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margin-bottom="0.1041in"/>
    </style:style>
    <style:style style:name="T2" style:parent-style-name="DefaultParagraphFont" style:family="text">
      <style:text-properties style:font-name="Arial" fo:color="#000000"/>
    </style:style>
    <style:style style:name="T3" style:parent-style-name="DefaultParagraphFont" style:family="text">
      <style:text-properties style:font-name="Arial" fo:color="#000000"/>
    </style:style>
    <style:style style:name="T4" style:parent-style-name="DefaultParagraphFont" style:family="text">
      <style:text-properties fo:color="#000000"/>
    </style:style>
    <style:style style:name="T5" style:parent-style-name="Hyperlink" style:family="text">
      <style:text-properties fo:color="#337AB7"/>
    </style:style>
    <style:style style:name="P6" style:parent-style-name="Normal" style:family="paragraph">
      <style:paragraph-properties fo:text-align="end" fo:margin-bottom="0.1041in"/>
    </style:style>
    <style:style style:name="T7" style:parent-style-name="DefaultParagraphFont" style:family="text">
      <style:text-properties fo:font-weight="bold" style:font-weight-asian="bold" fo:color="#000000"/>
    </style:style>
    <style:style style:name="P8" style:parent-style-name="Normal" style:family="paragraph">
      <style:paragraph-properties fo:margin-bottom="0.1041in"/>
    </style:style>
    <style:style style:name="T9" style:parent-style-name="DefaultParagraphFont" style:family="text">
      <style:text-properties fo:color="#000000"/>
    </style:style>
    <style:style style:name="P10" style:parent-style-name="Normal" style:family="paragraph">
      <style:paragraph-properties fo:margin-bottom="0.1041in"/>
    </style:style>
    <style:style style:name="T11" style:parent-style-name="DefaultParagraphFont" style:family="text">
      <style:text-properties fo:color="#000000"/>
    </style:style>
    <style:style style:name="P12" style:parent-style-name="Normal" style:family="paragraph">
      <style:paragraph-properties fo:margin-bottom="0.1041in"/>
    </style:style>
    <style:style style:name="T13" style:parent-style-name="DefaultParagraphFont" style:family="text">
      <style:text-properties fo:color="#000000"/>
    </style:style>
    <style:style style:name="P14" style:parent-style-name="Normal" style:family="paragraph">
      <style:paragraph-properties fo:margin-bottom="0.1041in"/>
    </style:style>
    <style:style style:name="T15" style:parent-style-name="DefaultParagraphFont" style:family="text">
      <style:text-properties fo:color="#000000"/>
    </style:style>
    <style:style style:name="P16" style:parent-style-name="Normal" style:family="paragraph">
      <style:paragraph-properties fo:text-align="center" fo:margin-bottom="0.1562in"/>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fo:margin-bottom="0.1562in"/>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fo:margin-bottom="0.1041in"/>
    </style:style>
    <style:style style:name="T21" style:parent-style-name="DefaultParagraphFont" style:family="text">
      <style:text-properties fo:color="#000000"/>
    </style:style>
    <style:style style:name="P22" style:parent-style-name="Normal" style:family="paragraph">
      <style:paragraph-properties fo:text-align="center" fo:margin-bottom="0.0833in"/>
    </style:style>
    <style:style style:name="T23" style:parent-style-name="DefaultParagraphFont" style:family="text">
      <style:text-properties fo:color="#000000"/>
    </style:style>
    <style:style style:name="P24" style:parent-style-name="Normal" style:family="paragraph">
      <style:paragraph-properties fo:margin-bottom="0.1041in"/>
    </style:style>
    <style:style style:name="T25" style:parent-style-name="DefaultParagraphFont" style:family="text">
      <style:text-properties fo:color="#000000"/>
    </style:style>
    <style:style style:name="P26" style:parent-style-name="Normal" style:family="paragraph">
      <style:paragraph-properties fo:text-align="center" fo:margin-bottom="0.0833in"/>
    </style:style>
    <style:style style:name="T27" style:parent-style-name="DefaultParagraphFont" style:family="text">
      <style:text-properties fo:color="#000000"/>
    </style:style>
    <style:style style:name="P28" style:parent-style-name="Normal" style:family="paragraph">
      <style:paragraph-properties fo:margin-bottom="0.1041in"/>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style:font-name="Calibri" fo:font-weight="bold" style:font-weight-asian="bold" fo:color="#000000" style:text-position="super 65%"/>
    </style:style>
    <style:style style:name="T32" style:parent-style-name="DefaultParagraphFont" style:family="text">
      <style:text-properties fo:color="#000000"/>
    </style:style>
    <style:style style:name="P33" style:parent-style-name="Normal" style:family="paragraph">
      <style:paragraph-properties fo:margin-bottom="0.1041in"/>
    </style:style>
    <style:style style:name="T34" style:parent-style-name="DefaultParagraphFont" style:family="text">
      <style:text-properties fo:color="#000000"/>
    </style:style>
    <style:style style:name="P35" style:parent-style-name="Normal" style:family="paragraph">
      <style:paragraph-properties fo:text-align="center" fo:margin-bottom="0.0833in"/>
    </style:style>
    <style:style style:name="T36" style:parent-style-name="DefaultParagraphFont" style:family="text">
      <style:text-properties fo:color="#000000"/>
    </style:style>
    <style:style style:name="P37" style:parent-style-name="Normal" style:family="paragraph">
      <style:paragraph-properties fo:margin-bottom="0.1041in"/>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style:font-name="Calibri" fo:font-weight="bold" style:font-weight-asian="bold" fo:color="#000000" style:text-position="super 65%"/>
    </style:style>
    <style:style style:name="T42" style:parent-style-name="DefaultParagraphFont" style:family="text">
      <style:text-properties fo:color="#000000"/>
    </style:style>
    <style:style style:name="P43" style:parent-style-name="Normal" style:family="paragraph">
      <style:paragraph-properties fo:margin-bottom="0.1041in"/>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style:font-name="Calibri" fo:font-weight="bold" style:font-weight-asian="bold" fo:color="#000000" style:text-position="super 65%"/>
    </style:style>
    <style:style style:name="T47" style:parent-style-name="DefaultParagraphFont" style:family="text">
      <style:text-properties fo:color="#000000"/>
    </style:style>
    <style:style style:name="P48" style:parent-style-name="Normal" style:family="paragraph">
      <style:paragraph-properties fo:margin-bottom="0.1041in"/>
    </style:style>
    <style:style style:name="T49" style:parent-style-name="DefaultParagraphFont" style:family="text">
      <style:text-properties fo:color="#000000"/>
    </style:style>
    <style:style style:name="P50" style:parent-style-name="Normal" style:family="paragraph">
      <style:paragraph-properties fo:text-align="center" fo:margin-bottom="0.0833in"/>
    </style:style>
    <style:style style:name="T51" style:parent-style-name="DefaultParagraphFont" style:family="text">
      <style:text-properties fo:color="#000000"/>
    </style:style>
    <style:style style:name="P52" style:parent-style-name="Normal" style:family="paragraph">
      <style:paragraph-properties fo:margin-bottom="0.1041in"/>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style:font-name="Calibri" fo:font-weight="bold" style:font-weight-asian="bold" fo:color="#000000" style:text-position="super 65%"/>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style:font-name="Calibri" fo:font-weight="bold" style:font-weight-asian="bold" fo:color="#000000" style:text-position="super 65%"/>
    </style:style>
    <style:style style:name="T60" style:parent-style-name="DefaultParagraphFont" style:family="text">
      <style:text-properties fo:color="#000000"/>
    </style:style>
    <style:style style:name="P61" style:parent-style-name="Normal" style:family="paragraph">
      <style:paragraph-properties fo:margin-bottom="0.1041in"/>
    </style:style>
    <style:style style:name="T62" style:parent-style-name="DefaultParagraphFont" style:family="text">
      <style:text-properties fo:color="#000000"/>
    </style:style>
    <style:style style:name="P63" style:parent-style-name="Normal" style:family="paragraph">
      <style:paragraph-properties fo:margin-bottom="0.1041in"/>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style:font-name="Calibri" fo:font-weight="bold" style:font-weight-asian="bold" fo:color="#000000" style:text-position="super 65%"/>
    </style:style>
    <style:style style:name="T67" style:parent-style-name="DefaultParagraphFont" style:family="text">
      <style:text-properties fo:color="#000000"/>
    </style:style>
    <style:style style:name="P68" style:parent-style-name="Normal" style:family="paragraph">
      <style:paragraph-properties fo:margin-bottom="0.1041in"/>
    </style:style>
    <style:style style:name="T69" style:parent-style-name="DefaultParagraphFont" style:family="text">
      <style:text-properties fo:color="#000000"/>
    </style:style>
    <style:style style:name="P70" style:parent-style-name="Normal" style:family="paragraph">
      <style:paragraph-properties fo:margin-bottom="0.1041in"/>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style:font-name="Calibri" fo:font-weight="bold" style:font-weight-asian="bold" fo:color="#000000" style:text-position="super 65%"/>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style:font-name="Calibri" fo:font-weight="bold" style:font-weight-asian="bold" fo:color="#000000" style:text-position="super 65%"/>
    </style:style>
    <style:style style:name="T77" style:parent-style-name="DefaultParagraphFont" style:family="text">
      <style:text-properties fo:color="#000000"/>
    </style:style>
    <style:style style:name="P78" style:parent-style-name="Normal" style:family="paragraph">
      <style:paragraph-properties fo:margin-bottom="0.1041in"/>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style:font-name="Calibri" fo:font-weight="bold" style:font-weight-asian="bold" fo:color="#000000" style:text-position="super 65%"/>
    </style:style>
    <style:style style:name="T82" style:parent-style-name="DefaultParagraphFont" style:family="text">
      <style:text-properties fo:color="#000000"/>
    </style:style>
    <style:style style:name="P83" style:parent-style-name="Normal" style:family="paragraph">
      <style:paragraph-properties fo:margin-bottom="0.1041in"/>
    </style:style>
    <style:style style:name="T84" style:parent-style-name="DefaultParagraphFont" style:family="text">
      <style:text-properties fo:color="#000000"/>
    </style:style>
    <style:style style:name="P85" style:parent-style-name="Normal" style:family="paragraph">
      <style:paragraph-properties fo:text-align="center" fo:margin-bottom="0.0833in"/>
    </style:style>
    <style:style style:name="T86" style:parent-style-name="DefaultParagraphFont" style:family="text">
      <style:text-properties fo:color="#000000"/>
    </style:style>
    <style:style style:name="P87" style:parent-style-name="Normal" style:family="paragraph">
      <style:paragraph-properties fo:margin-bottom="0.1041in"/>
    </style:style>
    <style:style style:name="T88" style:parent-style-name="DefaultParagraphFont" style:family="text">
      <style:text-properties fo:color="#000000"/>
    </style:style>
    <style:style style:name="P89" style:parent-style-name="Normal" style:family="paragraph">
      <style:paragraph-properties fo:margin-bottom="0.1041in"/>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style:font-name="Calibri" fo:font-weight="bold" style:font-weight-asian="bold" fo:color="#000000" style:text-position="super 65%"/>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style:font-name="Calibri" fo:font-weight="bold" style:font-weight-asian="bold" fo:color="#000000" style:text-position="super 65%"/>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style:font-name="Calibri" fo:font-weight="bold" style:font-weight-asian="bold" fo:color="#000000" style:text-position="super 65%"/>
    </style:style>
    <style:style style:name="T99" style:parent-style-name="DefaultParagraphFont" style:family="text">
      <style:text-properties fo:color="#000000"/>
    </style:style>
    <style:style style:name="P100" style:parent-style-name="Normal" style:family="paragraph">
      <style:paragraph-properties fo:margin-bottom="0.1041in"/>
    </style:style>
    <style:style style:name="T101" style:parent-style-name="DefaultParagraphFont" style:family="text">
      <style:text-properties fo:color="#000000"/>
    </style:style>
    <style:style style:name="P102" style:parent-style-name="Normal" style:family="paragraph">
      <style:paragraph-properties fo:margin-bottom="0.1041in"/>
    </style:style>
    <style:style style:name="T103" style:parent-style-name="DefaultParagraphFont" style:family="text">
      <style:text-properties fo:color="#000000"/>
    </style:style>
    <style:style style:name="P104" style:parent-style-name="Normal" style:family="paragraph">
      <style:paragraph-properties fo:text-align="center" fo:margin-bottom="0.1041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style:font-name="Calibri" fo:font-weight="bold" style:font-weight-asian="bold" fo:color="#000000" style:text-position="super 65%"/>
    </style:style>
    <style:style style:name="P107" style:parent-style-name="Normal" style:family="paragraph">
      <style:paragraph-properties fo:margin-bottom="0.1041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style:font-name="Calibri" fo:font-weight="bold" style:font-weight-asian="bold" fo:color="#000000" style:text-position="super 65%"/>
    </style:style>
    <style:style style:name="P110" style:parent-style-name="Normal" style:family="paragraph">
      <style:paragraph-properties fo:margin-bottom="0.1041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style:font-name="Calibri" fo:font-weight="bold" style:font-weight-asian="bold" fo:color="#000000" style:text-position="super 65%"/>
    </style:style>
    <style:style style:name="P113" style:parent-style-name="Normal" style:family="paragraph">
      <style:paragraph-properties fo:margin-bottom="0.1041in"/>
    </style:style>
    <style:style style:name="T114" style:parent-style-name="DefaultParagraphFont" style:family="text">
      <style:text-properties fo:color="#000000"/>
    </style:style>
    <style:style style:name="P115" style:parent-style-name="Normal" style:family="paragraph">
      <style:paragraph-properties fo:text-align="center" fo:margin-bottom="0.0833in"/>
    </style:style>
    <style:style style:name="T116" style:parent-style-name="DefaultParagraphFont" style:family="text">
      <style:text-properties fo:color="#000000"/>
    </style:style>
    <style:style style:name="P117" style:parent-style-name="Normal" style:family="paragraph">
      <style:paragraph-properties fo:margin-bottom="0.1041in"/>
    </style:style>
    <style:style style:name="T118" style:parent-style-name="DefaultParagraphFont" style:family="text">
      <style:text-properties fo:color="#000000"/>
    </style:style>
    <style:style style:name="P119" style:parent-style-name="Normal" style:family="paragraph">
      <style:paragraph-properties fo:text-align="center" fo:margin-bottom="0.0833in"/>
    </style:style>
    <style:style style:name="T120" style:parent-style-name="DefaultParagraphFont" style:family="text">
      <style:text-properties fo:color="#000000"/>
    </style:style>
    <style:style style:name="P121" style:parent-style-name="Normal" style:family="paragraph">
      <style:paragraph-properties fo:margin-bottom="0.1041in"/>
    </style:style>
    <style:style style:name="T122" style:parent-style-name="DefaultParagraphFont" style:family="text">
      <style:text-properties fo:color="#000000"/>
    </style:style>
    <style:style style:name="P123" style:parent-style-name="Normal" style:family="paragraph">
      <style:paragraph-properties fo:margin-bottom="0.1041in"/>
    </style:style>
    <style:style style:name="T124" style:parent-style-name="DefaultParagraphFont" style:family="text">
      <style:text-properties fo:color="#000000"/>
    </style:style>
    <style:style style:name="P125" style:parent-style-name="Normal" style:family="paragraph">
      <style:paragraph-properties fo:margin-bottom="0.1041in"/>
    </style:style>
    <style:style style:name="T126" style:parent-style-name="DefaultParagraphFont" style:family="text">
      <style:text-properties fo:color="#000000"/>
    </style:style>
    <style:style style:name="P127" style:parent-style-name="Normal" style:family="paragraph">
      <style:paragraph-properties fo:text-align="center" fo:margin-bottom="0.0833in"/>
    </style:style>
    <style:style style:name="T128" style:parent-style-name="DefaultParagraphFont" style:family="text">
      <style:text-properties fo:color="#000000"/>
    </style:style>
    <style:style style:name="P129" style:parent-style-name="Normal" style:family="paragraph">
      <style:paragraph-properties fo:margin-bottom="0.1041in"/>
    </style:style>
    <style:style style:name="T130" style:parent-style-name="DefaultParagraphFont" style:family="text">
      <style:text-properties fo:color="#000000"/>
    </style:style>
    <style:style style:name="P131" style:parent-style-name="Normal" style:family="paragraph">
      <style:paragraph-properties fo:text-align="center" fo:margin-bottom="0.0833in"/>
    </style:style>
    <style:style style:name="T132" style:parent-style-name="DefaultParagraphFont" style:family="text">
      <style:text-properties fo:color="#000000"/>
    </style:style>
    <style:style style:name="P133" style:parent-style-name="Normal" style:family="paragraph">
      <style:paragraph-properties fo:margin-bottom="0.1041in"/>
    </style:style>
    <style:style style:name="T134" style:parent-style-name="DefaultParagraphFont" style:family="text">
      <style:text-properties fo:color="#000000"/>
    </style:style>
    <style:style style:name="P135" style:parent-style-name="Normal" style:family="paragraph">
      <style:paragraph-properties fo:text-align="end" fo:margin-bottom="0.1041in" fo:line-height="150%"/>
    </style:style>
    <style:style style:name="T136" style:parent-style-name="DefaultParagraphFont" style:family="text">
      <style:text-properties fo:color="#000000"/>
    </style:style>
    <style:style style:name="P137" style:parent-style-name="Normal" style:family="paragraph">
      <style:paragraph-properties fo:text-align="end" fo:margin-bottom="0.1041in" fo:line-height="150%"/>
    </style:style>
    <style:style style:name="T138" style:parent-style-name="DefaultParagraphFont" style:family="text">
      <style:text-properties fo:color="#000000"/>
    </style:style>
    <style:style style:name="P139" style:parent-style-name="Normal" style:family="paragraph">
      <style:paragraph-properties fo:text-align="end" fo:margin-bottom="0.1041in" fo:line-height="15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end" fo:margin-bottom="0.1041in" fo:line-height="150%"/>
    </style:style>
    <style:style style:name="T142" style:parent-style-name="DefaultParagraphFont" style:family="text">
      <style:text-properties fo:color="#000000"/>
    </style:style>
    <style:style style:name="P143" style:parent-style-name="Normal" style:family="paragraph">
      <style:paragraph-properties fo:text-align="end" fo:margin-bottom="0.1041in" fo:line-height="15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end" fo:margin-bottom="0.1041in" fo:line-height="150%"/>
    </style:style>
    <style:style style:name="T148" style:parent-style-name="DefaultParagraphFont" style:family="text">
      <style:text-properties fo:color="#000000"/>
    </style:style>
    <style:style style:name="P149" style:parent-style-name="Normal" style:family="paragraph">
      <style:paragraph-properties fo:text-align="center" fo:margin-bottom="0.0833in" fo:line-height="15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fo:margin-bottom="0.1041in"/>
    </style:style>
    <style:style style:name="T152" style:parent-style-name="DefaultParagraphFont" style:family="text">
      <style:text-properties fo:font-style="italic" style:font-style-asian="italic" fo:color="#000000"/>
    </style:style>
    <style:style style:name="P153" style:parent-style-name="Normal" style:family="paragraph">
      <style:paragraph-properties fo:text-align="center" fo:margin-bottom="0.1041in"/>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margin-bottom="0.1041in"/>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center" fo:margin-bottom="0.1041in"/>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margin-bottom="0.1041in"/>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fo:margin-bottom="0.0833in" fo:line-height="150%"/>
    </style:style>
    <style:style style:name="T162" style:parent-style-name="DefaultParagraphFont" style:family="text">
      <style:text-properties fo:font-style="italic" style:font-style-asian="italic" fo:color="#000000"/>
    </style:style>
  </office:automatic-styles>
  <office:body>
    <office:text text:use-soft-page-breaks="true">
      <text:p text:style-name="P1"><text:span text:style-name="T2">﻿</text:span><text:span text:style-name="T3"><text:s text:c="7"/></text:span><text:span text:style-name="T4">Преузето са<text:s/></text:span><text:a xlink:href="http://www.pravno-informacioni-sistem.rs/" office:target-frame-name="_top" xlink:show="replace"><text:span text:style-name="T5">www.pravno-informacioni-sistem.rs</text:span></text:a></text:p>
      <text:p text:style-name="P6"><text:span text:style-name="T7">Редакцијски пречишћен текст</text:span></text:p>
      <text:p text:style-name="P8"><text:span text:style-name="T9"> </text:span></text:p>
      <text:p text:style-name="P10"><text:span text:style-name="T11"> </text:span></text:p>
      <text:p text:style-name="P12"><text:span text:style-name="T13">На основу члана 10. став 9. Закона о акцизама („Службени гласник РС”, бр. 22/01, 73/01, 80/02, 80/02 – др. закон, 43/03, 72/03, 43/04, 55/04, 135/04, 46/05, 101/05 – др. закон, 61/07, 5/09, 31/09, 101/10, 43/11 и 101/11),</text:span></text:p>
      <text:p text:style-name="P14"><text:span text:style-name="T15">Влада доноси</text:span></text:p>
      <text:p text:style-name="P16"><text:span text:style-name="T17">УРЕДБУ</text:span></text:p>
      <text:p text:style-name="P18"><text:span text:style-name="T19">о начину и поступку утврђивања износа просечне пондерисане малопродајне цене цигарета, дувана за пушење и осталих дуванских прерађевина</text:span></text:p>
      <text:p text:style-name="P20"><text:span text:style-name="T21">"Службени гласник РС", бр. 55 од 1. јуна 2012, 88 од 29. септембра 2017.</text:span></text:p>
      <text:p text:style-name="P22"><text:span text:style-name="T23">Члан 1.</text:span></text:p>
      <text:p text:style-name="P24"><text:span text:style-name="T25">Овом уредбом уређује се начин и поступак утврђивања износа просечне пондерисане малопродајне цене цигарета, дувана за пушење и осталих дуванских прерађевина.</text:span></text:p>
      <text:p text:style-name="P26"><text:span text:style-name="T27">Члан 2.</text:span></text:p>
      <text:p text:style-name="P28"><text:span text:style-name="T29">Просечна пондерисана малопродајна цена цигарета, дувана за пушење и осталих дуванских прерађевина (у даљем тексту: дуванске прерађевине) представља однос укупне вредности свих дуванских прерађевина које су пуштене у промет по малопродајним ценама, са укупном количином дуванских прерађевина пуштених у промет у Републици Србији,<text:s/></text:span><text:span text:style-name="T30">у претходној календарској години</text:span><text:span text:style-name="T31">*</text:span><text:span text:style-name="T32">.</text:span></text:p>
      <text:p text:style-name="P33"><text:span text:style-name="T34">*Службени гласник РС, број 88/2017</text:span></text:p>
      <text:p text:style-name="P35"><text:span text:style-name="T36">Члан 3.</text:span></text:p>
      <text:p text:style-name="P37"><text:span text:style-name="T38">Просечна пондерисана малопродајна цена цигарета израчунава се стављањем у однос укупне вредности свих цигарета које су пуштене у промет по малопродајним ценама, са укупном количином цигарета пуштених у промет у Републици Србији,<text:s/></text:span><text:span text:style-name="T39">у претходној календарској<text:s/></text:span><text:span text:style-name="T40">години</text:span><text:span text:style-name="T41">*</text:span><text:span text:style-name="T42">.</text:span></text:p>
      <text:p text:style-name="P43"><text:span text:style-name="T44">Просечна пондерисана малопродајна цена дувана за пушење и осталих дуванских прерађевина (резани дуван, дуван за лулу, дуван за жвакање и бурмут) израчунава се стављањем у однос укупне вредности целокупног дувана за пушење и осталих дуванских прерађевина (резани дуван, дуван за лулу, дуван за жвакање и бурмут) пуштених у промет по малопродајним ценама, са укупном количином дувана за пушење и осталих дуванских прерађевина (резани дуван, дуван за лулу, дуван за жвакање и бурмут) пуштених у промет у Републици Србији,<text:s/></text:span><text:span text:style-name="T45">у претходној календарској години</text:span><text:span text:style-name="T46">*</text:span><text:span text:style-name="T47">.</text:span></text:p>
      <text:p text:style-name="P48"><text:span text:style-name="T49">*Службени гласник РС, број 88/2017</text:span></text:p>
      <text:p text:style-name="P50"><text:span text:style-name="T51">Члан 4.</text:span></text:p>
      <text:p text:style-name="P52"><text:span text:style-name="T53">Укупна вредност свих дуванских прерађевина представља збир појединачних вредности дуванских прерађевина, која се утврђује тако што се свака марка дуванских прерађевина по свим малопродајним ценама посебно која је пријављена Управи за дуван (у даљем тексту: Управа) и објављена у „Службеном гласнику Републике Србије”<text:s/></text:span><text:span text:style-name="T54">у претходној календарској години</text:span><text:span text:style-name="T55">*</text:span><text:span text:style-name="T56"><text:s/>множи са количином тих<text:s/></text:span><text:soft-page-break/><text:span text:style-name="T57">дуванских прерађевина посебно пуштених у промет у Републици Србији,<text:s/></text:span><text:span text:style-name="T58">у претходној календарској години</text:span><text:span text:style-name="T59">*</text:span><text:span text:style-name="T60">.</text:span></text:p>
      <text:p text:style-name="P61"><text:span text:style-name="T62">Марке дуванских прерађевина из става 1. овог члана морају бити уписане у одговарајући регистар код Управе.</text:span></text:p>
      <text:p text:style-name="P63"><text:span text:style-name="T64">Укупном количином дуванских прерађевина пуштених у промет у Републици Србији, сматра се укупна количина продатих дуванских прерађевина трговини на велико коју остваре произвођачи, односно увозници<text:s/></text:span><text:span text:style-name="T65">у претходној календарској години</text:span><text:span text:style-name="T66">*</text:span><text:span text:style-name="T67"><text:s/>у Републици Србији.</text:span></text:p>
      <text:p text:style-name="P68"><text:span text:style-name="T69">Изузетно, ако произвођач, односно увозник дуванских прерађевина има сопствену трговину на велико, тада се у укупну количину дуванских прерађевина пуштених у промет у Републици Србији, из става 3. овог члана тог произвођача, односно увозника урачунава и укупна количина продатих дуванских прерађевина коју оствари његова трговина на велико трговини на мало.</text:span></text:p>
      <text:p text:style-name="P70"><text:span text:style-name="T71">Произвођачи, односно увозници дуванских прерађевина дужни су да утврде укупну вредност свих дуванских прерађевина и укупну количину пуштених у промет дуванских прерађевина за сваку марку дуванских прерађевина по свим малопродајним ценама посебно које су пријављене Управи и објављене у „Службеном гласнику Републике Србије”,<text:s/></text:span><text:span text:style-name="T72">у претходној календарској години</text:span><text:span text:style-name="T73">*</text:span><text:span text:style-name="T74"><text:s/>и извештај са тим подацима доставе Управи у року од 15 дана по истеку<text:s/></text:span><text:span text:style-name="T75">те календарске године</text:span><text:span text:style-name="T76">*</text:span><text:span text:style-name="T77">.</text:span></text:p>
      <text:p text:style-name="P78"><text:span text:style-name="T79">Управа за сваку врсту тих дуванских прерађевина образују ценовне категорије које обухватају све дуванске прерађевине исте врсте које имају исту малопродајну цену, независно од тога што припадају различитим маркама тих врста дуванских прерађевина, ради утврђивања укупне вредности свих дуванских прерађевина и укупне количине дуванских прерађевина пуштених у промет у Републици Србији,<text:s/></text:span><text:span text:style-name="T80">у претходној календарској години</text:span><text:span text:style-name="T81">*</text:span><text:span text:style-name="T82"><text:s/>у Републици Србији.</text:span></text:p>
      <text:p text:style-name="P83"><text:span text:style-name="T84">*Службени гласник РС, број 88/2017</text:span></text:p>
      <text:p text:style-name="P85"><text:span text:style-name="T86">Члан 5.</text:span></text:p>
      <text:p text:style-name="P87"><text:span text:style-name="T88">Обрађене податке из члана 4. ове уредбе Управа доставља министарству надлежном за послове финансија (у даљем тексту: министарство), ради утврђивања предлога износа просечне пондерисане малопродајне цене дуванских прерађевина и минималне акцизе.</text:span></text:p>
      <text:p text:style-name="P89"><text:span text:style-name="T90">Министарство утврђује предлог износа просечне пондерисане малопродајне цене дуванских прерађевина и минималне акцизе из члана 10.<text:s/></text:span><text:span text:style-name="T91">став 5.</text:span><text:span text:style-name="T92">*</text:span><text:span text:style-name="T93"><text:s/>Закона о акцизама („Службени гласник РС”, бр. 22/01, 73/01, 80/02, 80/02 – др. закон, 43/03, 72/03, 43/04, 55/04, 135/04, 46/05, 101/05 – др. закон, 61/07, 5/09, 31/09, 101/10,<text:s/></text:span><text:span text:style-name="T94">43/11, 101/11, 93/12, 119/12, 47/13, 68/14 – др. закон, 142/14, 55/15, 103/15 и 108/16</text:span><text:span text:style-name="T95">*</text:span><text:span text:style-name="T96">), на основу података о укупној вредности свих цигарета, дувана за пушење и осталих дуванских прерађевина (резани дуван, дуван за лулу, дуван за жвакање и бурмут) пуштених у промет по малопродајним ценама објављеним у „Службеном гласнику Републике Србије” и укупној количини цигарета, дувана за пушење и осталих дуванских прерађевина (резани дуван, дуван за лулу, дуван за жвакање и бурмут) пуштених у промет у Републици Србији,<text:s/></text:span><text:span text:style-name="T97">у претходној календарској години</text:span><text:span text:style-name="T98">*</text:span><text:span text:style-name="T99">.</text:span></text:p>
      <text:p text:style-name="P100"><text:span text:style-name="T101">Износе просечне пондерисане малопродајне цене дуванских прерађевина и минималне акцизе из става 2. овог члана министарство предлаже Влади.</text:span></text:p>
      <text:p text:style-name="P102"><text:span text:style-name="T103">*Службени гласник РС, број 88/2017</text:span></text:p>
      <text:p text:style-name="P104"><text:span text:style-name="T105">Члан 6.</text:span><text:span text:style-name="T106">*</text:span></text:p>
      <text:soft-page-break/>
      <text:p text:style-name="P107"><text:span text:style-name="T108">Влада, на предлог министарства, једном годишње, и то до 15. фебруара текуће године, утврђује износ просечне пондерисане малопродајне цене дуванских прерађевина у претходној календарској години из члана 5. став 2. ове уредбе, а износе минималне акцизе из члана 5. став 2. ове уредбе утврђује два пута годишње, и то до 15. фебруара, односно до 31. јула текуће године.</text:span><text:span text:style-name="T109">*</text:span></text:p>
      <text:p text:style-name="P110"><text:span text:style-name="T111">Износ просечне пондерисане малопродајне цене из става 1. овог члана, за све врсте дуванских прерађевина, утврђен до 15. фебруара текуће године, примењиваће се до почетка примене новог износа просечне пондерисане малопродајне цене за све врсте дуванских прерађевина утврђен до 15. фебруара наредне године, а износи минималне акцизе за све врсте дуванских прерађевина из става 1. овог члана, утврђени до 15. фебруара, односно до 31. јула текуће године, примењиваће се до почетка примене нових износа минималне акцизе за све врсте дуванских прерађевина утврђених до 31. јула текуће године, односно до 15. фебруара наредне године.</text:span><text:span text:style-name="T112">*</text:span></text:p>
      <text:p text:style-name="P113"><text:span text:style-name="T114">*Службени гласник РС, број 88/2017</text:span></text:p>
      <text:p text:style-name="P115"><text:span text:style-name="T116">Члан 7.</text:span></text:p>
      <text:p text:style-name="P117"><text:span text:style-name="T118">Износ просечне пондерисане малопродајне цене и износ минималне акцизе из члана 6. ове уредбе примењиваће се од наредног дана од дана објављивања у „Службеном гласнику Републике Србије”.</text:span></text:p>
      <text:p text:style-name="P119"><text:span text:style-name="T120">Члан 8.</text:span></text:p>
      <text:p text:style-name="P121"><text:span text:style-name="T122">Новчаном казном од 100.000 до 1.000.000 динара казниће се за прекршај правно лице – произвођач, односно увозник дуванских прерађевина ако не достави у прописаном року извештај са траженим подацима (члан 4. став 5).</text:span></text:p>
      <text:p text:style-name="P123"><text:span text:style-name="T124">За прекршај из става 1. овог члана казниће се и одговорно лице у правном лицу новчаном казном од 10.000 до 50.000 динара.</text:span></text:p>
      <text:p text:style-name="P125"><text:span text:style-name="T126">За прекршај из става 1. овог члана казниће се предузетник новчаном казном од 50.000 до 500.000 динара.</text:span></text:p>
      <text:p text:style-name="P127"><text:span text:style-name="T128">Члан 9.</text:span></text:p>
      <text:p text:style-name="P129"><text:span text:style-name="T130">Даном ступања на снагу ове уредбе престаје да важи Уредба о начину и поступку утврђивања износа најпопуларнијих цена цигарета, цигара, цигарилоса, дувана за пушење и осталих дуванских прерађевина („Службени гласник РС”, бр. 49/05, 116/06, 22/09 и 41/09).</text:span></text:p>
      <text:p text:style-name="P131"><text:span text:style-name="T132">Члан 10.</text:span></text:p>
      <text:p text:style-name="P133"><text:span text:style-name="T134">Ова уредба ступа на снагу осмог дана од дана објављивања у „Службеном гласнику Републике Србије”.</text:span></text:p>
      <text:p text:style-name="P135"><text:span text:style-name="T136">05 број 110-3503/2012</text:span></text:p>
      <text:p text:style-name="P137"><text:span text:style-name="T138">У Београду, 24. маја 2012. године</text:span></text:p>
      <text:p text:style-name="P139"><text:span text:style-name="T140">Влада</text:span></text:p>
      <text:p text:style-name="P141"><text:span text:style-name="T142">Председник,</text:span></text:p>
      <text:p text:style-name="P143"><text:span text:style-name="T144">др<text:s/></text:span><text:span text:style-name="T145">Мирко Цветковић,</text:span><text:span text:style-name="T146"><text:s/>с.р.</text:span></text:p>
      <text:p text:style-name="P147"><text:span text:style-name="T148"> </text:span></text:p>
      <text:soft-page-break/>
      <text:p text:style-name="P149"><text:span text:style-name="T150">ОДРЕДБЕ КОЈЕ НИСУ УНЕТЕ У "ПРЕЧИШЋЕН ТЕКСТ" УРЕДБЕ</text:span></text:p>
      <text:p text:style-name="P151"><text:span text:style-name="T152">Уредба о изменама Уредбе о начину и поступку утврђивања износа просечне пондерисане малопродајне цене цигарета, дувана за пушење и осталих дуванских прерађевина: "Службени гласник РС", број 88/2017-66</text:span></text:p>
      <text:p text:style-name="P153"><text:span text:style-name="T154">Члан 6.</text:span></text:p>
      <text:p text:style-name="P155"><text:span text:style-name="T156">Прво утврђивање износа просечне пондерисане малопродајне цене и износа минималне акцизе на цигарете, дуван за пушење и осталe дуванскe прерађевинe (резани дуван, дуван за лулу, дуван за жвакање и бурмут), у складу са овом уредбом, извршиће се до 15. фебруара 2018. године, на основу података Управе за дуван о укупној вредности свих цигарета, дувана за пушење и осталих дуванских прерађевина (резани дуван, дуван за лулу, дуван за жвакање и бурмут) пуштених у промет по малопродајним ценама објављеним у „Службеном гласнику Републике Србије” и укупној количини цигарета, дувана за пушење и осталих дуванских прерађевина (резани дуван, дуван за лулу, дуван за жвакање и бурмут) пуштених у промет у Републици Србији, у периоду од 1. јануара до 31. децембра 2017. године.</text:span></text:p>
      <text:p text:style-name="P157"><text:span text:style-name="T158">Члан 7.</text:span></text:p>
      <text:p text:style-name="P159"><text:span text:style-name="T160">Ова уредба ступа на снагу осмог дана од дана објављивања у „Службеном гласнику Републике Србије”.</text:span></text:p>
      <text:p text:style-name="P161"><text:span text:style-name="T162">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style:font-name="Verdana" style:font-name-complex="Verdana"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Heading1Char" style:display-name="Heading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Heading4Char" style:display-name="Heading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NormalIndent" style:display-name="Normal Indent" style:family="paragraph" style:parent-style-name="Normal">
      <style:paragraph-properties fo:margin-left="0.5in">
        <style:tab-stops/>
      </style:paragraph-properties>
      <style:text-properties fo:hyphenate="false"/>
    </style:style>
    <style:style style:name="Subtitle" style:display-name="Subtitle" style:family="paragraph" style:parent-style-name="Normal" style:next-style-name="Normal">
      <style:paragraph-properties fo:margin-left="0.0597in">
        <style:tab-stops/>
      </style:paragraph-properties>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TitleChar" style:display-name="Title Char" style:family="text">
      <style:text-properties style:font-name="Cambria" style:font-name-asian="Times New Roman" style:font-name-complex="Times New Roman" fo:color="#17365D" fo:letter-spacing="0.0034in" style:letter-kerning="true" fo:font-size="26pt" style:font-size-asian="26pt" style:font-size-complex="26pt"/>
    </style:style>
    <style:style style:name="Emphasis" style:display-name="Emphasis"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Caption" style:display-name="Caption" style:family="paragraph" style:parent-style-name="Normal" style:next-style-name="Normal">
      <style:text-properties fo:font-weight="bold" style:font-weight-asian="bold" style:font-weight-complex="bold" fo:color="#4F81BD" fo:font-size="9pt" style:font-size-asian="9pt" style:font-size-complex="9pt" fo:hyphenate="false"/>
    </style:style>
    <style:style style:name="DocDefaults" style:display-name="DocDefaults" style:family="paragraph">
      <style:paragraph-properties fo:margin-bottom="0.1388in" fo:line-height="115%"/>
      <style:text-properties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rjana Radojevic</meta:initial-creator>
    <dc:creator>Mirjana Radojevic</dc:creator>
    <meta:creation-date>2017-10-06T07:07:00Z</meta:creation-date>
    <dc:date>2017-10-06T07:07:00Z</dc:date>
    <meta:print-date>2017-10-06T07:06:00Z</meta:print-date>
    <meta:template xlink:href="Normal.dotm" xlink:type="simple"/>
    <meta:editing-cycles>2</meta:editing-cycles>
    <meta:editing-duration>PT60S</meta:editing-duration>
    <meta:document-statistic meta:page-count="4" meta:paragraph-count="17" meta:word-count="1304" meta:character-count="8725" meta:row-count="61" meta:non-whitespace-character-count="7438"/>
  </office:meta>
</office:document-meta>
</file>