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fo:color="#000000"/>
    </style:style>
    <style:style style:name="T3" style:parent-style-name="Hyperlink" style:family="text">
      <style:text-properties fo:color="#337AB7"/>
    </style:style>
    <style:style style:name="P4" style:parent-style-name="Normal" style:family="paragraph">
      <style:paragraph-properties fo:margin-bottom="0.1041in"/>
    </style:style>
    <style:style style:name="T5" style:parent-style-name="DefaultParagraphFont" style:family="text">
      <style:text-properties fo:color="#000000"/>
    </style:style>
    <style:style style:name="P6" style:parent-style-name="Normal" style:family="paragraph">
      <style:paragraph-properties fo:margin-bottom="0.1041in"/>
    </style:style>
    <style:style style:name="T7" style:parent-style-name="DefaultParagraphFont" style:family="text">
      <style:text-properties fo:color="#000000"/>
    </style:style>
    <style:style style:name="P8" style:parent-style-name="Normal" style:family="paragraph">
      <style:paragraph-properties fo:margin-bottom="0.1041in"/>
    </style:style>
    <style:style style:name="T9" style:parent-style-name="DefaultParagraphFont" style:family="text">
      <style:text-properties fo:color="#000000"/>
    </style:style>
    <style:style style:name="P10" style:parent-style-name="Normal" style:family="paragraph">
      <style:paragraph-properties fo:margin-bottom="0.1041in"/>
    </style:style>
    <style:style style:name="T11" style:parent-style-name="DefaultParagraphFont" style:family="text">
      <style:text-properties fo:color="#000000"/>
    </style:style>
    <style:style style:name="P12" style:parent-style-name="Normal" style:family="paragraph">
      <style:paragraph-properties fo:text-align="center" fo:margin-bottom="0.1041in"/>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fo:margin-bottom="0.1041in"/>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margin-bottom="0.1041in"/>
    </style:style>
    <style:style style:name="T17" style:parent-style-name="DefaultParagraphFont" style:family="text">
      <style:text-properties fo:color="#000000"/>
    </style:style>
    <style:style style:name="P18" style:parent-style-name="Normal" style:family="paragraph">
      <style:paragraph-properties fo:text-align="center" fo:margin-bottom="0.1041in"/>
    </style:style>
    <style:style style:name="T19" style:parent-style-name="DefaultParagraphFont" style:family="text">
      <style:text-properties fo:color="#000000"/>
    </style:style>
    <style:style style:name="P20" style:parent-style-name="Normal" style:family="paragraph">
      <style:paragraph-properties fo:text-align="center" fo:margin-bottom="0.1041in"/>
    </style:style>
    <style:style style:name="T21" style:parent-style-name="DefaultParagraphFont" style:family="text">
      <style:text-properties fo:color="#000000"/>
    </style:style>
    <style:style style:name="P22" style:parent-style-name="Normal" style:family="paragraph">
      <style:paragraph-properties fo:text-align="center" fo:margin-bottom="0.1041in"/>
    </style:style>
    <style:style style:name="T23" style:parent-style-name="DefaultParagraphFont" style:family="text">
      <style:text-properties fo:color="#000000"/>
    </style:style>
    <style:style style:name="P24" style:parent-style-name="Normal" style:family="paragraph">
      <style:paragraph-properties fo:text-align="center" fo:margin-bottom="0.1041in"/>
    </style:style>
    <style:style style:name="T25" style:parent-style-name="DefaultParagraphFont" style:family="text">
      <style:text-properties fo:color="#000000"/>
    </style:style>
    <style:style style:name="P26" style:parent-style-name="Normal" style:family="paragraph">
      <style:paragraph-properties fo:text-align="center" fo:margin-bottom="0.1041in"/>
    </style:style>
    <style:style style:name="T27" style:parent-style-name="DefaultParagraphFont" style:family="text">
      <style:text-properties fo:color="#000000"/>
    </style:style>
    <style:style style:name="P28" style:parent-style-name="Normal" style:family="paragraph">
      <style:paragraph-properties fo:margin-bottom="0.1041in"/>
    </style:style>
    <style:style style:name="T29" style:parent-style-name="DefaultParagraphFont" style:family="text">
      <style:text-properties fo:color="#000000"/>
    </style:style>
    <style:style style:name="P30" style:parent-style-name="Normal" style:family="paragraph">
      <style:paragraph-properties fo:text-align="center" fo:margin-bottom="0.1041in"/>
    </style:style>
    <style:style style:name="T31" style:parent-style-name="DefaultParagraphFont" style:family="text">
      <style:text-properties fo:color="#000000"/>
    </style:style>
    <style:style style:name="P32" style:parent-style-name="Normal" style:family="paragraph">
      <style:paragraph-properties fo:margin-bottom="0.1041in"/>
    </style:style>
    <style:style style:name="T33" style:parent-style-name="DefaultParagraphFont" style:family="text">
      <style:text-properties fo:color="#000000"/>
    </style:style>
    <style:style style:name="P34" style:parent-style-name="Normal" style:family="paragraph">
      <style:paragraph-properties fo:margin-bottom="0.1041in"/>
    </style:style>
    <style:style style:name="T35" style:parent-style-name="DefaultParagraphFont" style:family="text">
      <style:text-properties fo:color="#000000"/>
    </style:style>
    <style:style style:name="P36" style:parent-style-name="Normal" style:family="paragraph">
      <style:paragraph-properties fo:margin-bottom="0.1041in"/>
    </style:style>
    <style:style style:name="T37" style:parent-style-name="DefaultParagraphFont" style:family="text">
      <style:text-properties fo:color="#000000"/>
    </style:style>
    <style:style style:name="P38" style:parent-style-name="Normal" style:family="paragraph">
      <style:paragraph-properties fo:margin-bottom="0.1041in"/>
    </style:style>
    <style:style style:name="T39" style:parent-style-name="DefaultParagraphFont" style:family="text">
      <style:text-properties fo:color="#000000"/>
    </style:style>
    <style:style style:name="P40" style:parent-style-name="Normal" style:family="paragraph">
      <style:paragraph-properties fo:text-align="center" fo:margin-bottom="0.1041in"/>
    </style:style>
    <style:style style:name="T41" style:parent-style-name="DefaultParagraphFont" style:family="text">
      <style:text-properties fo:color="#000000"/>
    </style:style>
    <style:style style:name="P42" style:parent-style-name="Normal" style:family="paragraph">
      <style:paragraph-properties fo:text-align="center" fo:margin-bottom="0.1041in"/>
    </style:style>
    <style:style style:name="T43" style:parent-style-name="DefaultParagraphFont" style:family="text">
      <style:text-properties fo:color="#000000"/>
    </style:style>
    <style:style style:name="P44" style:parent-style-name="Normal" style:family="paragraph">
      <style:paragraph-properties fo:text-align="center" fo:margin-bottom="0.1041in"/>
    </style:style>
    <style:style style:name="T45" style:parent-style-name="DefaultParagraphFont" style:family="text">
      <style:text-properties fo:color="#000000"/>
    </style:style>
    <style:style style:name="P46" style:parent-style-name="Normal" style:family="paragraph">
      <style:paragraph-properties fo:margin-bottom="0.1041in"/>
    </style:style>
    <style:style style:name="T47" style:parent-style-name="DefaultParagraphFont" style:family="text">
      <style:text-properties fo:color="#000000"/>
    </style:style>
    <style:style style:name="P48" style:parent-style-name="Normal" style:family="paragraph">
      <style:paragraph-properties fo:margin-bottom="0.1041in"/>
    </style:style>
    <style:style style:name="T49" style:parent-style-name="DefaultParagraphFont" style:family="text">
      <style:text-properties fo:color="#000000"/>
    </style:style>
    <style:style style:name="P50" style:parent-style-name="Normal" style:family="paragraph">
      <style:paragraph-properties fo:margin-bottom="0.1041in"/>
    </style:style>
    <style:style style:name="T51" style:parent-style-name="DefaultParagraphFont" style:family="text">
      <style:text-properties fo:color="#000000"/>
    </style:style>
    <style:style style:name="P52" style:parent-style-name="Normal" style:family="paragraph">
      <style:paragraph-properties fo:margin-bottom="0.1041in"/>
    </style:style>
    <style:style style:name="T53" style:parent-style-name="DefaultParagraphFont" style:family="text">
      <style:text-properties fo:color="#000000"/>
    </style:style>
    <style:style style:name="P54" style:parent-style-name="Normal" style:family="paragraph">
      <style:paragraph-properties fo:margin-bottom="0.1041in"/>
    </style:style>
    <style:style style:name="T55" style:parent-style-name="DefaultParagraphFont" style:family="text">
      <style:text-properties fo:color="#000000"/>
    </style:style>
    <style:style style:name="P56" style:parent-style-name="Normal" style:family="paragraph">
      <style:paragraph-properties fo:margin-bottom="0.1041in"/>
    </style:style>
    <style:style style:name="T57" style:parent-style-name="DefaultParagraphFont" style:family="text">
      <style:text-properties fo:color="#000000"/>
    </style:style>
    <style:style style:name="P58" style:parent-style-name="Normal" style:family="paragraph">
      <style:paragraph-properties fo:margin-bottom="0.1041in"/>
    </style:style>
    <style:style style:name="T59" style:parent-style-name="DefaultParagraphFont" style:family="text">
      <style:text-properties fo:color="#000000"/>
    </style:style>
    <style:style style:name="P60" style:parent-style-name="Normal" style:family="paragraph">
      <style:paragraph-properties fo:margin-bottom="0.1041in"/>
    </style:style>
    <style:style style:name="T61" style:parent-style-name="DefaultParagraphFont" style:family="text">
      <style:text-properties fo:color="#000000"/>
    </style:style>
    <style:style style:name="P62" style:parent-style-name="Normal" style:family="paragraph">
      <style:paragraph-properties fo:margin-bottom="0.1041in"/>
    </style:style>
    <style:style style:name="T63" style:parent-style-name="DefaultParagraphFont" style:family="text">
      <style:text-properties fo:color="#000000"/>
    </style:style>
    <style:style style:name="P64" style:parent-style-name="Normal" style:family="paragraph">
      <style:paragraph-properties fo:margin-bottom="0.1041in"/>
    </style:style>
    <style:style style:name="T65" style:parent-style-name="DefaultParagraphFont" style:family="text">
      <style:text-properties fo:color="#000000"/>
    </style:style>
    <style:style style:name="P66" style:parent-style-name="Normal" style:family="paragraph">
      <style:paragraph-properties fo:margin-bottom="0.1041in"/>
    </style:style>
    <style:style style:name="T67" style:parent-style-name="DefaultParagraphFont" style:family="text">
      <style:text-properties fo:color="#000000"/>
    </style:style>
    <style:style style:name="P68" style:parent-style-name="Normal" style:family="paragraph">
      <style:paragraph-properties fo:margin-bottom="0.1041in"/>
    </style:style>
    <style:style style:name="T69" style:parent-style-name="DefaultParagraphFont" style:family="text">
      <style:text-properties fo:color="#000000"/>
    </style:style>
    <style:style style:name="P70" style:parent-style-name="Normal" style:family="paragraph">
      <style:paragraph-properties fo:margin-bottom="0.1041in"/>
    </style:style>
    <style:style style:name="T71" style:parent-style-name="DefaultParagraphFont" style:family="text">
      <style:text-properties fo:color="#000000"/>
    </style:style>
    <style:style style:name="P72" style:parent-style-name="Normal" style:family="paragraph">
      <style:paragraph-properties fo:margin-bottom="0.1041in"/>
    </style:style>
    <style:style style:name="T73" style:parent-style-name="DefaultParagraphFont" style:family="text">
      <style:text-properties fo:color="#000000"/>
    </style:style>
    <style:style style:name="P74" style:parent-style-name="Normal" style:family="paragraph">
      <style:paragraph-properties fo:margin-bottom="0.1041in"/>
    </style:style>
    <style:style style:name="T75" style:parent-style-name="DefaultParagraphFont" style:family="text">
      <style:text-properties fo:color="#000000"/>
    </style:style>
    <style:style style:name="P76" style:parent-style-name="Normal" style:family="paragraph">
      <style:paragraph-properties fo:text-align="center" fo:margin-bottom="0.1041in"/>
    </style:style>
    <style:style style:name="T77" style:parent-style-name="DefaultParagraphFont" style:family="text">
      <style:text-properties fo:color="#000000"/>
    </style:style>
    <style:style style:name="P78" style:parent-style-name="Normal" style:family="paragraph">
      <style:paragraph-properties fo:margin-bottom="0.1041in"/>
    </style:style>
    <style:style style:name="T79" style:parent-style-name="DefaultParagraphFont" style:family="text">
      <style:text-properties fo:color="#000000"/>
    </style:style>
    <style:style style:name="P80" style:parent-style-name="Normal" style:family="paragraph">
      <style:paragraph-properties fo:margin-bottom="0.1041in"/>
    </style:style>
    <style:style style:name="T81" style:parent-style-name="DefaultParagraphFont" style:family="text">
      <style:text-properties fo:color="#000000"/>
    </style:style>
    <style:style style:name="P82" style:parent-style-name="Normal" style:family="paragraph">
      <style:paragraph-properties fo:margin-bottom="0.1041in"/>
    </style:style>
    <style:style style:name="T83" style:parent-style-name="DefaultParagraphFont" style:family="text">
      <style:text-properties fo:color="#000000"/>
    </style:style>
    <style:style style:name="P84" style:parent-style-name="Normal" style:family="paragraph">
      <style:paragraph-properties fo:text-align="center" fo:margin-bottom="0.1041in"/>
    </style:style>
    <style:style style:name="T85" style:parent-style-name="DefaultParagraphFont" style:family="text">
      <style:text-properties fo:color="#000000"/>
    </style:style>
    <style:style style:name="P86" style:parent-style-name="Normal" style:family="paragraph">
      <style:paragraph-properties fo:margin-bottom="0.1041in"/>
    </style:style>
    <style:style style:name="T87" style:parent-style-name="DefaultParagraphFont" style:family="text">
      <style:text-properties fo:color="#000000"/>
    </style:style>
    <style:style style:name="P88" style:parent-style-name="Normal" style:family="paragraph">
      <style:paragraph-properties fo:margin-bottom="0.1041in"/>
    </style:style>
    <style:style style:name="T89" style:parent-style-name="DefaultParagraphFont" style:family="text">
      <style:text-properties fo:color="#000000"/>
    </style:style>
    <style:style style:name="P90" style:parent-style-name="Normal" style:family="paragraph">
      <style:paragraph-properties fo:margin-bottom="0.1041in"/>
    </style:style>
    <style:style style:name="T91" style:parent-style-name="DefaultParagraphFont" style:family="text">
      <style:text-properties fo:color="#000000"/>
    </style:style>
    <style:style style:name="P92" style:parent-style-name="Normal" style:family="paragraph">
      <style:paragraph-properties fo:margin-bottom="0.1041in"/>
    </style:style>
    <style:style style:name="T93" style:parent-style-name="DefaultParagraphFont" style:family="text">
      <style:text-properties fo:color="#000000"/>
    </style:style>
    <style:style style:name="P94" style:parent-style-name="Normal" style:family="paragraph">
      <style:paragraph-properties fo:text-align="center" fo:margin-bottom="0.1041in"/>
    </style:style>
    <style:style style:name="T95" style:parent-style-name="DefaultParagraphFont" style:family="text">
      <style:text-properties fo:color="#000000"/>
    </style:style>
    <style:style style:name="P96" style:parent-style-name="Normal" style:family="paragraph">
      <style:paragraph-properties fo:margin-bottom="0.1041in"/>
    </style:style>
    <style:style style:name="T97" style:parent-style-name="DefaultParagraphFont" style:family="text">
      <style:text-properties fo:color="#000000"/>
    </style:style>
    <style:style style:name="P98" style:parent-style-name="Normal" style:family="paragraph">
      <style:paragraph-properties fo:margin-bottom="0.1041in"/>
    </style:style>
    <style:style style:name="T99" style:parent-style-name="DefaultParagraphFont" style:family="text">
      <style:text-properties fo:color="#000000"/>
    </style:style>
    <style:style style:name="P100" style:parent-style-name="Normal" style:family="paragraph">
      <style:paragraph-properties fo:margin-bottom="0.1041in"/>
    </style:style>
    <style:style style:name="T101" style:parent-style-name="DefaultParagraphFont" style:family="text">
      <style:text-properties fo:color="#000000"/>
    </style:style>
    <style:style style:name="P102" style:parent-style-name="Normal" style:family="paragraph">
      <style:paragraph-properties fo:margin-bottom="0.1041in"/>
    </style:style>
    <style:style style:name="T103" style:parent-style-name="DefaultParagraphFont" style:family="text">
      <style:text-properties fo:color="#000000"/>
    </style:style>
    <style:style style:name="P104" style:parent-style-name="Normal" style:family="paragraph">
      <style:paragraph-properties fo:margin-bottom="0.1041in"/>
    </style:style>
    <style:style style:name="T105" style:parent-style-name="DefaultParagraphFont" style:family="text">
      <style:text-properties fo:color="#000000"/>
    </style:style>
    <style:style style:name="P106" style:parent-style-name="Normal" style:family="paragraph">
      <style:paragraph-properties fo:margin-bottom="0.1041in"/>
    </style:style>
    <style:style style:name="T107" style:parent-style-name="DefaultParagraphFont" style:family="text">
      <style:text-properties fo:color="#000000"/>
    </style:style>
    <style:style style:name="P108" style:parent-style-name="Normal" style:family="paragraph">
      <style:paragraph-properties fo:margin-bottom="0.1041in"/>
    </style:style>
    <style:style style:name="T109" style:parent-style-name="DefaultParagraphFont" style:family="text">
      <style:text-properties fo:color="#000000"/>
    </style:style>
    <style:style style:name="P110" style:parent-style-name="Normal" style:family="paragraph">
      <style:paragraph-properties fo:margin-bottom="0.1041in"/>
    </style:style>
    <style:style style:name="T111" style:parent-style-name="DefaultParagraphFont" style:family="text">
      <style:text-properties fo:color="#000000"/>
    </style:style>
    <style:style style:name="P112" style:parent-style-name="Normal" style:family="paragraph">
      <style:paragraph-properties fo:margin-bottom="0.1041in"/>
    </style:style>
    <style:style style:name="T113" style:parent-style-name="DefaultParagraphFont" style:family="text">
      <style:text-properties fo:color="#000000"/>
    </style:style>
    <style:style style:name="P114" style:parent-style-name="Normal" style:family="paragraph">
      <style:paragraph-properties fo:margin-bottom="0.1041in"/>
    </style:style>
    <style:style style:name="T115" style:parent-style-name="DefaultParagraphFont" style:family="text">
      <style:text-properties fo:color="#000000"/>
    </style:style>
    <style:style style:name="P116" style:parent-style-name="Normal" style:family="paragraph">
      <style:paragraph-properties fo:margin-bottom="0.1041in"/>
    </style:style>
    <style:style style:name="T117" style:parent-style-name="DefaultParagraphFont" style:family="text">
      <style:text-properties fo:color="#000000"/>
    </style:style>
    <style:style style:name="P118" style:parent-style-name="Normal" style:family="paragraph">
      <style:paragraph-properties fo:text-align="center" fo:margin-bottom="0.1041in"/>
    </style:style>
    <style:style style:name="T119" style:parent-style-name="DefaultParagraphFont" style:family="text">
      <style:text-properties fo:color="#000000"/>
    </style:style>
    <style:style style:name="P120" style:parent-style-name="Normal" style:family="paragraph">
      <style:paragraph-properties fo:margin-bottom="0.1041in"/>
    </style:style>
    <style:style style:name="T121" style:parent-style-name="DefaultParagraphFont" style:family="text">
      <style:text-properties fo:color="#000000"/>
    </style:style>
    <style:style style:name="P122" style:parent-style-name="Normal" style:family="paragraph">
      <style:paragraph-properties fo:margin-bottom="0.1041in"/>
    </style:style>
    <style:style style:name="T123" style:parent-style-name="DefaultParagraphFont" style:family="text">
      <style:text-properties fo:color="#000000"/>
    </style:style>
    <style:style style:name="P124" style:parent-style-name="Normal" style:family="paragraph">
      <style:paragraph-properties fo:margin-bottom="0.1041in"/>
    </style:style>
    <style:style style:name="T125" style:parent-style-name="DefaultParagraphFont" style:family="text">
      <style:text-properties fo:color="#000000"/>
    </style:style>
    <style:style style:name="P126" style:parent-style-name="Normal" style:family="paragraph">
      <style:paragraph-properties fo:margin-bottom="0.1041in"/>
    </style:style>
    <style:style style:name="T127" style:parent-style-name="DefaultParagraphFont" style:family="text">
      <style:text-properties fo:color="#000000"/>
    </style:style>
    <style:style style:name="P128" style:parent-style-name="Normal" style:family="paragraph">
      <style:paragraph-properties fo:margin-bottom="0.1041in"/>
    </style:style>
    <style:style style:name="T129" style:parent-style-name="DefaultParagraphFont" style:family="text">
      <style:text-properties fo:color="#000000"/>
    </style:style>
    <style:style style:name="P130" style:parent-style-name="Normal" style:family="paragraph">
      <style:paragraph-properties fo:margin-bottom="0.1041in"/>
    </style:style>
    <style:style style:name="T131" style:parent-style-name="DefaultParagraphFont" style:family="text">
      <style:text-properties fo:color="#000000"/>
    </style:style>
    <style:style style:name="P132" style:parent-style-name="Normal" style:family="paragraph">
      <style:paragraph-properties fo:margin-bottom="0.1041in"/>
    </style:style>
    <style:style style:name="T133" style:parent-style-name="DefaultParagraphFont" style:family="text">
      <style:text-properties fo:color="#000000"/>
    </style:style>
    <style:style style:name="P134" style:parent-style-name="Normal" style:family="paragraph">
      <style:paragraph-properties fo:margin-bottom="0.1041in"/>
    </style:style>
    <style:style style:name="T135" style:parent-style-name="DefaultParagraphFont" style:family="text">
      <style:text-properties fo:color="#000000"/>
    </style:style>
    <style:style style:name="P136" style:parent-style-name="Normal" style:family="paragraph">
      <style:paragraph-properties fo:text-align="center" fo:margin-bottom="0.1041in"/>
    </style:style>
    <style:style style:name="T137" style:parent-style-name="DefaultParagraphFont" style:family="text">
      <style:text-properties fo:color="#000000"/>
    </style:style>
    <style:style style:name="P138" style:parent-style-name="Normal" style:family="paragraph">
      <style:paragraph-properties fo:margin-bottom="0.1041in"/>
    </style:style>
    <style:style style:name="T139" style:parent-style-name="DefaultParagraphFont" style:family="text">
      <style:text-properties fo:color="#000000"/>
    </style:style>
    <style:style style:name="P140" style:parent-style-name="Normal" style:family="paragraph">
      <style:paragraph-properties fo:margin-bottom="0.1041in"/>
    </style:style>
    <style:style style:name="T141" style:parent-style-name="DefaultParagraphFont" style:family="text">
      <style:text-properties fo:color="#000000"/>
    </style:style>
    <style:style style:name="P142" style:parent-style-name="Normal" style:family="paragraph">
      <style:paragraph-properties fo:margin-bottom="0.1041in"/>
    </style:style>
    <style:style style:name="T143" style:parent-style-name="DefaultParagraphFont" style:family="text">
      <style:text-properties fo:color="#000000"/>
    </style:style>
    <style:style style:name="P144" style:parent-style-name="Normal" style:family="paragraph">
      <style:paragraph-properties fo:margin-bottom="0.1041in"/>
    </style:style>
    <style:style style:name="T145" style:parent-style-name="DefaultParagraphFont" style:family="text">
      <style:text-properties fo:color="#000000"/>
    </style:style>
    <style:style style:name="P146" style:parent-style-name="Normal" style:family="paragraph">
      <style:paragraph-properties fo:margin-bottom="0.1041in"/>
    </style:style>
    <style:style style:name="T147" style:parent-style-name="DefaultParagraphFont" style:family="text">
      <style:text-properties fo:color="#000000"/>
    </style:style>
    <style:style style:name="P148" style:parent-style-name="Normal" style:family="paragraph">
      <style:paragraph-properties fo:margin-bottom="0.1041in"/>
    </style:style>
    <style:style style:name="T149" style:parent-style-name="DefaultParagraphFont" style:family="text">
      <style:text-properties fo:color="#000000"/>
    </style:style>
    <style:style style:name="P150" style:parent-style-name="Normal" style:family="paragraph">
      <style:paragraph-properties fo:margin-bottom="0.1041in"/>
    </style:style>
    <style:style style:name="T151" style:parent-style-name="DefaultParagraphFont" style:family="text">
      <style:text-properties fo:color="#000000"/>
    </style:style>
    <style:style style:name="P152" style:parent-style-name="Normal" style:family="paragraph">
      <style:paragraph-properties fo:margin-bottom="0.1041in"/>
    </style:style>
    <style:style style:name="T153" style:parent-style-name="DefaultParagraphFont" style:family="text">
      <style:text-properties fo:color="#000000"/>
    </style:style>
    <style:style style:name="P154" style:parent-style-name="Normal" style:family="paragraph">
      <style:paragraph-properties fo:margin-bottom="0.1041in"/>
    </style:style>
    <style:style style:name="T155" style:parent-style-name="DefaultParagraphFont" style:family="text">
      <style:text-properties fo:color="#000000"/>
    </style:style>
    <style:style style:name="P156" style:parent-style-name="Normal" style:family="paragraph">
      <style:paragraph-properties fo:margin-bottom="0.1041in"/>
    </style:style>
    <style:style style:name="T157" style:parent-style-name="DefaultParagraphFont" style:family="text">
      <style:text-properties fo:color="#000000"/>
    </style:style>
    <style:style style:name="P158" style:parent-style-name="Normal" style:family="paragraph">
      <style:paragraph-properties fo:margin-bottom="0.1041in"/>
    </style:style>
    <style:style style:name="T159" style:parent-style-name="DefaultParagraphFont" style:family="text">
      <style:text-properties fo:color="#000000"/>
    </style:style>
    <style:style style:name="P160" style:parent-style-name="Normal" style:family="paragraph">
      <style:paragraph-properties fo:margin-bottom="0.1041in"/>
    </style:style>
    <style:style style:name="T161" style:parent-style-name="DefaultParagraphFont" style:family="text">
      <style:text-properties fo:color="#000000"/>
    </style:style>
    <style:style style:name="P162" style:parent-style-name="Normal" style:family="paragraph">
      <style:paragraph-properties fo:margin-bottom="0.1041in"/>
    </style:style>
    <style:style style:name="T163" style:parent-style-name="DefaultParagraphFont" style:family="text">
      <style:text-properties fo:color="#000000"/>
    </style:style>
    <style:style style:name="P164" style:parent-style-name="Normal" style:family="paragraph">
      <style:paragraph-properties fo:margin-bottom="0.1041in"/>
    </style:style>
    <style:style style:name="T165" style:parent-style-name="DefaultParagraphFont" style:family="text">
      <style:text-properties fo:color="#000000"/>
    </style:style>
    <style:style style:name="P166" style:parent-style-name="Normal" style:family="paragraph">
      <style:paragraph-properties fo:margin-bottom="0.1041in"/>
    </style:style>
    <style:style style:name="T167" style:parent-style-name="DefaultParagraphFont" style:family="text">
      <style:text-properties fo:color="#000000"/>
    </style:style>
    <style:style style:name="P168" style:parent-style-name="Normal" style:family="paragraph">
      <style:paragraph-properties fo:margin-bottom="0.1041in"/>
    </style:style>
    <style:style style:name="T169" style:parent-style-name="DefaultParagraphFont" style:family="text">
      <style:text-properties fo:color="#000000"/>
    </style:style>
    <style:style style:name="P170" style:parent-style-name="Normal" style:family="paragraph">
      <style:paragraph-properties fo:margin-bottom="0.1041in"/>
    </style:style>
    <style:style style:name="T171" style:parent-style-name="DefaultParagraphFont" style:family="text">
      <style:text-properties fo:color="#000000"/>
    </style:style>
    <style:style style:name="P172" style:parent-style-name="Normal" style:family="paragraph">
      <style:paragraph-properties fo:margin-bottom="0.1041in"/>
    </style:style>
    <style:style style:name="T173" style:parent-style-name="DefaultParagraphFont" style:family="text">
      <style:text-properties fo:color="#000000"/>
    </style:style>
    <style:style style:name="P174" style:parent-style-name="Normal" style:family="paragraph">
      <style:paragraph-properties fo:margin-bottom="0.1041in"/>
    </style:style>
    <style:style style:name="T175" style:parent-style-name="DefaultParagraphFont" style:family="text">
      <style:text-properties fo:color="#000000"/>
    </style:style>
    <style:style style:name="P176" style:parent-style-name="Normal" style:family="paragraph">
      <style:paragraph-properties fo:margin-bottom="0.1041in"/>
    </style:style>
    <style:style style:name="T177" style:parent-style-name="DefaultParagraphFont" style:family="text">
      <style:text-properties fo:color="#000000"/>
    </style:style>
    <style:style style:name="P178" style:parent-style-name="Normal" style:family="paragraph">
      <style:paragraph-properties fo:margin-bottom="0.1041in"/>
    </style:style>
    <style:style style:name="T179" style:parent-style-name="DefaultParagraphFont" style:family="text">
      <style:text-properties fo:color="#000000"/>
    </style:style>
    <style:style style:name="P180" style:parent-style-name="Normal" style:family="paragraph">
      <style:paragraph-properties fo:margin-bottom="0.1041in"/>
    </style:style>
    <style:style style:name="T181" style:parent-style-name="DefaultParagraphFont" style:family="text">
      <style:text-properties fo:color="#000000"/>
    </style:style>
    <style:style style:name="P182" style:parent-style-name="Normal" style:family="paragraph">
      <style:paragraph-properties fo:margin-bottom="0.1041in"/>
    </style:style>
    <style:style style:name="T183" style:parent-style-name="DefaultParagraphFont" style:family="text">
      <style:text-properties fo:color="#000000"/>
    </style:style>
    <style:style style:name="P184" style:parent-style-name="Normal" style:family="paragraph">
      <style:paragraph-properties fo:margin-bottom="0.1041in"/>
    </style:style>
    <style:style style:name="T185" style:parent-style-name="DefaultParagraphFont" style:family="text">
      <style:text-properties fo:color="#000000"/>
    </style:style>
    <style:style style:name="P186" style:parent-style-name="Normal" style:family="paragraph">
      <style:paragraph-properties fo:margin-bottom="0.1041in"/>
    </style:style>
    <style:style style:name="T187" style:parent-style-name="DefaultParagraphFont" style:family="text">
      <style:text-properties fo:color="#000000"/>
    </style:style>
    <style:style style:name="P188" style:parent-style-name="Normal" style:family="paragraph">
      <style:paragraph-properties fo:margin-bottom="0.1041in"/>
    </style:style>
    <style:style style:name="T189" style:parent-style-name="DefaultParagraphFont" style:family="text">
      <style:text-properties fo:color="#000000"/>
    </style:style>
    <style:style style:name="P190" style:parent-style-name="Normal" style:family="paragraph">
      <style:paragraph-properties fo:text-align="center" fo:margin-bottom="0.1041in"/>
    </style:style>
    <style:style style:name="T191" style:parent-style-name="DefaultParagraphFont" style:family="text">
      <style:text-properties fo:color="#000000"/>
    </style:style>
    <style:style style:name="P192" style:parent-style-name="Normal" style:family="paragraph">
      <style:paragraph-properties fo:margin-bottom="0.1041in"/>
    </style:style>
    <style:style style:name="T193" style:parent-style-name="DefaultParagraphFont" style:family="text">
      <style:text-properties fo:color="#000000"/>
    </style:style>
    <style:style style:name="P194" style:parent-style-name="Normal" style:family="paragraph">
      <style:paragraph-properties fo:margin-bottom="0.1041in"/>
    </style:style>
    <style:style style:name="T195" style:parent-style-name="DefaultParagraphFont" style:family="text">
      <style:text-properties fo:color="#000000"/>
    </style:style>
    <style:style style:name="P196" style:parent-style-name="Normal" style:family="paragraph">
      <style:paragraph-properties fo:margin-bottom="0.1041in"/>
    </style:style>
    <style:style style:name="T197" style:parent-style-name="DefaultParagraphFont" style:family="text">
      <style:text-properties fo:color="#000000"/>
    </style:style>
    <style:style style:name="P198" style:parent-style-name="Normal" style:family="paragraph">
      <style:paragraph-properties fo:margin-bottom="0.1041in"/>
    </style:style>
    <style:style style:name="T199" style:parent-style-name="DefaultParagraphFont" style:family="text">
      <style:text-properties fo:color="#000000"/>
    </style:style>
    <style:style style:name="P200" style:parent-style-name="Normal" style:family="paragraph">
      <style:paragraph-properties fo:margin-bottom="0.1041in"/>
    </style:style>
    <style:style style:name="T201" style:parent-style-name="DefaultParagraphFont" style:family="text">
      <style:text-properties fo:color="#000000"/>
    </style:style>
    <style:style style:name="P202" style:parent-style-name="Normal" style:family="paragraph">
      <style:paragraph-properties fo:margin-bottom="0.1041in"/>
    </style:style>
    <style:style style:name="T203" style:parent-style-name="DefaultParagraphFont" style:family="text">
      <style:text-properties fo:color="#000000"/>
    </style:style>
    <style:style style:name="P204" style:parent-style-name="Normal" style:family="paragraph">
      <style:paragraph-properties fo:margin-bottom="0.1041in"/>
    </style:style>
    <style:style style:name="T205" style:parent-style-name="DefaultParagraphFont" style:family="text">
      <style:text-properties fo:color="#000000"/>
    </style:style>
    <style:style style:name="P206" style:parent-style-name="Normal" style:family="paragraph">
      <style:paragraph-properties fo:margin-bottom="0.1041in"/>
    </style:style>
    <style:style style:name="T207" style:parent-style-name="DefaultParagraphFont" style:family="text">
      <style:text-properties fo:color="#000000"/>
    </style:style>
    <style:style style:name="P208" style:parent-style-name="Normal" style:family="paragraph">
      <style:paragraph-properties fo:margin-bottom="0.1041in"/>
    </style:style>
    <style:style style:name="T209" style:parent-style-name="DefaultParagraphFont" style:family="text">
      <style:text-properties fo:color="#000000"/>
    </style:style>
    <style:style style:name="P210" style:parent-style-name="Normal" style:family="paragraph">
      <style:paragraph-properties fo:margin-bottom="0.1041in"/>
    </style:style>
    <style:style style:name="T211" style:parent-style-name="DefaultParagraphFont" style:family="text">
      <style:text-properties fo:color="#000000"/>
    </style:style>
    <style:style style:name="P212" style:parent-style-name="Normal" style:family="paragraph">
      <style:paragraph-properties fo:margin-bottom="0.1041in"/>
    </style:style>
    <style:style style:name="T213" style:parent-style-name="DefaultParagraphFont" style:family="text">
      <style:text-properties fo:color="#000000"/>
    </style:style>
    <style:style style:name="P214" style:parent-style-name="Normal" style:family="paragraph">
      <style:paragraph-properties fo:text-align="center" fo:margin-bottom="0.1041in"/>
    </style:style>
    <style:style style:name="T215" style:parent-style-name="DefaultParagraphFont" style:family="text">
      <style:text-properties fo:color="#000000"/>
    </style:style>
    <style:style style:name="P216" style:parent-style-name="Normal" style:family="paragraph">
      <style:paragraph-properties fo:margin-bottom="0.1041in"/>
    </style:style>
    <style:style style:name="T217" style:parent-style-name="DefaultParagraphFont" style:family="text">
      <style:text-properties fo:color="#000000"/>
    </style:style>
    <style:style style:name="P218" style:parent-style-name="Normal" style:family="paragraph">
      <style:paragraph-properties fo:margin-bottom="0.1041in"/>
    </style:style>
    <style:style style:name="T219" style:parent-style-name="DefaultParagraphFont" style:family="text">
      <style:text-properties fo:color="#000000"/>
    </style:style>
    <style:style style:name="P220" style:parent-style-name="Normal" style:family="paragraph">
      <style:paragraph-properties fo:margin-bottom="0.1041in"/>
    </style:style>
    <style:style style:name="T221" style:parent-style-name="DefaultParagraphFont" style:family="text">
      <style:text-properties fo:color="#000000"/>
    </style:style>
    <style:style style:name="P222" style:parent-style-name="Normal" style:family="paragraph">
      <style:paragraph-properties fo:text-align="center" fo:margin-bottom="0.1041in"/>
    </style:style>
    <style:style style:name="T223" style:parent-style-name="DefaultParagraphFont" style:family="text">
      <style:text-properties fo:color="#000000"/>
    </style:style>
    <style:style style:name="P224" style:parent-style-name="Normal" style:family="paragraph">
      <style:paragraph-properties fo:margin-bottom="0.1041in"/>
    </style:style>
    <style:style style:name="T225" style:parent-style-name="DefaultParagraphFont" style:family="text">
      <style:text-properties fo:color="#000000"/>
    </style:style>
    <style:style style:name="P226" style:parent-style-name="Normal" style:family="paragraph">
      <style:paragraph-properties fo:margin-bottom="0.1041in"/>
    </style:style>
    <style:style style:name="T227" style:parent-style-name="DefaultParagraphFont" style:family="text">
      <style:text-properties fo:color="#000000"/>
    </style:style>
    <style:style style:name="P228" style:parent-style-name="Normal" style:family="paragraph">
      <style:paragraph-properties fo:margin-bottom="0.1041in"/>
    </style:style>
    <style:style style:name="T229" style:parent-style-name="DefaultParagraphFont" style:family="text">
      <style:text-properties fo:color="#000000"/>
    </style:style>
    <style:style style:name="P230" style:parent-style-name="Normal" style:family="paragraph">
      <style:paragraph-properties fo:margin-bottom="0.1041in"/>
    </style:style>
    <style:style style:name="T231" style:parent-style-name="DefaultParagraphFont" style:family="text">
      <style:text-properties fo:color="#000000"/>
    </style:style>
    <style:style style:name="P232" style:parent-style-name="Normal" style:family="paragraph">
      <style:paragraph-properties fo:margin-bottom="0.1041in"/>
    </style:style>
    <style:style style:name="T233" style:parent-style-name="DefaultParagraphFont" style:family="text">
      <style:text-properties fo:color="#000000"/>
    </style:style>
    <style:style style:name="P234" style:parent-style-name="Normal" style:family="paragraph">
      <style:paragraph-properties fo:margin-bottom="0.1041in"/>
    </style:style>
    <style:style style:name="T235" style:parent-style-name="DefaultParagraphFont" style:family="text">
      <style:text-properties fo:color="#000000"/>
    </style:style>
    <style:style style:name="P236" style:parent-style-name="Normal" style:family="paragraph">
      <style:paragraph-properties fo:margin-bottom="0.1041in"/>
    </style:style>
    <style:style style:name="T237" style:parent-style-name="DefaultParagraphFont" style:family="text">
      <style:text-properties fo:color="#000000"/>
    </style:style>
    <style:style style:name="P238" style:parent-style-name="Normal" style:family="paragraph">
      <style:paragraph-properties fo:margin-bottom="0.1041in"/>
    </style:style>
    <style:style style:name="T239" style:parent-style-name="DefaultParagraphFont" style:family="text">
      <style:text-properties fo:color="#000000"/>
    </style:style>
    <style:style style:name="P240" style:parent-style-name="Normal" style:family="paragraph">
      <style:paragraph-properties fo:margin-bottom="0.1041in"/>
    </style:style>
    <style:style style:name="T241" style:parent-style-name="DefaultParagraphFont" style:family="text">
      <style:text-properties fo:color="#000000"/>
    </style:style>
    <style:style style:name="P242" style:parent-style-name="Normal" style:family="paragraph">
      <style:paragraph-properties fo:margin-bottom="0.1041in"/>
    </style:style>
    <style:style style:name="T243" style:parent-style-name="DefaultParagraphFont" style:family="text">
      <style:text-properties fo:color="#000000"/>
    </style:style>
    <style:style style:name="P244" style:parent-style-name="Normal" style:family="paragraph">
      <style:paragraph-properties fo:margin-bottom="0.1041in"/>
    </style:style>
    <style:style style:name="T245" style:parent-style-name="DefaultParagraphFont" style:family="text">
      <style:text-properties fo:color="#000000"/>
    </style:style>
    <style:style style:name="P246" style:parent-style-name="Normal" style:family="paragraph">
      <style:paragraph-properties fo:margin-bottom="0.1041in"/>
    </style:style>
    <style:style style:name="T247" style:parent-style-name="DefaultParagraphFont" style:family="text">
      <style:text-properties fo:color="#000000"/>
    </style:style>
    <style:style style:name="P248" style:parent-style-name="Normal" style:family="paragraph">
      <style:paragraph-properties fo:margin-bottom="0.1041in"/>
    </style:style>
    <style:style style:name="T249" style:parent-style-name="DefaultParagraphFont" style:family="text">
      <style:text-properties fo:color="#000000"/>
    </style:style>
    <style:style style:name="P250" style:parent-style-name="Normal" style:family="paragraph">
      <style:paragraph-properties fo:margin-bottom="0.1041in"/>
    </style:style>
    <style:style style:name="T251" style:parent-style-name="DefaultParagraphFont" style:family="text">
      <style:text-properties fo:color="#000000"/>
    </style:style>
    <style:style style:name="P252" style:parent-style-name="Normal" style:family="paragraph">
      <style:paragraph-properties fo:text-align="center" fo:margin-bottom="0.1041in"/>
    </style:style>
    <style:style style:name="T253" style:parent-style-name="DefaultParagraphFont" style:family="text">
      <style:text-properties fo:color="#000000"/>
    </style:style>
    <style:style style:name="P254" style:parent-style-name="Normal" style:family="paragraph">
      <style:paragraph-properties fo:text-align="center" fo:margin-bottom="0.1041in"/>
    </style:style>
    <style:style style:name="T255" style:parent-style-name="DefaultParagraphFont" style:family="text">
      <style:text-properties fo:color="#000000"/>
    </style:style>
    <style:style style:name="P256" style:parent-style-name="Normal" style:family="paragraph">
      <style:paragraph-properties fo:margin-bottom="0.1041in"/>
    </style:style>
    <style:style style:name="T257" style:parent-style-name="DefaultParagraphFont" style:family="text">
      <style:text-properties fo:color="#000000"/>
    </style:style>
    <style:style style:name="P258" style:parent-style-name="Normal" style:family="paragraph">
      <style:paragraph-properties fo:margin-bottom="0.1041in"/>
    </style:style>
    <style:style style:name="T259" style:parent-style-name="DefaultParagraphFont" style:family="text">
      <style:text-properties fo:color="#000000"/>
    </style:style>
    <style:style style:name="P260" style:parent-style-name="Normal" style:family="paragraph">
      <style:paragraph-properties fo:margin-bottom="0.1041in"/>
    </style:style>
    <style:style style:name="T261" style:parent-style-name="DefaultParagraphFont" style:family="text">
      <style:text-properties fo:color="#000000"/>
    </style:style>
    <style:style style:name="P262" style:parent-style-name="Normal" style:family="paragraph">
      <style:paragraph-properties fo:margin-bottom="0.1041in"/>
    </style:style>
    <style:style style:name="T263" style:parent-style-name="DefaultParagraphFont" style:family="text">
      <style:text-properties fo:color="#000000"/>
    </style:style>
    <style:style style:name="P264" style:parent-style-name="Normal" style:family="paragraph">
      <style:paragraph-properties fo:margin-bottom="0.1041in"/>
    </style:style>
    <style:style style:name="T265" style:parent-style-name="DefaultParagraphFont" style:family="text">
      <style:text-properties fo:color="#000000"/>
    </style:style>
    <style:style style:name="P266" style:parent-style-name="Normal" style:family="paragraph">
      <style:paragraph-properties fo:margin-bottom="0.1041in"/>
    </style:style>
    <style:style style:name="T267" style:parent-style-name="DefaultParagraphFont" style:family="text">
      <style:text-properties fo:color="#000000"/>
    </style:style>
    <style:style style:name="P268" style:parent-style-name="Normal" style:family="paragraph">
      <style:paragraph-properties fo:margin-bottom="0.1041in"/>
    </style:style>
    <style:style style:name="T269" style:parent-style-name="DefaultParagraphFont" style:family="text">
      <style:text-properties fo:color="#000000"/>
    </style:style>
    <style:style style:name="P270" style:parent-style-name="Normal" style:family="paragraph">
      <style:paragraph-properties fo:margin-bottom="0.1041in"/>
    </style:style>
    <style:style style:name="T271" style:parent-style-name="DefaultParagraphFont" style:family="text">
      <style:text-properties fo:color="#000000"/>
    </style:style>
    <style:style style:name="P272" style:parent-style-name="Normal" style:family="paragraph">
      <style:paragraph-properties fo:text-align="center" fo:margin-bottom="0.1041in"/>
    </style:style>
    <style:style style:name="T273" style:parent-style-name="DefaultParagraphFont" style:family="text">
      <style:text-properties fo:color="#000000"/>
    </style:style>
    <style:style style:name="P274" style:parent-style-name="Normal" style:family="paragraph">
      <style:paragraph-properties fo:margin-bottom="0.1041in"/>
    </style:style>
    <style:style style:name="T275" style:parent-style-name="DefaultParagraphFont" style:family="text">
      <style:text-properties fo:color="#000000"/>
    </style:style>
    <style:style style:name="P276" style:parent-style-name="Normal" style:family="paragraph">
      <style:paragraph-properties fo:margin-bottom="0.1041in"/>
    </style:style>
    <style:style style:name="T277" style:parent-style-name="DefaultParagraphFont" style:family="text">
      <style:text-properties fo:color="#000000"/>
    </style:style>
    <style:style style:name="P278" style:parent-style-name="Normal" style:family="paragraph">
      <style:paragraph-properties fo:margin-bottom="0.1041in"/>
    </style:style>
    <style:style style:name="T279" style:parent-style-name="DefaultParagraphFont" style:family="text">
      <style:text-properties fo:color="#000000"/>
    </style:style>
    <style:style style:name="P280" style:parent-style-name="Normal" style:family="paragraph">
      <style:paragraph-properties fo:margin-bottom="0.1041in"/>
    </style:style>
    <style:style style:name="T281" style:parent-style-name="DefaultParagraphFont" style:family="text">
      <style:text-properties fo:color="#000000"/>
    </style:style>
    <style:style style:name="P282" style:parent-style-name="Normal" style:family="paragraph">
      <style:paragraph-properties fo:margin-bottom="0.1041in"/>
    </style:style>
    <style:style style:name="T283" style:parent-style-name="DefaultParagraphFont" style:family="text">
      <style:text-properties fo:color="#000000"/>
    </style:style>
    <style:style style:name="P284" style:parent-style-name="Normal" style:family="paragraph">
      <style:paragraph-properties fo:margin-bottom="0.1041in"/>
    </style:style>
    <style:style style:name="T285" style:parent-style-name="DefaultParagraphFont" style:family="text">
      <style:text-properties fo:color="#000000"/>
    </style:style>
    <style:style style:name="P286" style:parent-style-name="Normal" style:family="paragraph">
      <style:paragraph-properties fo:margin-bottom="0.1041in"/>
    </style:style>
    <style:style style:name="T287" style:parent-style-name="DefaultParagraphFont" style:family="text">
      <style:text-properties fo:color="#000000"/>
    </style:style>
    <style:style style:name="P288" style:parent-style-name="Normal" style:family="paragraph">
      <style:paragraph-properties fo:margin-bottom="0.1041in"/>
    </style:style>
    <style:style style:name="T289" style:parent-style-name="DefaultParagraphFont" style:family="text">
      <style:text-properties fo:color="#000000"/>
    </style:style>
    <style:style style:name="P290" style:parent-style-name="Normal" style:family="paragraph">
      <style:paragraph-properties fo:margin-bottom="0.1041in"/>
    </style:style>
    <style:style style:name="T291" style:parent-style-name="DefaultParagraphFont" style:family="text">
      <style:text-properties fo:color="#000000"/>
    </style:style>
    <style:style style:name="P292" style:parent-style-name="Normal" style:family="paragraph">
      <style:paragraph-properties fo:margin-bottom="0.1041in"/>
    </style:style>
    <style:style style:name="T293" style:parent-style-name="DefaultParagraphFont" style:family="text">
      <style:text-properties fo:color="#000000"/>
    </style:style>
    <style:style style:name="P294" style:parent-style-name="Normal" style:family="paragraph">
      <style:paragraph-properties fo:margin-bottom="0.1041in"/>
    </style:style>
    <style:style style:name="T295" style:parent-style-name="DefaultParagraphFont" style:family="text">
      <style:text-properties fo:color="#000000"/>
    </style:style>
    <style:style style:name="P296" style:parent-style-name="Normal" style:family="paragraph">
      <style:paragraph-properties fo:margin-bottom="0.1041in"/>
    </style:style>
    <style:style style:name="T297" style:parent-style-name="DefaultParagraphFont" style:family="text">
      <style:text-properties fo:color="#000000"/>
    </style:style>
    <style:style style:name="P298" style:parent-style-name="Normal" style:family="paragraph">
      <style:paragraph-properties fo:margin-bottom="0.1041in"/>
    </style:style>
    <style:style style:name="T299" style:parent-style-name="DefaultParagraphFont" style:family="text">
      <style:text-properties fo:color="#000000"/>
    </style:style>
    <style:style style:name="P300" style:parent-style-name="Normal" style:family="paragraph">
      <style:paragraph-properties fo:margin-bottom="0.1041in"/>
    </style:style>
    <style:style style:name="T301" style:parent-style-name="DefaultParagraphFont" style:family="text">
      <style:text-properties fo:color="#000000"/>
    </style:style>
    <style:style style:name="P302" style:parent-style-name="Normal" style:family="paragraph">
      <style:paragraph-properties fo:margin-bottom="0.1041in"/>
    </style:style>
    <style:style style:name="T303" style:parent-style-name="DefaultParagraphFont" style:family="text">
      <style:text-properties fo:color="#000000"/>
    </style:style>
    <style:style style:name="P304" style:parent-style-name="Normal" style:family="paragraph">
      <style:paragraph-properties fo:margin-bottom="0.1041in"/>
    </style:style>
    <style:style style:name="T305" style:parent-style-name="DefaultParagraphFont" style:family="text">
      <style:text-properties fo:color="#000000"/>
    </style:style>
    <style:style style:name="P306" style:parent-style-name="Normal" style:family="paragraph">
      <style:paragraph-properties fo:margin-bottom="0.1041in"/>
    </style:style>
    <style:style style:name="T307" style:parent-style-name="DefaultParagraphFont" style:family="text">
      <style:text-properties fo:color="#000000"/>
    </style:style>
    <style:style style:name="P308" style:parent-style-name="Normal" style:family="paragraph">
      <style:paragraph-properties fo:text-align="center" fo:margin-bottom="0.1041in"/>
    </style:style>
    <style:style style:name="T309" style:parent-style-name="DefaultParagraphFont" style:family="text">
      <style:text-properties fo:color="#000000"/>
    </style:style>
    <style:style style:name="P310" style:parent-style-name="Normal" style:family="paragraph">
      <style:paragraph-properties fo:margin-bottom="0.1041in"/>
    </style:style>
    <style:style style:name="T311" style:parent-style-name="DefaultParagraphFont" style:family="text">
      <style:text-properties fo:color="#000000"/>
    </style:style>
    <style:style style:name="P312" style:parent-style-name="Normal" style:family="paragraph">
      <style:paragraph-properties fo:margin-bottom="0.1041in"/>
    </style:style>
    <style:style style:name="T313" style:parent-style-name="DefaultParagraphFont" style:family="text">
      <style:text-properties fo:color="#000000"/>
    </style:style>
    <style:style style:name="P314" style:parent-style-name="Normal" style:family="paragraph">
      <style:paragraph-properties fo:margin-bottom="0.1041in"/>
    </style:style>
    <style:style style:name="T315" style:parent-style-name="DefaultParagraphFont" style:family="text">
      <style:text-properties fo:color="#000000"/>
    </style:style>
    <style:style style:name="P316" style:parent-style-name="Normal" style:family="paragraph">
      <style:paragraph-properties fo:margin-bottom="0.1041in"/>
    </style:style>
    <style:style style:name="T317" style:parent-style-name="DefaultParagraphFont" style:family="text">
      <style:text-properties fo:color="#000000"/>
    </style:style>
    <style:style style:name="P318" style:parent-style-name="Normal" style:family="paragraph">
      <style:paragraph-properties fo:margin-bottom="0.1041in"/>
    </style:style>
    <style:style style:name="T319" style:parent-style-name="DefaultParagraphFont" style:family="text">
      <style:text-properties fo:color="#000000"/>
    </style:style>
    <style:style style:name="P320" style:parent-style-name="Normal" style:family="paragraph">
      <style:paragraph-properties fo:margin-bottom="0.1041in"/>
    </style:style>
    <style:style style:name="T321" style:parent-style-name="DefaultParagraphFont" style:family="text">
      <style:text-properties fo:color="#000000"/>
    </style:style>
    <style:style style:name="P322" style:parent-style-name="Normal" style:family="paragraph">
      <style:paragraph-properties fo:margin-bottom="0.1041in"/>
    </style:style>
    <style:style style:name="T323" style:parent-style-name="DefaultParagraphFont" style:family="text">
      <style:text-properties fo:color="#000000"/>
    </style:style>
    <style:style style:name="P324" style:parent-style-name="Normal" style:family="paragraph">
      <style:paragraph-properties fo:margin-bottom="0.1041in"/>
    </style:style>
    <style:style style:name="T325" style:parent-style-name="DefaultParagraphFont" style:family="text">
      <style:text-properties fo:color="#000000"/>
    </style:style>
    <style:style style:name="P326" style:parent-style-name="Normal" style:family="paragraph">
      <style:paragraph-properties fo:margin-bottom="0.1041in"/>
    </style:style>
    <style:style style:name="T327" style:parent-style-name="DefaultParagraphFont" style:family="text">
      <style:text-properties fo:color="#000000"/>
    </style:style>
    <style:style style:name="P328" style:parent-style-name="Normal" style:family="paragraph">
      <style:paragraph-properties fo:margin-bottom="0.1041in"/>
    </style:style>
    <style:style style:name="T329" style:parent-style-name="DefaultParagraphFont" style:family="text">
      <style:text-properties fo:color="#000000"/>
    </style:style>
    <style:style style:name="P330" style:parent-style-name="Normal" style:family="paragraph">
      <style:paragraph-properties fo:margin-bottom="0.1041in"/>
    </style:style>
    <style:style style:name="T331" style:parent-style-name="DefaultParagraphFont" style:family="text">
      <style:text-properties fo:color="#000000"/>
    </style:style>
    <style:style style:name="P332" style:parent-style-name="Normal" style:family="paragraph">
      <style:paragraph-properties fo:margin-bottom="0.1041in"/>
    </style:style>
    <style:style style:name="T333" style:parent-style-name="DefaultParagraphFont" style:family="text">
      <style:text-properties fo:color="#000000"/>
    </style:style>
    <style:style style:name="P334" style:parent-style-name="Normal" style:family="paragraph">
      <style:paragraph-properties fo:margin-bottom="0.1041in"/>
    </style:style>
    <style:style style:name="T335" style:parent-style-name="DefaultParagraphFont" style:family="text">
      <style:text-properties fo:color="#000000"/>
    </style:style>
    <style:style style:name="P336" style:parent-style-name="Normal" style:family="paragraph">
      <style:paragraph-properties fo:margin-bottom="0.1041in"/>
    </style:style>
    <style:style style:name="T337" style:parent-style-name="DefaultParagraphFont" style:family="text">
      <style:text-properties fo:color="#000000"/>
    </style:style>
    <style:style style:name="P338" style:parent-style-name="Normal" style:family="paragraph">
      <style:paragraph-properties fo:margin-bottom="0.1041in"/>
    </style:style>
    <style:style style:name="T339" style:parent-style-name="DefaultParagraphFont" style:family="text">
      <style:text-properties fo:color="#000000"/>
    </style:style>
    <style:style style:name="P340" style:parent-style-name="Normal" style:family="paragraph">
      <style:paragraph-properties fo:margin-bottom="0.1041in"/>
    </style:style>
    <style:style style:name="T341" style:parent-style-name="DefaultParagraphFont" style:family="text">
      <style:text-properties fo:color="#000000"/>
    </style:style>
    <style:style style:name="P342" style:parent-style-name="Normal" style:family="paragraph">
      <style:paragraph-properties fo:margin-bottom="0.1041in"/>
    </style:style>
    <style:style style:name="T343" style:parent-style-name="DefaultParagraphFont" style:family="text">
      <style:text-properties fo:color="#000000"/>
    </style:style>
    <style:style style:name="P344" style:parent-style-name="Normal" style:family="paragraph">
      <style:paragraph-properties fo:margin-bottom="0.1041in"/>
    </style:style>
    <style:style style:name="T345" style:parent-style-name="DefaultParagraphFont" style:family="text">
      <style:text-properties fo:color="#000000"/>
    </style:style>
    <style:style style:name="P346" style:parent-style-name="Normal" style:family="paragraph">
      <style:paragraph-properties fo:margin-bottom="0.1041in"/>
    </style:style>
    <style:style style:name="T347" style:parent-style-name="DefaultParagraphFont" style:family="text">
      <style:text-properties fo:color="#000000"/>
    </style:style>
    <style:style style:name="P348" style:parent-style-name="Normal" style:family="paragraph">
      <style:paragraph-properties fo:margin-bottom="0.1041in"/>
    </style:style>
    <style:style style:name="T349" style:parent-style-name="DefaultParagraphFont" style:family="text">
      <style:text-properties fo:color="#000000"/>
    </style:style>
    <style:style style:name="P350" style:parent-style-name="Normal" style:family="paragraph">
      <style:paragraph-properties fo:margin-bottom="0.1041in"/>
    </style:style>
    <style:style style:name="T351" style:parent-style-name="DefaultParagraphFont" style:family="text">
      <style:text-properties fo:color="#000000"/>
    </style:style>
    <style:style style:name="P352" style:parent-style-name="Normal" style:family="paragraph">
      <style:paragraph-properties fo:margin-bottom="0.1041in"/>
    </style:style>
    <style:style style:name="T353" style:parent-style-name="DefaultParagraphFont" style:family="text">
      <style:text-properties fo:color="#000000"/>
    </style:style>
    <style:style style:name="P354" style:parent-style-name="Normal" style:family="paragraph">
      <style:paragraph-properties fo:margin-bottom="0.1041in"/>
    </style:style>
    <style:style style:name="T355" style:parent-style-name="DefaultParagraphFont" style:family="text">
      <style:text-properties fo:color="#000000"/>
    </style:style>
    <style:style style:name="P356" style:parent-style-name="Normal" style:family="paragraph">
      <style:paragraph-properties fo:text-align="center" fo:margin-bottom="0.1041in"/>
    </style:style>
    <style:style style:name="T357" style:parent-style-name="DefaultParagraphFont" style:family="text">
      <style:text-properties fo:color="#000000"/>
    </style:style>
    <style:style style:name="P358" style:parent-style-name="Normal" style:family="paragraph">
      <style:paragraph-properties fo:margin-bottom="0.1041in"/>
    </style:style>
    <style:style style:name="T359" style:parent-style-name="DefaultParagraphFont" style:family="text">
      <style:text-properties fo:color="#000000"/>
    </style:style>
    <style:style style:name="P360" style:parent-style-name="Normal" style:family="paragraph">
      <style:paragraph-properties fo:margin-bottom="0.1041in"/>
    </style:style>
    <style:style style:name="T361" style:parent-style-name="DefaultParagraphFont" style:family="text">
      <style:text-properties fo:color="#000000"/>
    </style:style>
    <style:style style:name="P362" style:parent-style-name="Normal" style:family="paragraph">
      <style:paragraph-properties fo:margin-bottom="0.1041in"/>
    </style:style>
    <style:style style:name="T363" style:parent-style-name="DefaultParagraphFont" style:family="text">
      <style:text-properties fo:color="#000000"/>
    </style:style>
    <style:style style:name="P364" style:parent-style-name="Normal" style:family="paragraph">
      <style:paragraph-properties fo:margin-bottom="0.1041in"/>
    </style:style>
    <style:style style:name="T365" style:parent-style-name="DefaultParagraphFont" style:family="text">
      <style:text-properties fo:color="#000000"/>
    </style:style>
    <style:style style:name="P366" style:parent-style-name="Normal" style:family="paragraph">
      <style:paragraph-properties fo:margin-bottom="0.1041in"/>
    </style:style>
    <style:style style:name="T367" style:parent-style-name="DefaultParagraphFont" style:family="text">
      <style:text-properties fo:color="#000000"/>
    </style:style>
    <style:style style:name="P368" style:parent-style-name="Normal" style:family="paragraph">
      <style:paragraph-properties fo:margin-bottom="0.1041in"/>
    </style:style>
    <style:style style:name="T369" style:parent-style-name="DefaultParagraphFont" style:family="text">
      <style:text-properties fo:color="#000000"/>
    </style:style>
    <style:style style:name="P370" style:parent-style-name="Normal" style:family="paragraph">
      <style:paragraph-properties fo:margin-bottom="0.1041in"/>
    </style:style>
    <style:style style:name="T371" style:parent-style-name="DefaultParagraphFont" style:family="text">
      <style:text-properties fo:color="#000000"/>
    </style:style>
    <style:style style:name="P372" style:parent-style-name="Normal" style:family="paragraph">
      <style:paragraph-properties fo:margin-bottom="0.1041in"/>
    </style:style>
    <style:style style:name="T373" style:parent-style-name="DefaultParagraphFont" style:family="text">
      <style:text-properties fo:color="#000000"/>
    </style:style>
    <style:style style:name="P374" style:parent-style-name="Normal" style:family="paragraph">
      <style:paragraph-properties fo:margin-bottom="0.1041in"/>
    </style:style>
    <style:style style:name="T375" style:parent-style-name="DefaultParagraphFont" style:family="text">
      <style:text-properties fo:color="#000000"/>
    </style:style>
    <style:style style:name="P376" style:parent-style-name="Normal" style:family="paragraph">
      <style:paragraph-properties fo:margin-bottom="0.1041in"/>
    </style:style>
    <style:style style:name="T377" style:parent-style-name="DefaultParagraphFont" style:family="text">
      <style:text-properties fo:color="#000000"/>
    </style:style>
    <style:style style:name="P378" style:parent-style-name="Normal" style:family="paragraph">
      <style:paragraph-properties fo:margin-bottom="0.1041in"/>
    </style:style>
    <style:style style:name="T379" style:parent-style-name="DefaultParagraphFont" style:family="text">
      <style:text-properties fo:color="#000000"/>
    </style:style>
    <style:style style:name="P380" style:parent-style-name="Normal" style:family="paragraph">
      <style:paragraph-properties fo:margin-bottom="0.1041in"/>
    </style:style>
    <style:style style:name="T381" style:parent-style-name="DefaultParagraphFont" style:family="text">
      <style:text-properties fo:color="#000000"/>
    </style:style>
    <style:style style:name="P382" style:parent-style-name="Normal" style:family="paragraph">
      <style:paragraph-properties fo:text-align="center" fo:margin-bottom="0.1041in"/>
    </style:style>
    <style:style style:name="T383" style:parent-style-name="DefaultParagraphFont" style:family="text">
      <style:text-properties fo:color="#000000"/>
    </style:style>
    <style:style style:name="P384" style:parent-style-name="Normal" style:family="paragraph">
      <style:paragraph-properties fo:margin-bottom="0.1041in"/>
    </style:style>
    <style:style style:name="T385" style:parent-style-name="DefaultParagraphFont" style:family="text">
      <style:text-properties fo:color="#000000"/>
    </style:style>
    <style:style style:name="P386" style:parent-style-name="Normal" style:family="paragraph">
      <style:paragraph-properties fo:margin-bottom="0.1041in"/>
    </style:style>
    <style:style style:name="T387" style:parent-style-name="DefaultParagraphFont" style:family="text">
      <style:text-properties fo:color="#000000"/>
    </style:style>
    <style:style style:name="P388" style:parent-style-name="Normal" style:family="paragraph">
      <style:paragraph-properties fo:margin-bottom="0.1041in"/>
    </style:style>
    <style:style style:name="T389" style:parent-style-name="DefaultParagraphFont" style:family="text">
      <style:text-properties fo:color="#000000"/>
    </style:style>
    <style:style style:name="P390" style:parent-style-name="Normal" style:family="paragraph">
      <style:paragraph-properties fo:margin-bottom="0.1041in"/>
    </style:style>
    <style:style style:name="T391" style:parent-style-name="DefaultParagraphFont" style:family="text">
      <style:text-properties fo:color="#000000"/>
    </style:style>
    <style:style style:name="P392" style:parent-style-name="Normal" style:family="paragraph">
      <style:paragraph-properties fo:text-align="center" fo:margin-bottom="0.1041in"/>
    </style:style>
    <style:style style:name="T393" style:parent-style-name="DefaultParagraphFont" style:family="text">
      <style:text-properties fo:color="#000000"/>
    </style:style>
    <style:style style:name="P394" style:parent-style-name="Normal" style:family="paragraph">
      <style:paragraph-properties fo:margin-bottom="0.1041in"/>
    </style:style>
    <style:style style:name="T395" style:parent-style-name="DefaultParagraphFont" style:family="text">
      <style:text-properties fo:color="#000000"/>
    </style:style>
    <style:style style:name="P396" style:parent-style-name="Normal" style:family="paragraph">
      <style:paragraph-properties fo:margin-bottom="0.1041in"/>
    </style:style>
    <style:style style:name="T397" style:parent-style-name="DefaultParagraphFont" style:family="text">
      <style:text-properties fo:color="#000000"/>
    </style:style>
    <style:style style:name="P398" style:parent-style-name="Normal" style:family="paragraph">
      <style:paragraph-properties fo:margin-bottom="0.1041in"/>
    </style:style>
    <style:style style:name="T399" style:parent-style-name="DefaultParagraphFont" style:family="text">
      <style:text-properties fo:color="#000000"/>
    </style:style>
    <style:style style:name="P400" style:parent-style-name="Normal" style:family="paragraph">
      <style:paragraph-properties fo:margin-bottom="0.1041in"/>
    </style:style>
    <style:style style:name="T401" style:parent-style-name="DefaultParagraphFont" style:family="text">
      <style:text-properties fo:color="#000000"/>
    </style:style>
    <style:style style:name="P402" style:parent-style-name="Normal" style:family="paragraph">
      <style:paragraph-properties fo:text-align="center" fo:margin-bottom="0.1041in"/>
    </style:style>
    <style:style style:name="T403" style:parent-style-name="DefaultParagraphFont" style:family="text">
      <style:text-properties fo:color="#000000"/>
    </style:style>
    <style:style style:name="P404" style:parent-style-name="Normal" style:family="paragraph">
      <style:paragraph-properties fo:margin-bottom="0.1041in"/>
    </style:style>
    <style:style style:name="T405" style:parent-style-name="DefaultParagraphFont" style:family="text">
      <style:text-properties fo:color="#000000"/>
    </style:style>
    <style:style style:name="P406" style:parent-style-name="Normal" style:family="paragraph">
      <style:paragraph-properties fo:margin-bottom="0.1041in"/>
    </style:style>
    <style:style style:name="T407" style:parent-style-name="DefaultParagraphFont" style:family="text">
      <style:text-properties fo:color="#000000"/>
    </style:style>
    <style:style style:name="P408" style:parent-style-name="Normal" style:family="paragraph">
      <style:paragraph-properties fo:margin-bottom="0.1041in"/>
    </style:style>
    <style:style style:name="T409" style:parent-style-name="DefaultParagraphFont" style:family="text">
      <style:text-properties fo:color="#000000"/>
    </style:style>
    <style:style style:name="P410" style:parent-style-name="Normal" style:family="paragraph">
      <style:paragraph-properties fo:margin-bottom="0.1041in"/>
    </style:style>
    <style:style style:name="T411" style:parent-style-name="DefaultParagraphFont" style:family="text">
      <style:text-properties fo:color="#000000"/>
    </style:style>
    <style:style style:name="P412" style:parent-style-name="Normal" style:family="paragraph">
      <style:paragraph-properties fo:margin-bottom="0.1041in"/>
    </style:style>
    <style:style style:name="T413" style:parent-style-name="DefaultParagraphFont" style:family="text">
      <style:text-properties fo:color="#000000"/>
    </style:style>
    <style:style style:name="P414" style:parent-style-name="Normal" style:family="paragraph">
      <style:paragraph-properties fo:text-align="center" fo:margin-bottom="0.1041in"/>
    </style:style>
    <style:style style:name="T415" style:parent-style-name="DefaultParagraphFont" style:family="text">
      <style:text-properties fo:color="#000000"/>
    </style:style>
    <style:style style:name="P416" style:parent-style-name="Normal" style:family="paragraph">
      <style:paragraph-properties fo:margin-bottom="0.1041in"/>
    </style:style>
    <style:style style:name="T417" style:parent-style-name="DefaultParagraphFont" style:family="text">
      <style:text-properties fo:color="#000000"/>
    </style:style>
    <style:style style:name="P418" style:parent-style-name="Normal" style:family="paragraph">
      <style:paragraph-properties fo:margin-bottom="0.1041in"/>
    </style:style>
    <style:style style:name="T419" style:parent-style-name="DefaultParagraphFont" style:family="text">
      <style:text-properties fo:color="#000000"/>
    </style:style>
    <style:style style:name="P420" style:parent-style-name="Normal" style:family="paragraph">
      <style:paragraph-properties fo:margin-bottom="0.1041in"/>
    </style:style>
    <style:style style:name="T421" style:parent-style-name="DefaultParagraphFont" style:family="text">
      <style:text-properties fo:color="#000000"/>
    </style:style>
    <style:style style:name="P422" style:parent-style-name="Normal" style:family="paragraph">
      <style:paragraph-properties fo:margin-bottom="0.1041in"/>
    </style:style>
    <style:style style:name="T423" style:parent-style-name="DefaultParagraphFont" style:family="text">
      <style:text-properties fo:color="#000000"/>
    </style:style>
    <style:style style:name="P424" style:parent-style-name="Normal" style:family="paragraph">
      <style:paragraph-properties fo:margin-bottom="0.1041in"/>
    </style:style>
    <style:style style:name="T425" style:parent-style-name="DefaultParagraphFont" style:family="text">
      <style:text-properties fo:color="#000000"/>
    </style:style>
    <style:style style:name="P426" style:parent-style-name="Normal" style:family="paragraph">
      <style:paragraph-properties fo:margin-bottom="0.1041in"/>
    </style:style>
    <style:style style:name="T427" style:parent-style-name="DefaultParagraphFont" style:family="text">
      <style:text-properties fo:color="#000000"/>
    </style:style>
    <style:style style:name="P428" style:parent-style-name="Normal" style:family="paragraph">
      <style:paragraph-properties fo:margin-bottom="0.1041in"/>
    </style:style>
    <style:style style:name="T429" style:parent-style-name="DefaultParagraphFont" style:family="text">
      <style:text-properties fo:color="#000000"/>
    </style:style>
    <style:style style:name="P430" style:parent-style-name="Normal" style:family="paragraph">
      <style:paragraph-properties fo:margin-bottom="0.1041in"/>
    </style:style>
    <style:style style:name="T431" style:parent-style-name="DefaultParagraphFont" style:family="text">
      <style:text-properties fo:color="#000000"/>
    </style:style>
    <style:style style:name="P432" style:parent-style-name="Normal" style:family="paragraph">
      <style:paragraph-properties fo:text-align="center" fo:margin-bottom="0.1041in"/>
    </style:style>
    <style:style style:name="T433" style:parent-style-name="DefaultParagraphFont" style:family="text">
      <style:text-properties fo:color="#000000"/>
    </style:style>
    <style:style style:name="P434" style:parent-style-name="Normal" style:family="paragraph">
      <style:paragraph-properties fo:text-align="center" fo:margin-bottom="0.1041in"/>
    </style:style>
    <style:style style:name="T435" style:parent-style-name="DefaultParagraphFont" style:family="text">
      <style:text-properties fo:color="#000000"/>
    </style:style>
    <style:style style:name="P436" style:parent-style-name="Normal" style:family="paragraph">
      <style:paragraph-properties fo:margin-bottom="0.1041in"/>
    </style:style>
    <style:style style:name="T437" style:parent-style-name="DefaultParagraphFont" style:family="text">
      <style:text-properties fo:color="#000000"/>
    </style:style>
    <style:style style:name="P438" style:parent-style-name="Normal" style:family="paragraph">
      <style:paragraph-properties fo:margin-bottom="0.1041in"/>
    </style:style>
    <style:style style:name="T439" style:parent-style-name="DefaultParagraphFont" style:family="text">
      <style:text-properties fo:color="#000000"/>
    </style:style>
    <style:style style:name="P440" style:parent-style-name="Normal" style:family="paragraph">
      <style:paragraph-properties fo:margin-bottom="0.1041in"/>
    </style:style>
    <style:style style:name="T441" style:parent-style-name="DefaultParagraphFont" style:family="text">
      <style:text-properties fo:color="#000000"/>
    </style:style>
    <style:style style:name="P442" style:parent-style-name="Normal" style:family="paragraph">
      <style:paragraph-properties fo:margin-bottom="0.1041in"/>
    </style:style>
    <style:style style:name="T443" style:parent-style-name="DefaultParagraphFont" style:family="text">
      <style:text-properties fo:color="#000000"/>
    </style:style>
    <style:style style:name="P444" style:parent-style-name="Normal" style:family="paragraph">
      <style:paragraph-properties fo:margin-bottom="0.1041in"/>
    </style:style>
    <style:style style:name="T445" style:parent-style-name="DefaultParagraphFont" style:family="text">
      <style:text-properties fo:color="#000000"/>
    </style:style>
    <style:style style:name="P446" style:parent-style-name="Normal" style:family="paragraph">
      <style:paragraph-properties fo:text-align="center" fo:margin-bottom="0.1041in"/>
    </style:style>
    <style:style style:name="T447" style:parent-style-name="DefaultParagraphFont" style:family="text">
      <style:text-properties fo:color="#000000"/>
    </style:style>
    <style:style style:name="P448" style:parent-style-name="Normal" style:family="paragraph">
      <style:paragraph-properties fo:margin-bottom="0.1041in"/>
    </style:style>
    <style:style style:name="T449" style:parent-style-name="DefaultParagraphFont" style:family="text">
      <style:text-properties fo:color="#000000"/>
    </style:style>
    <style:style style:name="P450" style:parent-style-name="Normal" style:family="paragraph">
      <style:paragraph-properties fo:margin-bottom="0.1041in"/>
    </style:style>
    <style:style style:name="T451" style:parent-style-name="DefaultParagraphFont" style:family="text">
      <style:text-properties fo:color="#000000"/>
    </style:style>
    <style:style style:name="P452" style:parent-style-name="Normal" style:family="paragraph">
      <style:paragraph-properties fo:margin-bottom="0.1041in"/>
    </style:style>
    <style:style style:name="T453" style:parent-style-name="DefaultParagraphFont" style:family="text">
      <style:text-properties fo:color="#000000"/>
    </style:style>
    <style:style style:name="P454" style:parent-style-name="Normal" style:family="paragraph">
      <style:paragraph-properties fo:margin-bottom="0.1041in"/>
    </style:style>
    <style:style style:name="T455" style:parent-style-name="DefaultParagraphFont" style:family="text">
      <style:text-properties fo:color="#000000"/>
    </style:style>
    <style:style style:name="P456" style:parent-style-name="Normal" style:family="paragraph">
      <style:paragraph-properties fo:margin-bottom="0.1041in"/>
    </style:style>
    <style:style style:name="T457" style:parent-style-name="DefaultParagraphFont" style:family="text">
      <style:text-properties fo:color="#000000"/>
    </style:style>
    <style:style style:name="P458" style:parent-style-name="Normal" style:family="paragraph">
      <style:paragraph-properties fo:text-align="center" fo:margin-bottom="0.1041in"/>
    </style:style>
    <style:style style:name="T459" style:parent-style-name="DefaultParagraphFont" style:family="text">
      <style:text-properties fo:color="#000000"/>
    </style:style>
    <style:style style:name="P460" style:parent-style-name="Normal" style:family="paragraph">
      <style:paragraph-properties fo:margin-bottom="0.1041in"/>
    </style:style>
    <style:style style:name="T461" style:parent-style-name="DefaultParagraphFont" style:family="text">
      <style:text-properties fo:color="#000000"/>
    </style:style>
    <style:style style:name="P462" style:parent-style-name="Normal" style:family="paragraph">
      <style:paragraph-properties fo:margin-bottom="0.1041in"/>
    </style:style>
    <style:style style:name="T463" style:parent-style-name="DefaultParagraphFont" style:family="text">
      <style:text-properties fo:color="#000000"/>
    </style:style>
    <style:style style:name="P464" style:parent-style-name="Normal" style:family="paragraph">
      <style:paragraph-properties fo:margin-bottom="0.1041in"/>
    </style:style>
    <style:style style:name="T465" style:parent-style-name="DefaultParagraphFont" style:family="text">
      <style:text-properties fo:color="#000000"/>
    </style:style>
    <style:style style:name="P466" style:parent-style-name="Normal" style:family="paragraph">
      <style:paragraph-properties fo:margin-bottom="0.1041in"/>
    </style:style>
    <style:style style:name="T467" style:parent-style-name="DefaultParagraphFont" style:family="text">
      <style:text-properties fo:color="#000000"/>
    </style:style>
    <style:style style:name="P468" style:parent-style-name="Normal" style:family="paragraph">
      <style:paragraph-properties fo:margin-bottom="0.1041in"/>
    </style:style>
    <style:style style:name="T469" style:parent-style-name="DefaultParagraphFont" style:family="text">
      <style:text-properties fo:color="#000000"/>
    </style:style>
    <style:style style:name="P470" style:parent-style-name="Normal" style:family="paragraph">
      <style:paragraph-properties fo:margin-bottom="0.1041in"/>
    </style:style>
    <style:style style:name="T471" style:parent-style-name="DefaultParagraphFont" style:family="text">
      <style:text-properties fo:color="#000000"/>
    </style:style>
    <style:style style:name="P472" style:parent-style-name="Normal" style:family="paragraph">
      <style:paragraph-properties fo:margin-bottom="0.1041in"/>
    </style:style>
    <style:style style:name="T473" style:parent-style-name="DefaultParagraphFont" style:family="text">
      <style:text-properties fo:color="#000000"/>
    </style:style>
    <style:style style:name="P474" style:parent-style-name="Normal" style:family="paragraph">
      <style:paragraph-properties fo:margin-bottom="0.1041in"/>
    </style:style>
    <style:style style:name="T475" style:parent-style-name="DefaultParagraphFont" style:family="text">
      <style:text-properties fo:color="#000000"/>
    </style:style>
    <style:style style:name="P476" style:parent-style-name="Normal" style:family="paragraph">
      <style:paragraph-properties fo:margin-bottom="0.1041in"/>
    </style:style>
    <style:style style:name="T477" style:parent-style-name="DefaultParagraphFont" style:family="text">
      <style:text-properties fo:color="#000000"/>
    </style:style>
    <style:style style:name="P478" style:parent-style-name="Normal" style:family="paragraph">
      <style:paragraph-properties fo:margin-bottom="0.1041in"/>
    </style:style>
    <style:style style:name="T479" style:parent-style-name="DefaultParagraphFont" style:family="text">
      <style:text-properties fo:color="#000000"/>
    </style:style>
    <style:style style:name="P480" style:parent-style-name="Normal" style:family="paragraph">
      <style:paragraph-properties fo:margin-bottom="0.1041in"/>
    </style:style>
    <style:style style:name="T481" style:parent-style-name="DefaultParagraphFont" style:family="text">
      <style:text-properties fo:color="#000000"/>
    </style:style>
    <style:style style:name="P482" style:parent-style-name="Normal" style:family="paragraph">
      <style:paragraph-properties fo:text-align="center" fo:margin-bottom="0.1041in"/>
    </style:style>
    <style:style style:name="T483" style:parent-style-name="DefaultParagraphFont" style:family="text">
      <style:text-properties fo:color="#000000"/>
    </style:style>
    <style:style style:name="P484" style:parent-style-name="Normal" style:family="paragraph">
      <style:paragraph-properties fo:margin-bottom="0.1041in"/>
    </style:style>
    <style:style style:name="T485" style:parent-style-name="DefaultParagraphFont" style:family="text">
      <style:text-properties fo:color="#000000"/>
    </style:style>
    <style:style style:name="P486" style:parent-style-name="Normal" style:family="paragraph">
      <style:paragraph-properties fo:margin-bottom="0.1041in"/>
    </style:style>
    <style:style style:name="T487" style:parent-style-name="DefaultParagraphFont" style:family="text">
      <style:text-properties fo:color="#000000"/>
    </style:style>
    <style:style style:name="P488" style:parent-style-name="Normal" style:family="paragraph">
      <style:paragraph-properties fo:margin-bottom="0.1041in"/>
    </style:style>
    <style:style style:name="T489" style:parent-style-name="DefaultParagraphFont" style:family="text">
      <style:text-properties fo:color="#000000"/>
    </style:style>
    <style:style style:name="P490" style:parent-style-name="Normal" style:family="paragraph">
      <style:paragraph-properties fo:text-align="center" fo:margin-bottom="0.1041in"/>
    </style:style>
    <style:style style:name="T491" style:parent-style-name="DefaultParagraphFont" style:family="text">
      <style:text-properties fo:color="#000000"/>
    </style:style>
    <style:style style:name="P492" style:parent-style-name="Normal" style:family="paragraph">
      <style:paragraph-properties fo:margin-bottom="0.1041in"/>
    </style:style>
    <style:style style:name="T493" style:parent-style-name="DefaultParagraphFont" style:family="text">
      <style:text-properties fo:color="#000000"/>
    </style:style>
    <style:style style:name="P494" style:parent-style-name="Normal" style:family="paragraph">
      <style:paragraph-properties fo:margin-bottom="0.1041in"/>
    </style:style>
    <style:style style:name="T495" style:parent-style-name="DefaultParagraphFont" style:family="text">
      <style:text-properties fo:color="#000000"/>
    </style:style>
    <style:style style:name="P496" style:parent-style-name="Normal" style:family="paragraph">
      <style:paragraph-properties fo:margin-bottom="0.1041in"/>
    </style:style>
    <style:style style:name="T497" style:parent-style-name="DefaultParagraphFont" style:family="text">
      <style:text-properties fo:color="#000000"/>
    </style:style>
    <style:style style:name="P498" style:parent-style-name="Normal" style:family="paragraph">
      <style:paragraph-properties fo:text-align="center" fo:margin-bottom="0.1041in"/>
    </style:style>
    <style:style style:name="T499" style:parent-style-name="DefaultParagraphFont" style:family="text">
      <style:text-properties fo:color="#000000"/>
    </style:style>
    <style:style style:name="P500" style:parent-style-name="Normal" style:family="paragraph">
      <style:paragraph-properties fo:margin-bottom="0.1041in"/>
    </style:style>
    <style:style style:name="T501" style:parent-style-name="DefaultParagraphFont" style:family="text">
      <style:text-properties fo:color="#000000"/>
    </style:style>
    <style:style style:name="P502" style:parent-style-name="Normal" style:family="paragraph">
      <style:paragraph-properties fo:margin-bottom="0.1041in"/>
    </style:style>
    <style:style style:name="T503" style:parent-style-name="DefaultParagraphFont" style:family="text">
      <style:text-properties fo:color="#000000"/>
    </style:style>
    <style:style style:name="P504" style:parent-style-name="Normal" style:family="paragraph">
      <style:paragraph-properties fo:margin-bottom="0.1041in"/>
    </style:style>
    <style:style style:name="T505" style:parent-style-name="DefaultParagraphFont" style:family="text">
      <style:text-properties fo:color="#000000"/>
    </style:style>
    <style:style style:name="P506" style:parent-style-name="Normal" style:family="paragraph">
      <style:paragraph-properties fo:margin-bottom="0.1041in"/>
    </style:style>
    <style:style style:name="T507" style:parent-style-name="DefaultParagraphFont" style:family="text">
      <style:text-properties fo:color="#000000"/>
    </style:style>
    <style:style style:name="P508" style:parent-style-name="Normal" style:family="paragraph">
      <style:paragraph-properties fo:margin-bottom="0.1041in"/>
    </style:style>
    <style:style style:name="T509" style:parent-style-name="DefaultParagraphFont" style:family="text">
      <style:text-properties fo:color="#000000"/>
    </style:style>
    <style:style style:name="P510" style:parent-style-name="Normal" style:family="paragraph">
      <style:paragraph-properties fo:text-align="center" fo:margin-bottom="0.1041in"/>
    </style:style>
    <style:style style:name="T511" style:parent-style-name="DefaultParagraphFont" style:family="text">
      <style:text-properties fo:color="#000000"/>
    </style:style>
    <style:style style:name="P512" style:parent-style-name="Normal" style:family="paragraph">
      <style:paragraph-properties fo:margin-bottom="0.1041in"/>
    </style:style>
    <style:style style:name="T513" style:parent-style-name="DefaultParagraphFont" style:family="text">
      <style:text-properties fo:color="#000000"/>
    </style:style>
    <style:style style:name="P514" style:parent-style-name="Normal" style:family="paragraph">
      <style:paragraph-properties fo:margin-bottom="0.1041in"/>
    </style:style>
    <style:style style:name="T515" style:parent-style-name="DefaultParagraphFont" style:family="text">
      <style:text-properties fo:color="#000000"/>
    </style:style>
    <style:style style:name="P516" style:parent-style-name="Normal" style:family="paragraph">
      <style:paragraph-properties fo:text-align="center" fo:margin-bottom="0.1041in"/>
    </style:style>
    <style:style style:name="T517" style:parent-style-name="DefaultParagraphFont" style:family="text">
      <style:text-properties fo:color="#000000"/>
    </style:style>
    <style:style style:name="P518" style:parent-style-name="Normal" style:family="paragraph">
      <style:paragraph-properties fo:margin-bottom="0.1041in"/>
    </style:style>
    <style:style style:name="T519" style:parent-style-name="DefaultParagraphFont" style:family="text">
      <style:text-properties fo:color="#000000"/>
    </style:style>
    <style:style style:name="P520" style:parent-style-name="Normal" style:family="paragraph">
      <style:paragraph-properties fo:margin-bottom="0.1041in"/>
    </style:style>
    <style:style style:name="T521" style:parent-style-name="DefaultParagraphFont" style:family="text">
      <style:text-properties fo:color="#000000"/>
    </style:style>
    <style:style style:name="P522" style:parent-style-name="Normal" style:family="paragraph">
      <style:paragraph-properties fo:text-align="end" fo:margin-bottom="0.1041in"/>
    </style:style>
    <style:style style:name="T523" style:parent-style-name="DefaultParagraphFont" style:family="text">
      <style:text-properties fo:color="#000000"/>
    </style:style>
    <style:style style:name="P524" style:parent-style-name="Normal" style:family="paragraph">
      <style:paragraph-properties fo:text-align="end" fo:margin-bottom="0.1041in"/>
    </style:style>
    <style:style style:name="T525" style:parent-style-name="DefaultParagraphFont" style:family="text">
      <style:text-properties fo:color="#000000"/>
    </style:style>
    <style:style style:name="P526" style:parent-style-name="Normal" style:family="paragraph">
      <style:paragraph-properties fo:text-align="end" fo:margin-bottom="0.1041in"/>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end" fo:margin-bottom="0.1041in"/>
    </style:style>
    <style:style style:name="T529" style:parent-style-name="DefaultParagraphFont" style:family="text">
      <style:text-properties fo:color="#000000"/>
    </style:style>
    <style:style style:name="P530" style:parent-style-name="Normal" style:family="paragraph">
      <style:paragraph-properties fo:text-align="end" fo:margin-bottom="0.1041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end" fo:margin-bottom="0.1041in"/>
    </style:style>
    <style:style style:name="T534" style:parent-style-name="DefaultParagraphFont" style:family="text">
      <style:text-properties fo:color="#000000"/>
    </style:style>
  </office:automatic-styles>
  <office:body>
    <office:text text:use-soft-page-breaks="true">
      <text:p text:style-name="P1"><text:span text:style-name="T2">Преузето са<text:s/></text:span><text:a xlink:href="http://www.pravno-informacioni-sistem.rs/" office:target-frame-name="_top" xlink:show="replace"><text:span text:style-name="T3">www.pravno-informacioni-sistem.rs</text:span></text:a></text:p>
      <text:p text:style-name="P4"><text:span text:style-name="T5"> </text:span></text:p>
      <text:p text:style-name="P6"><text:span text:style-name="T7">На основу члана 20. став 2. Закона о дувану („Службени гласник РС”, број 17/03),</text:span></text:p>
      <text:p text:style-name="P8"><text:span text:style-name="T9">Влада Републике Србије доноси</text:span></text:p>
      <text:p text:style-name="P10"><text:span text:style-name="T11"> </text:span></text:p>
      <text:p text:style-name="P12"><text:span text:style-name="T13">УРЕДБУ</text:span></text:p>
      <text:p text:style-name="P14"><text:span text:style-name="T15">о поступку јавног тендера за добијање дозволе за обављање производње дуванских производа</text:span></text:p>
      <text:p text:style-name="P16"><text:span text:style-name="T17">“Службени гласник РС”, број 137 од 24. децембра 2004.</text:span></text:p>
      <text:p text:style-name="P18"><text:span text:style-name="T19"> </text:span></text:p>
      <text:p text:style-name="P20"><text:span text:style-name="T21"> </text:span></text:p>
      <text:p text:style-name="P22"><text:span text:style-name="T23">I. УВОДНЕ ОДРЕДБЕ</text:span></text:p>
      <text:p text:style-name="P24"><text:span text:style-name="T25"> </text:span></text:p>
      <text:p text:style-name="P26"><text:span text:style-name="T27">Члан 1.</text:span></text:p>
      <text:p text:style-name="P28"><text:span text:style-name="T29">Овом уредбом ближе се уређује поступак јавног тендера, односно припрема јавног тендера и садржина тендерске документације, јавни позив за подношење понуда, садржина понуде, подношење и пријем понуде, начин образовања, састав и послови тендерске комисије.</text:span></text:p>
      <text:p text:style-name="P30"><text:span text:style-name="T31">Члан 2.</text:span></text:p>
      <text:p text:style-name="P32"><text:span text:style-name="T33">Јавни тендер за добијање дозволе за обављање производње дуванских производа (у даљем тексту: јавни тендер) организује и спроводи Агенција за дуван (у даљем тексту: Агенција) у складу са Законом о дувану (у даљем тексту: Закон) и овом уредбом.</text:span></text:p>
      <text:p text:style-name="P34"><text:span text:style-name="T35">Поступак јавног тендера покреће се одлуком Управног одбора Агенције о расписивању јавног тендера, која се доноси у складу са Законом.</text:span></text:p>
      <text:p text:style-name="P36"><text:span text:style-name="T37">Одлука из става 2. овог члана садржи нарочито податке о: предмету јавног тендера; броју дозвола које се по том јавном тендеру издају; роковима за израду тендерске документације и за припрему и објављивање јавног позива за подношење понуде за учешће на јавном тендеру.</text:span></text:p>
      <text:p text:style-name="P38"><text:span text:style-name="T39">  </text:span></text:p>
      <text:p text:style-name="P40"><text:span text:style-name="T41">II. ПРИПРЕМА ЈАВНОГ ТЕНДЕРА</text:span></text:p>
      <text:p text:style-name="P42"><text:span text:style-name="T43"> </text:span></text:p>
      <text:p text:style-name="P44"><text:span text:style-name="T45">Члан 3.</text:span></text:p>
      <text:p text:style-name="P46"><text:span text:style-name="T47">У складу са одлуком из члана 2. став 2. ове уредбе, министар надлежан за послове финансија образује тендерску комисију (у даљем тексту: Комисија) од по једног представника Министарства финансија, Министарства трговине, туризма и услуга, Министарства пољопривреде, шумарства и водопривреде, Министарства привреде и Министарства здравља.</text:span></text:p>
      <text:p text:style-name="P48"><text:span text:style-name="T49">Председник Комисије је представник Министарства финансија.</text:span></text:p>
      <text:p text:style-name="P50"><text:span text:style-name="T51">Лице које има власничка права у субјекту које учествује на јавном тендеру или чији сродник до трећег степена сродства у правој линији учествује на јавном тендеру, не може бити члан Комисије.</text:span></text:p>
      <text:soft-page-break/>
      <text:p text:style-name="P52"><text:span text:style-name="T53">Комисија:</text:span></text:p>
      <text:p text:style-name="P54"><text:span text:style-name="T55">1) припрема тендерску документацију;</text:span></text:p>
      <text:p text:style-name="P56"><text:span text:style-name="T57">2) прати спровођење јавног тендера;</text:span></text:p>
      <text:p text:style-name="P58"><text:span text:style-name="T59">3) утврђује благовременост и потпуност понуде;</text:span></text:p>
      <text:p text:style-name="P60"><text:span text:style-name="T61">4) утврђује испуњеност услова за учешће на јавном тендеру;</text:span></text:p>
      <text:p text:style-name="P62"><text:span text:style-name="T63">5) оцењује приспелу понуду;</text:span></text:p>
      <text:p text:style-name="P64"><text:span text:style-name="T65">6) утврђује редослед важећих понуда и формира коначну тендер листу;</text:span></text:p>
      <text:p text:style-name="P66"><text:span text:style-name="T67">7) обавља и друге послове у складу са овом уредбом.</text:span></text:p>
      <text:p text:style-name="P68"><text:span text:style-name="T69">Административно-техничке и друге послове за потребе Комисије обавља Агенција.</text:span></text:p>
      <text:p text:style-name="P70"><text:span text:style-name="T71">Лице запослено у Агенцији које има власничка права у субјекту које учествује на јавном тендеру или чији сродник до трећег степена сродства у правој линији учествује на јавном тендеру, не може да обавља послове из става 5. овог члана.</text:span></text:p>
      <text:p text:style-name="P72"><text:span text:style-name="T73">Комисија доноси пословник о раду којим се ближе уређује начин рада Комисије.</text:span></text:p>
      <text:p text:style-name="P74"><text:span text:style-name="T75"> </text:span></text:p>
      <text:p text:style-name="P76"><text:span text:style-name="T77">Члан 4.</text:span></text:p>
      <text:p text:style-name="P78"><text:span text:style-name="T79">Министар надлежан за послове финансија може ангажовати саветнике одговарајућег профила за пружање стручне помоћи Комисији у избору најбољег учесника на јавном тендеру, а нарочито за разматрање реалности, испуњености и изводљивости понуде, као и степена квалификованости учесника на јавном тендеру.</text:span></text:p>
      <text:p text:style-name="P80"><text:span text:style-name="T81">О питањима из става 1. овог члана саветници своју стручну оцену дају Комисији у форми мишљења.</text:span></text:p>
      <text:p text:style-name="P82"><text:span text:style-name="T83"> </text:span></text:p>
      <text:p text:style-name="P84"><text:span text:style-name="T85">Члан 5.</text:span></text:p>
      <text:p text:style-name="P86"><text:span text:style-name="T87">Припрема јавног тендера обухвата:</text:span></text:p>
      <text:p text:style-name="P88"><text:span text:style-name="T89">1) израду тендерске документације;</text:span></text:p>
      <text:p text:style-name="P90"><text:span text:style-name="T91">2) израду и објављивање јавног позива за прикупљање понуда за учешће на јавном тендеру (у даљем тексту: јавни позив).</text:span></text:p>
      <text:p text:style-name="P92"><text:span text:style-name="T93"> </text:span></text:p>
      <text:p text:style-name="P94"><text:span text:style-name="T95">Члан 6.</text:span></text:p>
      <text:p text:style-name="P96"><text:span text:style-name="T97">Тендерска документација садржи:</text:span></text:p>
      <text:p text:style-name="P98"><text:span text:style-name="T99">1) јавни позив;</text:span></text:p>
      <text:p text:style-name="P100"><text:span text:style-name="T101">2) податке о стању на домаћем тржишту дувана и дуванских производа (информациони меморандум);</text:span></text:p>
      <text:p text:style-name="P102"><text:span text:style-name="T103">3) образац понуде;</text:span></text:p>
      <text:p text:style-name="P104"><text:span text:style-name="T105">4) елементе за вредновање понуде;</text:span></text:p>
      <text:p text:style-name="P106"><text:span text:style-name="T107">5) податке о средставу финансијског обезбеђења којим учесник на јавном тендеру обезбеђује испуњење својих обавеза у поступку јавног тендера и којим гарантује испуњење својих обавеза из члана 22. Закона;</text:span></text:p>
      <text:soft-page-break/>
      <text:p text:style-name="P108"><text:span text:style-name="T109">6) услове за учешће на јавном тандеру, као и доказе о испуњености услова који се подносе уз пријаву за учешће на јавном тендеру, у складу са Законом и овом уредбом;</text:span></text:p>
      <text:p text:style-name="P110"><text:span text:style-name="T111">7) образац изјаве да учесник на јавном теднеру прихавата услове из јавног позива и тендерске документације.</text:span></text:p>
      <text:p text:style-name="P112"><text:span text:style-name="T113">Заинтересовано предузеће, односно предузетник откупљује тендерску документацију уз накнаду.</text:span></text:p>
      <text:p text:style-name="P114"><text:span text:style-name="T115"> </text:span></text:p>
      <text:p text:style-name="P116"><text:span text:style-name="T117">Управни одбор Агенције прописује висину накнаде из става 2. овог члана.</text:span></text:p>
      <text:p text:style-name="P118"><text:span text:style-name="T119">Члан 7.</text:span></text:p>
      <text:p text:style-name="P120"><text:span text:style-name="T121">Елементи за вредновање понуде из члана 6. став 1. тачка 4) ове уредбе јесу:</text:span></text:p>
      <text:p text:style-name="P122"><text:span text:style-name="T123">1) учешће робних марки учесника на јавном тендеру на тржишту Републике Србије у години која претходи години расписивања јавног тендера;</text:span></text:p>
      <text:p text:style-name="P124"><text:span text:style-name="T125">2) висина очекиваних јавних прихода на годишњем нивоу;</text:span></text:p>
      <text:p text:style-name="P126"><text:span text:style-name="T127">3) вредност очекиваног извоза на годишњем нивоу;</text:span></text:p>
      <text:p text:style-name="P128"><text:span text:style-name="T129">4) степен изграђености и опремљености објекта;</text:span></text:p>
      <text:p text:style-name="P130"><text:span text:style-name="T131">5) процењена књиговодствена вредност капитала, односно вредност имовине учесника на јавном тендеру.</text:span></text:p>
      <text:p text:style-name="P132"><text:span text:style-name="T133">Сваком елементу из става 1. овог члана Комисија одређује број бодова тако да укупан збир свих бодова износи 100.</text:span></text:p>
      <text:p text:style-name="P134"><text:span text:style-name="T135"> </text:span></text:p>
      <text:p text:style-name="P136"><text:span text:style-name="T137">Члан 8.</text:span></text:p>
      <text:p text:style-name="P138"><text:span text:style-name="T139">Елементи за вредновање понуде из члана 7. ове уредбе бодују се на следећи начин:</text:span></text:p>
      <text:p text:style-name="P140"><text:span text:style-name="T141">1) учешће робних марки учесника на јавном тендеру на тржишту Републике Србије у години која претходи години расписивања јавног тендера до 10 бодова, и то:</text:span></text:p>
      <text:p text:style-name="P142"><text:span text:style-name="T143">– ако је учешће робних марки учесника на јавном тендеру веће од 5% вреднује се са 10 бодова;</text:span></text:p>
      <text:p text:style-name="P144"><text:span text:style-name="T145">– ако је учешће робних марки учесника на јавном тендеру између 3–5% вреднује се са 7 бодова;</text:span></text:p>
      <text:p text:style-name="P146"><text:span text:style-name="T147">– ако је учешће робних марки учесника на јавном тендеру између 1–3% вреднује се са 5 бодова;</text:span></text:p>
      <text:p text:style-name="P148"><text:span text:style-name="T149">– ако је учешће робних марки учесника на јавном тенеру између 0–1% вреднује се са 1 бодом.</text:span></text:p>
      <text:p text:style-name="P150"><text:span text:style-name="T151">2) висина очекиваних јавних прихода на годишњем нивоу до 20 бодова, и то:</text:span></text:p>
      <text:p text:style-name="P152"><text:span text:style-name="T153">– ако је процењено пласирање на домаћем тржишту преко 2.200.000.000 комада цигарета, вреднује се са 20 бодова, под условом да је учесник на јавном тендеру по основу елемената из става 1. тачка 1) овог члана добио максималан број бодова;</text:span></text:p>
      <text:p text:style-name="P154"><text:span text:style-name="T155">– ако је процењено пласирање на домаћем тржишту између 1.000.000.000 и 2.200.000.000 комада цигарета, вреднује се са 10 бодова;</text:span></text:p>
      <text:p text:style-name="P156"><text:span text:style-name="T157">3) вредност очекиваног извоза на годишњем нивоу до 10 бодова, и то:</text:span></text:p>
      <text:p text:style-name="P158"><text:span text:style-name="T159">– ако је вредност очекиваног извоза већа од 20% од процењене производње, вреднује се са 10 бодова;</text:span></text:p>
      <text:soft-page-break/>
      <text:p text:style-name="P160"><text:span text:style-name="T161">– ако је вредност очекиваног извоза мања од 20% од процењене производње, вреднује се са 5 бодова.</text:span></text:p>
      <text:p text:style-name="P162"><text:span text:style-name="T163">4) степен изграђености и опремљености објекта до 50 бодова, и то:</text:span></text:p>
      <text:p text:style-name="P164"><text:span text:style-name="T165">а) степен изграђености објекта до 30 бодова, и то:</text:span></text:p>
      <text:p text:style-name="P166"><text:span text:style-name="T167">– ако је објекат завршен у смислу члана 22. став 1. Закона и ако има документацију којом се доказује да је објекат изграђен у складу са законом (одобрење за изградњу објекта или употребна дозвола), вреднује се са 30 бодова;</text:span></text:p>
      <text:p text:style-name="P168"><text:span text:style-name="T169">– ако су делимично испуњени услови из члана 22. став 1. Закона и ако има одобрење за изградњу објекта, вреднује се са 25 бодова;</text:span></text:p>
      <text:p text:style-name="P170"><text:span text:style-name="T171">– ако има детаљан пројекат у складу са чланом 22. став 2. Закона и одобрење за изградњу објекта, вреднује се са 15 бодова;</text:span></text:p>
      <text:p text:style-name="P172"><text:span text:style-name="T173">– ако има само детаљан пројекат у складу са чланом 22. став 2. Закона, вреднује се са 5 бодова.</text:span></text:p>
      <text:p text:style-name="P174"><text:span text:style-name="T175">б) степен опремљености објекта до 20 бодова, и то:</text:span></text:p>
      <text:p text:style-name="P176"><text:span text:style-name="T177">– ако располаже опремом у земљи (доказ: ЈЦИ), вреднује се са 20 бодова;</text:span></text:p>
      <text:p text:style-name="P178"><text:span text:style-name="T179">– ако располаже опремом у иностранству (купопродајни уговор и доказ о плаћеној опреми), вреднује се са 15 бодова;</text:span></text:p>
      <text:p text:style-name="P180"><text:span text:style-name="T181">– ако не располаже опремом, вреднује се са 5 бодова.</text:span></text:p>
      <text:p text:style-name="P182"><text:span text:style-name="T183">5) процењена књиговодствена вредност капитала, односно вредност имовине учесника на јавном тендеру до 10 бодова, и то:</text:span></text:p>
      <text:p text:style-name="P184"><text:span text:style-name="T185">– ако је вредност капитала, односно имовине преко 100.000.000. евра, вреднује се са 10 бодова;</text:span></text:p>
      <text:p text:style-name="P186"><text:span text:style-name="T187">– ако је вредност капитала, односно имовине мања од 100.000.000. евра, вреднује се са 5 бодова.</text:span></text:p>
      <text:p text:style-name="P188"><text:span text:style-name="T189"> </text:span></text:p>
      <text:p text:style-name="P190"><text:span text:style-name="T191">Члан 9.</text:span></text:p>
      <text:p text:style-name="P192"><text:span text:style-name="T193">Средства обезбеђења из члана 6. став 1. тачка 5) ове уредбе јесу банкарске гаранције, и то:</text:span></text:p>
      <text:p text:style-name="P194"><text:span text:style-name="T195">1) банкарска гаранција којом учесник на јавном тендеру гарантује испуњење својих обавеза у поступку јавног тендера;</text:span></text:p>
      <text:p text:style-name="P196"><text:span text:style-name="T197">2) банкарска гаранција за испуњење обавеза из члана 22. Закона.</text:span></text:p>
      <text:p text:style-name="P198"><text:span text:style-name="T199">Банкарска гаранција из става 1. тачка 1) овог члана подноси се приликом подношења понуде и мора бити издата од стране пословне банке са клаузулом „без приговора” у висини од 150.000 евра, са роком важења од шест месеци и не може бити издата пре објављивања јавног позива у „Службеном гласнику Републике Србије”.</text:span></text:p>
      <text:p text:style-name="P200"><text:span text:style-name="T201">Банкарска гаранција из става 2. овог члана враћа се учеснику на јавном тендеру најкасније у року од три дана од дана утврђивања коначне тендер листе, ако овом уредбом није друкчије одређено.</text:span></text:p>
      <text:p text:style-name="P202"><text:span text:style-name="T203">Банкарска гаранција из става 1. тачка 2) овог члана подноси се у року од 10 дана од дана достављања дозволе за обављање производње дуванских производа и мора бити издата од стране пословне банке са клаузулом „без приговора“ у висини од 3.000.000 евра, са роком важења који не може бити краћи од годину дана од дана уписа у Регистар произвођача дуванских производа.</text:span></text:p>
      <text:soft-page-break/>
      <text:p text:style-name="P204"><text:span text:style-name="T205">Банкарска гаранција из става 4. овог члана активираће се у случају да најбоље рангиран учесник на јавном тендеру у року који је одређен у дозволи не испуни услове из члана 22. Закона, односно ако у року од годину дана од дана уписа у Регистар произвођача дуванских производа не испуни понуду из члана 14. став 1. тачка 8) ове уредбе.</text:span></text:p>
      <text:p text:style-name="P206"><text:span text:style-name="T207">Банкарска гаранција из става 4. овог члана враћа се учеснику на јавном тендеру по истеку рока од годину дана од дана уписа у Регистар произвођача дуванских производа.</text:span></text:p>
      <text:p text:style-name="P208"><text:span text:style-name="T209">Банкарску гаранцију из става 4. овог члана не достављају учесници на јавном тендеру који по основу елемената из члана 8. тачка 4) ове уредбе имају најмање 40 бодова.</text:span></text:p>
      <text:p text:style-name="P210"><text:span text:style-name="T211">Министар надлежан за послове финансија ближе прописује поступак активирања банкарских гаранција из става 1. овог члана.</text:span></text:p>
      <text:p text:style-name="P212"><text:span text:style-name="T213"> </text:span></text:p>
      <text:p text:style-name="P214"><text:span text:style-name="T215">Члан 10.</text:span></text:p>
      <text:p text:style-name="P216"><text:span text:style-name="T217">Новчане обавезе које су у овој уредби изражене у еврима прерачунавају се у динарску противвредност по средњем девизном курсу Народне банке Србије на дан извршења обавезе плаћања.</text:span></text:p>
      <text:p text:style-name="P218"><text:span text:style-name="T219">Вредносни елементи понуде домаћег или страног учесника на јавном тендеру изражавају се у еврима.</text:span></text:p>
      <text:p text:style-name="P220"><text:span text:style-name="T221"> </text:span></text:p>
      <text:p text:style-name="P222"><text:span text:style-name="T223">Члан 11.</text:span></text:p>
      <text:p text:style-name="P224"><text:span text:style-name="T225">Агенција припрема јавни позив, у складу са одлуком из члана 2. став 2. ове уредбе и тендерском документацијом, и стара се о његовом објављивању.</text:span></text:p>
      <text:p text:style-name="P226"><text:span text:style-name="T227">Јавни позив садржи нарочито:</text:span></text:p>
      <text:p text:style-name="P228"><text:span text:style-name="T229">1) податке о организацији која организује и спроводи јавни тендер;</text:span></text:p>
      <text:p text:style-name="P230"><text:span text:style-name="T231">2) шифру јавног тендера;</text:span></text:p>
      <text:p text:style-name="P232"><text:span text:style-name="T233">3) предмет јавног тендера;</text:span></text:p>
      <text:p text:style-name="P234"><text:span text:style-name="T235">4) услове за учествовање;</text:span></text:p>
      <text:p text:style-name="P236"><text:span text:style-name="T237">5) време и место откупа тендерске документације;</text:span></text:p>
      <text:p text:style-name="P238"><text:span text:style-name="T239">6) рок за подношење понуде;</text:span></text:p>
      <text:p text:style-name="P240"><text:span text:style-name="T241">7) оквирни датум за формирање коначне тендер листе;</text:span></text:p>
      <text:p text:style-name="P242"><text:span text:style-name="T243">8) име лица задуженог за давање ближих информација;</text:span></text:p>
      <text:p text:style-name="P244"><text:span text:style-name="T245">9) накнаду за откуп тендерске документације;</text:span></text:p>
      <text:p text:style-name="P246"><text:span text:style-name="T247">10) друге податке од значаја за учешће на јавном тендеру.</text:span></text:p>
      <text:p text:style-name="P248"><text:span text:style-name="T249">Јавни позив објављује се у „Службеном гласнику Републике Србије”, у једним дневним новинама и на интернету.</text:span></text:p>
      <text:p text:style-name="P250"><text:span text:style-name="T251"> </text:span></text:p>
      <text:p text:style-name="P252"><text:span text:style-name="T253">III. ПОДНОШЕЊЕ И ПРИЈЕМ ПОНУДЕ</text:span></text:p>
      <text:p text:style-name="P254"><text:span text:style-name="T255">Члан 12.</text:span></text:p>
      <text:soft-page-break/>
      <text:p text:style-name="P256"><text:span text:style-name="T257">Понуду за учешће на јавном тендеру може да поднесе домаће или страно предузеће, односно предузетник, које испуњава услове из члана 22. Закона.</text:span></text:p>
      <text:p text:style-name="P258"><text:span text:style-name="T259">Предузећа, односно предузетници из става 1. овог члана понуду могу поднети и као група понуђача.</text:span></text:p>
      <text:p text:style-name="P260"><text:span text:style-name="T261">Предузећа, односно предузетници који су код Агенције уписани у Регистар произвођача дуванских производа, односно њихови већински власници, повезано лице са предузећем које је уписано у Регистар, као и правно лице које је правни следбеник лица уписаног у Регистар, не могу бити учесници на јавном тендеру.</text:span></text:p>
      <text:p text:style-name="P262"><text:span text:style-name="T263">Повезано лице из става 3. овог члана јесте лице које се у смислу закона којим се уређује порез на добит предузећа сматра повезаним лицем.</text:span></text:p>
      <text:p text:style-name="P264"><text:span text:style-name="T265">У случају из става 2. овог члана, Комисија не може да захтева од групе понуђача да се повезују у одређени облик организовања како би могли да поднесу заједничку понуду.</text:span></text:p>
      <text:p text:style-name="P266"><text:span text:style-name="T267">Комисија може да захтева од групе понуђача да поднесу правни акт којим се обавезују на заједничко испуњење свих услова прописаних чланом 22. Закона.</text:span></text:p>
      <text:p text:style-name="P268"><text:span text:style-name="T269">Правним актом из става 6. овог члана прецизира се одговорност сваког појединог понуђача за извршење преузетих обавеза.</text:span></text:p>
      <text:p text:style-name="P270"><text:span text:style-name="T271"> </text:span></text:p>
      <text:p text:style-name="P272"><text:span text:style-name="T273">Члан 13.</text:span></text:p>
      <text:p text:style-name="P274"><text:span text:style-name="T275">Понуда на јавни тендер подноси се на основу јавног позива и тендерске документације, на прописаном обрасцу који садржи податке о:</text:span></text:p>
      <text:p text:style-name="P276"><text:span text:style-name="T277">1) називу и седишту, односно адреси подносиоца понуде;</text:span></text:p>
      <text:p text:style-name="P278"><text:span text:style-name="T279">2) датуму и броју решења о упису у одговарајући регистар;</text:span></text:p>
      <text:p text:style-name="P280"><text:span text:style-name="T281">3) броју пореско идентификационог броја (ПИБ) и матичном броју;</text:span></text:p>
      <text:p text:style-name="P282"><text:span text:style-name="T283">4) броју телефона, телефакса и електронској адреси;</text:span></text:p>
      <text:p text:style-name="P284"><text:span text:style-name="T285">5) изреченој мери забране обављања делатности која је предмет јавног тендера;</text:span></text:p>
      <text:p text:style-name="P286"><text:span text:style-name="T287">6) лицу за контакт и његовом броју телефона;</text:span></text:p>
      <text:p text:style-name="P288"><text:span text:style-name="T289">7) лицу овлашћеном да присуствује отварању понуда;</text:span></text:p>
      <text:p text:style-name="P290"><text:span text:style-name="T291">8) лицу овлашћеном да поднесе понуду у име групе понуђача, када понуду доставља група понуђача;</text:span></text:p>
      <text:p text:style-name="P292"><text:span text:style-name="T293">9) кажњавању за прекршај, привредни преступ и кривично дело, у вези са вршењем недозвољене трговине цигаретама и другим дуванским производима, у периоду од три године које претходе дану подношења понуде, и то за оснивача, лице овлашћено за заступање предузећа, за предузетника, за повезано лице са предузећем које подноси понуду, као и за правно лице које је правни следбеник правног лица које подноси понуду;</text:span></text:p>
      <text:p text:style-name="P294"><text:span text:style-name="T295">10) измиреним обавезама за годину која претходи години у којој се расписује јавни тендер по основу пореза, доприноса и других јавних дажбина у складу са прописима Републике Србије, односно прописима Републике Црне Горе или стране државе у којој има седиште;</text:span></text:p>
      <text:p text:style-name="P296"><text:span text:style-name="T297">11) броју личне карте или пасоша предузетника, одговорног лица у правном лицу и лица овлашћеног за заступање;</text:span></text:p>
      <text:p text:style-name="P298"><text:span text:style-name="T299">12) основу из Закона за подношење понуде (на основу члана 22. став 1. Закона или на основу члана 22. став 2. Закона);</text:span></text:p>
      <text:soft-page-break/>
      <text:p text:style-name="P300"><text:span text:style-name="T301">13) року за испуњење услова из члана 22. став 1. Закона, ако понуду подноси на основу члана 22. став 2. Закона;</text:span></text:p>
      <text:p text:style-name="P302"><text:span text:style-name="T303">14) извршеној ревизији рачуноводствених исказа, у складу са тендерском документацијом.</text:span></text:p>
      <text:p text:style-name="P304"><text:span text:style-name="T305">Лице које је овлашћено да у име групе понуђача поднесе понуду, у образац понуде уноси податке о сваком понуђачу из групе понуђача, осим података из става 1. тач. 6), 12) и 13) овог члана који се као заједнички уносе у образац понуде.</text:span></text:p>
      <text:p text:style-name="P306"><text:span text:style-name="T307"> </text:span></text:p>
      <text:p text:style-name="P308"><text:span text:style-name="T309">Члан 14.</text:span></text:p>
      <text:p text:style-name="P310"><text:span text:style-name="T311">Саставни део понуде из члана 13. ове уредбе су докази, односно документација, и то:</text:span></text:p>
      <text:p text:style-name="P312"><text:span text:style-name="T313">1) извод из одговарајућег регистра у који је регистрован, односно уписан подносилац понуде;</text:span></text:p>
      <text:p text:style-name="P314"><text:span text:style-name="T315">2) потврда надлежног пореског органа Републике Србије или Републике Црне Горе, односно државе у којој подносилац понуде има седиште;</text:span></text:p>
      <text:p text:style-name="P316"><text:span text:style-name="T317">3) биланс стања за претходне три обрачунске године, оверен од стране овлашћеног ревизора;</text:span></text:p>
      <text:p text:style-name="P318"><text:span text:style-name="T319">4) потврда надлежног државног органа о неосуђиваности;</text:span></text:p>
      <text:p text:style-name="P320"><text:span text:style-name="T321">5) банкарска гаранција из члана 9. став 2. ове уредбе;</text:span></text:p>
      <text:p text:style-name="P322"><text:span text:style-name="T323">6) потврда о ПИБ-у и матичном броју;</text:span></text:p>
      <text:p text:style-name="P324"><text:span text:style-name="T325">7) оверена фотокопија личне карте или пасоша за предузетника, односно за одговорно лице и лице овлашћено за заступање предузећа;</text:span></text:p>
      <text:p text:style-name="P326"><text:span text:style-name="T327">8) доказ о испуњености услова из члана 22. Закона, и то:</text:span></text:p>
      <text:p text:style-name="P328"><text:span text:style-name="T329">– одговарајућу документацију којом се доказује испуњеност услова прописаних чланом 22. став 1. тач. 1) – 6) Закона;</text:span></text:p>
      <text:p text:style-name="P330"><text:span text:style-name="T331">– детаљан пројекат који предвиђа услове из члана 22. став 1. тач. 1) – 6) Закона са образложењем пројекта, утврђеним износом потребних финансијских средстава за реализацију пројекта, банкарском гаранцијом на тај износ, односно доказом да су на други дозвољен начин обезбеђена средства у том износу од банке или друге финансијске организације и изјавом о року испуњења услова из члана 22. став 1. тач. 1) – 6) Закона;</text:span></text:p>
      <text:p text:style-name="P332"><text:span text:style-name="T333">– реалну процену остваривања годишње производње цигарета и других дуванских производа према одговарајућем квалитету и количини, у складу са тржишним приликама, са посебним приказом података о броју и врсти робне марке која ће производити, њену цену и планирани извоз (члан 22. став 1. тачка 7) и став 2. Закона);</text:span></text:p>
      <text:p text:style-name="P334"><text:span text:style-name="T335">9) ако је подносилац понуде већ заступљен на тржишту Републике Србије са сопственом робном марком дуванског производа, прилаже и:</text:span></text:p>
      <text:p text:style-name="P336"><text:span text:style-name="T337">– потврду надлежног државног органа о власништву над робном марком;</text:span></text:p>
      <text:p text:style-name="P338"><text:span text:style-name="T339">– податке о учешћу на тржишту Републике Србије у години која претходи години расписивања јавног тендера, уз достављање доказа о продаји сопствене робне марке дуванских производа регистрованим трговцима на велико дуванским производима;</text:span></text:p>
      <text:p text:style-name="P340"><text:span text:style-name="T341">10) оверено пуномоћје за заступника или пуномоћника;</text:span></text:p>
      <text:soft-page-break/>
      <text:p text:style-name="P342"><text:span text:style-name="T343">11) писмено овлашћење за лице које у име групе понуђача подноси понуду;</text:span></text:p>
      <text:p text:style-name="P344"><text:span text:style-name="T345">12) извештај независног ревизора о обављеној ревизији рачуноводствених исказа учесника на јавном тендеру, у складу са тендерском документацијом.</text:span></text:p>
      <text:p text:style-name="P346"><text:span text:style-name="T347">Ако се као учесник на јавном тендеру јави група понуђача, сваки понуђач који чини групу доставља документацију предвиђену ставом 1. тач. 1)–4) и тач. 6), 7), 9) и 12) овог члана.</text:span></text:p>
      <text:p text:style-name="P348"><text:span text:style-name="T349">Документацију из става 1. тач. 5), 8) и 10) овог члана група понуђача доставља као заједничку.</text:span></text:p>
      <text:p text:style-name="P350"><text:span text:style-name="T351">Документација, односно докази, из става 1. овог члана подносе се у оригиналу или као оверене фотокопије.</text:span></text:p>
      <text:p text:style-name="P352"><text:span text:style-name="T353">Документација, односно докази, из става 1. тач. 1), 6) и 7) овог члана, не могу бити старији од шест месеци од дана подношења понуде, а докази, односно документација из става 1. тач. 2), 4), 10) и 11) овог члана не могу бити старији од 30 дана од дана подношења понуда.</text:span></text:p>
      <text:p text:style-name="P354"><text:span text:style-name="T355"> </text:span></text:p>
      <text:p text:style-name="P356"><text:span text:style-name="T357">Члан 15.</text:span></text:p>
      <text:p text:style-name="P358"><text:span text:style-name="T359">Образац понуде попуњава се штампаним словима на српском језику.</text:span></text:p>
      <text:p text:style-name="P360"><text:span text:style-name="T361">Образац понуде потписује одговорно лице или лице овлашћено за заступање предузећа, односно предузетник и оверава печатом предузећа или предузетника.</text:span></text:p>
      <text:p text:style-name="P362"><text:span text:style-name="T363">Када понуду подноси група понуђача, она мора бити потписана од стране лица које је овлашћено да у име групе понуђача поднесе понуду, уз достављање овереног пуномоћја.</text:span></text:p>
      <text:p text:style-name="P364"><text:span text:style-name="T365">Образац понуде и докази, односно документација, који чине саставни део понуде, морају бити поређани и повезани тако да се не могу накнадно убацивати, одстрањивати или замењивати појединачни листови, односно прилози, а да се видно не оштете листови или печат (у даљем тексту: пакет понуде).</text:span></text:p>
      <text:p text:style-name="P366"><text:span text:style-name="T367">Пакет понуде сваки учесник на јавном тендеру доставља Агенцији са текстом „Главни коверат – Понуда – не отварај – шифра јавног тендера – за добијање дозволе за обављање производње дуванских производа”. Све коверте које садржи главни коверат морају имати назив и адресу подносиоца понуде, шифру јавног тендера, са упозорењем „Не отварати“ и назнаком коверте, и морају бити тачно адресиране и запечаћене.</text:span></text:p>
      <text:p text:style-name="P368"><text:span text:style-name="T369">Главни коверат, који мора бити запечаћен, садржи четири коверте на којима се означава њихова садржина, и то:</text:span></text:p>
      <text:p text:style-name="P370"><text:span text:style-name="T371">1) коверта са назнаком „понуда-учесник на јавном тендеру”, која садржи попуњени образац понуде;</text:span></text:p>
      <text:p text:style-name="P372"><text:span text:style-name="T373">2) коверта са назнаком „Документација”;</text:span></text:p>
      <text:p text:style-name="P374"><text:span text:style-name="T375">3) коверта са назнаком „Документација на основу члана 22. Закона о дувану”;</text:span></text:p>
      <text:p text:style-name="P376"><text:span text:style-name="T377">4) коверта са назнаком „Банкарска гаранција”.</text:span></text:p>
      <text:p text:style-name="P378"><text:span text:style-name="T379">Пакет понуде учесник на јавном тендеру доставља у четири примерка, од чега један примерак представља оригинал, а остала три примерка копију пакета, с тим што на сваком пакету понуде мора бити написано „Оригинал” или „Копија”.</text:span></text:p>
      <text:p text:style-name="P380"><text:span text:style-name="T381"> </text:span></text:p>
      <text:p text:style-name="P382"><text:span text:style-name="T383">Члан 16.</text:span></text:p>
      <text:soft-page-break/>
      <text:p text:style-name="P384"><text:span text:style-name="T385">Учесник на јавном тендеру може, у писменом облику, да тражи од Агенције додатне информације и објашњења у вези са припремом понуде, најкасније седам дана пре истека рока за подношење понуде.</text:span></text:p>
      <text:p text:style-name="P386"><text:span text:style-name="T387">У случају из става 1. овог члана, Агенција је дужна да учеснику на јавном тендеру што пре, а најкасније три дана пре истека рока за подношење понуде, пошаље одговор у писменом облику и да истовремено ту информацију достави и другим учесницима на јавном тендеру који су откупили тендерску документацију.</text:span></text:p>
      <text:p text:style-name="P388"><text:span text:style-name="T389">Захтев из става 1. овог члана доставља се на адресу Агенције из јавног позива, уз напомену „објашњења-шифра јавног тендера”.</text:span></text:p>
      <text:p text:style-name="P390"><text:span text:style-name="T391"> </text:span></text:p>
      <text:p text:style-name="P392"><text:span text:style-name="T393">Члан 17.</text:span></text:p>
      <text:p text:style-name="P394"><text:span text:style-name="T395">Понуда се подноси у року који не може бити дужи од 45 дана од дана објављивања јавног позива у „Службеном гласнику Републике Србије”, и то преко поште препорученом пошиљком на адресу Агенције или се предаје непосредно Агенцији.</text:span></text:p>
      <text:p text:style-name="P396"><text:span text:style-name="T397">Понуда се може повући, уз писмени захтев подносиоца понуде, најкасније седам дана пре истека рока за подношење понуда одређеног у јавном позиву.</text:span></text:p>
      <text:p text:style-name="P398"><text:span text:style-name="T399">По истеку рока за подношење понуда одређеног у јавном позиву, подносилац понуде не може да повуче нити да мења понуду, а ако то учини или ако одустане од добијања дозволе када је одређен као најбоље рангирани учесник на коначној тендер листи, Агенција има овлашћење да активира банкарску гаранцију дату уз понуду.</text:span></text:p>
      <text:p text:style-name="P400"><text:span text:style-name="T401"> </text:span></text:p>
      <text:p text:style-name="P402"><text:span text:style-name="T403">Члан 18.</text:span></text:p>
      <text:p text:style-name="P404"><text:span text:style-name="T405">Благовременом понудом сматра се понуда приспела Агенцији до датума одређеног у јавном позиву.</text:span></text:p>
      <text:p text:style-name="P406"><text:span text:style-name="T407">Агенција је дужна да по пријему одређене понуде назначи број и датум њеног пријема и да подносиоцу понуде, на његов захтев, изда потврду о пријему понуде.</text:span></text:p>
      <text:p text:style-name="P408"><text:span text:style-name="T409">Ако је понуда поднета по истеку датума одређеног у јавном позиву, сматраће се неблаговременом, а Агенција ће је по окончању поступка отварања понуда вратити неотворену подносиоцу понуде, са назнаком да је поднета неблаговремено, у року од три дана од дана окончања поступка отварања понуда.</text:span></text:p>
      <text:p text:style-name="P410"><text:span text:style-name="T411">На банкарску гаранцију садржаној у неблаговременој понуди враћеној у року из става 3. овог члана не обрачунава се камата, а у случају прекорачења тог рока плаћа се затезна камата за дане прекорачења рока, у складу са законом којим се одређује висина затезне камате.</text:span></text:p>
      <text:p text:style-name="P412"><text:span text:style-name="T413"> </text:span></text:p>
      <text:p text:style-name="P414"><text:span text:style-name="T415">Члан 19.</text:span></text:p>
      <text:p text:style-name="P416"><text:span text:style-name="T417">Подаци које учесник на јавном тендеру оправдано означи као поверљиве, биће коришћени само за намене јавног тендера и неће бити доступни ником изван круга лица која буду укључена у поступак јавног тендера.</text:span></text:p>
      <text:p text:style-name="P418"><text:span text:style-name="T419">Подаци из става 1. овог члана неће бити објављени приликом отварања понуда, нити у наставку поступка или касније.</text:span></text:p>
      <text:p text:style-name="P420"><text:span text:style-name="T421">Учесник на јавном тендеру, као поверљива, може означити документа која садрже личне податке који нису садржани ни у једном јавном регистру или који на други начин нису доступни, као и пословне податке који су у прописима или интерним актима учесника на јавном тендеру означени као поверљиви.</text:span></text:p>
      <text:soft-page-break/>
      <text:p text:style-name="P422"><text:span text:style-name="T423">Комисија ће као поверљива третирати она документа која у десном горњем углу великим словима имају исписано „ПОВЕРЉИВО”, а испод тога потпис лица које је потписало понуду. Ако се поверљивим сматра само поједини податак у документу, поверљиви део мора бити подвучен црвено, а у истом реду уз десну ивицу мора бити исписано „ПОВЕРЉИВО” са потписом лица које је потписало понуду.</text:span></text:p>
      <text:p text:style-name="P424"><text:span text:style-name="T425">Комисија не одговара за поверљивост документа, односно податка који нису означени на начин из става 4. овог члана.</text:span></text:p>
      <text:p text:style-name="P426"><text:span text:style-name="T427">Ако се као поверљиви подаци означе подаци који нису садржани у ставу 3. овог члана, Комисија ће писмено позвати учесника на јавном тендеру и одредити му рок за уклањање ознаке поверљивости. Уклањање ознаке поверљивости врши се тако што потписник понуде изнад ознаке поверљивости уписује ознаку „ОПОЗИВ”, датум и време и ставља свој потпис.</text:span></text:p>
      <text:p text:style-name="P428"><text:span text:style-name="T429">Ако учесник на јавном тендеру не поступи на начин и у року из става 6. овог члана, Комисија ће одбити понуду у целини.</text:span></text:p>
      <text:p text:style-name="P430"><text:span text:style-name="T431"> </text:span></text:p>
      <text:p text:style-name="P432"><text:span text:style-name="T433">IV. ОТВАРАЊЕ И ОЦЕНА ПОНУДА</text:span></text:p>
      <text:p text:style-name="P434"><text:span text:style-name="T435">Члан 20.</text:span></text:p>
      <text:p text:style-name="P436"><text:span text:style-name="T437">О месту и времену отварања понуда Агенција обавештава учеснике на јавном тендеру најкасније три дана пре дана отварања понуда.</text:span></text:p>
      <text:p text:style-name="P438"><text:span text:style-name="T439">Отварању понуда могу да присуствују учесници на јавном тендеру или њихови заступници, односно пуномоћници који имају уредно пуномоћје.</text:span></text:p>
      <text:p text:style-name="P440"><text:span text:style-name="T441">Комисија може захтевати од учесника на јавном тендеру додатна објашњења која ће јој помоћи при прегледу, вредновању и упоређивању понуда, а може вршити и контролу (увид) код учесника на јавном тендеру.</text:span></text:p>
      <text:p text:style-name="P442"><text:span text:style-name="T443">Комисија не може да захтева, дозволи или понуди било какву промену у садржини понуде.</text:span></text:p>
      <text:p text:style-name="P444"><text:span text:style-name="T445"> </text:span></text:p>
      <text:p text:style-name="P446"><text:span text:style-name="T447">Члан 21.</text:span></text:p>
      <text:p text:style-name="P448"><text:span text:style-name="T449">Комисија води записник о поступку отварања понуда.</text:span></text:p>
      <text:p text:style-name="P450"><text:span text:style-name="T451">Записник из става 1. овог члана садржи нарочито: место и време отварања понуда, имена присутних лица, број приспелих понуда, број под којим је заведена понуда, податке о подносиоцу понуде, податке о благовремености приспелих понуда, редослед приспећа, евентуалне примедбе подносиоца понуде или његовог овлашћеног представника, потписе председника и чланова Комисије, потписе присутних учесника у поступку отварања понуда и време завршетка отварања понуда.</text:span></text:p>
      <text:p text:style-name="P452"><text:span text:style-name="T453">Ако неко од присутних учесника одбије да потпише записник, то се уноси у записник заједно са разлогом за одбијање.</text:span></text:p>
      <text:p text:style-name="P454"><text:span text:style-name="T455">Записник из става 1. овог члана доставља се учесницима на јавном тендеру у року од три дана од дана отварања понуда.</text:span></text:p>
      <text:p text:style-name="P456"><text:span text:style-name="T457"> </text:span></text:p>
      <text:p text:style-name="P458"><text:span text:style-name="T459">Члан 22.</text:span></text:p>
      <text:p text:style-name="P460"><text:span text:style-name="T461">Комисија утврђује да ли су понуде, које су благовремено поднете, потпуне, односно да ли садрже све податке, доказе и документацију, у складу са Законом и овом уредбом.</text:span></text:p>
      <text:soft-page-break/>
      <text:p text:style-name="P462"><text:span text:style-name="T463">Непотпуне понуде Комисија не разматра.</text:span></text:p>
      <text:p text:style-name="P464"><text:span text:style-name="T465">Комисија утврђује редослед потпуних понуда (у даљем тексту: тендер листа) применом елемената и бодова одређених за те елементе у тендерској документацији, најкасније у року од 15 дана од дана отварања понуда.</text:span></text:p>
      <text:p text:style-name="P466"><text:span text:style-name="T467">Тендер листу Комисија доставља учесницима на јавном тендеру чије су понуде увршћене у тендер листу у року од три дана од дана утврђивања тендер листе, а учеснике на јавном тендеру чије су понуде оцењене као непотпуне у истом року обавештава о разлозима за оцењивање њихових понуда непотпуним.</text:span></text:p>
      <text:p text:style-name="P468"><text:span text:style-name="T469">Учесници на јавном тендеру из става 4. овог члана имају право приговора на тендер листу, односно на обавештење, у року од три дана од дана пријема тендер листе, односно обавештења из става 4. овог члана.</text:span></text:p>
      <text:p text:style-name="P470"><text:span text:style-name="T471">Приговор из става 5. овог члана подноси се министарству надлежном за послове финансија, преко Комисије, које је дужно да о приговору одлучи у року од осам дана од дана пријема приговора.</text:span></text:p>
      <text:p text:style-name="P472"><text:span text:style-name="T473">Комисија утврђује коначну тендер листу по истеку рока из става 6. овог члана и доставља је Управном одбору Агенције најкасније у року од три дана од дана утврђивања коначне тендер листе.</text:span></text:p>
      <text:p text:style-name="P474"><text:span text:style-name="T475">Комисија води записник о поступку утврђивања коначне тендер листе и саставља извештај о спроведеном поступку јавног тендера који уз коначну тендер листу доставља Управном одбору Агенције.</text:span></text:p>
      <text:p text:style-name="P476"><text:span text:style-name="T477">Управни одбор Агенције на основу достављене коначне тендер листе утврђује предлог решења о давању дозволе за најбоље рангираног учесника на коначној тендер листи, под условом да тај учесник није рангиран са мање од 50 бодова.</text:span></text:p>
      <text:p text:style-name="P478"><text:span text:style-name="T479">Предлог решења из става 9. овог члана доставља се Влади Републике Србије ради доношења решења о издавању дозволе за обављање производње дуванских производа, у складу са Законом.</text:span></text:p>
      <text:p text:style-name="P480"><text:span text:style-name="T481"> </text:span></text:p>
      <text:p text:style-name="P482"><text:span text:style-name="T483">Члан 23.</text:span></text:p>
      <text:p text:style-name="P484"><text:span text:style-name="T485">Комисија враћа непотпуну понуду подносиоцу у року од три дана од дана истека рока из члана 22. став 6. ове уредбе.</text:span></text:p>
      <text:p text:style-name="P486"><text:span text:style-name="T487">На банкарску гаранцију садржану у понуди из става 1. овог члана, враћену у року од три дана не обрачунава се камата, а на банкарску гаранцију враћену по истеку рока од три дана обрачунава се затезна камата за дане прекорачења рока, у складу са законом којим се одређује висина затезне камате.</text:span></text:p>
      <text:p text:style-name="P488"><text:span text:style-name="T489"> </text:span></text:p>
      <text:p text:style-name="P490"><text:span text:style-name="T491">Члан 24.</text:span></text:p>
      <text:p text:style-name="P492"><text:span text:style-name="T493">Ако се даје више дозвола у односу на број учесника на јавном тендеру који испуњавају прописане услове за добијање дозволе, јавни тендер се сматра успелим.</text:span></text:p>
      <text:p text:style-name="P494"><text:span text:style-name="T495">Ако су све приспеле понуде неблаговремене или непотпуне или ако ниједан од учесника на јавном тендеру нема 50 бодова или више, Управни одбор Агенције, на предлог Комисије, доноси одлуку којом се јавни тендер проглашава неуспелим, што се јавно оглашава.</text:span></text:p>
      <text:p text:style-name="P496"><text:span text:style-name="T497"> </text:span></text:p>
      <text:p text:style-name="P498"><text:span text:style-name="T499">Члан 25.</text:span></text:p>
      <text:soft-page-break/>
      <text:p text:style-name="P500"><text:span text:style-name="T501">Дозвола за обављање производње дуванских производа издаје се, у складу са Законом, најбоље рангираном учеснику на јавном тендеру.</text:span></text:p>
      <text:p text:style-name="P502"><text:span text:style-name="T503">Изузетно, најбоље рангираном учеснику може се издати привремена дозвола којом ће се одредити рок за испуњење услова из члана 22. став 1. Закона који је наведен у понуди.</text:span></text:p>
      <text:p text:style-name="P504"><text:span text:style-name="T505">По испуњењу услова у року из става 2. овог члана, лице коме је издата привремена дозвола о томе обавештава Агенцију, која је дужна да по пријему обавештења покрене поступак за издавање дозволе из става 1. овог члана, у складу са Законом.</text:span></text:p>
      <text:p text:style-name="P506"><text:span text:style-name="T507">У случају да лице коме је издата привремена дозвола не испуни услове из члана 22. став 1. Закона у року из става 2. овог члана, привремена дозвола престаје да важи.</text:span></text:p>
      <text:p text:style-name="P508"><text:span text:style-name="T509"> </text:span></text:p>
      <text:p text:style-name="P510"><text:span text:style-name="T511">Члан 26.</text:span></text:p>
      <text:p text:style-name="P512"><text:span text:style-name="T513">Агенција чува у својој архиви документацију о јавном тендеру најмање три године од дана уписа произвођача у Регистар произвођача дуванских производа.</text:span></text:p>
      <text:p text:style-name="P514"><text:span text:style-name="T515"> </text:span></text:p>
      <text:p text:style-name="P516"><text:span text:style-name="T517">Члан 27.</text:span></text:p>
      <text:p text:style-name="P518"><text:span text:style-name="T519">Ова уредба ступа на снагу наредног дана од дана објављивања у „Службеном гласнику Републике Србије”.</text:span></text:p>
      <text:p text:style-name="P520"><text:span text:style-name="T521"> </text:span></text:p>
      <text:p text:style-name="P522"><text:span text:style-name="T523">05 број 110-8472/2004-1</text:span></text:p>
      <text:p text:style-name="P524"><text:span text:style-name="T525">У Београду, 23. децембра 2004. године</text:span></text:p>
      <text:p text:style-name="P526"><text:span text:style-name="T527">Влада Републике Србије</text:span></text:p>
      <text:p text:style-name="P528"><text:span text:style-name="T529">Потпредседник,</text:span></text:p>
      <text:p text:style-name="P530"><text:span text:style-name="T531">Мирољуб Лабус</text:span><text:span text:style-name="T532">, с.р.</text:span></text:p>
      <text:p text:style-name="P533"><text:span text:style-name="T53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na Radojevic</meta:initial-creator>
    <dc:creator>Mirjana Radojevic</dc:creator>
    <meta:creation-date>2017-10-18T07:20:00Z</meta:creation-date>
    <dc:date>2017-10-18T07:20:00Z</dc:date>
    <meta:template xlink:href="Normal.dotm" xlink:type="simple"/>
    <meta:editing-cycles>2</meta:editing-cycles>
    <meta:editing-duration>PT0S</meta:editing-duration>
    <meta:document-statistic meta:page-count="12" meta:paragraph-count="53" meta:word-count="4014" meta:character-count="26842" meta:row-count="190" meta:non-whitespace-character-count="22881"/>
  </office:meta>
</office:document-meta>
</file>