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1041in"/>
    </style:style>
    <style:style style:name="T2" style:parent-style-name="DefaultParagraphFont" style:family="text">
      <style:text-properties fo:color="#000000"/>
    </style:style>
    <style:style style:name="T3" style:parent-style-name="Hyperlink" style:family="text">
      <style:text-properties fo:color="#337AB7"/>
    </style:style>
    <style:style style:name="P4" style:parent-style-name="Normal" style:family="paragraph">
      <style:paragraph-properties fo:text-align="end" fo:margin-bottom="0.1041in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margin-bottom="0.1041in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margin-bottom="0.1041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margin-bottom="0.1041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margin-bottom="0.1041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 fo:margin-bottom="0.1562in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 fo:margin-bottom="0.1562in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 fo:margin-bottom="0.104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margin-bottom="0.083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margin-bottom="0.083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bottom="0.1041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margin-bottom="0.1041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 fo:margin-bottom="0.083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 fo:margin-bottom="0.083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margin-bottom="0.1041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bottom="0.104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bottom="0.1041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bottom="0.104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bottom="0.1041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bottom="0.1041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bottom="0.1041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bottom="0.1041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bottom="0.1041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bottom="0.1041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bottom="0.1041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 fo:margin-bottom="0.083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 fo:margin-bottom="0.083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bottom="0.1041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bottom="0.1041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center" fo:margin-bottom="0.083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 fo:margin-bottom="0.083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margin-bottom="0.1041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 fo:margin-bottom="0.083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 fo:margin-bottom="0.083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margin-bottom="0.1041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margin-bottom="0.1041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margin-bottom="0.1041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margin-bottom="0.1041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bottom="0.1041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margin-bottom="0.1041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 fo:margin-bottom="0.083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 fo:margin-bottom="0.083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margin-bottom="0.1041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margin-bottom="0.1041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bottom="0.1041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margin-bottom="0.1041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bottom="0.1041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margin-bottom="0.1041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margin-bottom="0.1041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margin-bottom="0.1041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margin-bottom="0.1041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margin-bottom="0.1041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margin-bottom="0.1041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margin-bottom="0.1041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margin-bottom="0.1041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margin-bottom="0.1041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margin-bottom="0.1041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margin-bottom="0.1041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margin-bottom="0.1041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margin-bottom="0.1041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margin-bottom="0.1041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margin-bottom="0.1041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margin-bottom="0.1041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margin-bottom="0.1041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margin-bottom="0.1041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margin-bottom="0.1041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 fo:margin-bottom="0.083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 fo:margin-bottom="0.083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margin-bottom="0.1041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margin-bottom="0.1041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margin-bottom="0.1041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margin-bottom="0.1041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 fo:margin-bottom="0.083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 fo:margin-bottom="0.083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bottom="0.1041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margin-bottom="0.1041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 fo:margin-bottom="0.083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 fo:margin-bottom="0.083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margin-bottom="0.1041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 fo:margin-bottom="0.0833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 fo:margin-bottom="0.083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margin-bottom="0.1041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 fo:margin-bottom="0.083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 fo:margin-bottom="0.083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margin-bottom="0.1041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 fo:margin-bottom="0.083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 fo:margin-bottom="0.083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margin-bottom="0.1041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bottom="0.1041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margin-bottom="0.1041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margin-bottom="0.1041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margin-bottom="0.1041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margin-bottom="0.1041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margin-bottom="0.1041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margin-bottom="0.1041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 fo:margin-bottom="0.083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 fo:margin-bottom="0.083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margin-bottom="0.1041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margin-bottom="0.1041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margin-bottom="0.1041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 fo:margin-bottom="0.083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center" fo:margin-bottom="0.083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margin-bottom="0.1041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margin-bottom="0.1041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 fo:margin-bottom="0.083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 fo:margin-bottom="0.083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margin-bottom="0.1041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margin-bottom="0.1041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margin-bottom="0.1041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margin-bottom="0.1041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margin-bottom="0.1041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center" fo:margin-bottom="0.083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margin-bottom="0.1041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 fo:margin-bottom="0.083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margin-bottom="0.1041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name="Calibri" fo:font-weight="bold" style:font-weight-asian="bold" fo:color="#000000" style:text-position="super 63.6%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margin-bottom="0.1041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margin-bottom="0.1041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 fo:margin-bottom="0.083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margin-bottom="0.1041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margin-bottom="0.1041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margin-bottom="0.1041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margin-bottom="0.1041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margin-bottom="0.1041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margin-bottom="0.1041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margin-bottom="0.1041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margin-bottom="0.1041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margin-bottom="0.1041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margin-bottom="0.1041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margin-bottom="0.1041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margin-bottom="0.1041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center" fo:margin-bottom="0.0833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margin-bottom="0.1041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margin-bottom="0.1041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margin-bottom="0.1041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margin-bottom="0.1041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margin-bottom="0.1041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margin-bottom="0.1041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margin-bottom="0.1041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margin-bottom="0.1041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margin-bottom="0.1041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margin-bottom="0.1041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margin-bottom="0.1041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margin-bottom="0.1041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 fo:margin-bottom="0.1041in"/>
    </style:style>
    <style:style style:name="T329" style:parent-style-name="DefaultParagraphFont" style:family="text">
      <style:text-properties fo:font-style="italic" style:font-style-asian="italic" fo:color="#000000"/>
    </style:style>
    <style:style style:name="P330" style:parent-style-name="Normal" style:family="paragraph">
      <style:paragraph-properties fo:text-align="center" fo:margin-bottom="0.1041in"/>
    </style:style>
    <style:style style:name="T331" style:parent-style-name="DefaultParagraphFont" style:family="text">
      <style:text-properties fo:font-style="italic" style:font-style-asian="italic" fo:color="#000000"/>
    </style:style>
    <style:style style:name="P332" style:parent-style-name="Normal" style:family="paragraph">
      <style:paragraph-properties fo:text-align="center" fo:margin-bottom="0.0833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margin-bottom="0.1041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margin-bottom="0.1041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center" fo:margin-bottom="0.0833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margin-bottom="0.1041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style:font-name="Calibri" fo:font-weight="bold" style:font-weight-asian="bold" fo:color="#000000" style:text-position="super 63.6%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margin-bottom="0.1041in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 fo:margin-bottom="0.0833i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 fo:margin-bottom="0.0833in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margin-bottom="0.1041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center" fo:margin-bottom="0.0833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margin-bottom="0.1041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margin-bottom="0.1041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margin-bottom="0.1041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margin-bottom="0.1041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margin-bottom="0.1041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style:font-name="Calibri" fo:font-weight="bold" style:font-weight-asian="bold" fo:color="#000000" style:text-position="super 63.6%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margin-bottom="0.1041in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margin-bottom="0.1041in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margin-bottom="0.1041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margin-bottom="0.1041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margin-bottom="0.1041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margin-bottom="0.1041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 fo:margin-bottom="0.0833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center" fo:margin-bottom="0.0833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margin-bottom="0.1041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center" fo:margin-bottom="0.083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center" fo:margin-bottom="0.0833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margin-bottom="0.1041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margin-bottom="0.1041in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margin-bottom="0.1041in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margin-bottom="0.1041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margin-bottom="0.1041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margin-bottom="0.1041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margin-bottom="0.1041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margin-bottom="0.1041in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margin-bottom="0.1041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margin-bottom="0.1041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margin-bottom="0.1041in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margin-bottom="0.1041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center" fo:margin-bottom="0.0833in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center" fo:margin-bottom="0.0833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margin-bottom="0.1041in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center" fo:margin-bottom="0.0833in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margin-bottom="0.1041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margin-bottom="0.1041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 fo:margin-bottom="0.0833in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center" fo:margin-bottom="0.083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margin-bottom="0.1041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 fo:margin-bottom="0.0833in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margin-bottom="0.1041in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end" fo:margin-bottom="0.1041in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end" fo:margin-bottom="0.1041in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end" fo:margin-bottom="0.1041in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end" fo:margin-bottom="0.1041in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end" fo:margin-bottom="0.1041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end" fo:margin-bottom="0.1041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Преузето са<text:s/></text:span><text:a xlink:href="http://www.pravno-informacioni-sistem.rs/" office:target-frame-name="_top" xlink:show="replace"><text:span text:style-name="T3">www.pravno-informacioni-sistem.rs</text:span></text:a></text:p>
      <text:p text:style-name="P4"><text:span text:style-name="T5">Редакцијски пречишћен текст</text:span></text:p>
      <text:p text:style-name="P6"><text:span text:style-name="T7"> </text:span></text:p>
      <text:p text:style-name="P8"><text:span text:style-name="T9"> </text:span></text:p>
      <text:p text:style-name="P10"><text:span text:style-name="T11">На основу члана 17. став 13. и члана 30. став 3. Закона о дувану („Службени гласник РС”, број 101/05),</text:span></text:p>
      <text:p text:style-name="P12"><text:span text:style-name="T13">Министар<text:s/></text:span><text:span text:style-name="T14">пољопривреде, шумарства и водопривреде и министар здравља доносе</text:span></text:p>
      <text:p text:style-name="P15"><text:span text:style-name="T16">ПРАВИЛНИК</text:span></text:p>
      <text:p text:style-name="P17"><text:span text:style-name="T18">о условима за обраду дувана и условима за учешће на јавном тендеру за обављање производње дуванских производа</text:span></text:p>
      <text:p text:style-name="P19"><text:span text:style-name="T20">“Службени гласник РС”, бр. 11 од 07. фебруара 2006, 14 од 21. фебруара<text:s/></text:span><text:span text:style-name="T21">2020.</text:span></text:p>
      <text:p text:style-name="P22"><text:span text:style-name="T23">I. УВОДНА ОДРЕДБА</text:span></text:p>
      <text:p text:style-name="P24"><text:span text:style-name="T25">Члан 1.</text:span></text:p>
      <text:p text:style-name="P26"><text:span text:style-name="T27">Овим правилником ближе се прописују услови које мора да испуни привредно друштво, предузеће, односно предузетник који се бави обрадом дувана у погледу просторија, постројења, уређаја, опреме и прибора (у даљем тексту: обрађи</text:span><text:span text:style-name="T28">вач дувана), као и услови које мора да испуни привредно друштво, предузеће, односно предузетник (у даљем тексту: привредни субјект) за учешће на јавном тендеру за обављање производње дуванских производа.</text:span></text:p>
      <text:p text:style-name="P29"><text:span text:style-name="T30">Одредбе Закона о здравственој исправности животних н</text:span><text:span text:style-name="T31">амирница и предмета опште употребе („Службени лист СФРЈ”, број 53/91 и „Службени лист СРЈ”, бр. 24/94 – др. закон, 28/96 – др. закон, 37/02, 79/05 – др. закон и 101/05 – др. закон), Закона о здравственом надзору над животним намирницама и предметима опште<text:s/></text:span><text:span text:style-name="T32">употребе („Службени гласник СРС”, бр. 48/77, 24/85 – др. закон, 29/88 и „Службени гласник РС”, бр. 44/91 – др. закон, 53/93 – др. закон, 67/93 – др. закон, 48/94 – др. закон и 101/05 – др. закон), Закона о санитарном надзору („Службени гласник РС”, број 25</text:span><text:span text:style-name="T33">/04) и одредбе Правилника о санитарно-хигијенским условима за објекте у којима се обавља производња и промет животних намирница и предмета опште употребе („Службени гласник РС”, бр. 6/97 и 52/97) примењују се на обрађиваче дувана, привредна друштва, предуз</text:span><text:span text:style-name="T34">ећа, односно предузетнике, који се баве производњом дуванских производа у погледу санитарно-хигијенских и здравствених услова, који се односе на локацију објекта, окружење, изградњу, уређење, снабдевање објекта водом, одвод отпадних вода, уклањање чврстих<text:s/></text:span><text:span text:style-name="T35">отпадних материја, просторије и опрему, као и на запослена лица.</text:span></text:p>
      <text:soft-page-break/>
      <text:p text:style-name="P36"><text:span text:style-name="T37">II. УСЛОВИ ЗА ОБРАДУ ДУВАНА</text:span></text:p>
      <text:p text:style-name="P38"><text:span text:style-name="T39">Члан 2.</text:span></text:p>
      <text:p text:style-name="P40"><text:span text:style-name="T41">Обрађивач дувана мора да има просторије за откуп дувана, смештај откупљеног дувана, сређивање, обраду и класификацију дувана, чији број и величина зависе о</text:span><text:span text:style-name="T42">д врсте дувана и технолошког поступка обраде.</text:span></text:p>
      <text:p text:style-name="P43"><text:span text:style-name="T44">Просторије за обраду дувана чине техничку и технолошку целину која обухвата:</text:span></text:p>
      <text:p text:style-name="P45"><text:span text:style-name="T46">1. складиште за откупљени дуван;</text:span></text:p>
      <text:p text:style-name="P47"><text:span text:style-name="T48">2. простор за припрему дувана;</text:span></text:p>
      <text:p text:style-name="P49"><text:span text:style-name="T50">3. опрему и инсталације за обраду оријенталних типова дувана;</text:span></text:p>
      <text:p text:style-name="P51"><text:span text:style-name="T52">4. опре</text:span><text:span text:style-name="T53">му и инсталације за обраду дувана типа Вирџинија и Берлеј;</text:span></text:p>
      <text:p text:style-name="P54"><text:span text:style-name="T55">5. лабораторију за анализу и утврђивање квалитета дувана;</text:span></text:p>
      <text:p text:style-name="P56"><text:span text:style-name="T57">6. складиште обрађеног дувана;</text:span></text:p>
      <text:p text:style-name="P58"><text:span text:style-name="T59">7. складиште репроматеријала;</text:span></text:p>
      <text:p text:style-name="P60"><text:span text:style-name="T61">8. складиште за хемијска средства;</text:span></text:p>
      <text:p text:style-name="P62"><text:span text:style-name="T63">9. енергетска постројења.</text:span></text:p>
      <text:p text:style-name="P64"><text:span text:style-name="T65">1. Складиште за<text:s/></text:span><text:span text:style-name="T66">откупљени дуван</text:span></text:p>
      <text:p text:style-name="P67"><text:span text:style-name="T68">Члан 3.</text:span></text:p>
      <text:p text:style-name="P69"><text:span text:style-name="T70">Складиште за откупљени дуван је простор намењен за одлагање и разврставање откупљеног дувана по квалитету и квантитету.</text:span></text:p>
      <text:p text:style-name="P71"><text:span text:style-name="T72">Просторије из става 1. овог члана изграђују се од чврстог и незапаљивог материјала који не утиче штетно на квали</text:span><text:span text:style-name="T73">тет сировине и готовог производа и које су суве, прозрачне, са природним и вештачким осветљењем и потребном вентилацијом.</text:span></text:p>
      <text:p text:style-name="P74"><text:span text:style-name="T75">2. Простор за припрему дувана</text:span></text:p>
      <text:p text:style-name="P76"><text:span text:style-name="T77">Члан 4.</text:span></text:p>
      <text:p text:style-name="P78"><text:span text:style-name="T79">Простор за припрему дувана је простор намењен за харманисање одређеног квалитета и квантитета ду</text:span><text:span text:style-name="T80">вана за финалну обраду по захтевима тржишта или познатог купца.</text:span></text:p>
      <text:p text:style-name="P81"><text:span text:style-name="T82">3. Опрема и инсталације за обраду оријенталних типова дувана</text:span></text:p>
      <text:p text:style-name="P83"><text:span text:style-name="T84">Члан 5.</text:span></text:p>
      <text:p text:style-name="P85"><text:span text:style-name="T86">Опрема и инсталације за обраду оријенталних типова дувана састоји се од:</text:span></text:p>
      <text:p text:style-name="P87"><text:span text:style-name="T88">1) опреме за харманисање и сортирање дувана;</text:span></text:p>
      <text:soft-page-break/>
      <text:p text:style-name="P89"><text:span text:style-name="T90">2) оп</text:span><text:span text:style-name="T91">реме за обеспрашивање (одстрањивање песка, прашине, металних предмета и др.);</text:span></text:p>
      <text:p text:style-name="P92"><text:span text:style-name="T93">3) опреме и инсталација за паковање дувана у паковне јединице „тонга бале”;</text:span></text:p>
      <text:p text:style-name="P94"><text:span text:style-name="T95">4) коморе са инсталацијама у којима се обавља процес вансезонске ферментације или одговарајуће<text:s/></text:span><text:span text:style-name="T96">просторије за сезонску ферментацију дувана;</text:span></text:p>
      <text:p text:style-name="P97"><text:span text:style-name="T98">5) опреме и уређаја за испитивање ферментисаности и квалитета дувана.</text:span></text:p>
      <text:p text:style-name="P99"><text:span text:style-name="T100">4. Опрема и инсталације за обраду дувана типа Вирџинија и Берлеј</text:span></text:p>
      <text:p text:style-name="P101"><text:span text:style-name="T102">Члан 6.</text:span></text:p>
      <text:p text:style-name="P103"><text:span text:style-name="T104">Опрема и инсталације за обраду дувана типа Вирџинија и Берлеј састоји</text:span><text:span text:style-name="T105"><text:s/>се од:</text:span></text:p>
      <text:p text:style-name="P106"><text:span text:style-name="T107">1) опреме за харманисање и одабирање дувана, и то:</text:span></text:p>
      <text:p text:style-name="P108"><text:span text:style-name="T109">– столова за одстрањивање неодговарајућих листова дувана;</text:span></text:p>
      <text:p text:style-name="P110"><text:span text:style-name="T111">– опреме за обеспрашивање (одстрањивање песка, прашине, металних предмета и др.);</text:span></text:p>
      <text:p text:style-name="P112"><text:span text:style-name="T113">– опреме за кондиционирање (регулисање влаге дувана);</text:span></text:p>
      <text:p text:style-name="P114"><text:span text:style-name="T115">2)<text:s/></text:span><text:span text:style-name="T116">опреме за изжиљавање дувана, и то:</text:span></text:p>
      <text:p text:style-name="P117"><text:span text:style-name="T118">– дозирне тракасте ваге;</text:span></text:p>
      <text:p text:style-name="P119"><text:span text:style-name="T120">– цилиндра за регулисање влаге (кондиционер);</text:span></text:p>
      <text:p text:style-name="P121"><text:span text:style-name="T122">– уређаја за правилно распоређивање дувана и одстрањивање страних примеса;</text:span></text:p>
      <text:p text:style-name="P123"><text:span text:style-name="T124">– уређаја за изжиљавање;</text:span></text:p>
      <text:p text:style-name="P125"><text:span text:style-name="T126">– уређаја за издвајање делова листа (стрипса), кла</text:span><text:span text:style-name="T127">сификатора;</text:span></text:p>
      <text:p text:style-name="P128"><text:span text:style-name="T129">– сита за издвајање ситњавине;</text:span></text:p>
      <text:p text:style-name="P130"><text:span text:style-name="T131">3) опреме за индустријску ферментацију и кондиционирање изжиљеног дувана и то:</text:span></text:p>
      <text:p text:style-name="P132"><text:span text:style-name="T133">– уређаја за правилно распоређивање дувана;</text:span></text:p>
      <text:p text:style-name="P134"><text:span text:style-name="T135">– тунела за термичку обраду и кондиционирање дувана (Редрyер);</text:span></text:p>
      <text:p text:style-name="P136"><text:span text:style-name="T137">– инструмената и<text:s/></text:span><text:span text:style-name="T138">инсталација за регулисање режима процеса индустријске ферментације;</text:span></text:p>
      <text:p text:style-name="P139"><text:span text:style-name="T140">4) опреме за паковање изжиљеног дувана и то:</text:span></text:p>
      <text:p text:style-name="P141"><text:span text:style-name="T142">– уређаја за дозирање;</text:span></text:p>
      <text:p text:style-name="P143"><text:span text:style-name="T144">– пресе;</text:span></text:p>
      <text:soft-page-break/>
      <text:p text:style-name="P145"><text:span text:style-name="T146">– контролне ваге;</text:span></text:p>
      <text:p text:style-name="P147"><text:span text:style-name="T148">5) опреме за сушење и паковање издвојене лисне нерватуре (ребра) и ситњавине и то:</text:span></text:p>
      <text:p text:style-name="P149"><text:span text:style-name="T150">– уређаја<text:s/></text:span><text:span text:style-name="T151">за сушење;</text:span></text:p>
      <text:p text:style-name="P152"><text:span text:style-name="T153">– класификације ребра;</text:span></text:p>
      <text:p text:style-name="P154"><text:span text:style-name="T155">– паковање ребра и дуванске ситњавине.</text:span></text:p>
      <text:p text:style-name="P156"><text:span text:style-name="T157">5. Лабораторија за анализу и утврђивање квалитета дувана</text:span></text:p>
      <text:p text:style-name="P158"><text:span text:style-name="T159">Члан 7.</text:span></text:p>
      <text:p text:style-name="P160"><text:span text:style-name="T161">Ако обрађивач дувана има сопствену лабораторију за анализу и утврђивање квалитета дувана, та лабораторија мора да има<text:s/></text:span><text:span text:style-name="T162">опрему за тестирање и обављање анализа, и то:</text:span></text:p>
      <text:p text:style-name="P163"><text:span text:style-name="T164">1) фракцијског састава изжиљеног дувана, на начин који је прописан ИСО стандардом 12194;</text:span></text:p>
      <text:p text:style-name="P165"><text:span text:style-name="T166">2) садржаја ребра у стрипсу, на начин који је прописан ИСО стандардом 12195;</text:span></text:p>
      <text:p text:style-name="P167"><text:span text:style-name="T168">3) влаге у стрипсу и ребру.</text:span></text:p>
      <text:p text:style-name="P169"><text:span text:style-name="T170">6. Складиште обр</text:span><text:span text:style-name="T171">ађеног дувана</text:span></text:p>
      <text:p text:style-name="P172"><text:span text:style-name="T173">Члан 8.</text:span></text:p>
      <text:p text:style-name="P174"><text:span text:style-name="T175">Складиште ферментисаног дувана је простор намењен за чување и одлежавање обрађеног дувана.</text:span></text:p>
      <text:p text:style-name="P176"><text:span text:style-name="T177">Просторије из става 1. овог члана морају бити заштићене од влаге и морају имати обезбеђену потребну вентилацију.</text:span></text:p>
      <text:p text:style-name="P178"><text:span text:style-name="T179">7. Складиште репроматеријала</text:span></text:p>
      <text:p text:style-name="P180"><text:span text:style-name="T181">Ч</text:span><text:span text:style-name="T182">лан 9.</text:span></text:p>
      <text:p text:style-name="P183"><text:span text:style-name="T184">Складиште репроматеријала је простор намењен за складиштење саргије, картонских кутија, канапа и др. у количинама које су неопходне за несметано обављање обраде и ферментацију дувана.</text:span></text:p>
      <text:p text:style-name="P185"><text:span text:style-name="T186">8. Складиште за хемијска средства</text:span></text:p>
      <text:p text:style-name="P187"><text:span text:style-name="T188">Члан 10.</text:span></text:p>
      <text:p text:style-name="P189"><text:span text:style-name="T190">Складиште за хемијска<text:s/></text:span><text:span text:style-name="T191">средства за заштиту дувана од болести и штеточина мора задовољити услове складиштења средстава опасних по здравље човека.</text:span></text:p>
      <text:p text:style-name="P192"><text:span text:style-name="T193">9. Енергетска постројења</text:span></text:p>
      <text:p text:style-name="P194"><text:span text:style-name="T195">Члан 11.</text:span></text:p>
      <text:soft-page-break/>
      <text:p text:style-name="P196"><text:span text:style-name="T197">Енергетска постројења су постројења која служе за обезбеђивање довољне количине водене паре и компри</text:span><text:span text:style-name="T198">мираног ваздуха за неометано обављање процеса обраде дувана.</text:span></text:p>
      <text:p text:style-name="P199"><text:span text:style-name="T200">III. УСЛОВИ ЗА УЧЕШЋЕ НА ЈАВНОМ ТЕНДЕРУ ЗА ОБАВЉАЊЕ ПРОИЗВОДЊЕ ДУВАНСКИХ ПРОИЗВОДА</text:span></text:p>
      <text:p text:style-name="P201"><text:span text:style-name="T202">Члан 12.</text:span></text:p>
      <text:p text:style-name="P203"><text:span text:style-name="T204">Ради учешћа на јавном тендеру за обављање производње дуванских производа привредни субјект мора да има,</text:span><text:span text:style-name="T205"><text:s/>као јединствену техничку и технолошку целину:</text:span></text:p>
      <text:p text:style-name="P206"><text:span text:style-name="T207">1. складиште ферментисаног или ридрајгованог дувана;</text:span></text:p>
      <text:p text:style-name="P208"><text:span text:style-name="T209">2. складиште репроматеријала;</text:span></text:p>
      <text:p text:style-name="P210"><text:span text:style-name="T211">3. одељење за припрему дувана;</text:span></text:p>
      <text:p text:style-name="P212"><text:span text:style-name="T213">4. одељење за израду и паковање цигарета;</text:span></text:p>
      <text:p text:style-name="P214"><text:span text:style-name="T215">5. складиште дуванских производа;</text:span></text:p>
      <text:p text:style-name="P216"><text:span text:style-name="T217">6. лабораторију за<text:s/></text:span><text:span text:style-name="T218">анализу и утврђивање квалитета дуванских производа;</text:span></text:p>
      <text:p text:style-name="P219"><text:span text:style-name="T220">7. енергетско постројење.</text:span></text:p>
      <text:p text:style-name="P221"><text:span text:style-name="T222">1. Складиште ферментисаног или ридрајгованог дувана</text:span></text:p>
      <text:p text:style-name="P223"><text:span text:style-name="T224">Члан 13.</text:span></text:p>
      <text:p text:style-name="P225"><text:span text:style-name="T226">Складиште ферментисаног или ридрајгованог дувана је простор који је намењен складиштењу дувана у количини која је нео</text:span><text:span text:style-name="T227">пходна за неометано обављање производње.</text:span></text:p>
      <text:p text:style-name="P228"><text:span text:style-name="T229">У складишту из става 1. овог члана не може се складиштити репроматеријал.</text:span></text:p>
      <text:p text:style-name="P230"><text:span text:style-name="T231">Просторије из става 1. овог члана морају бити заштићене од влаге и морају имати обезбеђену потребну вентилацију.</text:span></text:p>
      <text:p text:style-name="P232"><text:span text:style-name="T233">2. Складиште репроматеријала</text:span></text:p>
      <text:p text:style-name="P234"><text:span text:style-name="T235">Члан 14.</text:span></text:p>
      <text:p text:style-name="P236"><text:span text:style-name="T237">Складиште репроматеријала је простор који је намењен складиштењу репроматеријала у количини која је неопходна за неометано обављање производње.</text:span></text:p>
      <text:p text:style-name="P238"><text:span text:style-name="T239">Уз складиште репроматеријала мора постојати климатизовани простор за приручно складиште репроматеријал</text:span><text:span text:style-name="T240">а, капацитета који одговара једнодневној производњи.</text:span></text:p>
      <text:p text:style-name="P241"><text:span text:style-name="T242">3. Одељење за припрему дувана</text:span></text:p>
      <text:p text:style-name="P243"><text:span text:style-name="T244">Члан 15.</text:span></text:p>
      <text:p text:style-name="P245"><text:span text:style-name="T246">Одељење за припрему дувана састоји се од:</text:span></text:p>
      <text:soft-page-break/>
      <text:p text:style-name="P247"><text:span text:style-name="T248">1) простора за припрему мешавине;</text:span></text:p>
      <text:p text:style-name="P249"><text:span text:style-name="T250">2) технолошке линије за припрему дувана;</text:span></text:p>
      <text:p text:style-name="P251"><text:span text:style-name="T252">3) складишта резаног дувана;</text:span></text:p>
      <text:p text:style-name="P253"><text:span text:style-name="T254">4) уређаја за<text:s/></text:span><text:span text:style-name="T255">припрему сосова и аромата.</text:span></text:p>
      <text:p text:style-name="P256"><text:span text:style-name="T257">Члан 16.</text:span></text:p>
      <text:p text:style-name="P258"><text:span text:style-name="T259">Простор за припрему мешавине (приручно складиште обрађеног дувана) мора бити капацитета који одговара једнодневној производњи.</text:span></text:p>
      <text:p text:style-name="P260"><text:span text:style-name="T261">Члан 17.</text:span></text:p>
      <text:p text:style-name="P262"><text:span text:style-name="T263">Технолошка линија за припрему дувана састоји се од: основне технолошке линије за при</text:span><text:span text:style-name="T264">прему дувана; технолошке линије за обраду дуванског ребра</text:span><text:span text:style-name="T265">*</text:span><text:span text:style-name="T266"><text:s/>.</text:span></text:p>
      <text:p text:style-name="P267"><text:span text:style-name="T268">Технолошка линија из става 1. овог члана по капацитету мора задовољити најмање дневне потребе инсталираних линија у одељењу израде и паковања цигарета.</text:span></text:p>
      <text:p text:style-name="P269"><text:span text:style-name="T270">*Службени гласник РС, број 14/2020</text:span></text:p>
      <text:p text:style-name="P271"><text:span text:style-name="T272">Члан 18.</text:span></text:p>
      <text:p text:style-name="P273"><text:span text:style-name="T274">Основна технолошка линија за припрему дувана састоји се од:</text:span></text:p>
      <text:p text:style-name="P275"><text:span text:style-name="T276">– уређаја за одвајање амбалаже од бала дувана и палета дувана;</text:span></text:p>
      <text:p text:style-name="P277"><text:span text:style-name="T278">– уређаја за континуирано и контролисано дозирање дувана у производном поступку;</text:span></text:p>
      <text:p text:style-name="P279"><text:span text:style-name="T280">– уређаја за кондиционирање дувана са опремом за ко</text:span><text:span text:style-name="T281">нтролу и регулисање влаге и температуре дувана на излазу из уређаја;</text:span></text:p>
      <text:p text:style-name="P282"><text:span text:style-name="T283">– уређаја за издвајање страних примеса;</text:span></text:p>
      <text:p text:style-name="P284"><text:span text:style-name="T285">– уређаја за додавање адитива са опремом за дозирање и контролу дозирања адитива-сосова;</text:span></text:p>
      <text:p text:style-name="P286"><text:span text:style-name="T287">– најмање два силоса за мешање;</text:span></text:p>
      <text:p text:style-name="P288"><text:span text:style-name="T289">– машина за резање дувана;</text:span></text:p>
      <text:p text:style-name="P290"><text:span text:style-name="T291">– уређаја за сушење дувана са инсталациојом за контролу и континуирано дозирање дувана и опремом за регулисање и контролу влаге дувана након сушења;</text:span></text:p>
      <text:p text:style-name="P292"><text:span text:style-name="T293">– уређаја са опремом за дозирање и контролу дозирања адитива-аромата, експандираног дуванског ребра и дува</text:span><text:span text:style-name="T294">на из рециклираних цигарета;</text:span></text:p>
      <text:p text:style-name="P295"><text:span text:style-name="T296">– уређаја за пуњење резаног дувана у контејнер или силосе;</text:span></text:p>
      <text:p text:style-name="P297"><text:span text:style-name="T298">– уређаја за дозирање резаног дувана до машине за израду цигарета.</text:span></text:p>
      <text:p text:style-name="P299"><text:span text:style-name="T300">Члан 19.</text:span></text:p>
      <text:soft-page-break/>
      <text:p text:style-name="P301"><text:span text:style-name="T302">Технолошка линија за обраду дуванског ребра састоји се од:</text:span></text:p>
      <text:p text:style-name="P303"><text:span text:style-name="T304">– простора за припрему мешавине<text:s/></text:span><text:span text:style-name="T305">дуванског ребра;</text:span></text:p>
      <text:p text:style-name="P306"><text:span text:style-name="T307">– уређаја за континуирано дозирање дуванског ребра у производном поступку;</text:span></text:p>
      <text:p text:style-name="P308"><text:span text:style-name="T309">– уређаја за влажење дуванског ребра;</text:span></text:p>
      <text:p text:style-name="P310"><text:span text:style-name="T311">– силоса за мешање и одлежавање дуванског ребра;</text:span></text:p>
      <text:p text:style-name="P312"><text:span text:style-name="T313">– уређаја за ваљање дуванског ребра;</text:span></text:p>
      <text:p text:style-name="P314"><text:span text:style-name="T315">– уређаја за издвајање металних предмета</text:span><text:span text:style-name="T316"><text:s/>примеса;</text:span></text:p>
      <text:p text:style-name="P317"><text:span text:style-name="T318">– машина за резање дуванског ребра;</text:span></text:p>
      <text:p text:style-name="P319"><text:span text:style-name="T320">– уређаја за експанзију дуванског ребра са инсталацијама за контролисано континуирано дозирање;</text:span></text:p>
      <text:p text:style-name="P321"><text:span text:style-name="T322">– уређаја за издвајање неизрезаног и неекспандираног дуванског ребра;</text:span></text:p>
      <text:p text:style-name="P323"><text:span text:style-name="T324">– уређаја за сушење експандираног дуванског<text:s/></text:span><text:span text:style-name="T325">ребра са опремом за контролу и регулацију излазне влаге;</text:span></text:p>
      <text:p text:style-name="P326"><text:span text:style-name="T327">– силоса, контејнера и уређаја за додавање дуванског ребра у основну мешавину.</text:span></text:p>
      <text:p text:style-name="P328"><text:span text:style-name="T329">Члан 20.</text:span></text:p>
      <text:p text:style-name="P330"><text:span text:style-name="T331">Брисан је (види члан 2. Правилника - 14/2020-73)</text:span></text:p>
      <text:p text:style-name="P332"><text:span text:style-name="T333">Члан 21.</text:span></text:p>
      <text:p text:style-name="P334"><text:span text:style-name="T335">Складиште резаног дувана је простор који је намењен с</text:span><text:span text:style-name="T336">кладиштењу резаног дувана у количини која је неопходна за једнодневну производњу цигарета.</text:span></text:p>
      <text:p text:style-name="P337"><text:span text:style-name="T338">Просторије из става 1. овог члана морају бити заштићене од влаге и морају имати обезбеђену потребну вентилацију.</text:span></text:p>
      <text:p text:style-name="P339"><text:span text:style-name="T340">Члан 22.</text:span></text:p>
      <text:p text:style-name="P341"><text:span text:style-name="T342">Опрема за припрему сосова и аромата састоји</text:span><text:span text:style-name="T343"><text:s/>се од опреме са посудама и мешалицом за мешење и загревање адитива и уређајима за дозирање компоненти и<text:s/></text:span><text:span text:style-name="T344">контролу температуре сосова</text:span><text:span text:style-name="T345">*</text:span><text:span text:style-name="T346">.</text:span></text:p>
      <text:p text:style-name="P347"><text:span text:style-name="T348">*Службени гласник РС, број 14/2020</text:span></text:p>
      <text:p text:style-name="P349"><text:span text:style-name="T350">4. Одељење за израду и паковање цигарета</text:span></text:p>
      <text:p text:style-name="P351"><text:span text:style-name="T352">Члан 23.</text:span></text:p>
      <text:p text:style-name="P353"><text:span text:style-name="T354">Одељење за израду и паковање цигарет</text:span><text:span text:style-name="T355">а мора да буде климатизовано и опремљено најмање једном линијом за израду и паковање цигарета.</text:span></text:p>
      <text:p text:style-name="P356"><text:span text:style-name="T357">Члан 24.</text:span></text:p>
      <text:p text:style-name="P358"><text:span text:style-name="T359">Линија за израду цигарета састоји се од:</text:span></text:p>
      <text:soft-page-break/>
      <text:p text:style-name="P360"><text:span text:style-name="T361">– машине за израду цигарета;</text:span></text:p>
      <text:p text:style-name="P362"><text:span text:style-name="T363">– машине за апликацију филтер штапића;</text:span></text:p>
      <text:p text:style-name="P364"><text:span text:style-name="T365">– машине за скупљање цигарета у слагајне ил</text:span><text:span text:style-name="T366">и путем силоса;</text:span></text:p>
      <text:p text:style-name="P367"><text:span text:style-name="T368">– уређаја за дистрибуцију филтер штапића<text:s/></text:span><text:span text:style-name="T369">*</text:span><text:span text:style-name="T370">.</text:span></text:p>
      <text:p text:style-name="P371"><text:span text:style-name="T372">Линија за паковање цигарета састоји се од:</text:span></text:p>
      <text:p text:style-name="P373"><text:span text:style-name="T374">– уређаја за пражњење слагајни (ако је једна технолошка целина уређај није потребан);</text:span></text:p>
      <text:p text:style-name="P375"><text:span text:style-name="T376">– уређаја за формирање паклица;</text:span></text:p>
      <text:p text:style-name="P377"><text:span text:style-name="T378">– уређаја за акцизне маркице;</text:span></text:p>
      <text:p text:style-name="P379"><text:span text:style-name="T380">–<text:s/></text:span><text:span text:style-name="T381">машина за омотавање паклица, груписање паклица у тзв. „штеке” и формирање „штеке” и омота.</text:span></text:p>
      <text:p text:style-name="P382"><text:span text:style-name="T383">*Службени гласник РС, број 14/2020</text:span></text:p>
      <text:p text:style-name="P384"><text:span text:style-name="T385">5. Складиште дуванских производа</text:span></text:p>
      <text:p text:style-name="P386"><text:span text:style-name="T387">Члан 25.</text:span></text:p>
      <text:p text:style-name="P388"><text:span text:style-name="T389">Складиште дуванских производа је простор намењен за одлагање дуванских производа.</text:span></text:p>
      <text:p text:style-name="P390"><text:span text:style-name="T391">6.<text:s/></text:span><text:span text:style-name="T392">Лабораторија за анализу и утврђивање квалитета дуванских производа</text:span></text:p>
      <text:p text:style-name="P393"><text:span text:style-name="T394">Члан 26.</text:span></text:p>
      <text:p text:style-name="P395"><text:span text:style-name="T396">Ако привредни субјекат има сопствену лабораторију за анализу и утврђивање квалитета дуванских производа, та лабораторија мора да има опрему за праћење физичких особина и уређаје за</text:span><text:span text:style-name="T397"><text:s/>контролу производње цигарета, и то:</text:span></text:p>
      <text:p text:style-name="P398"><text:span text:style-name="T399">1) за праћање физичких особина:</text:span></text:p>
      <text:p text:style-name="P400"><text:span text:style-name="T401">– сушионик (200оС),</text:span></text:p>
      <text:p text:style-name="P402"><text:span text:style-name="T403">– комплет сита за мерење фракције дувана,</text:span></text:p>
      <text:p text:style-name="P404"><text:span text:style-name="T405">– опрему за мерење дензитета дувана, односно тврдоће цигарета и филтера,</text:span></text:p>
      <text:p text:style-name="P406"><text:span text:style-name="T407">– прецизна вага (најмање два децимална места);</text:span></text:p>
      <text:p text:style-name="P408"><text:span text:style-name="T409">2) ур</text:span><text:span text:style-name="T410">еђаје за контролу производње цигарета:</text:span></text:p>
      <text:p text:style-name="P411"><text:span text:style-name="T412">– уређај за мерење пречника филтер цигарета,</text:span></text:p>
      <text:p text:style-name="P413"><text:span text:style-name="T414">– уређај за мерење пада притиска филтера и филтер цигарета,</text:span></text:p>
      <text:p text:style-name="P415"><text:span text:style-name="T416">– уређај за мерење вентилације филтер цигарета,</text:span></text:p>
      <text:p text:style-name="P417"><text:span text:style-name="T418">– уређај за мерење крајње стабилности цигарета,</text:span></text:p>
      <text:p text:style-name="P419"><text:span text:style-name="T420">– уређај за мере</text:span><text:span text:style-name="T421">ње снаге пуњења резаног дувана.</text:span></text:p>
      <text:soft-page-break/>
      <text:p text:style-name="P422"><text:span text:style-name="T423">7. Енергетско постројење</text:span></text:p>
      <text:p text:style-name="P424"><text:span text:style-name="T425">Члан 27.</text:span></text:p>
      <text:p text:style-name="P426"><text:span text:style-name="T427">Енергетско постројење је постројење које служи за дистрибуцију водене паре, компримираног ваздуха и вакума.</text:span></text:p>
      <text:p text:style-name="P428"><text:span text:style-name="T429">Члан 28.</text:span></text:p>
      <text:p text:style-name="P430"><text:span text:style-name="T431">За обављање производње дуванских производа привредни субјект мора да има<text:s/></text:span><text:span text:style-name="T432">у радном односу најмање једно запослено лице са завршеним пољопривредним факултетом ратарског или технолошког смера и искуством од најмање једне године на пословима производње дуванских производа.</text:span></text:p>
      <text:p text:style-name="P433"><text:span text:style-name="T434">За обављање контроле квалитета дуванских производа привредн</text:span><text:span text:style-name="T435">и субјект мора да има у радном односу најмање једно запослено лице са завршеним пољопривредним факултетом технолошког смера, технолошким факултетом или хемијским факултетом и искуством од једне године на пословима контроле квалитета.</text:span></text:p>
      <text:p text:style-name="P436"><text:span text:style-name="T437">IV. ЗАВРШНЕ ОДРЕДБЕ</text:span></text:p>
      <text:p text:style-name="P438"><text:span text:style-name="T439">Чл</text:span><text:span text:style-name="T440">ан 29.</text:span></text:p>
      <text:p text:style-name="P441"><text:span text:style-name="T442">Даном ступања на снагу овог правилника престаје да важи Правилник о условима за обављање утврђивања квалитета и квантитета сировог дувана у листу, обраде дувана, промет обрађеног дувана и производњу дуванских производа („Службени гласник РС”, бр. 79</text:span><text:span text:style-name="T443">/03 и 80/03 – исправка).</text:span></text:p>
      <text:p text:style-name="P444"><text:span text:style-name="T445">Члан 30.</text:span></text:p>
      <text:p text:style-name="P446"><text:span text:style-name="T447">Овај правилник ступа на снагу наредног дана од дана објављивања у „Службеном гласнику Републике Србије”.</text:span></text:p>
      <text:p text:style-name="P448"><text:span text:style-name="T449">Број 110-00-142/05-09</text:span></text:p>
      <text:p text:style-name="P450"><text:span text:style-name="T451">У Београду, 1. фебруара 2006. године</text:span></text:p>
      <text:p text:style-name="P452"><text:span text:style-name="T453">Министар,</text:span></text:p>
      <text:p text:style-name="P454"><text:span text:style-name="T455">Ивана Дулић-Марковић,</text:span><text:span text:style-name="T456"><text:s/>с.р.</text:span></text:p>
      <text:p text:style-name="P457"><text:span text:style-name="T458">Министар,</text:span></text:p>
      <text:p text:style-name="P459"><text:span text:style-name="T460">проф. др<text:s/></text:span><text:span text:style-name="T461">Томица Милосављевић,</text:span><text:span text:style-name="T462"><text:s/>с.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ormal" style:display-name="Normal" style:family="paragraph">
      <style:text-properties style:font-name="Verdana" style:font-name-complex="Verdan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Heading4Char" style:display-name="Heading 4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uk Zivanovic</meta:initial-creator>
    <dc:creator>Vuk Zivanovic</dc:creator>
    <meta:creation-date>2020-05-19T11:50:00Z</meta:creation-date>
    <dc:date>2020-05-19T11:50:00Z</dc:date>
    <meta:print-date>2020-05-19T11:49:00Z</meta:print-date>
    <meta:template xlink:href="Normal" xlink:type="simple"/>
    <meta:editing-cycles>2</meta:editing-cycles>
    <meta:editing-duration>PT0S</meta:editing-duration>
    <meta:document-statistic meta:page-count="9" meta:paragraph-count="27" meta:word-count="2023" meta:character-count="13531" meta:row-count="96" meta:non-whitespace-character-count="11535"/>
  </office:meta>
</office:document-meta>
</file>