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.1041in"/>
    </style:style>
    <style:style style:name="T2" style:parent-style-name="DefaultParagraphFont" style:family="text">
      <style:text-properties fo:color="#000000"/>
    </style:style>
    <style:style style:name="T3" style:parent-style-name="Hyperlink" style:family="text">
      <style:text-properties fo:color="#337AB7"/>
    </style:style>
    <style:style style:name="P4" style:parent-style-name="Normal" style:family="paragraph">
      <style:paragraph-properties fo:text-align="center" fo:margin-bottom="0.1041in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margin-bottom="0.1041in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margin-bottom="0.1041in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 fo:margin-bottom="0.1562in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 fo:margin-bottom="0.1041in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 fo:margin-bottom="0.083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margin-bottom="0.1041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margin-bottom="0.083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margin-bottom="0.1041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margin-bottom="0.1041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margin-bottom="0.083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margin-bottom="0.1041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end" fo:margin-bottom="0.1041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end" fo:margin-bottom="0.1041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end" fo:margin-bottom="0.1041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end" fo:margin-bottom="0.1041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Преузето са<text:s/></text:span><text:a xlink:href="http://www.pravno-informacioni-sistem.rs/" office:target-frame-name="_top" xlink:show="replace"><text:span text:style-name="T3">www.pravno-informacioni-sistem.rs</text:span></text:a></text:p>
      <text:p text:style-name="P4"><text:span text:style-name="T5">1188</text:span></text:p>
      <text:p text:style-name="P6"><text:span text:style-name="T7">На основу члана 25з став 6. Закона о дувану („Службени гласник РСˮ, бр. 101/05, 90/07, 95/10, 36/11, 93/12, 108/13 и 95/18),</text:span></text:p>
      <text:p text:style-name="P8"><text:span text:style-name="T9">Министар<text:s/></text:span><text:span text:style-name="T10">пољопривреде, шумарства и водопривреде доноси</text:span></text:p>
      <text:p text:style-name="P11"><text:span text:style-name="T12">ПРАВИЛНИК</text:span></text:p>
      <text:p text:style-name="P13"><text:span text:style-name="T14">о условима за стручно руковођење процесом прераде дувана</text:span></text:p>
      <text:p text:style-name="P15"><text:span text:style-name="T16">Члан 1.</text:span></text:p>
      <text:p text:style-name="P17"><text:span text:style-name="T18">Овим правилником ближе се прописују услови за стручно руковођење процесом прераде дувана.</text:span></text:p>
      <text:p text:style-name="P19"><text:span text:style-name="T20">Члан 2.</text:span></text:p>
      <text:p text:style-name="P21"><text:span text:style-name="T22">Привредни субјект који се бави прерад</text:span><text:span text:style-name="T23">ом дувана обезбеђује стручно руковођење процесом прераде дувана тако што одређује лице које стручно руководи процесом прераде дувана.</text:span></text:p>
      <text:p text:style-name="P24"><text:span text:style-name="T25">Лице из става 1. овог члана може стручно да руководи процесом прераде дувана ако има стечено високо образовање из научне о</text:span><text:span text:style-name="T26">бласти биотехничких наука, технолошког инжењерства, хемијских наука, машинског инжењерства или електротехничког и рачунарског инжењерства на студијама првог, односно другог степена (основне академске студије, мастер академске студије, мастер струковне студ</text:span><text:span text:style-name="T27">ије, специјалистичке академске студије), односно на основним студијама на факултету у трајању од најмање четири године, као и ако има радно искуство од најмање једне године на пословима обраде, прераде дувана или производње дуванских производа.</text:span></text:p>
      <text:p text:style-name="P28"><text:span text:style-name="T29">Члан 3.</text:span></text:p>
      <text:p text:style-name="P30"><text:span text:style-name="T31">Ова</text:span><text:span text:style-name="T32">ј правилник ступа на снагу наредног дана од дана објављивања у „Службеном гласнику Републике Србијеˮ.</text:span></text:p>
      <text:p text:style-name="P33"><text:span text:style-name="T34">Број 110-00-19/2019-09</text:span></text:p>
      <text:p text:style-name="P35"><text:span text:style-name="T36">У Београду, 7. мартa 2019. године</text:span></text:p>
      <text:p text:style-name="P37"><text:span text:style-name="T38">Министар,</text:span></text:p>
      <text:p text:style-name="P39"><text:span text:style-name="T40">Бранислав Недимовић,</text:span><text:span text:style-name="T41"><text:s/>с.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ormal" style:display-name="Normal" style:family="paragraph">
      <style:text-properties style:font-name="Verdana" style:font-name-complex="Verdan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Heading4Char" style:display-name="Heading 4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0597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DocDefaults" style:display-name="DocDefaults" style:family="paragraph">
      <style:paragraph-properties fo:margin-bottom="0.1388in" fo:line-height="115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uk Zivanovic</meta:initial-creator>
    <dc:creator>Vuk Zivanovic</dc:creator>
    <meta:creation-date>2019-03-26T07:26:00Z</meta:creation-date>
    <dc:date>2019-03-26T07:26:00Z</dc:date>
    <meta:print-date>2019-03-26T07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