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fo:margin-bottom="0.1041in"/>
    </style:style>
    <style:style style:name="T2" style:parent-style-name="DefaultParagraphFont" style:family="text">
      <style:text-properties fo:color="#000000"/>
    </style:style>
    <style:style style:name="T3" style:parent-style-name="Hyperlink" style:family="text">
      <style:text-properties fo:color="#337AB7"/>
    </style:style>
    <style:style style:name="P4" style:parent-style-name="Normal" style:family="paragraph">
      <style:paragraph-properties fo:margin-bottom="0.1041in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margin-bottom="0.1041in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text-align="center" fo:margin-bottom="0.1562in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 fo:margin-bottom="0.1562in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 fo:margin-bottom="0.083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center" fo:margin-bottom="0.083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margin-bottom="0.1041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 fo:margin-bottom="0.083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margin-bottom="0.1041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 fo:margin-bottom="0.083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margin-bottom="0.1041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margin-bottom="0.1041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center" fo:margin-bottom="0.083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margin-bottom="0.1041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margin-bottom="0.1041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center" fo:margin-bottom="0.083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margin-bottom="0.1041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margin-bottom="0.1041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margin-bottom="0.1041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margin-bottom="0.1041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margin-bottom="0.1041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margin-bottom="0.1041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margin-bottom="0.1041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margin-bottom="0.1041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margin-bottom="0.1041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margin-bottom="0.1041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center" fo:margin-bottom="0.0833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margin-bottom="0.1041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margin-bottom="0.1041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margin-bottom="0.1041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margin-bottom="0.1041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margin-bottom="0.1041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margin-bottom="0.1041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margin-bottom="0.1041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margin-bottom="0.1041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margin-bottom="0.1041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center" fo:margin-bottom="0.083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margin-bottom="0.1041in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margin-bottom="0.1041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margin-bottom="0.1041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margin-bottom="0.1041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margin-bottom="0.1041in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margin-bottom="0.1041in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margin-bottom="0.1041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margin-bottom="0.1041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margin-bottom="0.1041in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margin-bottom="0.1041in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margin-bottom="0.1041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center" fo:margin-bottom="0.0833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margin-bottom="0.1041in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margin-bottom="0.1041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margin-bottom="0.1041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margin-bottom="0.1041in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margin-bottom="0.1041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margin-bottom="0.1041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margin-bottom="0.1041in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margin-bottom="0.1041in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center" fo:margin-bottom="0.0833in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margin-bottom="0.1041in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end" fo:margin-bottom="0.1041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end" fo:margin-bottom="0.1041in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end" fo:margin-bottom="0.1041in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end" fo:margin-bottom="0.1041in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end" fo:margin-bottom="0.1041in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end" fo:margin-bottom="0.1041in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end" fo:margin-bottom="0.1041in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end" fo:margin-bottom="0.1041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>Преузето са<text:s/></text:span><text:a xlink:href="http://www.pravno-informacioni-sistem.rs/" office:target-frame-name="_top" xlink:show="replace"><text:span text:style-name="T3">www.pravno-informacioni-sistem.rs</text:span></text:a></text:p>
      <text:p text:style-name="P4"><text:span text:style-name="T5">На основу члана 25в став 12. Закона о дувану („Службени гласник РСˮ, бр. 101/05, 90/07, 95/10, 36/11, 93/12, 108/13 и 95/18),</text:span></text:p>
      <text:p text:style-name="P6"><text:span text:style-name="T7">Министар пољопривреде,</text:span><text:span text:style-name="T8"><text:s/>шумарства и водопривреде и министар здравља доносе</text:span></text:p>
      <text:p text:style-name="P9"><text:span text:style-name="T10">ПРАВИЛНИК</text:span></text:p>
      <text:p text:style-name="P11"><text:span text:style-name="T12">о условима за прераду дувана</text:span></text:p>
      <text:p text:style-name="P13"><text:span text:style-name="T14">"Службени гласник РС", број 42 од 14. јуна 2019.</text:span></text:p>
      <text:p text:style-name="P15"><text:span text:style-name="T16">Члан 1.</text:span></text:p>
      <text:p text:style-name="P17"><text:span text:style-name="T18">Овим правилником ближе се прописују услови које испуњава привредни субјект који се бави прерадом дувана (у д</text:span><text:span text:style-name="T19">аљем тексту: прерађивач дувана) у погледу просторија за прераду и смештај прерађеног дувана, опреме за прераду дувана и лабораторије за анализу и утврђивање квалитета прерађеног дувана.</text:span></text:p>
      <text:p text:style-name="P20"><text:span text:style-name="T21">Члан 2.</text:span></text:p>
      <text:p text:style-name="P22"><text:span text:style-name="T23">У погледу санитарно-техничких и хигијенских услова, који се од</text:span><text:span text:style-name="T24">носе на локацију објекта, окружење, изградњу, уређење, снабдевање објекта водом, одвод отпадних вода, уклањање чврстих отпадних материја, просторије и опрему, које треба да испуни прерађивач дувана, примењују се и прописи којима се уређују здравствена испр</text:span><text:span text:style-name="T25">авност предмета опште употребе, санитарни надзор и општи санитарни услови које морају да испуне објекти који подлежу санитарном надзору.</text:span></text:p>
      <text:p text:style-name="P26"><text:span text:style-name="T27">Члан 3.</text:span></text:p>
      <text:p text:style-name="P28"><text:span text:style-name="T29">Прерађивач дувана мора да има сопствене одговарајуће просторије за прераду дувана и смештај прерађеног дувана,<text:s/></text:span><text:span text:style-name="T30">чији број и величина зависе од врсте технолошког поступка прераде дувана.</text:span></text:p>
      <text:p text:style-name="P31"><text:span text:style-name="T32">Просторије из става 1. овог члана изграђене су од чврстог и незапаљивог материјала, суве, са природним или вештачким осветљењем и потребном вентилацијом.</text:span></text:p>
      <text:p text:style-name="P33"><text:span text:style-name="T34">Члан 4.</text:span></text:p>
      <text:p text:style-name="P35"><text:span text:style-name="T36">Прерађивач дувана мо</text:span><text:span text:style-name="T37">ра да има сопствену опрему за прераду дувана.</text:span></text:p>
      <text:p text:style-name="P38"><text:span text:style-name="T39">Опрема из става 1. овог члана треба да буде прилагођена врсти технолошког поступка прераде дувана.</text:span></text:p>
      <text:p text:style-name="P40"><text:span text:style-name="T41">Члан 5.</text:span></text:p>
      <text:p text:style-name="P42"><text:span text:style-name="T43">Опрема за производњу прерађеног дувана који је добијен индустријским поступком прераде обрађеног дувана</text:span><text:span text:style-name="T44">, који се користи искључиво као дуванска сировина за производњу дуванских производа састоји се од:</text:span></text:p>
      <text:soft-page-break/>
      <text:p text:style-name="P45"><text:span text:style-name="T46">1) уређаја за континуирано и контролисано дозирање обрађеног дувана и дуванске фолије у производном поступку;</text:span></text:p>
      <text:p text:style-name="P47"><text:span text:style-name="T48">2) уређаја за кондиционирање обрађеног дувана и</text:span><text:span text:style-name="T49"><text:s/>дуванске фолије у производном поступку са опремом за контролу и регулисање влаге и температуре дувана на излазу из уређаја;</text:span></text:p>
      <text:p text:style-name="P50"><text:span text:style-name="T51">3) уређаја за издвајање страних примеса;</text:span></text:p>
      <text:p text:style-name="P52"><text:span text:style-name="T53">4) уређаја за додавање адитива са опремом за дозирање и контролу дозирања адитива – сосова</text:span><text:span text:style-name="T54">;</text:span></text:p>
      <text:p text:style-name="P55"><text:span text:style-name="T56">5) силоса за мешање;</text:span></text:p>
      <text:p text:style-name="P57"><text:span text:style-name="T58">6) машине за резање дувана;</text:span></text:p>
      <text:p text:style-name="P59"><text:span text:style-name="T60">7) уређаја за сушење резаног дувана са инсталацијом за контролу и континуирано дозирање резаног дувана и опремом за регулисање и контролу влаге дувана након сушења;</text:span></text:p>
      <text:p text:style-name="P61"><text:span text:style-name="T62">8) уређаја са опремом за дозирање и конт</text:span><text:span text:style-name="T63">ролу дозирања адитива – аромата и експандираног дувана;</text:span></text:p>
      <text:p text:style-name="P64"><text:span text:style-name="T65">9) уређаја за паковање прерађеног дувана.</text:span></text:p>
      <text:p text:style-name="P66"><text:span text:style-name="T67">Члан 6.</text:span></text:p>
      <text:p text:style-name="P68"><text:span text:style-name="T69">Опрема за производњу реконституисаног дувана (хомогенизовани дуван, односно дуванска фолија) састоји се од:</text:span></text:p>
      <text:p text:style-name="P70"><text:span text:style-name="T71">1) уређаја за смештај дуванског ребра,<text:s/></text:span><text:span text:style-name="T72">дуванске прашине и ситњавине;</text:span></text:p>
      <text:p text:style-name="P73"><text:span text:style-name="T74">2) уређаја за континуирано дозирање дуванског ребра, дуванске прашине и ситњавине у производном поступку;</text:span></text:p>
      <text:p text:style-name="P75"><text:span text:style-name="T76">3) уређаја за млевење дуванског ребра, дуванске прашине и ситњавине;</text:span></text:p>
      <text:p text:style-name="P77"><text:span text:style-name="T78">4) уређаја за издвајање металних предмета и примеса</text:span><text:span text:style-name="T79">;</text:span></text:p>
      <text:p text:style-name="P80"><text:span text:style-name="T81">5) уређаја за мешање дуванског ребра, дуванске прашине и ситњавине;</text:span></text:p>
      <text:p text:style-name="P82"><text:span text:style-name="T83">6) уређаја за дозирање адитива у прашкастом и течном стању;</text:span></text:p>
      <text:p text:style-name="P84"><text:span text:style-name="T85">7) уређаја за извлачење фолије и лепљење на целулозну подлогу;</text:span></text:p>
      <text:p text:style-name="P86"><text:span text:style-name="T87">8) уређаја за сушење, резање и паковање дуванске фолије.</text:span></text:p>
      <text:p text:style-name="P88"><text:span text:style-name="T89">Члан 7</text:span><text:span text:style-name="T90">.</text:span></text:p>
      <text:p text:style-name="P91"><text:span text:style-name="T92">Опрема за производњу експандираног дувана састоји се од:</text:span></text:p>
      <text:p text:style-name="P93"><text:span text:style-name="T94">1) уређаја за континуирано дозирање дуванског ребра и/или делова лиске у производном поступку;</text:span></text:p>
      <text:p text:style-name="P95"><text:span text:style-name="T96">2) уређаја за влажење дуванског ребра и/или делова лиске;</text:span></text:p>
      <text:p text:style-name="P97"><text:span text:style-name="T98">3) силоса за мешање и одлежавање дуванског<text:s/></text:span><text:span text:style-name="T99">ребра и/или делова лиске;</text:span></text:p>
      <text:soft-page-break/>
      <text:p text:style-name="P100"><text:span text:style-name="T101">4) уређаја за ваљање дуванског ребра;</text:span></text:p>
      <text:p text:style-name="P102"><text:span text:style-name="T103">5) уређаја за издвајање металних предмета примеса;</text:span></text:p>
      <text:p text:style-name="P104"><text:span text:style-name="T105">6) машине за резање дуванског ребра и/или делова лиске;</text:span></text:p>
      <text:p text:style-name="P106"><text:span text:style-name="T107">7) уређаја за експанзију дуванског ребра и/или делова лиске са инсталацијама за контр</text:span><text:span text:style-name="T108">олисано континуирано дозирање;</text:span></text:p>
      <text:p text:style-name="P109"><text:span text:style-name="T110">8) уређаја за издвајање неизрезаног и неекспандираног дуванског ребра и/или делова лиске;</text:span></text:p>
      <text:p text:style-name="P111"><text:span text:style-name="T112">9) уређаја за сушење експандираног дуванског ребра и/или делова лиске са опремом за контролу и регулацију излазне влаге;</text:span></text:p>
      <text:p text:style-name="P113"><text:span text:style-name="T114">10) уређаја за</text:span><text:span text:style-name="T115"><text:s/>паковање експандираног дувана.</text:span></text:p>
      <text:p text:style-name="P116"><text:span text:style-name="T117">Члан 8.</text:span></text:p>
      <text:p text:style-name="P118"><text:span text:style-name="T119">Ако прерађивач дувана има сопствену лабораторију за анализу и утврђивање квалитета прерађеног дувана, та лабораторија има опрему за утврђивање физичких особина прерађеног дувана, и то:</text:span></text:p>
      <text:p text:style-name="P120"><text:span text:style-name="T121">1) сушионик (200 °C);</text:span></text:p>
      <text:p text:style-name="P122"><text:span text:style-name="T123">2) опрему</text:span><text:span text:style-name="T124"><text:s/>за мерење дензитета дувана;</text:span></text:p>
      <text:p text:style-name="P125"><text:span text:style-name="T126">3) прецизну вагу (најмање два децимална места).</text:span></text:p>
      <text:p text:style-name="P127"><text:span text:style-name="T128">Ако се прерађивач дувана бави производњом прерађеног дувана који је добијен индустријским поступком прераде обрађеног дувана, који се користи искључиво као дуванска сировина за пр</text:span><text:span text:style-name="T129">оизводњу дуванских производа, поред опреме из става 1. овог члана, има и комплет сита за мерење фракције дувана.</text:span></text:p>
      <text:p text:style-name="P130"><text:span text:style-name="T131">Ако се прерађивач дувана бави производњом реконституисаног дувана (хомогенизовани дуван, односно дуванска фолија), поред опреме из става 1.<text:s/></text:span><text:span text:style-name="T132">овог члана, има и:</text:span></text:p>
      <text:p text:style-name="P133"><text:span text:style-name="T134">1) опрему за мерење дебљине дуванске фолије;</text:span></text:p>
      <text:p text:style-name="P135"><text:span text:style-name="T136">2) опрему за мерење јачине или отпорности на кидање дуванске фолије.</text:span></text:p>
      <text:p text:style-name="P137"><text:span text:style-name="T138">Члан 9.</text:span></text:p>
      <text:p text:style-name="P139"><text:span text:style-name="T140">Овај правилник ступа на снагу наредног дана од дана објављивања у „Службеном гласнику Републике Србијеˮ.</text:span></text:p>
      <text:p text:style-name="P141"><text:span text:style-name="T142">Број 110-0</text:span><text:span text:style-name="T143">0-18/2019-09</text:span></text:p>
      <text:p text:style-name="P144"><text:span text:style-name="T145">У Београду, 30. маја 2019. године</text:span></text:p>
      <text:p text:style-name="P146"><text:span text:style-name="T147">Министар,</text:span></text:p>
      <text:p text:style-name="P148"><text:span text:style-name="T149">Бранислав Недимовић,</text:span><text:span text:style-name="T150"><text:s/>с.р.</text:span></text:p>
      <text:soft-page-break/>
      <text:p text:style-name="P151"><text:span text:style-name="T152">Број 110-00-00096/2019-10</text:span></text:p>
      <text:p text:style-name="P153"><text:span text:style-name="T154">У Београду, 30. маја 2019. године</text:span></text:p>
      <text:p text:style-name="P155"><text:span text:style-name="T156">Министар,</text:span></text:p>
      <text:p text:style-name="P157"><text:span text:style-name="T158">асс. др<text:s/></text:span><text:span text:style-name="T159">Златибор Лончар,</text:span><text:span text:style-name="T160"><text:s/>с.р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fo:hyphenate="false"/>
    </style:style>
    <style:style style:name="Normal" style:display-name="Normal" style:family="paragraph">
      <style:text-properties style:font-name="Verdana" style:font-name-complex="Verdana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eading1Char" style:display-name="Heading 1 Char" style:family="text"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/>
    </style:style>
    <style:style style:name="Heading2Char" style:display-name="Heading 2 Char" style:family="text"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/>
    </style:style>
    <style:style style:name="Heading3Char" style:display-name="Heading 3 Char" style:family="text">
      <style:text-properties style:font-name="Calibri Light" style:font-name-asian="Times New Roman" style:font-name-complex="Times New Roman" fo:font-weight="bold" style:font-weight-asian="bold" style:font-weight-complex="bold" fo:color="#5B9BD5"/>
    </style:style>
    <style:style style:name="Heading4Char" style:display-name="Heading 4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ubtitle" style:display-name="Subtitle" style:family="paragraph" style:parent-style-name="Normal" style:next-style-name="Normal">
      <style:paragraph-properties fo:margin-left="0.0597in">
        <style:tab-stops/>
      </style:paragraph-properties>
      <style:text-properties style:font-name="Calibri Light" style:font-name-asian="Times New Roman" style:font-name-complex="Times New Roman" fo:font-style="italic" style:font-style-asian="italic" style:font-style-complex="italic" fo:color="#5B9BD5" fo:letter-spacing="0.0104in" fo:font-size="12pt" style:font-size-asian="12pt" style:font-size-complex="12pt" fo:hyphenate="false"/>
    </style:style>
    <style:style style:name="SubtitleChar" style:display-name="Subtitle Char" style:family="text">
      <style:text-properties style:font-name="Calibri Light" style:font-name-asian="Times New Roman" style:font-name-complex="Times New Roman" fo:font-style="italic" style:font-style-asian="italic" style:font-style-complex="italic" fo:color="#5B9BD5" fo:letter-spacing="0.0104in" fo:font-size="12pt" style:font-size-asian="12pt" style:font-size-complex="12pt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5B9BD5" fo:border-right="none" fo:padding-top="0in" fo:padding-left="0in" fo:padding-bottom="0.0555in" fo:padding-right="0in" style:shadow="none" fo:margin-bottom="0.2083in"/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 fo:hyphenate="false"/>
    </style:style>
    <style:style style:name="TitleChar" style:display-name="Title Char" style:family="text"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color="#5B9BD5" fo:font-size="9pt" style:font-size-asian="9pt" style:font-size-complex="9pt" fo:hyphenate="false"/>
    </style:style>
    <style:style style:name="DocDefaults" style:display-name="DocDefaults" style:family="paragraph">
      <style:paragraph-properties fo:margin-bottom="0.1388in" fo:line-height="115%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uk Zivanovic</meta:initial-creator>
    <dc:creator>Vuk Zivanovic</dc:creator>
    <meta:creation-date>2019-06-18T11:29:00Z</meta:creation-date>
    <dc:date>2019-06-18T11:29:00Z</dc:date>
    <meta:print-date>2019-06-18T11:29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790" meta:character-count="5285" meta:row-count="37" meta:non-whitespace-character-count="4505"/>
  </office:meta>
</office:document-meta>
</file>