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152in"/>
    </style:style>
    <style:style style:name="Table1" style:family="table" style:master-page-name="MP0">
      <style:table-properties style:width="6.6152in" style:rel-width="100%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104in outset #000000" fo:background-color="#A41E1C" style:vertical-align="middle" fo:padding-top="0.0104in" fo:padding-left="0.0104in" fo:padding-bottom="0.0104in" fo:padding-right="0.0104in"/>
    </style:style>
    <style:style style:name="P5" style:parent-style-name="Normal" style:family="paragraph">
      <style:paragraph-properties fo:break-before="page" fo:text-align="center" fo:margin-top="0.0694in" fo:margin-bottom="0.0694in" fo:line-height="100%" fo:margin-right="0.677in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color="#FFE8BF" fo:font-size="18pt" style:font-size-asian="18pt" style:font-size-complex="18pt" fo:language="sr" fo:country="RS"/>
    </style:style>
    <style:style style:name="P7" style:parent-style-name="Normal" style:family="paragraph">
      <style:paragraph-properties fo:text-align="center" fo:margin-top="0.0694in" fo:margin-bottom="0.0694in" fo:line-height="100%" fo:margin-right="0.677in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color="#FFFFFF" fo:font-size="17pt" style:font-size-asian="17pt" style:font-size-complex="17pt" fo:language="sr" fo:country="RS"/>
    </style:style>
    <style:style style:name="P9" style:parent-style-name="Normal" style:family="paragraph">
      <style:paragraph-properties fo:text-align="center" fo:margin-top="0.0694in" fo:margin-bottom="0.0694in" fo:line-height="100%" fo:background-color="#000000"/>
    </style:style>
    <style:style style:name="T10" style:parent-style-name="DefaultParagraphFont" style:family="text">
      <style:text-properties style:font-name="Arial" style:font-name-complex="Arial" fo:font-style="italic" style:font-style-asian="italic" style:font-style-complex="italic" fo:color="#FFE8BF" fo:font-size="13pt" style:font-size-asian="13pt" style:font-size-complex="13pt" fo:language="sr" fo:country="RS"/>
    </style:style>
    <style:style style:name="P11" style:parent-style-name="Normal" style:family="paragraph">
      <style:paragraph-properties fo:text-align="center" fo:margin-top="0.1666in" fo:margin-bottom="0.0833in" fo:line-height="100%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style:font-size-complex="12pt" fo:language="sr" fo:country="RS"/>
    </style:style>
    <style:style style:name="P13" style:parent-style-name="Normal" style:family="paragraph">
      <style:paragraph-properties fo:margin-top="0.0694in" fo:margin-bottom="0.0694in" fo:line-height="100%"/>
    </style:style>
    <style:style style:name="T14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P15" style:parent-style-name="Normal" style:family="paragraph">
      <style:paragraph-properties fo:text-align="center" fo:margin-top="0.1666in" fo:margin-bottom="0.0833in" fo:line-height="100%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style:font-size-complex="12pt" fo:language="sr" fo:country="RS"/>
    </style:style>
    <style:style style:name="P17" style:parent-style-name="Normal" style:family="paragraph">
      <style:paragraph-properties fo:margin-top="0.0694in" fo:margin-bottom="0.0694in" fo:line-height="100%"/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P19" style:parent-style-name="Normal" style:family="paragraph">
      <style:paragraph-properties fo:text-align="center" fo:margin-top="0.1666in" fo:margin-bottom="0.0833in" fo:line-height="100%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style:font-size-complex="12pt" fo:language="sr" fo:country="RS"/>
    </style:style>
    <style:style style:name="P21" style:parent-style-name="Normal" style:family="paragraph">
      <style:paragraph-properties fo:margin-top="0.0694in" fo:margin-bottom="0.0694in" fo:line-height="100%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P23" style:parent-style-name="Normal" style:family="paragraph">
      <style:paragraph-properties fo:text-align="center" fo:margin-top="0.1666in" fo:margin-bottom="0.0833in" fo:line-height="100%"/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 style:font-size-complex="12pt" fo:language="sr" fo:country="RS"/>
    </style:style>
    <style:style style:name="P25" style:parent-style-name="Normal" style:family="paragraph">
      <style:paragraph-properties fo:margin-top="0.0694in" fo:margin-bottom="0.0694in" fo:line-height="100%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style:text-position="super 66.6%" fo:font-size="7.5pt" style:font-size-asian="7.5pt" style:font-size-complex="7.5pt" fo:language="sr" fo:country="RS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P33" style:parent-style-name="Normal" style:family="paragraph">
      <style:paragraph-properties fo:margin-top="0.0694in" fo:margin-bottom="0.0694in" fo:line-height="100%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style:text-position="super 66.6%" fo:font-size="7.5pt" style:font-size-asian="7.5pt" style:font-size-complex="7.5pt" fo:language="sr" fo:country="RS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style:text-position="super 66.6%" fo:font-size="7.5pt" style:font-size-asian="7.5pt" style:font-size-complex="7.5pt" fo:language="sr" fo:country="RS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P43" style:parent-style-name="Normal" style:family="paragraph">
      <style:paragraph-properties fo:text-align="center" fo:margin-top="0.1666in" fo:margin-bottom="0.0833in" fo:line-height="100%"/>
    </style:style>
    <style:style style:name="T44" style:parent-style-name="DefaultParagraphFont" style:family="text">
      <style:text-properties style:font-name="Arial" style:font-name-complex="Arial" fo:font-weight="bold" style:font-weight-asian="bold" style:font-weight-complex="bold" style:font-size-complex="12pt" fo:language="sr" fo:country="RS"/>
    </style:style>
    <style:style style:name="P45" style:parent-style-name="Normal" style:family="paragraph">
      <style:paragraph-properties fo:margin-top="0.0694in" fo:margin-bottom="0.0694in" fo:line-height="100%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P47" style:parent-style-name="Normal" style:family="paragraph">
      <style:paragraph-properties fo:text-align="center" fo:margin-top="0.1666in" fo:margin-bottom="0.0833in" fo:line-height="100%"/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 style:font-size-complex="12pt" fo:language="sr" fo:country="RS"/>
    </style:style>
    <style:style style:name="P49" style:parent-style-name="Normal" style:family="paragraph">
      <style:paragraph-properties fo:margin-top="0.0694in" fo:margin-bottom="0.0694in" fo:line-height="100%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P52" style:parent-style-name="Normal" style:family="paragraph">
      <style:paragraph-properties fo:text-align="center" fo:margin-top="0.1666in" fo:margin-bottom="0.0833in" fo:line-height="100%"/>
    </style:style>
    <style:style style:name="T53" style:parent-style-name="DefaultParagraphFont" style:family="text">
      <style:text-properties style:font-name="Arial" style:font-name-complex="Arial" fo:font-weight="bold" style:font-weight-asian="bold" style:font-weight-complex="bold" style:font-size-complex="12pt" fo:language="sr" fo:country="RS"/>
    </style:style>
    <style:style style:name="P54" style:parent-style-name="Normal" style:family="paragraph">
      <style:paragraph-properties fo:margin-top="0.0694in" fo:margin-bottom="0.0694in" fo:line-height="100%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P56" style:parent-style-name="Normal" style:family="paragraph">
      <style:paragraph-properties fo:text-align="center" fo:margin-top="0.1666in" fo:margin-bottom="0.0833in" fo:line-height="100%"/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 style:font-size-complex="12pt" fo:language="sr" fo:country="RS"/>
    </style:style>
    <style:style style:name="P58" style:parent-style-name="Normal" style:family="paragraph">
      <style:paragraph-properties fo:margin-top="0.0694in" fo:margin-bottom="0.0694in" fo:line-height="100%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P60" style:parent-style-name="Normal" style:family="paragraph">
      <style:paragraph-properties fo:text-align="center" fo:margin-top="0.1666in" fo:margin-bottom="0.0833in" fo:line-height="100%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 style:font-size-complex="12pt" fo:language="sr" fo:country="RS"/>
    </style:style>
    <style:style style:name="P62" style:parent-style-name="Normal" style:family="paragraph">
      <style:paragraph-properties fo:margin-top="0.0694in" fo:margin-bottom="0.0694in" fo:line-height="100%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ПРАВИЛНИК</text:span></text:p>
            <text:p text:style-name="P7"><text:span text:style-name="T8">О УСЛОВИМА У ПОГЛЕДУ ОДГОВАРАЈУЋЕГ ПРОСТОРА ЗА ТРГОВИНУ НА ВЕЛИКО ДУВАНСКИМ ПРОИЗВОДИМА</text:span></text:p>
            <text:p text:style-name="P9"><text:span text:style-name="T10">("Сл. гласник РС", бр. 116/2005)</text:span></text:p>
          </table:table-cell>
        </table:table-row>
      </table:table>
      <text:p text:style-name="P11"><text:bookmark-start text:name="clan_1"/><text:bookmark-end text:name="clan_1"/><text:span text:style-name="T12">Члан 1</text:span></text:p>
      <text:p text:style-name="P13"><text:span text:style-name="T14">Овим правилником ближе се прописују услови за обављање трговине на велико дуванским производима у погледу коришћења одговарајућег простора за ускладиштење цигарета и других дуванских производа (у даљем тексту: цигарета).</text:span></text:p>
      <text:p text:style-name="P15"><text:bookmark-start text:name="clan_2"/><text:bookmark-end text:name="clan_2"/><text:span text:style-name="T16">Члан 2</text:span></text:p>
      <text:p text:style-name="P17"><text:span text:style-name="T18">Привредно друштво, предузеће и предузетник за обављање трговине на велико цигаретама користи складиште које је изграђено од чврстог материјала у складу са прописима о планирању и изградњи објеката које му омогућава уредно складиштење најмање 30 тона цигарета у оквиру укупног магацинског простора на територији Републике.</text:span></text:p>
      <text:p text:style-name="P19"><text:bookmark-start text:name="clan_3"/><text:bookmark-end text:name="clan_3"/><text:span text:style-name="T20">Члан 3</text:span></text:p>
      <text:p text:style-name="P21"><text:span text:style-name="T22">Складиште из члана 2. овог правилника јесте објекат односно просторија у којој се обавља преузимање, чување и припремање цигарета за отпрему (у даљем тексту: складиште).</text:span></text:p>
      <text:p text:style-name="P23"><text:bookmark-start text:name="clan_4"/><text:bookmark-end text:name="clan_4"/><text:span text:style-name="T24">Члан 4</text:span></text:p>
      <text:p text:style-name="P25"><text:span text:style-name="T26">Складиш</text:span><text:span text:style-name="T27">те има површину од најмање 500<text:s/></text:span><text:span text:style-name="T28">m</text:span><text:span text:style-name="T29">2</text:span><text:span text:style-name="T30">, а висину од најмање 2,8<text:s/></text:span><text:span text:style-name="T31">m</text:span><text:span text:style-name="T32">.</text:span></text:p>
      <text:p text:style-name="P33"><text:span text:style-name="T34">Цигарете се могу складиштити у више складишта која су физички одвојена, с тим да свако складиш</text:span><text:span text:style-name="T35">те има површину од најмање 100<text:s/></text:span><text:span text:style-name="T36">m</text:span><text:span text:style-name="T37">2</text:span><text:span text:style-name="T38">, а да укупна површина магацинског простора у сви</text:span><text:span text:style-name="T39">м складиштима није мања од 500<text:s/></text:span><text:span text:style-name="T40">m</text:span><text:span text:style-name="T41">2</text:span><text:span text:style-name="T42"><text:s/>и да су у сваком складишту испуњени и други прописани услови.</text:span></text:p>
      <text:p text:style-name="P43"><text:bookmark-start text:name="clan_5"/><text:bookmark-end text:name="clan_5"/><text:span text:style-name="T44">Члан 5</text:span></text:p>
      <text:p text:style-name="P45"><text:span text:style-name="T46">Складиште има манипулативни простор за несметан истовар и утовар цигарета и опрему за преузимање, сортирање по врстама и маркама, односно уредно ускладиштење ради чувања цигарета у складишту и њихову отпрему из складишта.</text:span></text:p>
      <text:p text:style-name="P47"><text:bookmark-start text:name="clan_6"/><text:bookmark-end text:name="clan_6"/><text:span text:style-name="T48">Члан 6</text:span></text:p>
      <text:p text:style-name="P49"><text:span text:style-name="T50">Складиште има хигијенски исправну воду, прибор за хигијену и одржавање чистоће, природно или вештачко осветљење и проветравање и опрему за смештај цигарета на<text:s/></text:span><text:soft-page-break/><text:span text:style-name="T51">начин који омогућава несметан приступ и заштиту производа од загађења и штетних утицаја на квалитет и исправност производа.</text:span></text:p>
      <text:p text:style-name="P52"><text:bookmark-start text:name="clan_7"/><text:bookmark-end text:name="clan_7"/><text:span text:style-name="T53">Члан 7</text:span></text:p>
      <text:p text:style-name="P54"><text:span text:style-name="T55">Складиште има један или више улаза за кориснике и обезбеђене услове за несметано преузимање цигарета и њихову отпрему.</text:span></text:p>
      <text:p text:style-name="P56"><text:bookmark-start text:name="clan_8"/><text:bookmark-end text:name="clan_8"/><text:span text:style-name="T57">Члан 8</text:span></text:p>
      <text:p text:style-name="P58"><text:span text:style-name="T59">Даном ступања на снагу овог правилника престају да важе одредбе чл. 1 -11. Правилника о условима за обављање трговине дуванским производима ("Службени гласник РС", број 77/03).</text:span></text:p>
      <text:p text:style-name="P60"><text:bookmark-start text:name="clan_9"/><text:bookmark-end text:name="clan_9"/><text:span text:style-name="T61">Члан 9</text:span></text:p>
      <text:p text:style-name="P62"><text:span text:style-name="T63">Овај правилник ступа на снагу наредног дана од дана објављивања у "Службеном гласнику Републике Србије"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ysAdmin</meta:initial-creator>
    <dc:creator>SysAdmin</dc:creator>
    <meta:creation-date>2014-02-06T09:30:00Z</meta:creation-date>
    <dc:date>2014-02-06T09:30:00Z</dc:date>
    <meta:print-date>2014-02-04T14:4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21" meta:character-count="2152" meta:row-count="15" meta:non-whitespace-character-count="1835"/>
  </office:meta>
</office:document-meta>
</file>