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152in"/>
    </style:style>
    <style:style style:name="Table1" style:family="table" style:master-page-name="MP0">
      <style:table-properties style:width="6.6152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fo:background-color="#A41E1C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align="center" fo:margin-top="0.0694in" fo:margin-bottom="0.0694in" fo:line-height="100%" fo:margin-right="0.677in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FFE8BF" fo:font-size="18pt" style:font-size-asian="18pt" style:font-size-complex="18pt" fo:language="sr" fo:country="RS"/>
    </style:style>
    <style:style style:name="P7" style:parent-style-name="Normal" style:family="paragraph">
      <style:paragraph-properties fo:text-align="center" fo:margin-top="0.0694in" fo:margin-bottom="0.0694in" fo:line-height="100%" fo:margin-right="0.677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FFFFFF" fo:font-size="17pt" style:font-size-asian="17pt" style:font-size-complex="17pt" fo:language="sr" fo:country="RS"/>
    </style:style>
    <style:style style:name="P9" style:parent-style-name="Normal" style:family="paragraph">
      <style:paragraph-properties fo:text-align="center" fo:margin-top="0.0694in" fo:margin-bottom="0.0694in" fo:line-height="100%" fo:background-color="#000000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color="#FFE8BF" fo:font-size="13pt" style:font-size-asian="13pt" style:font-size-complex="13pt" fo:language="sr" fo:country="RS"/>
    </style:style>
    <style:style style:name="P11" style:parent-style-name="Normal" style:family="paragraph">
      <style:paragraph-properties fo:text-align="center" fo:margin-top="0.1666in" fo:margin-bottom="0.0833in" fo:line-height="100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15" style:parent-style-name="Normal" style:family="paragraph">
      <style:paragraph-properties fo:text-align="center" fo:margin-top="0.1666in" fo:margin-bottom="0.0833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19" style:parent-style-name="Normal" style:family="paragraph">
      <style:paragraph-properties fo:text-align="center" fo:margin-top="0.1666in" fo:margin-bottom="0.0833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23" style:parent-style-name="Normal" style:family="paragraph">
      <style:paragraph-properties fo:text-align="center" fo:margin-top="0.1666in" fo:margin-bottom="0.0833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ПРАВИЛНИК</text:span></text:p>
            <text:p text:style-name="P7"><text:span text:style-name="T8">О УСЛОВИМА КОЈЕ ТРЕБА ДА ИСПУЊАВА ЛИЦЕ КОЈЕ РУКОВОДИ ПРОЦЕСОМ ПРОИЗВОДЊЕ И ОБРАДЕ ДУВАНА, КАО И ЛИЦЕ КОЈЕ РУКОВОДИ ТЕХНОЛОШКИМ ПРОЦЕСОМ ПРОИЗВОДЊЕ ДУВАНСКИХ ПРОИЗВОДА</text:span></text:p>
            <text:p text:style-name="P9"><text:span text:style-name="T10">("Сл. гласник РС", бр. 3/2006)</text:span></text:p>
          </table:table-cell>
        </table:table-row>
      </table:table>
      <text:p text:style-name="P11"><text:bookmark-start text:name="clan_1"/><text:bookmark-end text:name="clan_1"/><text:span text:style-name="T12">Члан 1</text:span></text:p>
      <text:p text:style-name="P13"><text:span text:style-name="T14">Овим правилником ближе се прописују услови које мора да испуњава лице које руководи процесом производње и обраде дувана, као и услови које мора да испуњава лице које руководи технолошким процесом производње дуванских производа.</text:span></text:p>
      <text:p text:style-name="P15"><text:bookmark-start text:name="clan_2"/><text:bookmark-end text:name="clan_2"/><text:span text:style-name="T16">Члан 2</text:span></text:p>
      <text:p text:style-name="P17"><text:span text:style-name="T18">Послове руковођења процесом производње и обраде дувана може да обавља лице које има пољопривредни факултет, смер ратарски, технолошки или смер пољопривредне механизације, односно машински или електротехнички факултет, као и радно искуство од најмање једне године на пословима производње и обраде дувана.</text:span></text:p>
      <text:p text:style-name="P19"><text:bookmark-start text:name="clan_3"/><text:bookmark-end text:name="clan_3"/><text:span text:style-name="T20">Члан 3</text:span></text:p>
      <text:p text:style-name="P21"><text:span text:style-name="T22">Послове руковођења технолошким процесом производње дуванских производа може да обавља лице које има пољопривредни факултет, смер ратарски, технолошки или смер пољопривредне механизације, односно технолошки, хемијски, машински или електротехнички факултет, као и радно искуство од најмање једне године на пословима технолошког процеса производње дуванских производа.</text:span></text:p>
      <text:p text:style-name="P23"><text:bookmark-start text:name="clan_4"/><text:bookmark-end text:name="clan_4"/><text:span text:style-name="T24">Члан 4</text:span></text:p>
      <text:p text:style-name="P25"><text:span text:style-name="T26">Овај правилник ступа на снагу наредног дана од дана објављивања у "Службеном гласнику Републике Србије"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Admin</meta:initial-creator>
    <dc:creator>SysAdmin</dc:creator>
    <meta:creation-date>2014-02-05T14:52:00Z</meta:creation-date>
    <dc:date>2014-02-05T14:52:00Z</dc:date>
    <meta:print-date>2014-02-04T14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