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28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none" fo:background-color="#FFFFFF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1.12.2021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59354000" table:formula="of:=SUM([.H4];[.H10])" table:style-name="ce20">
            <text:p>59.354.000,00</text:p>
          </table:table-cell>
          <table:table-cell office:value-type="float" office:value="57819132.68" table:formula="of:=SUM([.I4];[.I10])" table:style-name="ce20">
            <text:p>57.819.132,68</text:p>
          </table:table-cell>
          <table:table-cell office:value-type="percentage" office:value="0.97414045691949991" table:formula="of:=[.I3]/[.H3]" table:style-name="ce25">
            <text:p>97,41%</text:p>
          </table:table-cell>
          <table:table-cell office:value-type="float" office:value="1534867.3200000003" table:formula="of:=SUM([.H3]-[.I3])" table:style-name="ce21">
            <text:p>1.534.867,32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0118000" table:formula="of:=SUM([.H5:.H9])" table:style-name="ce22">
            <text:p>30.118.000,00</text:p>
          </table:table-cell>
          <table:table-cell office:value-type="float" office:value="29300269.66" table:formula="of:=SUM([.I5:.I9])" table:style-name="ce22">
            <text:p>29.300.269,66</text:p>
          </table:table-cell>
          <table:table-cell office:value-type="percentage" office:value="0.97284911547911546" table:formula="of:=[.I4]/[.H4]" table:style-name="ce26">
            <text:p>97,28%</text:p>
          </table:table-cell>
          <table:table-cell office:value-type="float" office:value="817730.33999999985" table:formula="of:=SUM([.H4]-[.I4])" table:style-name="ce23">
            <text:p>817.730,3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4681000" table:style-name="ce22">
            <text:p>24.681.000,00</text:p>
          </table:table-cell>
          <table:table-cell office:value-type="float" office:value="24590445.489999998" table:style-name="ce22">
            <text:p>24.590.445,49</text:p>
          </table:table-cell>
          <table:table-cell office:value-type="percentage" office:value="0.99633100320084267" table:formula="of:=[.I5]/[.H5]" table:style-name="ce26">
            <text:p>99,63%</text:p>
          </table:table-cell>
          <table:table-cell office:value-type="float" office:value="90554.510000001639" table:formula="of:=SUM([.H5]-[.I5])" table:style-name="ce23">
            <text:p>90.554,51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114000" table:style-name="ce22">
            <text:p>4.114.000,00</text:p>
          </table:table-cell>
          <table:table-cell office:value-type="float" office:value="4094309.25" table:style-name="ce22">
            <text:p>4.094.309,25</text:p>
          </table:table-cell>
          <table:table-cell office:value-type="percentage" office:value="0.99521372143898879" table:formula="of:=[.I6]/[.H6]" table:style-name="ce26">
            <text:p>99,52%</text:p>
          </table:table-cell>
          <table:table-cell office:value-type="float" office:value="19690.75" table:formula="of:=SUM([.H6]-[.I6])" table:style-name="ce23">
            <text:p>19.690,75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108000" table:style-name="ce22">
            <text:p>108.000,00</text:p>
          </table:table-cell>
          <table:table-cell office:value-type="float" office:value="42000" table:style-name="ce22">
            <text:p>42.000,00</text:p>
          </table:table-cell>
          <table:table-cell office:value-type="percentage" office:value="0.3888888888888889" table:formula="of:=[.I7]/[.H7]" table:style-name="ce26">
            <text:p>38,89%</text:p>
          </table:table-cell>
          <table:table-cell office:value-type="float" office:value="66000" table:formula="of:=SUM([.H7]-[.I7])" table:style-name="ce23">
            <text:p>66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450000" table:style-name="ce22">
            <text:p>45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6">
            <text:p>0,00%</text:p>
          </table:table-cell>
          <table:table-cell office:value-type="float" office:value="450000" table:formula="of:=SUM([.H8]-[.I8])" table:style-name="ce23">
            <text:p>45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765000" table:style-name="ce22">
            <text:p>765.000,00</text:p>
          </table:table-cell>
          <table:table-cell office:value-type="float" office:value="573514.92000000004" table:style-name="ce22">
            <text:p>573.514,92</text:p>
          </table:table-cell>
          <table:table-cell office:value-type="percentage" office:value="0.74969270588235304" table:formula="of:=[.I9]/[.H9]" table:style-name="ce26">
            <text:p>74,97%</text:p>
          </table:table-cell>
          <table:table-cell office:value-type="float" office:value="191485.07999999996" table:formula="of:=SUM([.H9]-[.I9])" table:style-name="ce23">
            <text:p>191.485,0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29236000" table:formula="of:=SUM([.H11:.H16])" table:style-name="ce22">
            <text:p>29.236.000,00</text:p>
          </table:table-cell>
          <table:table-cell office:value-type="float" office:value="28518863.02" table:formula="of:=SUM([.I11:.I16])" table:style-name="ce22">
            <text:p>28.518.863,02</text:p>
          </table:table-cell>
          <table:table-cell office:value-type="percentage" office:value="0.9754707559173621" table:formula="of:=[.I10]/[.H10]" table:style-name="ce26">
            <text:p>97,55%</text:p>
          </table:table-cell>
          <table:table-cell office:value-type="float" office:value="717136.98000000045" table:formula="of:=SUM([.H10]-[.I10])" table:style-name="ce23">
            <text:p>717.136,9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2240000" table:style-name="ce22">
            <text:p>2.240.000,00</text:p>
          </table:table-cell>
          <table:table-cell office:value-type="float" office:value="2193429.13" table:style-name="ce22">
            <text:p>2.193.429,13</text:p>
          </table:table-cell>
          <table:table-cell office:value-type="percentage" office:value="0.97920943303571428" table:formula="of:=[.I11]/[.H11]" table:style-name="ce26">
            <text:p>97,92%</text:p>
          </table:table-cell>
          <table:table-cell office:value-type="float" office:value="46570.870000000112" table:formula="of:=SUM([.H11]-[.I11])" table:style-name="ce23">
            <text:p>46.570,8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956000" table:style-name="ce22">
            <text:p>956.000,00</text:p>
          </table:table-cell>
          <table:table-cell office:value-type="float" office:value="390698.97" table:style-name="ce22">
            <text:p>390.698,97</text:p>
          </table:table-cell>
          <table:table-cell office:value-type="percentage" office:value="0.40868093096234309" table:formula="of:=[.I12]/[.H12]" table:style-name="ce26">
            <text:p>40,87%</text:p>
          </table:table-cell>
          <table:table-cell office:value-type="float" office:value="565301.03" table:formula="of:=SUM([.H12]-[.I12])" table:style-name="ce23">
            <text:p>565.301,03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23688000" table:style-name="ce22">
            <text:p>23.688.000,00</text:p>
          </table:table-cell>
          <table:table-cell office:value-type="float" office:value="23686316.02" table:style-name="ce22">
            <text:p>23.686.316,02</text:p>
          </table:table-cell>
          <table:table-cell office:value-type="percentage" office:value="0.99992890999662276" table:formula="of:=[.I13]/[.H13]" table:style-name="ce26">
            <text:p>99,99%</text:p>
          </table:table-cell>
          <table:table-cell office:value-type="float" office:value="1683.980000000447" table:formula="of:=SUM([.H13]-[.I13])" table:style-name="ce23">
            <text:p>1.683,9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547000" table:style-name="ce22">
            <text:p>547.000,00</text:p>
          </table:table-cell>
          <table:table-cell office:value-type="float" office:value="519330" table:style-name="ce22">
            <text:p>519.330,00</text:p>
          </table:table-cell>
          <table:table-cell office:value-type="percentage" office:value="0.9494149908592322" table:formula="of:=[.I14]/[.H14]" table:style-name="ce26">
            <text:p>94,94%</text:p>
          </table:table-cell>
          <table:table-cell office:value-type="float" office:value="27670" table:formula="of:=SUM([.H14]-[.I14])" table:style-name="ce23">
            <text:p>27.67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285000" table:style-name="ce22">
            <text:p>285.000,00</text:p>
          </table:table-cell>
          <table:table-cell office:value-type="float" office:value="249960.6" table:style-name="ce22">
            <text:p>249.960,60</text:p>
          </table:table-cell>
          <table:table-cell office:value-type="percentage" office:value="0.87705473684210533" table:formula="of:=[.I15]/[.H15]" table:style-name="ce26">
            <text:p>87,71%</text:p>
          </table:table-cell>
          <table:table-cell office:value-type="float" office:value="35039.399999999994" table:formula="of:=SUM([.H15]-[.I15])" table:style-name="ce23">
            <text:p>35.039,4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20000" table:style-name="ce22">
            <text:p>1.520.000,00</text:p>
          </table:table-cell>
          <table:table-cell office:value-type="float" office:value="1479128.3" table:style-name="ce22">
            <text:p>1.479.128,30</text:p>
          </table:table-cell>
          <table:table-cell office:value-type="percentage" office:value="0.97311072368421059" table:formula="of:=[.I16]/[.H16]" table:style-name="ce26">
            <text:p>97,31%</text:p>
          </table:table-cell>
          <table:table-cell office:value-type="float" office:value="40871.699999999953" table:formula="of:=SUM([.H16]-[.I16])" table:style-name="ce23">
            <text:p>40.871,70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540000" table:formula="of:=[.H18]" table:style-name="ce20">
            <text:p>540.000,00</text:p>
          </table:table-cell>
          <table:table-cell office:value-type="float" office:value="525929" table:formula="of:=[.I18]" table:style-name="ce20">
            <text:p>525.929,00</text:p>
          </table:table-cell>
          <table:table-cell office:value-type="percentage" office:value="0.97394259259259264" table:formula="of:=[.I17]/[.H17]" table:style-name="ce25">
            <text:p>97,39%</text:p>
          </table:table-cell>
          <table:table-cell office:value-type="float" office:value="14071" table:formula="of:=SUM([.H17]-[.I17])" table:style-name="ce21">
            <text:p>14.071,0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540000" table:formula="of:=SUM([.H19:.H20])" table:style-name="ce22">
            <text:p>540.000,00</text:p>
          </table:table-cell>
          <table:table-cell office:value-type="float" office:value="525929" table:formula="of:=SUM([.I19:.I20])" table:style-name="ce22">
            <text:p>525.929,00</text:p>
          </table:table-cell>
          <table:table-cell office:value-type="percentage" office:value="0.97394259259259264" table:formula="of:=[.I18]/[.H18]" table:style-name="ce26">
            <text:p>97,39%</text:p>
          </table:table-cell>
          <table:table-cell office:value-type="float" office:value="14071" table:formula="of:=SUM([.H18]-[.I18])" table:style-name="ce23">
            <text:p>14.071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33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440000" table:style-name="ce22">
            <text:p>440.000,00</text:p>
          </table:table-cell>
          <table:table-cell office:value-type="float" office:value="437285" table:style-name="ce22">
            <text:p>437.285,00</text:p>
          </table:table-cell>
          <table:table-cell office:value-type="percentage" office:value="0.99382954545454549" table:formula="of:=[.I19]/[.H19]" table:style-name="ce31">
            <text:p>99,38%</text:p>
          </table:table-cell>
          <table:table-cell office:value-type="float" office:value="2715" table:formula="of:=SUM([.H19]-[.I19])" table:style-name="ce32">
            <text:p>2.715,0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7"/>
          <table:table-cell office:value-type="float" office:value="515000" table:style-name="ce10">
            <text:p>515000</text:p>
          </table:table-cell>
          <table:table-cell office:value-type="string" table:style-name="ce10">
            <text:p>НЕМАТЕРИЈАЛНА ИМОВИНА</text:p>
          </table:table-cell>
          <table:table-cell table:number-columns-repeated="3" table:style-name="ce10"/>
          <table:table-cell office:value-type="float" office:value="100000" table:style-name="ce22">
            <text:p>100.000,00</text:p>
          </table:table-cell>
          <table:table-cell office:value-type="float" office:value="88644" table:style-name="ce22">
            <text:p>88.644,00</text:p>
          </table:table-cell>
          <table:table-cell office:value-type="percentage" office:value="0.88644000000000001" table:formula="of:=[.I20]/[.H20]" table:style-name="ce27">
            <text:p>88,64%</text:p>
          </table:table-cell>
          <table:table-cell office:value-type="float" office:value="11356" table:formula="of:=SUM([.H20]-[.I20])" table:style-name="ce24">
            <text:p>11.356,0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59894000" table:formula="of:=SUM([.H3];[.H17])" table:style-name="ce28">
            <text:p>59.894.000,00</text:p>
          </table:table-cell>
          <table:table-cell office:value-type="float" office:value="58345061.68" table:formula="of:=SUM([.I3];[.I17])" table:style-name="ce28">
            <text:p>58.345.061,68</text:p>
          </table:table-cell>
          <table:table-cell office:value-type="percentage" office:value="0.97413867298894719" table:formula="of:=[.I21]/[.H21]" table:style-name="ce29">
            <text:p>97,41%</text:p>
          </table:table-cell>
          <table:table-cell office:value-type="float" office:value="1548938.3200000003" table:formula="of:=SUM([.H21]-[.I21])" table:style-name="ce30">
            <text:p>1.548.938,32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Vuk</dc:creator>
    <meta:creation-date>2020-10-02T08:13:43Z</meta:creation-date>
    <dc:date>2022-03-01T07:19:42Z</dc:date>
    <meta:print-date>2021-09-28T11:20:32Z</meta:print-date>
  </office:meta>
</office:document-meta>
</file>