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fo:background-color="#A6A6A6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A6A6A6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A6A6A6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fo:background-color="#A6A6A6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A6A6A6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fo:background-color="#A6A6A6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fo:background-color="#A6A6A6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fo:background-color="#A6A6A6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fo:background-color="#A6A6A6"/>
    </style:style>
    <style:style style:name="ce21" style:family="table-cell" style:parent-style-name="Default" style:data-style-name="N4">
      <style:table-cell-properties fo:border-top="thin solid #000000" fo:border-bottom="none" fo:border-left="none" fo:border-right="2pt solid #000000" fo:background-color="#A6A6A6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4">
      <style:table-cell-properties fo:border-top="thin solid #000000" fo:border-bottom="none" fo:border-left="none" fo:border-right="2pt solid #000000" fo:background-color="#FFFFFF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fo:background-color="#A6A6A6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fo:background-color="#FFFFFF"/>
    </style:style>
    <style:style style:name="ce26" style:family="table-cell" style:parent-style-name="Default" style:data-style-name="N4">
      <style:table-cell-properties fo:border-top="2pt solid #000000" fo:border-bottom="2pt solid #000000" fo:border-left="none" fo:border-right="none" fo:background-color="#A6A6A6"/>
      <style:text-properties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none" fo:border-bottom="2pt solid #000000" fo:border-left="none" fo:border-right="none" fo:background-color="#A6A6A6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2pt solid #000000" fo:border-left="none" fo:border-right="2pt solid #000000" fo:background-color="#A6A6A6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14">
      <style:table-cell-properties fo:border-top="thin solid #000000" fo:border-bottom="2pt solid #000000" fo:border-left="none" fo:border-right="none" fo:background-color="#FFFFFF"/>
    </style:style>
    <style:style style:name="ce31" style:family="table-cell" style:parent-style-name="Default" style:data-style-name="N4">
      <style:table-cell-properties fo:border-top="thin solid #000000" fo:border-bottom="2pt solid #000000" fo:border-left="none" fo:border-right="2pt solid #000000"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РЕАЛИЗАЦИЈА БУЏЕТА СА 31.12.2023. ГОДИНЕ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6" table:style-name="ce4"/>
          <table:table-cell office:value-type="string" table:style-name="ce5">
            <text:p>ПЛАНИРАНО</text:p>
          </table:table-cell>
          <table:table-cell office:value-type="string" table:style-name="ce5">
            <text:p>И З В Р Ш Е Н О</text:p>
          </table:table-cell>
          <table:table-cell office:value-type="string" table:style-name="ce5">
            <text:p><text:s/>ИЗВР(%)</text:p>
          </table:table-cell>
          <table:table-cell office:value-type="string" table:style-name="ce6">
            <text:p>РАСПОЛОЖИВО</text:p>
          </table:table-cell>
          <table:table-cell table:number-columns-repeated="16373"/>
        </table:table-row>
        <table:table-row table:style-name="ro2">
          <table:table-cell office:value-type="float" office:value="400000" table:style-name="ce12">
            <text:p>400000</text:p>
          </table:table-cell>
          <table:table-cell office:value-type="string" table:style-name="ce13">
            <text:p>ТЕКУЋИ РАСХОДИ</text:p>
          </table:table-cell>
          <table:table-cell table:style-name="ce13"/>
          <table:table-cell table:number-columns-repeated="4" table:style-name="ce14"/>
          <table:table-cell office:value-type="float" office:value="66114000" table:formula="of:=SUM([.H4];[.H11])" table:style-name="ce20">
            <text:p>66.114.000,00</text:p>
          </table:table-cell>
          <table:table-cell office:value-type="float" office:value="65851361.420000002" table:formula="of:=SUM([.I4];[.I11])" table:style-name="ce20">
            <text:p>65.851.361,42</text:p>
          </table:table-cell>
          <table:table-cell office:value-type="percentage" office:value="0.99602748918534656" table:formula="of:=[.I3]/[.H3]" table:style-name="ce24">
            <text:p>99,60%</text:p>
          </table:table-cell>
          <table:table-cell office:value-type="float" office:value="262638.57999999821" table:formula="of:=SUM([.H3]-[.I3])" table:style-name="ce21">
            <text:p>262.638,58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float" office:value="410000" table:style-name="ce9">
            <text:p>410000</text:p>
          </table:table-cell>
          <table:table-cell office:value-type="string" table:style-name="ce9">
            <text:p>РАСХОДИ ЗА ЗАПОСЛЕНЕ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48287000" table:formula="of:=SUM([.H5:.H10])" table:style-name="ce22">
            <text:p>48.287.000,00</text:p>
          </table:table-cell>
          <table:table-cell office:value-type="float" office:value="48203484.619999997" table:formula="of:=SUM([.I5:.I10])" table:style-name="ce22">
            <text:p>48.203.484,62</text:p>
          </table:table-cell>
          <table:table-cell office:value-type="percentage" office:value="0.99827043759189837" table:formula="of:=[.I4]/[.H4]" table:style-name="ce25">
            <text:p>99,83%</text:p>
          </table:table-cell>
          <table:table-cell office:value-type="float" office:value="83515.380000002682" table:formula="of:=SUM([.H4]-[.I4])" table:style-name="ce23">
            <text:p>83.515,38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1000" table:style-name="ce10">
            <text:p>411000</text:p>
          </table:table-cell>
          <table:table-cell office:value-type="string" table:style-name="ce10">
            <text:p>ПЛАТЕ, ДОДАЦИ И НАКНАДЕ ЗАПОСЛЕНИХ (ЗАРАДЕ)</text:p>
          </table:table-cell>
          <table:table-cell table:number-columns-repeated="3" table:style-name="ce10"/>
          <table:table-cell office:value-type="float" office:value="40434000" table:style-name="ce22">
            <text:p>40.434.000,00</text:p>
          </table:table-cell>
          <table:table-cell office:value-type="float" office:value="40407872.189999998" table:style-name="ce22">
            <text:p>40.407.872,19</text:p>
          </table:table-cell>
          <table:table-cell office:value-type="percentage" office:value="0.99935381584804861" table:formula="of:=[.I5]/[.H5]" table:style-name="ce25">
            <text:p>99,94%</text:p>
          </table:table-cell>
          <table:table-cell office:value-type="float" office:value="26127.810000002384" table:formula="of:=SUM([.H5]-[.I5])" table:style-name="ce23">
            <text:p>26.127,81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2000" table:style-name="ce10">
            <text:p>412000</text:p>
          </table:table-cell>
          <table:table-cell office:value-type="string" table:style-name="ce10">
            <text:p>СОЦИЈАЛНИ ДОПРИНОСИ НА ТЕРЕТ ПОСЛОДАВЦА</text:p>
          </table:table-cell>
          <table:table-cell table:number-columns-repeated="3" table:style-name="ce10"/>
          <table:table-cell office:value-type="float" office:value="6130000" table:style-name="ce22">
            <text:p>6.130.000,00</text:p>
          </table:table-cell>
          <table:table-cell office:value-type="float" office:value="6121792.5599999996" table:style-name="ce22">
            <text:p>6.121.792,56</text:p>
          </table:table-cell>
          <table:table-cell office:value-type="percentage" office:value="0.99866110277324627" table:formula="of:=[.I6]/[.H6]" table:style-name="ce25">
            <text:p>99,87%</text:p>
          </table:table-cell>
          <table:table-cell office:value-type="float" office:value="8207.4400000004098" table:formula="of:=SUM([.H6]-[.I6])" table:style-name="ce23">
            <text:p>8.207,44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3000" table:style-name="ce10">
            <text:p>413000</text:p>
          </table:table-cell>
          <table:table-cell office:value-type="string" table:style-name="ce10">
            <text:p>НАКНАДЕ У НАТУРИ</text:p>
          </table:table-cell>
          <table:table-cell table:number-columns-repeated="3" table:style-name="ce10"/>
          <table:table-cell office:value-type="float" office:value="70000" table:style-name="ce22">
            <text:p>70.000,00</text:p>
          </table:table-cell>
          <table:table-cell office:value-type="float" office:value="33000" table:style-name="ce22">
            <text:p>33.000,00</text:p>
          </table:table-cell>
          <table:table-cell office:value-type="percentage" office:value="0.47142857142857142" table:formula="of:=[.I7]/[.H7]" table:style-name="ce25">
            <text:p>47,14%</text:p>
          </table:table-cell>
          <table:table-cell office:value-type="float" office:value="37000" table:formula="of:=SUM([.H7]-[.I7])" table:style-name="ce23">
            <text:p>37.000,0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4000" table:style-name="ce10">
            <text:p>414000</text:p>
          </table:table-cell>
          <table:table-cell office:value-type="string" table:style-name="ce10">
            <text:p>СОЦИЈАЛНА ДАВАЊА ЗАПОСЛЕНИМА</text:p>
          </table:table-cell>
          <table:table-cell table:number-columns-repeated="3" table:style-name="ce10"/>
          <table:table-cell office:value-type="float" office:value="653000" table:style-name="ce22">
            <text:p>653.000,00</text:p>
          </table:table-cell>
          <table:table-cell office:value-type="float" office:value="649742.76" table:style-name="ce22">
            <text:p>649.742,76</text:p>
          </table:table-cell>
          <table:table-cell office:value-type="percentage" office:value="0.99501188361408888" table:formula="of:=[.I8]/[.H8]" table:style-name="ce25">
            <text:p>99,50%</text:p>
          </table:table-cell>
          <table:table-cell office:value-type="float" office:value="3257.2399999999907" table:formula="of:=SUM([.H8]-[.I8])" table:style-name="ce23">
            <text:p>3.257,24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5000" table:style-name="ce10">
            <text:p>415000</text:p>
          </table:table-cell>
          <table:table-cell office:value-type="string" table:style-name="ce10">
            <text:p>НАКНАДЕ ТРОШКОВА ЗА ЗАПОСЛЕНЕ</text:p>
          </table:table-cell>
          <table:table-cell table:number-columns-repeated="3" table:style-name="ce10"/>
          <table:table-cell office:value-type="float" office:value="907000" table:style-name="ce22">
            <text:p>907.000,00</text:p>
          </table:table-cell>
          <table:table-cell office:value-type="float" office:value="900278.78" table:style-name="ce22">
            <text:p>900.278,78</text:p>
          </table:table-cell>
          <table:table-cell office:value-type="percentage" office:value="0.99258961411245872" table:formula="of:=[.I9]/[.H9]" table:style-name="ce25">
            <text:p>99,26%</text:p>
          </table:table-cell>
          <table:table-cell office:value-type="float" office:value="6721.2199999999721" table:formula="of:=SUM([.H9]-[.I9])" table:style-name="ce23">
            <text:p>6.721,22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6000" table:style-name="ce10">
            <text:p>416000</text:p>
          </table:table-cell>
          <table:table-cell office:value-type="string" table:style-name="ce10">
            <text:p>НАГРАДЕ ЗАПОСЛЕНИМА И ОСТАЛИ ПОСЕБНИ РАСХОДИ</text:p>
          </table:table-cell>
          <table:table-cell table:number-columns-repeated="3" table:style-name="ce10"/>
          <table:table-cell office:value-type="float" office:value="93000" table:style-name="ce22">
            <text:p>93.000,00</text:p>
          </table:table-cell>
          <table:table-cell office:value-type="float" office:value="90798.33" table:style-name="ce22">
            <text:p>90.798,33</text:p>
          </table:table-cell>
          <table:table-cell office:value-type="percentage" office:value="0.97632612903225813" table:formula="of:=[.I10]/[.H10]" table:style-name="ce25">
            <text:p>97,63%</text:p>
          </table:table-cell>
          <table:table-cell office:value-type="float" office:value="2201.6699999999983" table:formula="of:=SUM([.H10]-[.I10])" table:style-name="ce23">
            <text:p>2.201,67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float" office:value="420000" table:style-name="ce9">
            <text:p>420000</text:p>
          </table:table-cell>
          <table:table-cell office:value-type="string" table:style-name="ce9">
            <text:p>КОРИШЋЕЊЕ УСЛУГА И РОБА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17827000" table:formula="of:=SUM([.H12:.H17])" table:style-name="ce22">
            <text:p>17.827.000,00</text:p>
          </table:table-cell>
          <table:table-cell office:value-type="float" office:value="17647876.800000001" table:formula="of:=SUM([.I12:.I17])" table:style-name="ce22">
            <text:p>17.647.876,80</text:p>
          </table:table-cell>
          <table:table-cell office:value-type="percentage" office:value="0.98995214001234089" table:formula="of:=[.I11]/[.H11]" table:style-name="ce25">
            <text:p>99,00%</text:p>
          </table:table-cell>
          <table:table-cell office:value-type="float" office:value="179123.19999999925" table:formula="of:=SUM([.H11]-[.I11])" table:style-name="ce23">
            <text:p>179.123,2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1000" table:style-name="ce10">
            <text:p>421000</text:p>
          </table:table-cell>
          <table:table-cell office:value-type="string" table:style-name="ce10">
            <text:p>СТАЛНИ ТРОШКОВИ</text:p>
          </table:table-cell>
          <table:table-cell table:number-columns-repeated="3" table:style-name="ce10"/>
          <table:table-cell office:value-type="float" office:value="2589000" table:style-name="ce22">
            <text:p>2.589.000,00</text:p>
          </table:table-cell>
          <table:table-cell office:value-type="float" office:value="2503175.9900000002" table:style-name="ce22">
            <text:p>2.503.175,99</text:p>
          </table:table-cell>
          <table:table-cell office:value-type="percentage" office:value="0.96685051757435314" table:formula="of:=[.I12]/[.H12]" table:style-name="ce25">
            <text:p>96,69%</text:p>
          </table:table-cell>
          <table:table-cell office:value-type="float" office:value="85824.009999999776" table:formula="of:=SUM([.H12]-[.I12])" table:style-name="ce23">
            <text:p>85.824,01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2000" table:style-name="ce10">
            <text:p>422000</text:p>
          </table:table-cell>
          <table:table-cell office:value-type="string" table:style-name="ce10">
            <text:p>ТРОШКОВИ ПУТОВАЊА</text:p>
          </table:table-cell>
          <table:table-cell table:number-columns-repeated="3" table:style-name="ce10"/>
          <table:table-cell office:value-type="float" office:value="199000" table:style-name="ce22">
            <text:p>199.000,00</text:p>
          </table:table-cell>
          <table:table-cell office:value-type="float" office:value="192556.24" table:style-name="ce22">
            <text:p>192.556,24</text:p>
          </table:table-cell>
          <table:table-cell office:value-type="percentage" office:value="0.96761929648241196" table:formula="of:=[.I13]/[.H13]" table:style-name="ce25">
            <text:p>96,76%</text:p>
          </table:table-cell>
          <table:table-cell office:value-type="float" office:value="6443.7600000000093" table:formula="of:=SUM([.H13]-[.I13])" table:style-name="ce23">
            <text:p>6.443,76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3000" table:style-name="ce10">
            <text:p>423000</text:p>
          </table:table-cell>
          <table:table-cell office:value-type="string" table:style-name="ce10">
            <text:p>УСЛУГЕ ПО УГОВОРУ</text:p>
          </table:table-cell>
          <table:table-cell table:number-columns-repeated="3" table:style-name="ce10"/>
          <table:table-cell office:value-type="float" office:value="12429000" table:style-name="ce22">
            <text:p>12.429.000,00</text:p>
          </table:table-cell>
          <table:table-cell office:value-type="float" office:value="12399811.77" table:style-name="ce22">
            <text:p>12.399.811,77</text:p>
          </table:table-cell>
          <table:table-cell office:value-type="percentage" office:value="0.99765160270335507" table:formula="of:=[.I14]/[.H14]" table:style-name="ce25">
            <text:p>99,77%</text:p>
          </table:table-cell>
          <table:table-cell office:value-type="float" office:value="29188.230000000447" table:formula="of:=SUM([.H14]-[.I14])" table:style-name="ce23">
            <text:p>29.188,23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4000" table:style-name="ce10">
            <text:p>424000</text:p>
          </table:table-cell>
          <table:table-cell office:value-type="string" table:style-name="ce10">
            <text:p>СПЕЦИЈАЛИЗОВАНЕ УСЛУГЕ</text:p>
          </table:table-cell>
          <table:table-cell table:number-columns-repeated="3" table:style-name="ce10"/>
          <table:table-cell office:value-type="float" office:value="807000" table:style-name="ce22">
            <text:p>807.000,00</text:p>
          </table:table-cell>
          <table:table-cell office:value-type="float" office:value="806135.6" table:style-name="ce22">
            <text:p>806.135,60</text:p>
          </table:table-cell>
          <table:table-cell office:value-type="percentage" office:value="0.99892887236679051" table:formula="of:=[.I15]/[.H15]" table:style-name="ce25">
            <text:p>99,89%</text:p>
          </table:table-cell>
          <table:table-cell office:value-type="float" office:value="864.40000000002328" table:formula="of:=SUM([.H15]-[.I15])" table:style-name="ce23">
            <text:p>864,4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5000" table:style-name="ce10">
            <text:p>425000</text:p>
          </table:table-cell>
          <table:table-cell office:value-type="string" table:style-name="ce10">
            <text:p>ТЕКУЋЕ ПОПРАВКЕ И ОДРЖАВАЊЕ</text:p>
          </table:table-cell>
          <table:table-cell table:number-columns-repeated="3" table:style-name="ce10"/>
          <table:table-cell office:value-type="float" office:value="350000" table:style-name="ce22">
            <text:p>350.000,00</text:p>
          </table:table-cell>
          <table:table-cell office:value-type="float" office:value="308991.67" table:style-name="ce22">
            <text:p>308.991,67</text:p>
          </table:table-cell>
          <table:table-cell office:value-type="percentage" office:value="0.88283334285714277" table:formula="of:=[.I16]/[.H16]" table:style-name="ce25">
            <text:p>88,28%</text:p>
          </table:table-cell>
          <table:table-cell office:value-type="float" office:value="41008.330000000016" table:formula="of:=SUM([.H16]-[.I16])" table:style-name="ce23">
            <text:p>41.008,33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6000" table:style-name="ce10">
            <text:p>426000</text:p>
          </table:table-cell>
          <table:table-cell office:value-type="string" table:style-name="ce10">
            <text:p>МАТЕРИЈАЛ</text:p>
          </table:table-cell>
          <table:table-cell table:number-columns-repeated="3" table:style-name="ce10"/>
          <table:table-cell office:value-type="float" office:value="1453000" table:style-name="ce22">
            <text:p>1.453.000,00</text:p>
          </table:table-cell>
          <table:table-cell office:value-type="float" office:value="1437205.53" table:style-name="ce22">
            <text:p>1.437.205,53</text:p>
          </table:table-cell>
          <table:table-cell office:value-type="percentage" office:value="0.98912975223675159" table:formula="of:=[.I17]/[.H17]" table:style-name="ce25">
            <text:p>98,91%</text:p>
          </table:table-cell>
          <table:table-cell office:value-type="float" office:value="15794.469999999972" table:formula="of:=SUM([.H17]-[.I17])" table:style-name="ce23">
            <text:p>15.794,47</text:p>
          </table:table-cell>
          <table:table-cell table:number-columns-repeated="16373"/>
        </table:table-row>
        <table:table-row table:style-name="ro2">
          <table:table-cell office:value-type="float" office:value="500000" table:style-name="ce15">
            <text:p>500000</text:p>
          </table:table-cell>
          <table:table-cell office:value-type="string" table:style-name="ce16">
            <text:p>ИЗДАЦИ ЗА НЕФИНАНСИЈСКУ ИМОВИНУ</text:p>
          </table:table-cell>
          <table:table-cell table:number-columns-repeated="3" table:style-name="ce13"/>
          <table:table-cell table:number-columns-repeated="2" table:style-name="ce14"/>
          <table:table-cell office:value-type="float" office:value="805000" table:formula="of:=[.H19]" table:style-name="ce20">
            <text:p>805.000,00</text:p>
          </table:table-cell>
          <table:table-cell office:value-type="float" office:value="797387.6" table:formula="of:=[.I19]" table:style-name="ce20">
            <text:p>797.387,60</text:p>
          </table:table-cell>
          <table:table-cell office:value-type="percentage" office:value="0.99054360248447204" table:formula="of:=[.I18]/[.H18]" table:style-name="ce24">
            <text:p>99,05%</text:p>
          </table:table-cell>
          <table:table-cell office:value-type="float" office:value="7612.4000000000233" table:formula="of:=SUM([.H18]-[.I18])" table:style-name="ce21">
            <text:p>7.612,40</text:p>
          </table:table-cell>
          <table:table-cell table:number-columns-repeated="16373"/>
        </table:table-row>
        <table:table-row table:style-name="ro2">
          <table:table-cell table:style-name="ce11"/>
          <table:table-cell office:value-type="float" office:value="510000" table:style-name="ce9">
            <text:p>510000</text:p>
          </table:table-cell>
          <table:table-cell office:value-type="string" table:style-name="ce9">
            <text:p>ОСНОВНА СРЕДСТВА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805000" table:formula="of:=SUM([.H20:.H20])" table:style-name="ce22">
            <text:p>805.000,00</text:p>
          </table:table-cell>
          <table:table-cell office:value-type="float" office:value="797387.6" table:formula="of:=SUM([.I20:.I20])" table:style-name="ce22">
            <text:p>797.387,60</text:p>
          </table:table-cell>
          <table:table-cell office:value-type="percentage" office:value="0.99054360248447204" table:formula="of:=[.I19]/[.H19]" table:style-name="ce25">
            <text:p>99,05%</text:p>
          </table:table-cell>
          <table:table-cell office:value-type="float" office:value="7612.4000000000233" table:formula="of:=SUM([.H19]-[.I19])" table:style-name="ce23">
            <text:p>7.612,40</text:p>
          </table:table-cell>
          <table:table-cell table:number-columns-repeated="16373"/>
        </table:table-row>
        <table:table-row table:style-name="ro3">
          <table:table-cell table:style-name="ce8"/>
          <table:table-cell table:style-name="ce29"/>
          <table:table-cell office:value-type="float" office:value="512000" table:style-name="ce10">
            <text:p>512000</text:p>
          </table:table-cell>
          <table:table-cell office:value-type="string" table:style-name="ce10">
            <text:p>МАШИНЕ И ОПРЕМА</text:p>
          </table:table-cell>
          <table:table-cell table:number-columns-repeated="3" table:style-name="ce10"/>
          <table:table-cell office:value-type="float" office:value="805000" table:style-name="ce22">
            <text:p>805.000,00</text:p>
          </table:table-cell>
          <table:table-cell office:value-type="float" office:value="797387.6" table:style-name="ce22">
            <text:p>797.387,60</text:p>
          </table:table-cell>
          <table:table-cell office:value-type="percentage" office:value="0.99054360248447204" table:formula="of:=[.I20]/[.H20]" table:style-name="ce30">
            <text:p>99,05%</text:p>
          </table:table-cell>
          <table:table-cell office:value-type="float" office:value="7612.4000000000233" table:formula="of:=SUM([.H20]-[.I20])" table:style-name="ce31">
            <text:p>7.612,4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У К У П Н О</text:p>
          </table:table-cell>
          <table:table-cell table:style-name="ce18"/>
          <table:table-cell table:number-columns-repeated="5" table:style-name="ce19"/>
          <table:table-cell office:value-type="float" office:value="66919000" table:formula="of:=SUM([.H3];[.H18])" table:style-name="ce26">
            <text:p>66.919.000,00</text:p>
          </table:table-cell>
          <table:table-cell office:value-type="float" office:value="66648749.020000003" table:formula="of:=SUM([.I3];[.I18])" table:style-name="ce26">
            <text:p>66.648.749,02</text:p>
          </table:table-cell>
          <table:table-cell office:value-type="percentage" office:value="0.99596152094322987" table:formula="of:=[.I21]/[.H21]" table:style-name="ce27">
            <text:p>99,60%</text:p>
          </table:table-cell>
          <table:table-cell office:value-type="float" office:value="270250.97999999672" table:formula="of:=SUM([.H21]-[.I21])" table:style-name="ce28">
            <text:p>270.250,98</text:p>
          </table:table-cell>
          <table:table-cell table:number-columns-repeated="16373"/>
        </table:table-row>
        <table:table-row table:number-rows-repeated="1048555" table:style-name="ro2">
          <table:table-cell table:number-columns-repeated="16384"/>
        </table:table-row>
      </table:table>
      <table:table table:name="'file:///C:/Users/marina.drljevic/Desktop/JANUAR/RealizacijaBudzeta%202019.xls'#Budzet2019" table:style-name="ta2">
        <table:table-source xlink:href="file:///C:/Users/marina.drljevic/Desktop/JANUAR/RealizacijaBudzeta%202019.xls" table:table-name="Budzet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ina.drljevic/Desktop/JANUAR/RealizacijaBudzeta%202019.xls'#FinPlan2019" table:style-name="ta2">
        <table:table-source xlink:href="file:///C:/Users/marina.drljevic/Desktop/JANUAR/RealizacijaBudzeta%202019.xls" table:table-name="FinPlan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ina.drljevic/Desktop/JANUAR/RealizacijaBudzeta%202019.xls'#FinPlanPoMesecima" table:style-name="ta2">
        <table:table-source xlink:href="file:///C:/Users/marina.drljevic/Desktop/JANUAR/RealizacijaBudzeta%202019.xls" table:table-name="FinPlanPoMesec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ina.drljevic/Desktop/JANUAR/RealizacijaBudzeta%202019.xls'#Konta" table:style-name="ta2">
        <table:table-source xlink:href="file:///C:/Users/marina.drljevic/Desktop/JANUAR/RealizacijaBudzeta%202019.xls" table:table-name="Konta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400000"/>
          <table:table-cell office:value-type="string" office:string-value="ТЕКУЋИ РАСХОДИ"/>
          <table:table-cell table:number-columns-repeated="16382"/>
        </table:table-row>
        <table:table-row>
          <table:table-cell office:value-type="float" office:value="410000"/>
          <table:table-cell office:value-type="string" office:string-value="РАСХОДИ ЗА ЗАПОСЛЕНЕ"/>
          <table:table-cell table:number-columns-repeated="16382"/>
        </table:table-row>
        <table:table-row>
          <table:table-cell office:value-type="float" office:value="411000"/>
          <table:table-cell office:value-type="string" office:string-value="ПЛАТЕ, ДОДАЦИ И НАКНАДЕ ЗАПОСЛЕНИХ (ЗАРАДЕ)"/>
          <table:table-cell table:number-columns-repeated="16382"/>
        </table:table-row>
        <table:table-row>
          <table:table-cell office:value-type="float" office:value="411100"/>
          <table:table-cell office:value-type="string" office:string-value="Плате, додаци и накнаде запослених"/>
          <table:table-cell table:number-columns-repeated="16382"/>
        </table:table-row>
        <table:table-row>
          <table:table-cell office:value-type="float" office:value="411110"/>
          <table:table-cell office:value-type="string" office:string-value="Плате, додаци и накнаде стално запослених"/>
          <table:table-cell table:number-columns-repeated="16382"/>
        </table:table-row>
        <table:table-row>
          <table:table-cell office:value-type="float" office:value="411111"/>
          <table:table-cell office:value-type="string" office:string-value="Плате по основу цене рада"/>
          <table:table-cell table:number-columns-repeated="16382"/>
        </table:table-row>
        <table:table-row>
          <table:table-cell office:value-type="float" office:value="411112"/>
          <table:table-cell office:value-type="string" office:string-value="Додатак за рад дужи од пуног радног времена"/>
          <table:table-cell table:number-columns-repeated="16382"/>
        </table:table-row>
        <table:table-row>
          <table:table-cell office:value-type="float" office:value="411113"/>
          <table:table-cell office:value-type="string" office:string-value="Додатак за рад на дан државног и верског празника"/>
          <table:table-cell table:number-columns-repeated="16382"/>
        </table:table-row>
        <table:table-row>
          <table:table-cell office:value-type="float" office:value="411114"/>
          <table:table-cell office:value-type="string" office:string-value="Додатак за рад ноћу"/>
          <table:table-cell table:number-columns-repeated="16382"/>
        </table:table-row>
        <table:table-row>
          <table:table-cell office:value-type="float" office:value="411115"/>
          <table:table-cell office:value-type="string" office:string-value="Додатак за време проведено на раду (минули рад)"/>
          <table:table-cell table:number-columns-repeated="16382"/>
        </table:table-row>
        <table:table-row>
          <table:table-cell office:value-type="float" office:value="411116"/>
          <table:table-cell office:value-type="string" office:string-value="Теренски додатак"/>
          <table:table-cell table:number-columns-repeated="16382"/>
        </table:table-row>
        <table:table-row>
          <table:table-cell office:value-type="float" office:value="411117"/>
          <table:table-cell office:value-type="string" office:string-value="Накнада зараде за време привремене спречености за рад до 30 дана услед болести"/>
          <table:table-cell table:number-columns-repeated="16382"/>
        </table:table-row>
        <table:table-row>
          <table:table-cell office:value-type="float" office:value="411118"/>
          <table:table-cell office:value-type="string" office:string-value="Накнада зараде за време одсуствања са рада на дан празника који је нерадни дан, годишњег одмора, плаћеног одсуства, војне вежбе и одазивања на позив државног органа"/>
          <table:table-cell table:number-columns-repeated="16382"/>
        </table:table-row>
        <table:table-row>
          <table:table-cell office:value-type="float" office:value="411119"/>
          <table:table-cell office:value-type="string" office:string-value="Остали додаци и накнаде запосленима"/>
          <table:table-cell table:number-columns-repeated="16382"/>
        </table:table-row>
        <table:table-row>
          <table:table-cell office:value-type="float" office:value="411120"/>
          <table:table-cell office:value-type="string" office:string-value="Плате приправника"/>
          <table:table-cell table:number-columns-repeated="16382"/>
        </table:table-row>
        <table:table-row>
          <table:table-cell office:value-type="float" office:value="411121"/>
          <table:table-cell office:value-type="string" office:string-value="Плате приправника које плаћа послодавац"/>
          <table:table-cell table:number-columns-repeated="16382"/>
        </table:table-row>
        <table:table-row>
          <table:table-cell office:value-type="float" office:value="411122"/>
          <table:table-cell office:value-type="string" office:string-value="Плате приправника које плаћа Национална служба за запошљавање"/>
          <table:table-cell table:number-columns-repeated="16382"/>
        </table:table-row>
        <table:table-row>
          <table:table-cell office:value-type="float" office:value="411130"/>
          <table:table-cell office:value-type="string" office:string-value="Плате привремено запослених"/>
          <table:table-cell table:number-columns-repeated="16382"/>
        </table:table-row>
        <table:table-row>
          <table:table-cell office:value-type="float" office:value="411131"/>
          <table:table-cell office:value-type="string" office:string-value="Плате привремено запослених"/>
          <table:table-cell table:number-columns-repeated="16382"/>
        </table:table-row>
        <table:table-row>
          <table:table-cell office:value-type="float" office:value="411140"/>
          <table:table-cell office:value-type="string" office:string-value="Плате по основу судских пресуда"/>
          <table:table-cell table:number-columns-repeated="16382"/>
        </table:table-row>
        <table:table-row>
          <table:table-cell office:value-type="float" office:value="411141"/>
          <table:table-cell office:value-type="string" office:string-value="Плате по основу судских пресуда"/>
          <table:table-cell table:number-columns-repeated="16382"/>
        </table:table-row>
        <table:table-row>
          <table:table-cell office:value-type="float" office:value="411150"/>
          <table:table-cell office:value-type="string" office:string-value="Накнада штете запослених"/>
          <table:table-cell table:number-columns-repeated="16382"/>
        </table:table-row>
        <table:table-row>
          <table:table-cell office:value-type="float" office:value="411151"/>
          <table:table-cell office:value-type="string" office:string-value="Накнада штете запосленом за неискоришћени годишњи одмор"/>
          <table:table-cell table:number-columns-repeated="16382"/>
        </table:table-row>
        <table:table-row>
          <table:table-cell office:value-type="float" office:value="411159"/>
          <table:table-cell office:value-type="string" office:string-value="Остале накнаде штете запосленом"/>
          <table:table-cell table:number-columns-repeated="16382"/>
        </table:table-row>
        <table:table-row>
          <table:table-cell office:value-type="float" office:value="411190"/>
          <table:table-cell office:value-type="string" office:string-value="Остале исплате зарада за специјалне задатке или пројекте"/>
          <table:table-cell table:number-columns-repeated="16382"/>
        </table:table-row>
        <table:table-row>
          <table:table-cell office:value-type="float" office:value="411191"/>
          <table:table-cell office:value-type="string" office:string-value="Остале исплате зарада за специјалне задатке или пројекте"/>
          <table:table-cell table:number-columns-repeated="16382"/>
        </table:table-row>
        <table:table-row>
          <table:table-cell office:value-type="float" office:value="412000"/>
          <table:table-cell office:value-type="string" office:string-value="СОЦИЈАЛНИ ДОПРИНОСИ НА ТЕРЕТ ПОСЛОДАВЦА"/>
          <table:table-cell table:number-columns-repeated="16382"/>
        </table:table-row>
        <table:table-row>
          <table:table-cell office:value-type="float" office:value="412100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12110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12111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12112"/>
          <table:table-cell office:value-type="string" office:string-value="Допринос за добровољно пензијско и инвалидско осигурање"/>
          <table:table-cell table:number-columns-repeated="16382"/>
        </table:table-row>
        <table:table-row>
          <table:table-cell office:value-type="float" office:value="412113"/>
          <table:table-cell office:value-type="string" office:string-value="Допринос за пензијско и инвалидско осигурање – за радни стаж који се рачуна са увећаним доприносом"/>
          <table:table-cell table:number-columns-repeated="16382"/>
        </table:table-row>
        <table:table-row>
          <table:table-cell office:value-type="float" office:value="412200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12210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12211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12221"/>
          <table:table-cell office:value-type="string" office:string-value="Допринос за добровољно здравствено осигурање"/>
          <table:table-cell table:number-columns-repeated="16382"/>
        </table:table-row>
        <table:table-row>
          <table:table-cell office:value-type="float" office:value="412300"/>
          <table:table-cell office:value-type="string" office:string-value="Допринос за незапосленост"/>
          <table:table-cell table:number-columns-repeated="16382"/>
        </table:table-row>
        <table:table-row>
          <table:table-cell office:value-type="float" office:value="412310"/>
          <table:table-cell office:value-type="string" office:string-value="Допринос за незапосленост"/>
          <table:table-cell table:number-columns-repeated="16382"/>
        </table:table-row>
        <table:table-row>
          <table:table-cell office:value-type="float" office:value="412311"/>
          <table:table-cell office:value-type="string" office:string-value="Допринос за незапосленост"/>
          <table:table-cell table:number-columns-repeated="16382"/>
        </table:table-row>
        <table:table-row>
          <table:table-cell office:value-type="float" office:value="41300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1310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1311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13111"/>
          <table:table-cell office:value-type="string" office:string-value="Оброци (храна)"/>
          <table:table-cell table:number-columns-repeated="16382"/>
        </table:table-row>
        <table:table-row>
          <table:table-cell office:value-type="float" office:value="413112"/>
          <table:table-cell office:value-type="string" office:string-value="Пиће"/>
          <table:table-cell table:number-columns-repeated="16382"/>
        </table:table-row>
        <table:table-row>
          <table:table-cell office:value-type="float" office:value="413119"/>
          <table:table-cell office:value-type="string" office:string-value="Остале накнаде у натури у смислу заштите здравља запослених"/>
          <table:table-cell table:number-columns-repeated="16382"/>
        </table:table-row>
        <table:table-row>
          <table:table-cell office:value-type="float" office:value="413120"/>
          <table:table-cell office:value-type="string" office:string-value="Обезбеђивање стамбеног простора запосленима"/>
          <table:table-cell table:number-columns-repeated="16382"/>
        </table:table-row>
        <table:table-row>
          <table:table-cell office:value-type="float" office:value="413121"/>
          <table:table-cell office:value-type="string" office:string-value="Обезбеђивање стамбеног простора запосленима"/>
          <table:table-cell table:number-columns-repeated="16382"/>
        </table:table-row>
        <table:table-row>
          <table:table-cell office:value-type="float" office:value="413130"/>
          <table:table-cell office:value-type="string" office:string-value="Дуготрајна роба"/>
          <table:table-cell table:number-columns-repeated="16382"/>
        </table:table-row>
        <table:table-row>
          <table:table-cell office:value-type="float" office:value="413131"/>
          <table:table-cell office:value-type="string" office:string-value="Возила за приватне и пословне потребе"/>
          <table:table-cell table:number-columns-repeated="16382"/>
        </table:table-row>
        <table:table-row>
          <table:table-cell office:value-type="float" office:value="413139"/>
          <table:table-cell office:value-type="string" office:string-value="Остала дуготрајна роба"/>
          <table:table-cell table:number-columns-repeated="16382"/>
        </table:table-row>
        <table:table-row>
          <table:table-cell office:value-type="float" office:value="413140"/>
          <table:table-cell office:value-type="string" office:string-value="Роба и услуге које обезбеђује послодавац"/>
          <table:table-cell table:number-columns-repeated="16382"/>
        </table:table-row>
        <table:table-row>
          <table:table-cell office:value-type="float" office:value="413141"/>
          <table:table-cell office:value-type="string" office:string-value="Одмаралишта, спортски и рекреациони објекти"/>
          <table:table-cell table:number-columns-repeated="16382"/>
        </table:table-row>
        <table:table-row>
          <table:table-cell office:value-type="float" office:value="413142"/>
          <table:table-cell office:value-type="string" office:string-value="Поклони за децу запослених"/>
          <table:table-cell table:number-columns-repeated="16382"/>
        </table:table-row>
        <table:table-row>
          <table:table-cell office:value-type="float" office:value="413150"/>
          <table:table-cell office:value-type="string" office:string-value="Превоз на посао и са посла (маркица)"/>
          <table:table-cell table:number-columns-repeated="16382"/>
        </table:table-row>
        <table:table-row>
          <table:table-cell office:value-type="float" office:value="413151"/>
          <table:table-cell office:value-type="string" office:string-value="Превоз на посао и са посла (маркица)"/>
          <table:table-cell table:number-columns-repeated="16382"/>
        </table:table-row>
        <table:table-row>
          <table:table-cell office:value-type="float" office:value="413160"/>
          <table:table-cell office:value-type="string" office:string-value="Паркирање"/>
          <table:table-cell table:number-columns-repeated="16382"/>
        </table:table-row>
        <table:table-row>
          <table:table-cell office:value-type="float" office:value="413161"/>
          <table:table-cell office:value-type="string" office:string-value="Паркирање"/>
          <table:table-cell table:number-columns-repeated="16382"/>
        </table:table-row>
        <table:table-row>
          <table:table-cell office:value-type="float" office:value="413170"/>
          <table:table-cell office:value-type="string" office:string-value="Дечији вртић који плаћа послодавац"/>
          <table:table-cell table:number-columns-repeated="16382"/>
        </table:table-row>
        <table:table-row>
          <table:table-cell office:value-type="float" office:value="413171"/>
          <table:table-cell office:value-type="string" office:string-value="Дечији вртић који плаћа послодавац"/>
          <table:table-cell table:number-columns-repeated="16382"/>
        </table:table-row>
        <table:table-row>
          <table:table-cell office:value-type="float" office:value="413180"/>
          <table:table-cell office:value-type="string" office:string-value="Износ разлике између редовне и снижене каматне стопе код давања кредита запосленима"/>
          <table:table-cell table:number-columns-repeated="16382"/>
        </table:table-row>
        <table:table-row>
          <table:table-cell office:value-type="float" office:value="413181"/>
          <table:table-cell office:value-type="string" office:string-value="Износ разлике између редовне и снижене каматне стопе код давања кредита запосленима"/>
          <table:table-cell table:number-columns-repeated="16382"/>
        </table:table-row>
        <table:table-row>
          <table:table-cell office:value-type="float" office:value="414000"/>
          <table:table-cell office:value-type="string" office:string-value="СОЦИЈАЛНА ДАВАЊА ЗАПОСЛЕНИМА"/>
          <table:table-cell table:number-columns-repeated="16382"/>
        </table:table-row>
        <table:table-row>
          <table:table-cell office:value-type="float" office:value="414100"/>
          <table:table-cell office:value-type="string" office:string-value="Исплата накнада за време одсуствовања с посла на терет фондова"/>
          <table:table-cell table:number-columns-repeated="16382"/>
        </table:table-row>
        <table:table-row>
          <table:table-cell office:value-type="float" office:value="414110"/>
          <table:table-cell office:value-type="string" office:string-value="Породиљско боловање"/>
          <table:table-cell table:number-columns-repeated="16382"/>
        </table:table-row>
        <table:table-row>
          <table:table-cell office:value-type="float" office:value="414111"/>
          <table:table-cell office:value-type="string" office:string-value="Породиљско боловање"/>
          <table:table-cell table:number-columns-repeated="16382"/>
        </table:table-row>
        <table:table-row>
          <table:table-cell office:value-type="float" office:value="414120"/>
          <table:table-cell office:value-type="string" office:string-value="Боловање преко 30 дана"/>
          <table:table-cell table:number-columns-repeated="16382"/>
        </table:table-row>
        <table:table-row>
          <table:table-cell office:value-type="float" office:value="414121"/>
          <table:table-cell office:value-type="string" office:string-value="Боловање преко 30 дана"/>
          <table:table-cell table:number-columns-repeated="16382"/>
        </table:table-row>
        <table:table-row>
          <table:table-cell office:value-type="float" office:value="414130"/>
          <table:table-cell office:value-type="string" office:string-value="Инвалидност рада другог степена"/>
          <table:table-cell table:number-columns-repeated="16382"/>
        </table:table-row>
        <table:table-row>
          <table:table-cell office:value-type="float" office:value="414131"/>
          <table:table-cell office:value-type="string" office:string-value="Инвалидност рада другог степена"/>
          <table:table-cell table:number-columns-repeated="16382"/>
        </table:table-row>
        <table:table-row>
          <table:table-cell office:value-type="float" office:value="414200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14210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14211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14300"/>
          <table:table-cell office:value-type="string" office:string-value="Отпремнине и помоћи"/>
          <table:table-cell table:number-columns-repeated="16382"/>
        </table:table-row>
        <table:table-row>
          <table:table-cell office:value-type="float" office:value="414310"/>
          <table:table-cell office:value-type="string" office:string-value="Отпремнине и помоћи"/>
          <table:table-cell table:number-columns-repeated="16382"/>
        </table:table-row>
        <table:table-row>
          <table:table-cell office:value-type="float" office:value="414311"/>
          <table:table-cell office:value-type="string" office:string-value="Отпремнина приликом одласка у пензију"/>
          <table:table-cell table:number-columns-repeated="16382"/>
        </table:table-row>
        <table:table-row>
          <table:table-cell office:value-type="float" office:value="414312"/>
          <table:table-cell office:value-type="string" office:string-value="Отпремнина у случају отпуштања с посла"/>
          <table:table-cell table:number-columns-repeated="16382"/>
        </table:table-row>
        <table:table-row>
          <table:table-cell office:value-type="float" office:value="414314"/>
          <table:table-cell office:value-type="string" office:string-value="Помоћ у случају смрти запосленог или члана уже породице"/>
          <table:table-cell table:number-columns-repeated="16382"/>
        </table:table-row>
        <table:table-row>
          <table:table-cell office:value-type="float" office:value="414400"/>
          <table:table-cell office:value-type="string" office:string-value="Помоћ у медицинском лечењу запосленог или чланова уже породице и друге помоћи запосленом"/>
          <table:table-cell table:number-columns-repeated="16382"/>
        </table:table-row>
        <table:table-row>
          <table:table-cell office:value-type="float" office:value="414410"/>
          <table:table-cell office:value-type="string" office:string-value="Помоћ у медицинском лечењу запосленог или чланова уже породице и друге помоћи запосленом"/>
          <table:table-cell table:number-columns-repeated="16382"/>
        </table:table-row>
        <table:table-row>
          <table:table-cell office:value-type="float" office:value="414411"/>
          <table:table-cell office:value-type="string" office:string-value="Помоћ у медицинском лечењу запосленог или члана уже породице"/>
          <table:table-cell table:number-columns-repeated="16382"/>
        </table:table-row>
        <table:table-row>
          <table:table-cell office:value-type="float" office:value="414412"/>
          <table:table-cell office:value-type="string" office:string-value="Помоћ у случају оштећења или уништења имовине"/>
          <table:table-cell table:number-columns-repeated="16382"/>
        </table:table-row>
        <table:table-row>
          <table:table-cell office:value-type="float" office:value="414419"/>
          <table:table-cell office:value-type="string" office:string-value="Остале помоћи запосленим радницима"/>
          <table:table-cell table:number-columns-repeated="16382"/>
        </table:table-row>
        <table:table-row>
          <table:table-cell office:value-type="float" office:value="41500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1510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1511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15111"/>
          <table:table-cell office:value-type="string" office:string-value="Накнаде трошкова за одвојен живот од породице"/>
          <table:table-cell table:number-columns-repeated="16382"/>
        </table:table-row>
        <table:table-row>
          <table:table-cell office:value-type="float" office:value="415112"/>
          <table:table-cell office:value-type="string" office:string-value="Накнаде трошкова за превоз на посао и са посла"/>
          <table:table-cell table:number-columns-repeated="16382"/>
        </table:table-row>
        <table:table-row>
          <table:table-cell office:value-type="float" office:value="415113"/>
          <table:table-cell office:value-type="string" office:string-value="Накнаде трошкова за смештај изабраних, постављених и именованих лица"/>
          <table:table-cell table:number-columns-repeated="16382"/>
        </table:table-row>
        <table:table-row>
          <table:table-cell office:value-type="float" office:value="415114"/>
          <table:table-cell office:value-type="string" office:string-value="Накнаде за селидбене трошкове запослених"/>
          <table:table-cell table:number-columns-repeated="16382"/>
        </table:table-row>
        <table:table-row>
          <table:table-cell office:value-type="float" office:value="415119"/>
          <table:table-cell office:value-type="string" office:string-value="Остале накнаде трошкова запослених"/>
          <table:table-cell table:number-columns-repeated="16382"/>
        </table:table-row>
        <table:table-row>
          <table:table-cell office:value-type="float" office:value="416000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16100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16110"/>
          <table:table-cell office:value-type="string" office:string-value="Награде запосленима"/>
          <table:table-cell table:number-columns-repeated="16382"/>
        </table:table-row>
        <table:table-row>
          <table:table-cell office:value-type="float" office:value="416111"/>
          <table:table-cell office:value-type="string" office:string-value="Јубиларне награде"/>
          <table:table-cell table:number-columns-repeated="16382"/>
        </table:table-row>
        <table:table-row>
          <table:table-cell office:value-type="float" office:value="416112"/>
          <table:table-cell office:value-type="string" office:string-value="Награде за посебне резултате рада"/>
          <table:table-cell table:number-columns-repeated="16382"/>
        </table:table-row>
        <table:table-row>
          <table:table-cell office:value-type="float" office:value="416119"/>
          <table:table-cell office:value-type="string" office:string-value="Остале награде запосленима"/>
          <table:table-cell table:number-columns-repeated="16382"/>
        </table:table-row>
        <table:table-row>
          <table:table-cell office:value-type="float" office:value="416120"/>
          <table:table-cell office:value-type="string" office:string-value="Бонуси"/>
          <table:table-cell table:number-columns-repeated="16382"/>
        </table:table-row>
        <table:table-row>
          <table:table-cell office:value-type="float" office:value="416121"/>
          <table:table-cell office:value-type="string" office:string-value="Бонуси за државне празнике"/>
          <table:table-cell table:number-columns-repeated="16382"/>
        </table:table-row>
        <table:table-row>
          <table:table-cell office:value-type="float" office:value="416130"/>
          <table:table-cell office:value-type="string" office:string-value="Накнаде члановима управних, надзорних одбора и комисија"/>
          <table:table-cell table:number-columns-repeated="16382"/>
        </table:table-row>
        <table:table-row>
          <table:table-cell office:value-type="float" office:value="416131"/>
          <table:table-cell office:value-type="string" office:string-value="Накнаде члановима управних и надзорних одбора"/>
          <table:table-cell table:number-columns-repeated="16382"/>
        </table:table-row>
        <table:table-row>
          <table:table-cell office:value-type="float" office:value="416132"/>
          <table:table-cell office:value-type="string" office:string-value="Накнаде члановима комисија"/>
          <table:table-cell table:number-columns-repeated="16382"/>
        </table:table-row>
        <table:table-row>
          <table:table-cell office:value-type="float" office:value="41700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710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711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7111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800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1810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1811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18111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20000"/>
          <table:table-cell office:value-type="string" office:string-value="КОРИШЋЕЊЕ УСЛУГА И РОБА"/>
          <table:table-cell table:number-columns-repeated="16382"/>
        </table:table-row>
        <table:table-row>
          <table:table-cell office:value-type="float" office:value="421000"/>
          <table:table-cell office:value-type="string" office:string-value="СТАЛНИ ТРОШКОВИ"/>
          <table:table-cell table:number-columns-repeated="16382"/>
        </table:table-row>
        <table:table-row>
          <table:table-cell office:value-type="float" office:value="421100"/>
          <table:table-cell office:value-type="string" office:string-value="Трошкови платног промета и банкарских услуга"/>
          <table:table-cell table:number-columns-repeated="16382"/>
        </table:table-row>
        <table:table-row>
          <table:table-cell office:value-type="float" office:value="421110"/>
          <table:table-cell office:value-type="string" office:string-value="Трошкови платног промета"/>
          <table:table-cell table:number-columns-repeated="16382"/>
        </table:table-row>
        <table:table-row>
          <table:table-cell office:value-type="float" office:value="421111"/>
          <table:table-cell office:value-type="string" office:string-value="Трошкови платног промета"/>
          <table:table-cell table:number-columns-repeated="16382"/>
        </table:table-row>
        <table:table-row>
          <table:table-cell office:value-type="float" office:value="421120"/>
          <table:table-cell office:value-type="string" office:string-value="Трошкови банкарских услуга"/>
          <table:table-cell table:number-columns-repeated="16382"/>
        </table:table-row>
        <table:table-row>
          <table:table-cell office:value-type="float" office:value="421121"/>
          <table:table-cell office:value-type="string" office:string-value="Трошкови банкарских услуга"/>
          <table:table-cell table:number-columns-repeated="16382"/>
        </table:table-row>
        <table:table-row>
          <table:table-cell office:value-type="float" office:value="421200"/>
          <table:table-cell office:value-type="string" office:string-value="Енергетске услуге"/>
          <table:table-cell table:number-columns-repeated="16382"/>
        </table:table-row>
        <table:table-row>
          <table:table-cell office:value-type="float" office:value="421210"/>
          <table:table-cell office:value-type="string" office:string-value="Услуге за електричну енергију"/>
          <table:table-cell table:number-columns-repeated="16382"/>
        </table:table-row>
        <table:table-row>
          <table:table-cell office:value-type="float" office:value="421211"/>
          <table:table-cell office:value-type="string" office:string-value="Услуге за електричну енергију"/>
          <table:table-cell table:number-columns-repeated="16382"/>
        </table:table-row>
        <table:table-row>
          <table:table-cell office:value-type="float" office:value="421220"/>
          <table:table-cell office:value-type="string" office:string-value="Трошкови грејања"/>
          <table:table-cell table:number-columns-repeated="16382"/>
        </table:table-row>
        <table:table-row>
          <table:table-cell office:value-type="float" office:value="421221"/>
          <table:table-cell office:value-type="string" office:string-value="Природни гас"/>
          <table:table-cell table:number-columns-repeated="16382"/>
        </table:table-row>
        <table:table-row>
          <table:table-cell office:value-type="float" office:value="421222"/>
          <table:table-cell office:value-type="string" office:string-value="Угаљ"/>
          <table:table-cell table:number-columns-repeated="16382"/>
        </table:table-row>
        <table:table-row>
          <table:table-cell office:value-type="float" office:value="421223"/>
          <table:table-cell office:value-type="string" office:string-value="Дрво"/>
          <table:table-cell table:number-columns-repeated="16382"/>
        </table:table-row>
        <table:table-row>
          <table:table-cell office:value-type="float" office:value="421224"/>
          <table:table-cell office:value-type="string" office:string-value="Лож-уље"/>
          <table:table-cell table:number-columns-repeated="16382"/>
        </table:table-row>
        <table:table-row>
          <table:table-cell office:value-type="float" office:value="421225"/>
          <table:table-cell office:value-type="string" office:string-value="Централно грејање"/>
          <table:table-cell table:number-columns-repeated="16382"/>
        </table:table-row>
        <table:table-row>
          <table:table-cell office:value-type="float" office:value="421300"/>
          <table:table-cell office:value-type="string" office:string-value="Комуналне услуге"/>
          <table:table-cell table:number-columns-repeated="16382"/>
        </table:table-row>
        <table:table-row>
          <table:table-cell office:value-type="float" office:value="421310"/>
          <table:table-cell office:value-type="string" office:string-value="Услуге водовода и канализације"/>
          <table:table-cell table:number-columns-repeated="16382"/>
        </table:table-row>
        <table:table-row>
          <table:table-cell office:value-type="float" office:value="421311"/>
          <table:table-cell office:value-type="string" office:string-value="Услуге водовода и канализације"/>
          <table:table-cell table:number-columns-repeated="16382"/>
        </table:table-row>
        <table:table-row>
          <table:table-cell office:value-type="float" office:value="421320"/>
          <table:table-cell office:value-type="string" office:string-value="Услуге редовног одржавања и старања"/>
          <table:table-cell table:number-columns-repeated="16382"/>
        </table:table-row>
        <table:table-row>
          <table:table-cell office:value-type="float" office:value="421321"/>
          <table:table-cell office:value-type="string" office:string-value="Дератизација"/>
          <table:table-cell table:number-columns-repeated="16382"/>
        </table:table-row>
        <table:table-row>
          <table:table-cell office:value-type="float" office:value="421322"/>
          <table:table-cell office:value-type="string" office:string-value="Димњачарске услуге"/>
          <table:table-cell table:number-columns-repeated="16382"/>
        </table:table-row>
        <table:table-row>
          <table:table-cell office:value-type="float" office:value="421323"/>
          <table:table-cell office:value-type="string" office:string-value="Услуга заштите имовине"/>
          <table:table-cell table:number-columns-repeated="16382"/>
        </table:table-row>
        <table:table-row>
          <table:table-cell office:value-type="float" office:value="421324"/>
          <table:table-cell office:value-type="string" office:string-value="Одвоз отпада"/>
          <table:table-cell table:number-columns-repeated="16382"/>
        </table:table-row>
        <table:table-row>
          <table:table-cell office:value-type="float" office:value="421325"/>
          <table:table-cell office:value-type="string" office:string-value="Услуге чишћења"/>
          <table:table-cell table:number-columns-repeated="16382"/>
        </table:table-row>
        <table:table-row>
          <table:table-cell office:value-type="float" office:value="421390"/>
          <table:table-cell office:value-type="string" office:string-value="Остале комуналне услуге"/>
          <table:table-cell table:number-columns-repeated="16382"/>
        </table:table-row>
        <table:table-row>
          <table:table-cell office:value-type="float" office:value="421391"/>
          <table:table-cell office:value-type="string" office:string-value="Допринос за коришћење градског земљишта и слично"/>
          <table:table-cell table:number-columns-repeated="16382"/>
        </table:table-row>
        <table:table-row>
          <table:table-cell office:value-type="float" office:value="421392"/>
          <table:table-cell office:value-type="string" office:string-value="Допринос за коришћење вода"/>
          <table:table-cell table:number-columns-repeated="16382"/>
        </table:table-row>
        <table:table-row>
          <table:table-cell office:value-type="float" office:value="421400"/>
          <table:table-cell office:value-type="string" office:string-value="Услуге комуникација"/>
          <table:table-cell table:number-columns-repeated="16382"/>
        </table:table-row>
        <table:table-row>
          <table:table-cell office:value-type="float" office:value="421410"/>
          <table:table-cell office:value-type="string" office:string-value="Телефони"/>
          <table:table-cell table:number-columns-repeated="16382"/>
        </table:table-row>
        <table:table-row>
          <table:table-cell office:value-type="float" office:value="421411"/>
          <table:table-cell office:value-type="string" office:string-value="Телефон, телекс и телефакс"/>
          <table:table-cell table:number-columns-repeated="16382"/>
        </table:table-row>
        <table:table-row>
          <table:table-cell office:value-type="float" office:value="421412"/>
          <table:table-cell office:value-type="string" office:string-value="Интернет и слично"/>
          <table:table-cell table:number-columns-repeated="16382"/>
        </table:table-row>
        <table:table-row>
          <table:table-cell office:value-type="float" office:value="421413"/>
          <table:table-cell office:value-type="string" office:string-value="Претплата на пејџер"/>
          <table:table-cell table:number-columns-repeated="16382"/>
        </table:table-row>
        <table:table-row>
          <table:table-cell office:value-type="float" office:value="421414"/>
          <table:table-cell office:value-type="string" office:string-value="Услуге мобилног телефона"/>
          <table:table-cell table:number-columns-repeated="16382"/>
        </table:table-row>
        <table:table-row>
          <table:table-cell office:value-type="float" office:value="421419"/>
          <table:table-cell office:value-type="string" office:string-value="Остале услуге комуникације"/>
          <table:table-cell table:number-columns-repeated="16382"/>
        </table:table-row>
        <table:table-row>
          <table:table-cell office:value-type="float" office:value="421420"/>
          <table:table-cell office:value-type="string" office:string-value="Услуге поште и доставе"/>
          <table:table-cell table:number-columns-repeated="16382"/>
        </table:table-row>
        <table:table-row>
          <table:table-cell office:value-type="float" office:value="421421"/>
          <table:table-cell office:value-type="string" office:string-value="Пошта"/>
          <table:table-cell table:number-columns-repeated="16382"/>
        </table:table-row>
        <table:table-row>
          <table:table-cell office:value-type="float" office:value="421422"/>
          <table:table-cell office:value-type="string" office:string-value="Услуге доставе"/>
          <table:table-cell table:number-columns-repeated="16382"/>
        </table:table-row>
        <table:table-row>
          <table:table-cell office:value-type="float" office:value="421429"/>
          <table:table-cell office:value-type="string" office:string-value="Остале ПТТ услуге"/>
          <table:table-cell table:number-columns-repeated="16382"/>
        </table:table-row>
        <table:table-row>
          <table:table-cell office:value-type="float" office:value="421500"/>
          <table:table-cell office:value-type="string" office:string-value="Трошкови осигурања"/>
          <table:table-cell table:number-columns-repeated="16382"/>
        </table:table-row>
        <table:table-row>
          <table:table-cell office:value-type="float" office:value="421510"/>
          <table:table-cell office:value-type="string" office:string-value="Осигурање имовине"/>
          <table:table-cell table:number-columns-repeated="16382"/>
        </table:table-row>
        <table:table-row>
          <table:table-cell office:value-type="float" office:value="421511"/>
          <table:table-cell office:value-type="string" office:string-value="Осигурање зграда"/>
          <table:table-cell table:number-columns-repeated="16382"/>
        </table:table-row>
        <table:table-row>
          <table:table-cell office:value-type="float" office:value="421512"/>
          <table:table-cell office:value-type="string" office:string-value="Осигурање возила"/>
          <table:table-cell table:number-columns-repeated="16382"/>
        </table:table-row>
        <table:table-row>
          <table:table-cell office:value-type="float" office:value="421513"/>
          <table:table-cell office:value-type="string" office:string-value="Осигурање опреме"/>
          <table:table-cell table:number-columns-repeated="16382"/>
        </table:table-row>
        <table:table-row>
          <table:table-cell office:value-type="float" office:value="421519"/>
          <table:table-cell office:value-type="string" office:string-value="Осигурање остале дугорочне имовине"/>
          <table:table-cell table:number-columns-repeated="16382"/>
        </table:table-row>
        <table:table-row>
          <table:table-cell office:value-type="float" office:value="421520"/>
          <table:table-cell office:value-type="string" office:string-value="Осигурање запослених"/>
          <table:table-cell table:number-columns-repeated="16382"/>
        </table:table-row>
        <table:table-row>
          <table:table-cell office:value-type="float" office:value="421521"/>
          <table:table-cell office:value-type="string" office:string-value="Осигурање запослених у случају несреће на раду"/>
          <table:table-cell table:number-columns-repeated="16382"/>
        </table:table-row>
        <table:table-row>
          <table:table-cell office:value-type="float" office:value="421522"/>
          <table:table-cell office:value-type="string" office:string-value="Здравствено осигурање запослених"/>
          <table:table-cell table:number-columns-repeated="16382"/>
        </table:table-row>
        <table:table-row>
          <table:table-cell office:value-type="float" office:value="421523"/>
          <table:table-cell office:value-type="string" office:string-value="Осигурање од одговорности према трећим лицима"/>
          <table:table-cell table:number-columns-repeated="16382"/>
        </table:table-row>
        <table:table-row>
          <table:table-cell office:value-type="float" office:value="421600"/>
          <table:table-cell office:value-type="string" office:string-value="Закуп имовине и опреме"/>
          <table:table-cell table:number-columns-repeated="16382"/>
        </table:table-row>
        <table:table-row>
          <table:table-cell office:value-type="float" office:value="421610"/>
          <table:table-cell office:value-type="string" office:string-value="Закуп имовине"/>
          <table:table-cell table:number-columns-repeated="16382"/>
        </table:table-row>
        <table:table-row>
          <table:table-cell office:value-type="float" office:value="421611"/>
          <table:table-cell office:value-type="string" office:string-value="Закуп стамбеног простора"/>
          <table:table-cell table:number-columns-repeated="16382"/>
        </table:table-row>
        <table:table-row>
          <table:table-cell office:value-type="float" office:value="421612"/>
          <table:table-cell office:value-type="string" office:string-value="Закуп нестамбеног простора"/>
          <table:table-cell table:number-columns-repeated="16382"/>
        </table:table-row>
        <table:table-row>
          <table:table-cell office:value-type="float" office:value="421619"/>
          <table:table-cell office:value-type="string" office:string-value="Закуп осталог простора"/>
          <table:table-cell table:number-columns-repeated="16382"/>
        </table:table-row>
        <table:table-row>
          <table:table-cell office:value-type="float" office:value="421620"/>
          <table:table-cell office:value-type="string" office:string-value="Закуп опреме"/>
          <table:table-cell table:number-columns-repeated="16382"/>
        </table:table-row>
        <table:table-row>
          <table:table-cell office:value-type="float" office:value="421621"/>
          <table:table-cell office:value-type="string" office:string-value="Закуп опреме за саобраћај"/>
          <table:table-cell table:number-columns-repeated="16382"/>
        </table:table-row>
        <table:table-row>
          <table:table-cell office:value-type="float" office:value="421622"/>
          <table:table-cell office:value-type="string" office:string-value="Закуп административне опреме"/>
          <table:table-cell table:number-columns-repeated="16382"/>
        </table:table-row>
        <table:table-row>
          <table:table-cell office:value-type="float" office:value="421623"/>
          <table:table-cell office:value-type="string" office:string-value="Закуп опреме за пољопривреду"/>
          <table:table-cell table:number-columns-repeated="16382"/>
        </table:table-row>
        <table:table-row>
          <table:table-cell office:value-type="float" office:value="421624"/>
          <table:table-cell office:value-type="string" office:string-value="Закуп опреме за очување животне средине и науку"/>
          <table:table-cell table:number-columns-repeated="16382"/>
        </table:table-row>
        <table:table-row>
          <table:table-cell office:value-type="float" office:value="421625"/>
          <table:table-cell office:value-type="string" office:string-value="Закуп медицинске и лабораторијске опреме"/>
          <table:table-cell table:number-columns-repeated="16382"/>
        </table:table-row>
        <table:table-row>
          <table:table-cell office:value-type="float" office:value="421626"/>
          <table:table-cell office:value-type="string" office:string-value="Закуп опреме за образовање, културу и спорт"/>
          <table:table-cell table:number-columns-repeated="16382"/>
        </table:table-row>
        <table:table-row>
          <table:table-cell office:value-type="float" office:value="421627"/>
          <table:table-cell office:value-type="string" office:string-value="Закуп опреме за војску"/>
          <table:table-cell table:number-columns-repeated="16382"/>
        </table:table-row>
        <table:table-row>
          <table:table-cell office:value-type="float" office:value="421628"/>
          <table:table-cell office:value-type="string" office:string-value="Закуп опреме за јавну безбедност"/>
          <table:table-cell table:number-columns-repeated="16382"/>
        </table:table-row>
        <table:table-row>
          <table:table-cell office:value-type="float" office:value="421629"/>
          <table:table-cell office:value-type="string" office:string-value="Закуп опреме за производњу, моторна, непокретна и немоторна"/>
          <table:table-cell table:number-columns-repeated="16382"/>
        </table:table-row>
        <table:table-row>
          <table:table-cell office:value-type="float" office:value="421900"/>
          <table:table-cell office:value-type="string" office:string-value="Остали трошкови"/>
          <table:table-cell table:number-columns-repeated="16382"/>
        </table:table-row>
        <table:table-row>
          <table:table-cell office:value-type="float" office:value="421910"/>
          <table:table-cell office:value-type="string" office:string-value="Остали трошкови"/>
          <table:table-cell table:number-columns-repeated="16382"/>
        </table:table-row>
        <table:table-row>
          <table:table-cell office:value-type="float" office:value="421911"/>
          <table:table-cell office:value-type="string" office:string-value="Радио – телевизијска претплата"/>
          <table:table-cell table:number-columns-repeated="16382"/>
        </table:table-row>
        <table:table-row>
          <table:table-cell office:value-type="float" office:value="421919"/>
          <table:table-cell office:value-type="string" office:string-value="Остали непоменути трошкови"/>
          <table:table-cell table:number-columns-repeated="16382"/>
        </table:table-row>
        <table:table-row>
          <table:table-cell office:value-type="float" office:value="422000"/>
          <table:table-cell office:value-type="string" office:string-value="ТРОШКОВИ ПУТОВАЊА"/>
          <table:table-cell table:number-columns-repeated="16382"/>
        </table:table-row>
        <table:table-row>
          <table:table-cell office:value-type="float" office:value="422100"/>
          <table:table-cell office:value-type="string" office:string-value="Трошкови службених путовања у земљи"/>
          <table:table-cell table:number-columns-repeated="16382"/>
        </table:table-row>
        <table:table-row>
          <table:table-cell office:value-type="float" office:value="422110"/>
          <table:table-cell office:value-type="string" office:string-value="Трошкови дневница (исхране) на службеном путу"/>
          <table:table-cell table:number-columns-repeated="16382"/>
        </table:table-row>
        <table:table-row>
          <table:table-cell office:value-type="float" office:value="422111"/>
          <table:table-cell office:value-type="string" office:string-value="Трошкови дневница (исхране) на службеном путу"/>
          <table:table-cell table:number-columns-repeated="16382"/>
        </table:table-row>
        <table:table-row>
          <table:table-cell office:value-type="float" office:value="422120"/>
          <table:table-cell office:value-type="string" office:string-value="Трошкови превоза на службеном путу у земљи (авион, аутобус, воз, и сл.)"/>
          <table:table-cell table:number-columns-repeated="16382"/>
        </table:table-row>
        <table:table-row>
          <table:table-cell office:value-type="float" office:value="422121"/>
          <table:table-cell office:value-type="string" office:string-value="Трошкови превоза на службеном путу у земљи (авион, аутобус, воз, и сл.)"/>
          <table:table-cell table:number-columns-repeated="16382"/>
        </table:table-row>
        <table:table-row>
          <table:table-cell office:value-type="float" office:value="422130"/>
          <table:table-cell office:value-type="string" office:string-value="Трошкови смештаја на службеном путу"/>
          <table:table-cell table:number-columns-repeated="16382"/>
        </table:table-row>
        <table:table-row>
          <table:table-cell office:value-type="float" office:value="422131"/>
          <table:table-cell office:value-type="string" office:string-value="Трошкови смештаја на службеном путу"/>
          <table:table-cell table:number-columns-repeated="16382"/>
        </table:table-row>
        <table:table-row>
          <table:table-cell office:value-type="float" office:value="422190"/>
          <table:table-cell office:value-type="string" office:string-value="Остале услуге службеног превоза"/>
          <table:table-cell table:number-columns-repeated="16382"/>
        </table:table-row>
        <table:table-row>
          <table:table-cell office:value-type="float" office:value="422191"/>
          <table:table-cell office:value-type="string" office:string-value="Превоз у јавном саобраћају"/>
          <table:table-cell table:number-columns-repeated="16382"/>
        </table:table-row>
        <table:table-row>
          <table:table-cell office:value-type="float" office:value="422192"/>
          <table:table-cell office:value-type="string" office:string-value="Такси превоз"/>
          <table:table-cell table:number-columns-repeated="16382"/>
        </table:table-row>
        <table:table-row>
          <table:table-cell office:value-type="float" office:value="422193"/>
          <table:table-cell office:value-type="string" office:string-value="Превоз у граду по службеном послу"/>
          <table:table-cell table:number-columns-repeated="16382"/>
        </table:table-row>
        <table:table-row>
          <table:table-cell office:value-type="float" office:value="422194"/>
          <table:table-cell office:value-type="string" office:string-value="Накнада за употребу сопственог возила"/>
          <table:table-cell table:number-columns-repeated="16382"/>
        </table:table-row>
        <table:table-row>
          <table:table-cell office:value-type="float" office:value="422199"/>
          <table:table-cell office:value-type="string" office:string-value="Остали трошкови за пословна путовања у земљи"/>
          <table:table-cell table:number-columns-repeated="16382"/>
        </table:table-row>
        <table:table-row>
          <table:table-cell office:value-type="float" office:value="422200"/>
          <table:table-cell office:value-type="string" office:string-value="Трошкови службених путовања у иностранство"/>
          <table:table-cell table:number-columns-repeated="16382"/>
        </table:table-row>
        <table:table-row>
          <table:table-cell office:value-type="float" office:value="422210"/>
          <table:table-cell office:value-type="string" office:string-value="Трошкови дневница за службени пут у иностранство"/>
          <table:table-cell table:number-columns-repeated="16382"/>
        </table:table-row>
        <table:table-row>
          <table:table-cell office:value-type="float" office:value="422211"/>
          <table:table-cell office:value-type="string" office:string-value="Трошкови дневница за службени пут у иностранство"/>
          <table:table-cell table:number-columns-repeated="16382"/>
        </table:table-row>
        <table:table-row>
          <table:table-cell office:value-type="float" office:value="422220"/>
          <table:table-cell office:value-type="string" office:string-value="Трошкови превоза за службени пут у иностранство (авион, аутобус, воз и сл.)"/>
          <table:table-cell table:number-columns-repeated="16382"/>
        </table:table-row>
        <table:table-row>
          <table:table-cell office:value-type="float" office:value="422221"/>
          <table:table-cell office:value-type="string" office:string-value="Трошкови превоза за службени пут у иностранство (авион, аутобус, воз и сл.)"/>
          <table:table-cell table:number-columns-repeated="16382"/>
        </table:table-row>
        <table:table-row>
          <table:table-cell office:value-type="float" office:value="422230"/>
          <table:table-cell office:value-type="string" office:string-value="Трошкови смештаја на службеном путу у иностранство"/>
          <table:table-cell table:number-columns-repeated="16382"/>
        </table:table-row>
        <table:table-row>
          <table:table-cell office:value-type="float" office:value="422231"/>
          <table:table-cell office:value-type="string" office:string-value="Трошкови смештаја на службеном путу у иностранство"/>
          <table:table-cell table:number-columns-repeated="16382"/>
        </table:table-row>
        <table:table-row>
          <table:table-cell office:value-type="float" office:value="422290"/>
          <table:table-cell office:value-type="string" office:string-value="Остале услуге службеног превоза"/>
          <table:table-cell table:number-columns-repeated="16382"/>
        </table:table-row>
        <table:table-row>
          <table:table-cell office:value-type="float" office:value="422291"/>
          <table:table-cell office:value-type="string" office:string-value="Услуге превоза у јавном саобраћају"/>
          <table:table-cell table:number-columns-repeated="16382"/>
        </table:table-row>
        <table:table-row>
          <table:table-cell office:value-type="float" office:value="422292"/>
          <table:table-cell office:value-type="string" office:string-value="Такси превоз"/>
          <table:table-cell table:number-columns-repeated="16382"/>
        </table:table-row>
        <table:table-row>
          <table:table-cell office:value-type="float" office:value="422293"/>
          <table:table-cell office:value-type="string" office:string-value="Накнада за употребу сопственог возила"/>
          <table:table-cell table:number-columns-repeated="16382"/>
        </table:table-row>
        <table:table-row>
          <table:table-cell office:value-type="float" office:value="422299"/>
          <table:table-cell office:value-type="string" office:string-value="Остали трошкови за пословна путовања у иностранство"/>
          <table:table-cell table:number-columns-repeated="16382"/>
        </table:table-row>
        <table:table-row>
          <table:table-cell office:value-type="float" office:value="422300"/>
          <table:table-cell office:value-type="string" office:string-value="Трошкови путовања у оквиру редовног рада"/>
          <table:table-cell table:number-columns-repeated="16382"/>
        </table:table-row>
        <table:table-row>
          <table:table-cell office:value-type="float" office:value="422310"/>
          <table:table-cell office:value-type="string" office:string-value="Дневница (исхрана) за путовање у оквиру редовног рада"/>
          <table:table-cell table:number-columns-repeated="16382"/>
        </table:table-row>
        <table:table-row>
          <table:table-cell office:value-type="float" office:value="422311"/>
          <table:table-cell office:value-type="string" office:string-value="Дневница (исхрана) за путовање у оквиру редовног рада"/>
          <table:table-cell table:number-columns-repeated="16382"/>
        </table:table-row>
        <table:table-row>
          <table:table-cell office:value-type="float" office:value="422320"/>
          <table:table-cell office:value-type="string" office:string-value="Трошкови путовања у оквиру редовног рада (авион, аутобус, воз)"/>
          <table:table-cell table:number-columns-repeated="16382"/>
        </table:table-row>
        <table:table-row>
          <table:table-cell office:value-type="float" office:value="422321"/>
          <table:table-cell office:value-type="string" office:string-value="Трошкови путовања у оквиру редовног рада (авион, аутобус, воз)"/>
          <table:table-cell table:number-columns-repeated="16382"/>
        </table:table-row>
        <table:table-row>
          <table:table-cell office:value-type="float" office:value="422330"/>
          <table:table-cell office:value-type="string" office:string-value="Трошкови смештаја на путовању у оквиру редовног рада"/>
          <table:table-cell table:number-columns-repeated="16382"/>
        </table:table-row>
        <table:table-row>
          <table:table-cell office:value-type="float" office:value="422331"/>
          <table:table-cell office:value-type="string" office:string-value="Трошкови смештаја на путовању у оквиру редовног рада"/>
          <table:table-cell table:number-columns-repeated="16382"/>
        </table:table-row>
        <table:table-row>
          <table:table-cell office:value-type="float" office:value="422390"/>
          <table:table-cell office:value-type="string" office:string-value="Остале услуге путовања у оквиру редовног рада"/>
          <table:table-cell table:number-columns-repeated="16382"/>
        </table:table-row>
        <table:table-row>
          <table:table-cell office:value-type="float" office:value="422391"/>
          <table:table-cell office:value-type="string" office:string-value="Превоз средствима јавног превоза"/>
          <table:table-cell table:number-columns-repeated="16382"/>
        </table:table-row>
        <table:table-row>
          <table:table-cell office:value-type="float" office:value="422392"/>
          <table:table-cell office:value-type="string" office:string-value="Такси превоз"/>
          <table:table-cell table:number-columns-repeated="16382"/>
        </table:table-row>
        <table:table-row>
          <table:table-cell office:value-type="float" office:value="422393"/>
          <table:table-cell office:value-type="string" office:string-value="Накнада за превоз у граду по службеном послу"/>
          <table:table-cell table:number-columns-repeated="16382"/>
        </table:table-row>
        <table:table-row>
          <table:table-cell office:value-type="float" office:value="422394"/>
          <table:table-cell office:value-type="string" office:string-value="Накнада за коришћење сопственог аутомобила"/>
          <table:table-cell table:number-columns-repeated="16382"/>
        </table:table-row>
        <table:table-row>
          <table:table-cell office:value-type="float" office:value="422399"/>
          <table:table-cell office:value-type="string" office:string-value="Остали трошкови превоза у оквиру редовног рада"/>
          <table:table-cell table:number-columns-repeated="16382"/>
        </table:table-row>
        <table:table-row>
          <table:table-cell office:value-type="float" office:value="422400"/>
          <table:table-cell office:value-type="string" office:string-value="Трошкови путовања ученика"/>
          <table:table-cell table:number-columns-repeated="16382"/>
        </table:table-row>
        <table:table-row>
          <table:table-cell office:value-type="float" office:value="422410"/>
          <table:table-cell office:value-type="string" office:string-value="Трошкови путовања ученика"/>
          <table:table-cell table:number-columns-repeated="16382"/>
        </table:table-row>
        <table:table-row>
          <table:table-cell office:value-type="float" office:value="422411"/>
          <table:table-cell office:value-type="string" office:string-value="Превоз ученика"/>
          <table:table-cell table:number-columns-repeated="16382"/>
        </table:table-row>
        <table:table-row>
          <table:table-cell office:value-type="float" office:value="422412"/>
          <table:table-cell office:value-type="string" office:string-value="Трошкови путовања ученика који учествују на републичким и међународним такмичењима"/>
          <table:table-cell table:number-columns-repeated="16382"/>
        </table:table-row>
        <table:table-row>
          <table:table-cell office:value-type="float" office:value="422900"/>
          <table:table-cell office:value-type="string" office:string-value="Остали трошкови транспорта"/>
          <table:table-cell table:number-columns-repeated="16382"/>
        </table:table-row>
        <table:table-row>
          <table:table-cell office:value-type="float" office:value="422910"/>
          <table:table-cell office:value-type="string" office:string-value="Остали трошкови транспорта"/>
          <table:table-cell table:number-columns-repeated="16382"/>
        </table:table-row>
        <table:table-row>
          <table:table-cell office:value-type="float" office:value="422911"/>
          <table:table-cell office:value-type="string" office:string-value="Трошкови селидбе и превоза"/>
          <table:table-cell table:number-columns-repeated="16382"/>
        </table:table-row>
        <table:table-row>
          <table:table-cell office:value-type="float" office:value="423000"/>
          <table:table-cell office:value-type="string" office:string-value="УСЛУГЕ ПО УГОВОРУ"/>
          <table:table-cell table:number-columns-repeated="16382"/>
        </table:table-row>
        <table:table-row>
          <table:table-cell office:value-type="float" office:value="423100"/>
          <table:table-cell office:value-type="string" office:string-value="Административне услуге"/>
          <table:table-cell table:number-columns-repeated="16382"/>
        </table:table-row>
        <table:table-row>
          <table:table-cell office:value-type="float" office:value="423110"/>
          <table:table-cell office:value-type="string" office:string-value="Услуге превођења"/>
          <table:table-cell table:number-columns-repeated="16382"/>
        </table:table-row>
        <table:table-row>
          <table:table-cell office:value-type="float" office:value="423111"/>
          <table:table-cell office:value-type="string" office:string-value="Услуге превођења"/>
          <table:table-cell table:number-columns-repeated="16382"/>
        </table:table-row>
        <table:table-row>
          <table:table-cell office:value-type="float" office:value="423120"/>
          <table:table-cell office:value-type="string" office:string-value="Секретарске услуге"/>
          <table:table-cell table:number-columns-repeated="16382"/>
        </table:table-row>
        <table:table-row>
          <table:table-cell office:value-type="float" office:value="423121"/>
          <table:table-cell office:value-type="string" office:string-value="Секретарске услуге"/>
          <table:table-cell table:number-columns-repeated="16382"/>
        </table:table-row>
        <table:table-row>
          <table:table-cell office:value-type="float" office:value="423130"/>
          <table:table-cell office:value-type="string" office:string-value="Рачуноводствене услуге"/>
          <table:table-cell table:number-columns-repeated="16382"/>
        </table:table-row>
        <table:table-row>
          <table:table-cell office:value-type="float" office:value="423131"/>
          <table:table-cell office:value-type="string" office:string-value="Рачуноводствене услуге"/>
          <table:table-cell table:number-columns-repeated="16382"/>
        </table:table-row>
        <table:table-row>
          <table:table-cell office:value-type="float" office:value="423190"/>
          <table:table-cell office:value-type="string" office:string-value="Остале административне услуге"/>
          <table:table-cell table:number-columns-repeated="16382"/>
        </table:table-row>
        <table:table-row>
          <table:table-cell office:value-type="float" office:value="423191"/>
          <table:table-cell office:value-type="string" office:string-value="Остале административне услуге"/>
          <table:table-cell table:number-columns-repeated="16382"/>
        </table:table-row>
        <table:table-row>
          <table:table-cell office:value-type="float" office:value="423200"/>
          <table:table-cell office:value-type="string" office:string-value="Компјутерске услуге"/>
          <table:table-cell table:number-columns-repeated="16382"/>
        </table:table-row>
        <table:table-row>
          <table:table-cell office:value-type="float" office:value="423210"/>
          <table:table-cell office:value-type="string" office:string-value="Услуге за израду софтвера"/>
          <table:table-cell table:number-columns-repeated="16382"/>
        </table:table-row>
        <table:table-row>
          <table:table-cell office:value-type="float" office:value="423211"/>
          <table:table-cell office:value-type="string" office:string-value="Услуге за израду софтвера"/>
          <table:table-cell table:number-columns-repeated="16382"/>
        </table:table-row>
        <table:table-row>
          <table:table-cell office:value-type="float" office:value="423220"/>
          <table:table-cell office:value-type="string" office:string-value="Услуге одржавања рачунара"/>
          <table:table-cell table:number-columns-repeated="16382"/>
        </table:table-row>
        <table:table-row>
          <table:table-cell office:value-type="float" office:value="423221"/>
          <table:table-cell office:value-type="string" office:string-value="Услуге одржавања рачунара"/>
          <table:table-cell table:number-columns-repeated="16382"/>
        </table:table-row>
        <table:table-row>
          <table:table-cell office:value-type="float" office:value="423290"/>
          <table:table-cell office:value-type="string" office:string-value="Остале компјутерске услуге"/>
          <table:table-cell table:number-columns-repeated="16382"/>
        </table:table-row>
        <table:table-row>
          <table:table-cell office:value-type="float" office:value="423291"/>
          <table:table-cell office:value-type="string" office:string-value="Остале компјутерске услуге"/>
          <table:table-cell table:number-columns-repeated="16382"/>
        </table:table-row>
        <table:table-row>
          <table:table-cell office:value-type="float" office:value="423300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23310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23311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23320"/>
          <table:table-cell office:value-type="string" office:string-value="Котизације"/>
          <table:table-cell table:number-columns-repeated="16382"/>
        </table:table-row>
        <table:table-row>
          <table:table-cell office:value-type="float" office:value="423321"/>
          <table:table-cell office:value-type="string" office:string-value="Котизација за семинаре"/>
          <table:table-cell table:number-columns-repeated="16382"/>
        </table:table-row>
        <table:table-row>
          <table:table-cell office:value-type="float" office:value="423322"/>
          <table:table-cell office:value-type="string" office:string-value="Котизација за стручна саветовања"/>
          <table:table-cell table:number-columns-repeated="16382"/>
        </table:table-row>
        <table:table-row>
          <table:table-cell office:value-type="float" office:value="423323"/>
          <table:table-cell office:value-type="string" office:string-value="Котизација за учествовање на сајмовима"/>
          <table:table-cell table:number-columns-repeated="16382"/>
        </table:table-row>
        <table:table-row>
          <table:table-cell office:value-type="float" office:value="423390"/>
          <table:table-cell office:value-type="string" office:string-value="Друге услуге образовања и усавршавања запослених"/>
          <table:table-cell table:number-columns-repeated="16382"/>
        </table:table-row>
        <table:table-row>
          <table:table-cell office:value-type="float" office:value="423391"/>
          <table:table-cell office:value-type="string" office:string-value="Издаци за стручне испите"/>
          <table:table-cell table:number-columns-repeated="16382"/>
        </table:table-row>
        <table:table-row>
          <table:table-cell office:value-type="float" office:value="423399"/>
          <table:table-cell office:value-type="string" office:string-value="Остали издаци за стручно образовање"/>
          <table:table-cell table:number-columns-repeated="16382"/>
        </table:table-row>
        <table:table-row>
          <table:table-cell office:value-type="float" office:value="423400"/>
          <table:table-cell office:value-type="string" office:string-value="Услуге информисања"/>
          <table:table-cell table:number-columns-repeated="16382"/>
        </table:table-row>
        <table:table-row>
          <table:table-cell office:value-type="float" office:value="423410"/>
          <table:table-cell office:value-type="string" office:string-value="Услуге штампања"/>
          <table:table-cell table:number-columns-repeated="16382"/>
        </table:table-row>
        <table:table-row>
          <table:table-cell office:value-type="float" office:value="423411"/>
          <table:table-cell office:value-type="string" office:string-value="Услуге штампања билтена"/>
          <table:table-cell table:number-columns-repeated="16382"/>
        </table:table-row>
        <table:table-row>
          <table:table-cell office:value-type="float" office:value="423412"/>
          <table:table-cell office:value-type="string" office:string-value="Услуге штампања часописа"/>
          <table:table-cell table:number-columns-repeated="16382"/>
        </table:table-row>
        <table:table-row>
          <table:table-cell office:value-type="float" office:value="423413"/>
          <table:table-cell office:value-type="string" office:string-value="Услуге штампања публикација"/>
          <table:table-cell table:number-columns-repeated="16382"/>
        </table:table-row>
        <table:table-row>
          <table:table-cell office:value-type="float" office:value="423419"/>
          <table:table-cell office:value-type="string" office:string-value="Остале услуге штампања"/>
          <table:table-cell table:number-columns-repeated="16382"/>
        </table:table-row>
        <table:table-row>
          <table:table-cell office:value-type="float" office:value="423420"/>
          <table:table-cell office:value-type="string" office:string-value="Услуге информисања јавности и односа са јавношћу"/>
          <table:table-cell table:number-columns-repeated="16382"/>
        </table:table-row>
        <table:table-row>
          <table:table-cell office:value-type="float" office:value="423421"/>
          <table:table-cell office:value-type="string" office:string-value="Услуге информисања јавности"/>
          <table:table-cell table:number-columns-repeated="16382"/>
        </table:table-row>
        <table:table-row>
          <table:table-cell office:value-type="float" office:value="423422"/>
          <table:table-cell office:value-type="string" office:string-value="Односи са јавношћу"/>
          <table:table-cell table:number-columns-repeated="16382"/>
        </table:table-row>
        <table:table-row>
          <table:table-cell office:value-type="float" office:value="423430"/>
          <table:table-cell office:value-type="string" office:string-value="Услуге рекламе и пропаганде"/>
          <table:table-cell table:number-columns-repeated="16382"/>
        </table:table-row>
        <table:table-row>
          <table:table-cell office:value-type="float" office:value="423431"/>
          <table:table-cell office:value-type="string" office:string-value="Услуге рекламе и пропаганде"/>
          <table:table-cell table:number-columns-repeated="16382"/>
        </table:table-row>
        <table:table-row>
          <table:table-cell office:value-type="float" office:value="423432"/>
          <table:table-cell office:value-type="string" office:string-value="Објављивање тендера и информативних огласа"/>
          <table:table-cell table:number-columns-repeated="16382"/>
        </table:table-row>
        <table:table-row>
          <table:table-cell office:value-type="float" office:value="423439"/>
          <table:table-cell office:value-type="string" office:string-value="Остале услуге рекламе и пропаганде"/>
          <table:table-cell table:number-columns-repeated="16382"/>
        </table:table-row>
        <table:table-row>
          <table:table-cell office:value-type="float" office:value="423440"/>
          <table:table-cell office:value-type="string" office:string-value="Медијске услуге"/>
          <table:table-cell table:number-columns-repeated="16382"/>
        </table:table-row>
        <table:table-row>
          <table:table-cell office:value-type="float" office:value="423441"/>
          <table:table-cell office:value-type="string" office:string-value="Медијске услуге радија и телевизије"/>
          <table:table-cell table:number-columns-repeated="16382"/>
        </table:table-row>
        <table:table-row>
          <table:table-cell office:value-type="float" office:value="423449"/>
          <table:table-cell office:value-type="string" office:string-value="Остале медијске услуге"/>
          <table:table-cell table:number-columns-repeated="16382"/>
        </table:table-row>
        <table:table-row>
          <table:table-cell office:value-type="float" office:value="423500"/>
          <table:table-cell office:value-type="string" office:string-value="Стручне услуге"/>
          <table:table-cell table:number-columns-repeated="16382"/>
        </table:table-row>
        <table:table-row>
          <table:table-cell office:value-type="float" office:value="423510"/>
          <table:table-cell office:value-type="string" office:string-value="Услуге ревизије"/>
          <table:table-cell table:number-columns-repeated="16382"/>
        </table:table-row>
        <table:table-row>
          <table:table-cell office:value-type="float" office:value="423511"/>
          <table:table-cell office:value-type="string" office:string-value="Услуге ревизије"/>
          <table:table-cell table:number-columns-repeated="16382"/>
        </table:table-row>
        <table:table-row>
          <table:table-cell office:value-type="float" office:value="423520"/>
          <table:table-cell office:value-type="string" office:string-value="Адвокатске услуге"/>
          <table:table-cell table:number-columns-repeated="16382"/>
        </table:table-row>
        <table:table-row>
          <table:table-cell office:value-type="float" office:value="423521"/>
          <table:table-cell office:value-type="string" office:string-value="Правно заступање пред домаћим судовима"/>
          <table:table-cell table:number-columns-repeated="16382"/>
        </table:table-row>
        <table:table-row>
          <table:table-cell office:value-type="float" office:value="423522"/>
          <table:table-cell office:value-type="string" office:string-value="Правно заступање пред међународним судовима"/>
          <table:table-cell table:number-columns-repeated="16382"/>
        </table:table-row>
        <table:table-row>
          <table:table-cell office:value-type="float" office:value="423530"/>
          <table:table-cell office:value-type="string" office:string-value="Правне услуге"/>
          <table:table-cell table:number-columns-repeated="16382"/>
        </table:table-row>
        <table:table-row>
          <table:table-cell office:value-type="float" office:value="423531"/>
          <table:table-cell office:value-type="string" office:string-value="Услуге вештачења"/>
          <table:table-cell table:number-columns-repeated="16382"/>
        </table:table-row>
        <table:table-row>
          <table:table-cell office:value-type="float" office:value="423532"/>
          <table:table-cell office:value-type="string" office:string-value="Услуге поротника"/>
          <table:table-cell table:number-columns-repeated="16382"/>
        </table:table-row>
        <table:table-row>
          <table:table-cell office:value-type="float" office:value="423539"/>
          <table:table-cell office:value-type="string" office:string-value="Остале правне услуге"/>
          <table:table-cell table:number-columns-repeated="16382"/>
        </table:table-row>
        <table:table-row>
          <table:table-cell office:value-type="float" office:value="423540"/>
          <table:table-cell office:value-type="string" office:string-value="Финансијске услуге"/>
          <table:table-cell table:number-columns-repeated="16382"/>
        </table:table-row>
        <table:table-row>
          <table:table-cell office:value-type="float" office:value="423541"/>
          <table:table-cell office:value-type="string" office:string-value="Услуге финансијских саветника"/>
          <table:table-cell table:number-columns-repeated="16382"/>
        </table:table-row>
        <table:table-row>
          <table:table-cell office:value-type="float" office:value="423542"/>
          <table:table-cell office:value-type="string" office:string-value="Остале финансијске услуге"/>
          <table:table-cell table:number-columns-repeated="16382"/>
        </table:table-row>
        <table:table-row>
          <table:table-cell office:value-type="float" office:value="423590"/>
          <table:table-cell office:value-type="string" office:string-value="Остале стручне услуге"/>
          <table:table-cell table:number-columns-repeated="16382"/>
        </table:table-row>
        <table:table-row>
          <table:table-cell office:value-type="float" office:value="423591"/>
          <table:table-cell office:value-type="string" office:string-value="Накнаде члановима управних, надзорних одбора и комисија"/>
          <table:table-cell table:number-columns-repeated="16382"/>
        </table:table-row>
        <table:table-row>
          <table:table-cell office:value-type="float" office:value="423599"/>
          <table:table-cell office:value-type="string" office:string-value="Остале стручне услуге"/>
          <table:table-cell table:number-columns-repeated="16382"/>
        </table:table-row>
        <table:table-row>
          <table:table-cell office:value-type="float" office:value="423600"/>
          <table:table-cell office:value-type="string" office:string-value="Услуге за домаћинство и угоститељство"/>
          <table:table-cell table:number-columns-repeated="16382"/>
        </table:table-row>
        <table:table-row>
          <table:table-cell office:value-type="float" office:value="423610"/>
          <table:table-cell office:value-type="string" office:string-value="Услуге за домаћинство"/>
          <table:table-cell table:number-columns-repeated="16382"/>
        </table:table-row>
        <table:table-row>
          <table:table-cell office:value-type="float" office:value="423611"/>
          <table:table-cell office:value-type="string" office:string-value="Прање веша"/>
          <table:table-cell table:number-columns-repeated="16382"/>
        </table:table-row>
        <table:table-row>
          <table:table-cell office:value-type="float" office:value="423612"/>
          <table:table-cell office:value-type="string" office:string-value="Хемијско чишћење"/>
          <table:table-cell table:number-columns-repeated="16382"/>
        </table:table-row>
        <table:table-row>
          <table:table-cell office:value-type="float" office:value="423620"/>
          <table:table-cell office:value-type="string" office:string-value="Угоститељске услуге"/>
          <table:table-cell table:number-columns-repeated="16382"/>
        </table:table-row>
        <table:table-row>
          <table:table-cell office:value-type="float" office:value="423621"/>
          <table:table-cell office:value-type="string" office:string-value="Угоститељске услуге"/>
          <table:table-cell table:number-columns-repeated="16382"/>
        </table:table-row>
        <table:table-row>
          <table:table-cell office:value-type="float" office:value="423700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23710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23711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23712"/>
          <table:table-cell office:value-type="string" office:string-value="Поклони"/>
          <table:table-cell table:number-columns-repeated="16382"/>
        </table:table-row>
        <table:table-row>
          <table:table-cell office:value-type="float" office:value="423900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23910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23911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24000"/>
          <table:table-cell office:value-type="string" office:string-value="СПЕЦИЈАЛИЗОВАНЕ УСЛУГЕ"/>
          <table:table-cell table:number-columns-repeated="16382"/>
        </table:table-row>
        <table:table-row>
          <table:table-cell office:value-type="float" office:value="424100"/>
          <table:table-cell office:value-type="string" office:string-value="Пољопривредне услуге"/>
          <table:table-cell table:number-columns-repeated="16382"/>
        </table:table-row>
        <table:table-row>
          <table:table-cell office:value-type="float" office:value="424110"/>
          <table:table-cell office:value-type="string" office:string-value="Услуге заштите животиња и биља"/>
          <table:table-cell table:number-columns-repeated="16382"/>
        </table:table-row>
        <table:table-row>
          <table:table-cell office:value-type="float" office:value="424111"/>
          <table:table-cell office:value-type="string" office:string-value="Услуге ветеринарског прегледа и вакцинације"/>
          <table:table-cell table:number-columns-repeated="16382"/>
        </table:table-row>
        <table:table-row>
          <table:table-cell office:value-type="float" office:value="424112"/>
          <table:table-cell office:value-type="string" office:string-value="Заштита биља"/>
          <table:table-cell table:number-columns-repeated="16382"/>
        </table:table-row>
        <table:table-row>
          <table:table-cell office:value-type="float" office:value="424113"/>
          <table:table-cell office:value-type="string" office:string-value="Испитивање узорака земљишта и вештачког ђубрива"/>
          <table:table-cell table:number-columns-repeated="16382"/>
        </table:table-row>
        <table:table-row>
          <table:table-cell office:value-type="float" office:value="424119"/>
          <table:table-cell office:value-type="string" office:string-value="Остале услуге заштите животиња и биља"/>
          <table:table-cell table:number-columns-repeated="16382"/>
        </table:table-row>
        <table:table-row>
          <table:table-cell office:value-type="float" office:value="424200"/>
          <table:table-cell office:value-type="string" office:string-value="Услуге образовања, културе и спорта"/>
          <table:table-cell table:number-columns-repeated="16382"/>
        </table:table-row>
        <table:table-row>
          <table:table-cell office:value-type="float" office:value="424210"/>
          <table:table-cell office:value-type="string" office:string-value="Услуге образовања"/>
          <table:table-cell table:number-columns-repeated="16382"/>
        </table:table-row>
        <table:table-row>
          <table:table-cell office:value-type="float" office:value="424211"/>
          <table:table-cell office:value-type="string" office:string-value="Услуге образовања"/>
          <table:table-cell table:number-columns-repeated="16382"/>
        </table:table-row>
        <table:table-row>
          <table:table-cell office:value-type="float" office:value="424212"/>
          <table:table-cell office:value-type="string" office:string-value="Образовање деце грађана који живе у иностранству"/>
          <table:table-cell table:number-columns-repeated="16382"/>
        </table:table-row>
        <table:table-row>
          <table:table-cell office:value-type="float" office:value="424213"/>
          <table:table-cell office:value-type="string" office:string-value="Услуге предшколског образовања"/>
          <table:table-cell table:number-columns-repeated="16382"/>
        </table:table-row>
        <table:table-row>
          <table:table-cell office:value-type="float" office:value="424220"/>
          <table:table-cell office:value-type="string" office:string-value="Услуге културе"/>
          <table:table-cell table:number-columns-repeated="16382"/>
        </table:table-row>
        <table:table-row>
          <table:table-cell office:value-type="float" office:value="424221"/>
          <table:table-cell office:value-type="string" office:string-value="Услуге културе"/>
          <table:table-cell table:number-columns-repeated="16382"/>
        </table:table-row>
        <table:table-row>
          <table:table-cell office:value-type="float" office:value="424230"/>
          <table:table-cell office:value-type="string" office:string-value="Услуге спорта"/>
          <table:table-cell table:number-columns-repeated="16382"/>
        </table:table-row>
        <table:table-row>
          <table:table-cell office:value-type="float" office:value="424231"/>
          <table:table-cell office:value-type="string" office:string-value="Услуге спорта"/>
          <table:table-cell table:number-columns-repeated="16382"/>
        </table:table-row>
        <table:table-row>
          <table:table-cell office:value-type="float" office:value="424300"/>
          <table:table-cell office:value-type="string" office:string-value="Медицинске услуге"/>
          <table:table-cell table:number-columns-repeated="16382"/>
        </table:table-row>
        <table:table-row>
          <table:table-cell office:value-type="float" office:value="424310"/>
          <table:table-cell office:value-type="string" office:string-value="Здравствена заштита по уговору"/>
          <table:table-cell table:number-columns-repeated="16382"/>
        </table:table-row>
        <table:table-row>
          <table:table-cell office:value-type="float" office:value="424311"/>
          <table:table-cell office:value-type="string" office:string-value="Здравствена заштита по уговору"/>
          <table:table-cell table:number-columns-repeated="16382"/>
        </table:table-row>
        <table:table-row>
          <table:table-cell office:value-type="float" office:value="424320"/>
          <table:table-cell office:value-type="string" office:string-value="Здравствена заштита по конвенцији"/>
          <table:table-cell table:number-columns-repeated="16382"/>
        </table:table-row>
        <table:table-row>
          <table:table-cell office:value-type="float" office:value="424321"/>
          <table:table-cell office:value-type="string" office:string-value="Здравствена заштита по конвенцији"/>
          <table:table-cell table:number-columns-repeated="16382"/>
        </table:table-row>
        <table:table-row>
          <table:table-cell office:value-type="float" office:value="424330"/>
          <table:table-cell office:value-type="string" office:string-value="Услуге јавног здравства – инспекција и анализа"/>
          <table:table-cell table:number-columns-repeated="16382"/>
        </table:table-row>
        <table:table-row>
          <table:table-cell office:value-type="float" office:value="424331"/>
          <table:table-cell office:value-type="string" office:string-value="Услуге јавног здравства – инспекција и анализа"/>
          <table:table-cell table:number-columns-repeated="16382"/>
        </table:table-row>
        <table:table-row>
          <table:table-cell office:value-type="float" office:value="424340"/>
          <table:table-cell office:value-type="string" office:string-value="Лабораторијске услуге"/>
          <table:table-cell table:number-columns-repeated="16382"/>
        </table:table-row>
        <table:table-row>
          <table:table-cell office:value-type="float" office:value="424341"/>
          <table:table-cell office:value-type="string" office:string-value="Лабораторијске услуге"/>
          <table:table-cell table:number-columns-repeated="16382"/>
        </table:table-row>
        <table:table-row>
          <table:table-cell office:value-type="float" office:value="424350"/>
          <table:table-cell office:value-type="string" office:string-value="Остале медицинске услуге"/>
          <table:table-cell table:number-columns-repeated="16382"/>
        </table:table-row>
        <table:table-row>
          <table:table-cell office:value-type="float" office:value="424351"/>
          <table:table-cell office:value-type="string" office:string-value="Остале медицинске услуге"/>
          <table:table-cell table:number-columns-repeated="16382"/>
        </table:table-row>
        <table:table-row>
          <table:table-cell office:value-type="float" office:value="424400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24410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24411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24500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24510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24511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24600"/>
          <table:table-cell office:value-type="string" office:string-value="Услуге очувања животне средине, науке и геодетске услуге"/>
          <table:table-cell table:number-columns-repeated="16382"/>
        </table:table-row>
        <table:table-row>
          <table:table-cell office:value-type="float" office:value="424610"/>
          <table:table-cell office:value-type="string" office:string-value="Услуге очувања животне средине"/>
          <table:table-cell table:number-columns-repeated="16382"/>
        </table:table-row>
        <table:table-row>
          <table:table-cell office:value-type="float" office:value="424611"/>
          <table:table-cell office:value-type="string" office:string-value="Услуге очувања животне средине"/>
          <table:table-cell table:number-columns-repeated="16382"/>
        </table:table-row>
        <table:table-row>
          <table:table-cell office:value-type="float" office:value="424620"/>
          <table:table-cell office:value-type="string" office:string-value="Услуге науке"/>
          <table:table-cell table:number-columns-repeated="16382"/>
        </table:table-row>
        <table:table-row>
          <table:table-cell office:value-type="float" office:value="424621"/>
          <table:table-cell office:value-type="string" office:string-value="Услуге науке"/>
          <table:table-cell table:number-columns-repeated="16382"/>
        </table:table-row>
        <table:table-row>
          <table:table-cell office:value-type="float" office:value="424630"/>
          <table:table-cell office:value-type="string" office:string-value="Геодетске услуге"/>
          <table:table-cell table:number-columns-repeated="16382"/>
        </table:table-row>
        <table:table-row>
          <table:table-cell office:value-type="float" office:value="424631"/>
          <table:table-cell office:value-type="string" office:string-value="Геодетске услуге"/>
          <table:table-cell table:number-columns-repeated="16382"/>
        </table:table-row>
        <table:table-row>
          <table:table-cell office:value-type="float" office:value="424900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24910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24911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25000"/>
          <table:table-cell office:value-type="string" office:string-value="ТЕКУЋЕ ПОПРАВКЕ И ОДРЖАВАЊЕ"/>
          <table:table-cell table:number-columns-repeated="16382"/>
        </table:table-row>
        <table:table-row>
          <table:table-cell office:value-type="float" office:value="425100"/>
          <table:table-cell office:value-type="string" office:string-value="Текуће поправке и одржавање зграда и објеката"/>
          <table:table-cell table:number-columns-repeated="16382"/>
        </table:table-row>
        <table:table-row>
          <table:table-cell office:value-type="float" office:value="425110"/>
          <table:table-cell office:value-type="string" office:string-value="Текуће поправке и одржавање зграда"/>
          <table:table-cell table:number-columns-repeated="16382"/>
        </table:table-row>
        <table:table-row>
          <table:table-cell office:value-type="float" office:value="425111"/>
          <table:table-cell office:value-type="string" office:string-value="Зидарски радови"/>
          <table:table-cell table:number-columns-repeated="16382"/>
        </table:table-row>
        <table:table-row>
          <table:table-cell office:value-type="float" office:value="425112"/>
          <table:table-cell office:value-type="string" office:string-value="Столарски радови"/>
          <table:table-cell table:number-columns-repeated="16382"/>
        </table:table-row>
        <table:table-row>
          <table:table-cell office:value-type="float" office:value="425113"/>
          <table:table-cell office:value-type="string" office:string-value="Молерски радови"/>
          <table:table-cell table:number-columns-repeated="16382"/>
        </table:table-row>
        <table:table-row>
          <table:table-cell office:value-type="float" office:value="425114"/>
          <table:table-cell office:value-type="string" office:string-value="Радови на крову"/>
          <table:table-cell table:number-columns-repeated="16382"/>
        </table:table-row>
        <table:table-row>
          <table:table-cell office:value-type="float" office:value="425115"/>
          <table:table-cell office:value-type="string" office:string-value="Радови на водоводу и канализацији"/>
          <table:table-cell table:number-columns-repeated="16382"/>
        </table:table-row>
        <table:table-row>
          <table:table-cell office:value-type="float" office:value="425116"/>
          <table:table-cell office:value-type="string" office:string-value="Централно грејање"/>
          <table:table-cell table:number-columns-repeated="16382"/>
        </table:table-row>
        <table:table-row>
          <table:table-cell office:value-type="float" office:value="425117"/>
          <table:table-cell office:value-type="string" office:string-value="Електричне инсталације"/>
          <table:table-cell table:number-columns-repeated="16382"/>
        </table:table-row>
        <table:table-row>
          <table:table-cell office:value-type="float" office:value="425118"/>
          <table:table-cell office:value-type="string" office:string-value="Радови на комуникацијским инсталацијама"/>
          <table:table-cell table:number-columns-repeated="16382"/>
        </table:table-row>
        <table:table-row>
          <table:table-cell office:value-type="float" office:value="425119"/>
          <table:table-cell office:value-type="string" office:string-value="Остале услуге и материјали за текуће поправке и одржавање зграда"/>
          <table:table-cell table:number-columns-repeated="16382"/>
        </table:table-row>
        <table:table-row>
          <table:table-cell office:value-type="float" office:value="425190"/>
          <table:table-cell office:value-type="string" office:string-value="Текуће поправке и одржавање осталих објеката"/>
          <table:table-cell table:number-columns-repeated="16382"/>
        </table:table-row>
        <table:table-row>
          <table:table-cell office:value-type="float" office:value="425191"/>
          <table:table-cell office:value-type="string" office:string-value="Текуће поправке и одржавање осталих објеката"/>
          <table:table-cell table:number-columns-repeated="16382"/>
        </table:table-row>
        <table:table-row>
          <table:table-cell office:value-type="float" office:value="425200"/>
          <table:table-cell office:value-type="string" office:string-value="Текуће поправке и одржавање опреме"/>
          <table:table-cell table:number-columns-repeated="16382"/>
        </table:table-row>
        <table:table-row>
          <table:table-cell office:value-type="float" office:value="425210"/>
          <table:table-cell office:value-type="string" office:string-value="Текуће поправке и одржавање опреме за саобраћај"/>
          <table:table-cell table:number-columns-repeated="16382"/>
        </table:table-row>
        <table:table-row>
          <table:table-cell office:value-type="float" office:value="425211"/>
          <table:table-cell office:value-type="string" office:string-value="Механичке поправке"/>
          <table:table-cell table:number-columns-repeated="16382"/>
        </table:table-row>
        <table:table-row>
          <table:table-cell office:value-type="float" office:value="425212"/>
          <table:table-cell office:value-type="string" office:string-value="Поправке електричне и електронске опреме"/>
          <table:table-cell table:number-columns-repeated="16382"/>
        </table:table-row>
        <table:table-row>
          <table:table-cell office:value-type="float" office:value="425213"/>
          <table:table-cell office:value-type="string" office:string-value="Лимарски радови на возилима"/>
          <table:table-cell table:number-columns-repeated="16382"/>
        </table:table-row>
        <table:table-row>
          <table:table-cell office:value-type="float" office:value="425219"/>
          <table:table-cell office:value-type="string" office:string-value="Остале поправке и одржавање опреме за саобраћај"/>
          <table:table-cell table:number-columns-repeated="16382"/>
        </table:table-row>
        <table:table-row>
          <table:table-cell office:value-type="float" office:value="425220"/>
          <table:table-cell office:value-type="string" office:string-value="Текуће поправке и одржавање административне опреме"/>
          <table:table-cell table:number-columns-repeated="16382"/>
        </table:table-row>
        <table:table-row>
          <table:table-cell office:value-type="float" office:value="425221"/>
          <table:table-cell office:value-type="string" office:string-value="Намештај"/>
          <table:table-cell table:number-columns-repeated="16382"/>
        </table:table-row>
        <table:table-row>
          <table:table-cell office:value-type="float" office:value="425222"/>
          <table:table-cell office:value-type="string" office:string-value="Рачунарска опрема"/>
          <table:table-cell table:number-columns-repeated="16382"/>
        </table:table-row>
        <table:table-row>
          <table:table-cell office:value-type="float" office:value="425223"/>
          <table:table-cell office:value-type="string" office:string-value="Опрема за комуникацију"/>
          <table:table-cell table:number-columns-repeated="16382"/>
        </table:table-row>
        <table:table-row>
          <table:table-cell office:value-type="float" office:value="425224"/>
          <table:table-cell office:value-type="string" office:string-value="Електронска и фотографска опрема"/>
          <table:table-cell table:number-columns-repeated="16382"/>
        </table:table-row>
        <table:table-row>
          <table:table-cell office:value-type="float" office:value="425225"/>
          <table:table-cell office:value-type="string" office:string-value="Опрема за домаћинство и угоститељство"/>
          <table:table-cell table:number-columns-repeated="16382"/>
        </table:table-row>
        <table:table-row>
          <table:table-cell office:value-type="float" office:value="425226"/>
          <table:table-cell office:value-type="string" office:string-value="Биротехничка опрема"/>
          <table:table-cell table:number-columns-repeated="16382"/>
        </table:table-row>
        <table:table-row>
          <table:table-cell office:value-type="float" office:value="425227"/>
          <table:table-cell office:value-type="string" office:string-value="Уградна опрема"/>
          <table:table-cell table:number-columns-repeated="16382"/>
        </table:table-row>
        <table:table-row>
          <table:table-cell office:value-type="float" office:value="425229"/>
          <table:table-cell office:value-type="string" office:string-value="Остале поправке и одржавање административне опреме"/>
          <table:table-cell table:number-columns-repeated="16382"/>
        </table:table-row>
        <table:table-row>
          <table:table-cell office:value-type="float" office:value="425230"/>
          <table:table-cell office:value-type="string" office:string-value="Текуће поправке и одржавање опреме за пољопривреду"/>
          <table:table-cell table:number-columns-repeated="16382"/>
        </table:table-row>
        <table:table-row>
          <table:table-cell office:value-type="float" office:value="425231"/>
          <table:table-cell office:value-type="string" office:string-value="Текуће поправке и одржавање опреме за пољопривреду"/>
          <table:table-cell table:number-columns-repeated="16382"/>
        </table:table-row>
        <table:table-row>
          <table:table-cell office:value-type="float" office:value="425240"/>
          <table:table-cell office:value-type="string" office:string-value="Текуће поправке и одржавање опреме за очување животне средине и науку"/>
          <table:table-cell table:number-columns-repeated="16382"/>
        </table:table-row>
        <table:table-row>
          <table:table-cell office:value-type="float" office:value="425241"/>
          <table:table-cell office:value-type="string" office:string-value="Текуће поправке и одржавање опреме за очување животне средине"/>
          <table:table-cell table:number-columns-repeated="16382"/>
        </table:table-row>
        <table:table-row>
          <table:table-cell office:value-type="float" office:value="425242"/>
          <table:table-cell office:value-type="string" office:string-value="Текуће поправке и одржавање опреме за науку"/>
          <table:table-cell table:number-columns-repeated="16382"/>
        </table:table-row>
        <table:table-row>
          <table:table-cell office:value-type="float" office:value="425250"/>
          <table:table-cell office:value-type="string" office:string-value="Текуће поправке и одржавање медицинске и лабораторијске опреме"/>
          <table:table-cell table:number-columns-repeated="16382"/>
        </table:table-row>
        <table:table-row>
          <table:table-cell office:value-type="float" office:value="425251"/>
          <table:table-cell office:value-type="string" office:string-value="Текуће поправке и одржавање медицинске опреме"/>
          <table:table-cell table:number-columns-repeated="16382"/>
        </table:table-row>
        <table:table-row>
          <table:table-cell office:value-type="float" office:value="425252"/>
          <table:table-cell office:value-type="string" office:string-value="Текуће поправке и одржавање лабораторијске опреме"/>
          <table:table-cell table:number-columns-repeated="16382"/>
        </table:table-row>
        <table:table-row>
          <table:table-cell office:value-type="float" office:value="425253"/>
          <table:table-cell office:value-type="string" office:string-value="Текуће поправке и одржавање мерних и контролних инструмената"/>
          <table:table-cell table:number-columns-repeated="16382"/>
        </table:table-row>
        <table:table-row>
          <table:table-cell office:value-type="float" office:value="425260"/>
          <table:table-cell office:value-type="string" office:string-value="Текуће поправке и одржавање опреме за образовање, културу и спорт"/>
          <table:table-cell table:number-columns-repeated="16382"/>
        </table:table-row>
        <table:table-row>
          <table:table-cell office:value-type="float" office:value="425261"/>
          <table:table-cell office:value-type="string" office:string-value="Текуће поправке и одржавање опреме за образовање"/>
          <table:table-cell table:number-columns-repeated="16382"/>
        </table:table-row>
        <table:table-row>
          <table:table-cell office:value-type="float" office:value="425262"/>
          <table:table-cell office:value-type="string" office:string-value="Текуће поправке и одржавање опреме за културу"/>
          <table:table-cell table:number-columns-repeated="16382"/>
        </table:table-row>
        <table:table-row>
          <table:table-cell office:value-type="float" office:value="425263"/>
          <table:table-cell office:value-type="string" office:string-value="Текуће поправке и одржавање опреме за спорт"/>
          <table:table-cell table:number-columns-repeated="16382"/>
        </table:table-row>
        <table:table-row>
          <table:table-cell office:value-type="float" office:value="425270"/>
          <table:table-cell office:value-type="string" office:string-value="Текуће поправке и одржавање опреме за војску"/>
          <table:table-cell table:number-columns-repeated="16382"/>
        </table:table-row>
        <table:table-row>
          <table:table-cell office:value-type="float" office:value="425271"/>
          <table:table-cell office:value-type="string" office:string-value="Текуће поправке и одржавање опреме за војску"/>
          <table:table-cell table:number-columns-repeated="16382"/>
        </table:table-row>
        <table:table-row>
          <table:table-cell office:value-type="float" office:value="425280"/>
          <table:table-cell office:value-type="string" office:string-value="Текуће поправке и одржавање опреме за јавну безбедност"/>
          <table:table-cell table:number-columns-repeated="16382"/>
        </table:table-row>
        <table:table-row>
          <table:table-cell office:value-type="float" office:value="425281"/>
          <table:table-cell office:value-type="string" office:string-value="Текуће поправке и одржавање опреме за јавну безбедност"/>
          <table:table-cell table:number-columns-repeated="16382"/>
        </table:table-row>
        <table:table-row>
          <table:table-cell office:value-type="float" office:value="425290"/>
          <table:table-cell office:value-type="string" office:string-value="Текуће поправке и одржавање производне, моторне, непокретне и немоторне опреме"/>
          <table:table-cell table:number-columns-repeated="16382"/>
        </table:table-row>
        <table:table-row>
          <table:table-cell office:value-type="float" office:value="425291"/>
          <table:table-cell office:value-type="string" office:string-value="Текуће поправке и одржавање производне, моторне, непокретне и немоторне опреме"/>
          <table:table-cell table:number-columns-repeated="16382"/>
        </table:table-row>
        <table:table-row>
          <table:table-cell office:value-type="float" office:value="426000"/>
          <table:table-cell office:value-type="string" office:string-value="МАТЕРИЈАЛ"/>
          <table:table-cell table:number-columns-repeated="16382"/>
        </table:table-row>
        <table:table-row>
          <table:table-cell office:value-type="float" office:value="426100"/>
          <table:table-cell office:value-type="string" office:string-value="Административни материјал"/>
          <table:table-cell table:number-columns-repeated="16382"/>
        </table:table-row>
        <table:table-row>
          <table:table-cell office:value-type="float" office:value="426110"/>
          <table:table-cell office:value-type="string" office:string-value="Канцеларијски материјал"/>
          <table:table-cell table:number-columns-repeated="16382"/>
        </table:table-row>
        <table:table-row>
          <table:table-cell office:value-type="float" office:value="426111"/>
          <table:table-cell office:value-type="string" office:string-value="Канцеларијски материјал"/>
          <table:table-cell table:number-columns-repeated="16382"/>
        </table:table-row>
        <table:table-row>
          <table:table-cell office:value-type="float" office:value="426120"/>
          <table:table-cell office:value-type="string" office:string-value="Одећа, обућа и униформе"/>
          <table:table-cell table:number-columns-repeated="16382"/>
        </table:table-row>
        <table:table-row>
          <table:table-cell office:value-type="float" office:value="426121"/>
          <table:table-cell office:value-type="string" office:string-value="Расходи за радну униформу"/>
          <table:table-cell table:number-columns-repeated="16382"/>
        </table:table-row>
        <table:table-row>
          <table:table-cell office:value-type="float" office:value="426122"/>
          <table:table-cell office:value-type="string" office:string-value="Службена одећа"/>
          <table:table-cell table:number-columns-repeated="16382"/>
        </table:table-row>
        <table:table-row>
          <table:table-cell office:value-type="float" office:value="426123"/>
          <table:table-cell office:value-type="string" office:string-value="Униформе"/>
          <table:table-cell table:number-columns-repeated="16382"/>
        </table:table-row>
        <table:table-row>
          <table:table-cell office:value-type="float" office:value="426124"/>
          <table:table-cell office:value-type="string" office:string-value="ХТЗ опрема"/>
          <table:table-cell table:number-columns-repeated="16382"/>
        </table:table-row>
        <table:table-row>
          <table:table-cell office:value-type="float" office:value="426129"/>
          <table:table-cell office:value-type="string" office:string-value="Остали расходи за одећу, обућу и униформе"/>
          <table:table-cell table:number-columns-repeated="16382"/>
        </table:table-row>
        <table:table-row>
          <table:table-cell office:value-type="float" office:value="426130"/>
          <table:table-cell office:value-type="string" office:string-value="Биодекорација"/>
          <table:table-cell table:number-columns-repeated="16382"/>
        </table:table-row>
        <table:table-row>
          <table:table-cell office:value-type="float" office:value="426131"/>
          <table:table-cell office:value-type="string" office:string-value="Цвеће и зеленило"/>
          <table:table-cell table:number-columns-repeated="16382"/>
        </table:table-row>
        <table:table-row>
          <table:table-cell office:value-type="float" office:value="426190"/>
          <table:table-cell office:value-type="string" office:string-value="Остали административни материјал"/>
          <table:table-cell table:number-columns-repeated="16382"/>
        </table:table-row>
        <table:table-row>
          <table:table-cell office:value-type="float" office:value="426191"/>
          <table:table-cell office:value-type="string" office:string-value="Остали административни материјал"/>
          <table:table-cell table:number-columns-repeated="16382"/>
        </table:table-row>
        <table:table-row>
          <table:table-cell office:value-type="float" office:value="426200"/>
          <table:table-cell office:value-type="string" office:string-value="Материјали за пољопривреду"/>
          <table:table-cell table:number-columns-repeated="16382"/>
        </table:table-row>
        <table:table-row>
          <table:table-cell office:value-type="float" office:value="426210"/>
          <table:table-cell office:value-type="string" office:string-value="Храна за животиње"/>
          <table:table-cell table:number-columns-repeated="16382"/>
        </table:table-row>
        <table:table-row>
          <table:table-cell office:value-type="float" office:value="426211"/>
          <table:table-cell office:value-type="string" office:string-value="Храна за животиње"/>
          <table:table-cell table:number-columns-repeated="16382"/>
        </table:table-row>
        <table:table-row>
          <table:table-cell office:value-type="float" office:value="426220"/>
          <table:table-cell office:value-type="string" office:string-value="Стока за експерименте"/>
          <table:table-cell table:number-columns-repeated="16382"/>
        </table:table-row>
        <table:table-row>
          <table:table-cell office:value-type="float" office:value="426221"/>
          <table:table-cell office:value-type="string" office:string-value="Стока за експерименте"/>
          <table:table-cell table:number-columns-repeated="16382"/>
        </table:table-row>
        <table:table-row>
          <table:table-cell office:value-type="float" office:value="426230"/>
          <table:table-cell office:value-type="string" office:string-value="Природна и вештачка ђубрива и слично"/>
          <table:table-cell table:number-columns-repeated="16382"/>
        </table:table-row>
        <table:table-row>
          <table:table-cell office:value-type="float" office:value="426231"/>
          <table:table-cell office:value-type="string" office:string-value="Природна и вештачка ђубрива и слично"/>
          <table:table-cell table:number-columns-repeated="16382"/>
        </table:table-row>
        <table:table-row>
          <table:table-cell office:value-type="float" office:value="426240"/>
          <table:table-cell office:value-type="string" office:string-value="Семе"/>
          <table:table-cell table:number-columns-repeated="16382"/>
        </table:table-row>
        <table:table-row>
          <table:table-cell office:value-type="float" office:value="426241"/>
          <table:table-cell office:value-type="string" office:string-value="Семе"/>
          <table:table-cell table:number-columns-repeated="16382"/>
        </table:table-row>
        <table:table-row>
          <table:table-cell office:value-type="float" office:value="426250"/>
          <table:table-cell office:value-type="string" office:string-value="Биљке"/>
          <table:table-cell table:number-columns-repeated="16382"/>
        </table:table-row>
        <table:table-row>
          <table:table-cell office:value-type="float" office:value="426251"/>
          <table:table-cell office:value-type="string" office:string-value="Биљке"/>
          <table:table-cell table:number-columns-repeated="16382"/>
        </table:table-row>
        <table:table-row>
          <table:table-cell office:value-type="float" office:value="426290"/>
          <table:table-cell office:value-type="string" office:string-value="Остали материјал за пољопривреду"/>
          <table:table-cell table:number-columns-repeated="16382"/>
        </table:table-row>
        <table:table-row>
          <table:table-cell office:value-type="float" office:value="426291"/>
          <table:table-cell office:value-type="string" office:string-value="Остали материјал за пољопривреду"/>
          <table:table-cell table:number-columns-repeated="16382"/>
        </table:table-row>
        <table:table-row>
          <table:table-cell office:value-type="float" office:value="426300"/>
          <table:table-cell office:value-type="string" office:string-value="Материјали за образовање и усавршавање запослених"/>
          <table:table-cell table:number-columns-repeated="16382"/>
        </table:table-row>
        <table:table-row>
          <table:table-cell office:value-type="float" office:value="426310"/>
          <table:table-cell office:value-type="string" office:string-value="Публикације, часописи и гласила"/>
          <table:table-cell table:number-columns-repeated="16382"/>
        </table:table-row>
        <table:table-row>
          <table:table-cell office:value-type="float" office:value="426311"/>
          <table:table-cell office:value-type="string" office:string-value="Стручна литература за редовне потребе запослених"/>
          <table:table-cell table:number-columns-repeated="16382"/>
        </table:table-row>
        <table:table-row>
          <table:table-cell office:value-type="float" office:value="426312"/>
          <table:table-cell office:value-type="string" office:string-value="Стручна литература за образовање запослених"/>
          <table:table-cell table:number-columns-repeated="16382"/>
        </table:table-row>
        <table:table-row>
          <table:table-cell office:value-type="float" office:value="426320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321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400"/>
          <table:table-cell office:value-type="string" office:string-value="Материјали за саобраћај"/>
          <table:table-cell table:number-columns-repeated="16382"/>
        </table:table-row>
        <table:table-row>
          <table:table-cell office:value-type="float" office:value="426410"/>
          <table:table-cell office:value-type="string" office:string-value="Издаци за гориво"/>
          <table:table-cell table:number-columns-repeated="16382"/>
        </table:table-row>
        <table:table-row>
          <table:table-cell office:value-type="float" office:value="426411"/>
          <table:table-cell office:value-type="string" office:string-value="Бензин"/>
          <table:table-cell table:number-columns-repeated="16382"/>
        </table:table-row>
        <table:table-row>
          <table:table-cell office:value-type="float" office:value="426412"/>
          <table:table-cell office:value-type="string" office:string-value="Дизел гориво"/>
          <table:table-cell table:number-columns-repeated="16382"/>
        </table:table-row>
        <table:table-row>
          <table:table-cell office:value-type="float" office:value="426413"/>
          <table:table-cell office:value-type="string" office:string-value="Уља и мазива"/>
          <table:table-cell table:number-columns-repeated="16382"/>
        </table:table-row>
        <table:table-row>
          <table:table-cell office:value-type="float" office:value="426490"/>
          <table:table-cell office:value-type="string" office:string-value="Остали материјал за превозна средства"/>
          <table:table-cell table:number-columns-repeated="16382"/>
        </table:table-row>
        <table:table-row>
          <table:table-cell office:value-type="float" office:value="426491"/>
          <table:table-cell office:value-type="string" office:string-value="Остали материјал за превозна средства"/>
          <table:table-cell table:number-columns-repeated="16382"/>
        </table:table-row>
        <table:table-row>
          <table:table-cell office:value-type="float" office:value="426500"/>
          <table:table-cell office:value-type="string" office:string-value="Материјали за очување животне средине и науку"/>
          <table:table-cell table:number-columns-repeated="16382"/>
        </table:table-row>
        <table:table-row>
          <table:table-cell office:value-type="float" office:value="426510"/>
          <table:table-cell office:value-type="string" office:string-value="Материјали за метеоролошка мерења"/>
          <table:table-cell table:number-columns-repeated="16382"/>
        </table:table-row>
        <table:table-row>
          <table:table-cell office:value-type="float" office:value="426511"/>
          <table:table-cell office:value-type="string" office:string-value="Материјали за метеоролошка мерења"/>
          <table:table-cell table:number-columns-repeated="16382"/>
        </table:table-row>
        <table:table-row>
          <table:table-cell office:value-type="float" office:value="426520"/>
          <table:table-cell office:value-type="string" office:string-value="Материјали за истраживање и развој"/>
          <table:table-cell table:number-columns-repeated="16382"/>
        </table:table-row>
        <table:table-row>
          <table:table-cell office:value-type="float" office:value="426521"/>
          <table:table-cell office:value-type="string" office:string-value="Материјали за истраживање и развој"/>
          <table:table-cell table:number-columns-repeated="16382"/>
        </table:table-row>
        <table:table-row>
          <table:table-cell office:value-type="float" office:value="426530"/>
          <table:table-cell office:value-type="string" office:string-value="Материјали за тестирање ваздуха"/>
          <table:table-cell table:number-columns-repeated="16382"/>
        </table:table-row>
        <table:table-row>
          <table:table-cell office:value-type="float" office:value="426531"/>
          <table:table-cell office:value-type="string" office:string-value="Материјали за тестирање ваздуха"/>
          <table:table-cell table:number-columns-repeated="16382"/>
        </table:table-row>
        <table:table-row>
          <table:table-cell office:value-type="float" office:value="426540"/>
          <table:table-cell office:value-type="string" office:string-value="Материјали за тестирање воде"/>
          <table:table-cell table:number-columns-repeated="16382"/>
        </table:table-row>
        <table:table-row>
          <table:table-cell office:value-type="float" office:value="426541"/>
          <table:table-cell office:value-type="string" office:string-value="Материјали за тестирање воде"/>
          <table:table-cell table:number-columns-repeated="16382"/>
        </table:table-row>
        <table:table-row>
          <table:table-cell office:value-type="float" office:value="426550"/>
          <table:table-cell office:value-type="string" office:string-value="Материјали за тестирање тла"/>
          <table:table-cell table:number-columns-repeated="16382"/>
        </table:table-row>
        <table:table-row>
          <table:table-cell office:value-type="float" office:value="426551"/>
          <table:table-cell office:value-type="string" office:string-value="Материјали за тестирање тла"/>
          <table:table-cell table:number-columns-repeated="16382"/>
        </table:table-row>
        <table:table-row>
          <table:table-cell office:value-type="float" office:value="426590"/>
          <table:table-cell office:value-type="string" office:string-value="Остали материјали за очување животне средине и науку"/>
          <table:table-cell table:number-columns-repeated="16382"/>
        </table:table-row>
        <table:table-row>
          <table:table-cell office:value-type="float" office:value="426591"/>
          <table:table-cell office:value-type="string" office:string-value="Остали материјали за очување животне средине и науку"/>
          <table:table-cell table:number-columns-repeated="16382"/>
        </table:table-row>
        <table:table-row>
          <table:table-cell office:value-type="float" office:value="426600"/>
          <table:table-cell office:value-type="string" office:string-value="Материјали за образовање, културу и спорт"/>
          <table:table-cell table:number-columns-repeated="16382"/>
        </table:table-row>
        <table:table-row>
          <table:table-cell office:value-type="float" office:value="426610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611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620"/>
          <table:table-cell office:value-type="string" office:string-value="Материјали за културу"/>
          <table:table-cell table:number-columns-repeated="16382"/>
        </table:table-row>
        <table:table-row>
          <table:table-cell office:value-type="float" office:value="426621"/>
          <table:table-cell office:value-type="string" office:string-value="Материјали за културу"/>
          <table:table-cell table:number-columns-repeated="16382"/>
        </table:table-row>
        <table:table-row>
          <table:table-cell office:value-type="float" office:value="426630"/>
          <table:table-cell office:value-type="string" office:string-value="Материјали за спорт"/>
          <table:table-cell table:number-columns-repeated="16382"/>
        </table:table-row>
        <table:table-row>
          <table:table-cell office:value-type="float" office:value="426631"/>
          <table:table-cell office:value-type="string" office:string-value="Материјали за спорт"/>
          <table:table-cell table:number-columns-repeated="16382"/>
        </table:table-row>
        <table:table-row>
          <table:table-cell office:value-type="float" office:value="426700"/>
          <table:table-cell office:value-type="string" office:string-value="Медицински и лабораторијски материјали"/>
          <table:table-cell table:number-columns-repeated="16382"/>
        </table:table-row>
        <table:table-row>
          <table:table-cell office:value-type="float" office:value="426710"/>
          <table:table-cell office:value-type="string" office:string-value="Материјали за медицинске тестове"/>
          <table:table-cell table:number-columns-repeated="16382"/>
        </table:table-row>
        <table:table-row>
          <table:table-cell office:value-type="float" office:value="426711"/>
          <table:table-cell office:value-type="string" office:string-value="Материјали за медицинске тестове"/>
          <table:table-cell table:number-columns-repeated="16382"/>
        </table:table-row>
        <table:table-row>
          <table:table-cell office:value-type="float" office:value="426720"/>
          <table:table-cell office:value-type="string" office:string-value="Материјали за лабораторијске тестове"/>
          <table:table-cell table:number-columns-repeated="16382"/>
        </table:table-row>
        <table:table-row>
          <table:table-cell office:value-type="float" office:value="426721"/>
          <table:table-cell office:value-type="string" office:string-value="Материјали за лабораторијске тестове"/>
          <table:table-cell table:number-columns-repeated="16382"/>
        </table:table-row>
        <table:table-row>
          <table:table-cell office:value-type="float" office:value="426730"/>
          <table:table-cell office:value-type="string" office:string-value="Материјали за вакцинацију"/>
          <table:table-cell table:number-columns-repeated="16382"/>
        </table:table-row>
        <table:table-row>
          <table:table-cell office:value-type="float" office:value="426731"/>
          <table:table-cell office:value-type="string" office:string-value="Материјали за вакцинацију"/>
          <table:table-cell table:number-columns-repeated="16382"/>
        </table:table-row>
        <table:table-row>
          <table:table-cell office:value-type="float" office:value="426740"/>
          <table:table-cell office:value-type="string" office:string-value="Материјали за имунизацију"/>
          <table:table-cell table:number-columns-repeated="16382"/>
        </table:table-row>
        <table:table-row>
          <table:table-cell office:value-type="float" office:value="426741"/>
          <table:table-cell office:value-type="string" office:string-value="Материјали за имунизацију"/>
          <table:table-cell table:number-columns-repeated="16382"/>
        </table:table-row>
        <table:table-row>
          <table:table-cell office:value-type="float" office:value="426750"/>
          <table:table-cell office:value-type="string" office:string-value="Лекови на рецепт"/>
          <table:table-cell table:number-columns-repeated="16382"/>
        </table:table-row>
        <table:table-row>
          <table:table-cell office:value-type="float" office:value="426751"/>
          <table:table-cell office:value-type="string" office:string-value="Лекови на рецепт"/>
          <table:table-cell table:number-columns-repeated="16382"/>
        </table:table-row>
        <table:table-row>
          <table:table-cell office:value-type="float" office:value="426760"/>
          <table:table-cell office:value-type="string" office:string-value="Ортопедски материјали"/>
          <table:table-cell table:number-columns-repeated="16382"/>
        </table:table-row>
        <table:table-row>
          <table:table-cell office:value-type="float" office:value="426761"/>
          <table:table-cell office:value-type="string" office:string-value="Ортопедски материјали"/>
          <table:table-cell table:number-columns-repeated="16382"/>
        </table:table-row>
        <table:table-row>
          <table:table-cell office:value-type="float" office:value="426790"/>
          <table:table-cell office:value-type="string" office:string-value="Остали медицински и лабораторијски материјали"/>
          <table:table-cell table:number-columns-repeated="16382"/>
        </table:table-row>
        <table:table-row>
          <table:table-cell office:value-type="float" office:value="426791"/>
          <table:table-cell office:value-type="string" office:string-value="Остали медицински и лабораторијски материјали"/>
          <table:table-cell table:number-columns-repeated="16382"/>
        </table:table-row>
        <table:table-row>
          <table:table-cell office:value-type="float" office:value="426800"/>
          <table:table-cell office:value-type="string" office:string-value="Материјали за одржавање хигијене и угоститељство"/>
          <table:table-cell table:number-columns-repeated="16382"/>
        </table:table-row>
        <table:table-row>
          <table:table-cell office:value-type="float" office:value="426810"/>
          <table:table-cell office:value-type="string" office:string-value="Материјали за одржавање хигијене"/>
          <table:table-cell table:number-columns-repeated="16382"/>
        </table:table-row>
        <table:table-row>
          <table:table-cell office:value-type="float" office:value="426811"/>
          <table:table-cell office:value-type="string" office:string-value="Хемијска средства за чишћење"/>
          <table:table-cell table:number-columns-repeated="16382"/>
        </table:table-row>
        <table:table-row>
          <table:table-cell office:value-type="float" office:value="426812"/>
          <table:table-cell office:value-type="string" office:string-value="Инвентар за одржавање хигијене"/>
          <table:table-cell table:number-columns-repeated="16382"/>
        </table:table-row>
        <table:table-row>
          <table:table-cell office:value-type="float" office:value="426819"/>
          <table:table-cell office:value-type="string" office:string-value="Остали материјал за одржавање хигијене"/>
          <table:table-cell table:number-columns-repeated="16382"/>
        </table:table-row>
        <table:table-row>
          <table:table-cell office:value-type="float" office:value="426820"/>
          <table:table-cell office:value-type="string" office:string-value="Материјали за угоститељство"/>
          <table:table-cell table:number-columns-repeated="16382"/>
        </table:table-row>
        <table:table-row>
          <table:table-cell office:value-type="float" office:value="426821"/>
          <table:table-cell office:value-type="string" office:string-value="Храна"/>
          <table:table-cell table:number-columns-repeated="16382"/>
        </table:table-row>
        <table:table-row>
          <table:table-cell office:value-type="float" office:value="426822"/>
          <table:table-cell office:value-type="string" office:string-value="Пића"/>
          <table:table-cell table:number-columns-repeated="16382"/>
        </table:table-row>
        <table:table-row>
          <table:table-cell office:value-type="float" office:value="426823"/>
          <table:table-cell office:value-type="string" office:string-value="Намирнице за припремање хране"/>
          <table:table-cell table:number-columns-repeated="16382"/>
        </table:table-row>
        <table:table-row>
          <table:table-cell office:value-type="float" office:value="426829"/>
          <table:table-cell office:value-type="string" office:string-value="Остали материјали за угоститељство"/>
          <table:table-cell table:number-columns-repeated="16382"/>
        </table:table-row>
        <table:table-row>
          <table:table-cell office:value-type="float" office:value="426900"/>
          <table:table-cell office:value-type="string" office:string-value="Материјали за посебне намене"/>
          <table:table-cell table:number-columns-repeated="16382"/>
        </table:table-row>
        <table:table-row>
          <table:table-cell office:value-type="float" office:value="426910"/>
          <table:table-cell office:value-type="string" office:string-value="Материјали за посебне намене"/>
          <table:table-cell table:number-columns-repeated="16382"/>
        </table:table-row>
        <table:table-row>
          <table:table-cell office:value-type="float" office:value="426911"/>
          <table:table-cell office:value-type="string" office:string-value="Потрошни материјал"/>
          <table:table-cell table:number-columns-repeated="16382"/>
        </table:table-row>
        <table:table-row>
          <table:table-cell office:value-type="float" office:value="426912"/>
          <table:table-cell office:value-type="string" office:string-value="Резервни делови"/>
          <table:table-cell table:number-columns-repeated="16382"/>
        </table:table-row>
        <table:table-row>
          <table:table-cell office:value-type="float" office:value="426913"/>
          <table:table-cell office:value-type="string" office:string-value="Алат и инвентар"/>
          <table:table-cell table:number-columns-repeated="16382"/>
        </table:table-row>
        <table:table-row>
          <table:table-cell office:value-type="float" office:value="426914"/>
          <table:table-cell office:value-type="string" office:string-value="Со за путеве"/>
          <table:table-cell table:number-columns-repeated="16382"/>
        </table:table-row>
        <table:table-row>
          <table:table-cell office:value-type="float" office:value="426919"/>
          <table:table-cell office:value-type="string" office:string-value="Остали материјали за посебне намене"/>
          <table:table-cell table:number-columns-repeated="16382"/>
        </table:table-row>
        <table:table-row>
          <table:table-cell office:value-type="float" office:value="430000"/>
          <table:table-cell office:value-type="string" office:string-value="АМОРТИЗАЦИЈА И УПОТРЕБА СРЕДСТАВА ЗА РАД"/>
          <table:table-cell table:number-columns-repeated="16382"/>
        </table:table-row>
        <table:table-row>
          <table:table-cell office:value-type="float" office:value="431000"/>
          <table:table-cell office:value-type="string" office:string-value="АМОРТИЗАЦИЈА НЕКРЕТНИНА И ОПРЕМЕ"/>
          <table:table-cell table:number-columns-repeated="16382"/>
        </table:table-row>
        <table:table-row>
          <table:table-cell office:value-type="float" office:value="431100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31110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31111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31200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31210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31211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31300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31310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31311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3200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210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211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2111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300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310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311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3111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4000"/>
          <table:table-cell office:value-type="string" office:string-value="УПОТРЕБА ПРИРОДНЕ ИМОВИНЕ"/>
          <table:table-cell table:number-columns-repeated="16382"/>
        </table:table-row>
        <table:table-row>
          <table:table-cell office:value-type="float" office:value="434100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34110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34111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34200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34210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34211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34300"/>
          <table:table-cell office:value-type="string" office:string-value="Употреба шума и вода"/>
          <table:table-cell table:number-columns-repeated="16382"/>
        </table:table-row>
        <table:table-row>
          <table:table-cell office:value-type="float" office:value="434310"/>
          <table:table-cell office:value-type="string" office:string-value="Употреба шума"/>
          <table:table-cell table:number-columns-repeated="16382"/>
        </table:table-row>
        <table:table-row>
          <table:table-cell office:value-type="float" office:value="434311"/>
          <table:table-cell office:value-type="string" office:string-value="Употреба шума"/>
          <table:table-cell table:number-columns-repeated="16382"/>
        </table:table-row>
        <table:table-row>
          <table:table-cell office:value-type="float" office:value="434320"/>
          <table:table-cell office:value-type="string" office:string-value="Употреба вода"/>
          <table:table-cell table:number-columns-repeated="16382"/>
        </table:table-row>
        <table:table-row>
          <table:table-cell office:value-type="float" office:value="434321"/>
          <table:table-cell office:value-type="string" office:string-value="Употреба вода"/>
          <table:table-cell table:number-columns-repeated="16382"/>
        </table:table-row>
        <table:table-row>
          <table:table-cell office:value-type="float" office:value="435000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35100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35110"/>
          <table:table-cell office:value-type="string" office:string-value="Амортизација нематеријане имовине"/>
          <table:table-cell table:number-columns-repeated="16382"/>
        </table:table-row>
        <table:table-row>
          <table:table-cell office:value-type="float" office:value="435111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40000"/>
          <table:table-cell office:value-type="string" office:string-value="ОТПЛАТА КАМАТА И ПРАТЕЋИ ТРОШКОВИ ЗАДУЖИВАЊА"/>
          <table:table-cell table:number-columns-repeated="16382"/>
        </table:table-row>
        <table:table-row>
          <table:table-cell office:value-type="float" office:value="441000"/>
          <table:table-cell office:value-type="string" office:string-value="ОТПЛАТА ДОМАЋИХ КАМАТА"/>
          <table:table-cell table:number-columns-repeated="16382"/>
        </table:table-row>
        <table:table-row>
          <table:table-cell office:value-type="float" office:value="441100"/>
          <table:table-cell office:value-type="string" office:string-value="Отплата камата на домаће хартије од вредности"/>
          <table:table-cell table:number-columns-repeated="16382"/>
        </table:table-row>
        <table:table-row>
          <table:table-cell office:value-type="float" office:value="441110"/>
          <table:table-cell office:value-type="string" office:string-value="Отплата камата на домаће краткорочне хартије од вредности"/>
          <table:table-cell table:number-columns-repeated="16382"/>
        </table:table-row>
        <table:table-row>
          <table:table-cell office:value-type="float" office:value="441111"/>
          <table:table-cell office:value-type="string" office:string-value="Отплата камата на домаће краткорочне хартије од вредности"/>
          <table:table-cell table:number-columns-repeated="16382"/>
        </table:table-row>
        <table:table-row>
          <table:table-cell office:value-type="float" office:value="441120"/>
          <table:table-cell office:value-type="string" office:string-value="Отплата камата на домаће дугорочне хартије од вредности"/>
          <table:table-cell table:number-columns-repeated="16382"/>
        </table:table-row>
        <table:table-row>
          <table:table-cell office:value-type="float" office:value="441121"/>
          <table:table-cell office:value-type="string" office:string-value="Отплата камата на домаће дугорочне хартије од вредности"/>
          <table:table-cell table:number-columns-repeated="16382"/>
        </table:table-row>
        <table:table-row>
          <table:table-cell office:value-type="float" office:value="441200"/>
          <table:table-cell office:value-type="string" office:string-value="Отплата камата осталим нивоима власти"/>
          <table:table-cell table:number-columns-repeated="16382"/>
        </table:table-row>
        <table:table-row>
          <table:table-cell office:value-type="float" office:value="441210"/>
          <table:table-cell office:value-type="string" office:string-value="Отплата камата нивоу Републике"/>
          <table:table-cell table:number-columns-repeated="16382"/>
        </table:table-row>
        <table:table-row>
          <table:table-cell office:value-type="float" office:value="441211"/>
          <table:table-cell office:value-type="string" office:string-value="Отплата камата нивоу Републике"/>
          <table:table-cell table:number-columns-repeated="16382"/>
        </table:table-row>
        <table:table-row>
          <table:table-cell office:value-type="float" office:value="441220"/>
          <table:table-cell office:value-type="string" office:string-value="Отплате камата нивоу територијалних аутономија"/>
          <table:table-cell table:number-columns-repeated="16382"/>
        </table:table-row>
        <table:table-row>
          <table:table-cell office:value-type="float" office:value="441221"/>
          <table:table-cell office:value-type="string" office:string-value="Отплате камата нивоу територијалних аутономија"/>
          <table:table-cell table:number-columns-repeated="16382"/>
        </table:table-row>
        <table:table-row>
          <table:table-cell office:value-type="float" office:value="441230"/>
          <table:table-cell office:value-type="string" office:string-value="Отплата камата нивоу градова"/>
          <table:table-cell table:number-columns-repeated="16382"/>
        </table:table-row>
        <table:table-row>
          <table:table-cell office:value-type="float" office:value="441231"/>
          <table:table-cell office:value-type="string" office:string-value="Отплата камата нивоу градова"/>
          <table:table-cell table:number-columns-repeated="16382"/>
        </table:table-row>
        <table:table-row>
          <table:table-cell office:value-type="float" office:value="441240"/>
          <table:table-cell office:value-type="string" office:string-value="Отплата камата нивоу општина"/>
          <table:table-cell table:number-columns-repeated="16382"/>
        </table:table-row>
        <table:table-row>
          <table:table-cell office:value-type="float" office:value="441241"/>
          <table:table-cell office:value-type="string" office:string-value="Отплата камата нивоу општина"/>
          <table:table-cell table:number-columns-repeated="16382"/>
        </table:table-row>
        <table:table-row>
          <table:table-cell office:value-type="float" office:value="441250"/>
          <table:table-cell office:value-type="string" office:string-value="Отплата камата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41251"/>
          <table:table-cell office:value-type="string" office:string-value="Отплата камата Републичком заводу за здравствено осигурање"/>
          <table:table-cell table:number-columns-repeated="16382"/>
        </table:table-row>
        <table:table-row>
          <table:table-cell office:value-type="float" office:value="441252"/>
          <table:table-cell office:value-type="string" office:string-value="Отплата камата Републичком фонду за ПИО запослених"/>
          <table:table-cell table:number-columns-repeated="16382"/>
        </table:table-row>
        <table:table-row>
          <table:table-cell office:value-type="float" office:value="441253"/>
          <table:table-cell office:value-type="string" office:string-value="Отплата камата Републичком фонду за ПИО пољопривредника"/>
          <table:table-cell table:number-columns-repeated="16382"/>
        </table:table-row>
        <table:table-row>
          <table:table-cell office:value-type="float" office:value="441254"/>
          <table:table-cell office:value-type="string" office:string-value="Отплата камата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41255"/>
          <table:table-cell office:value-type="string" office:string-value="Отплата камата Националној служби за запошљавање"/>
          <table:table-cell table:number-columns-repeated="16382"/>
        </table:table-row>
        <table:table-row>
          <table:table-cell office:value-type="float" office:value="441300"/>
          <table:table-cell office:value-type="string" office:string-value="Отплата камата домаћим јавним финансијским институцијама"/>
          <table:table-cell table:number-columns-repeated="16382"/>
        </table:table-row>
        <table:table-row>
          <table:table-cell office:value-type="float" office:value="441310"/>
          <table:table-cell office:value-type="string" office:string-value="Отплата камата НБС"/>
          <table:table-cell table:number-columns-repeated="16382"/>
        </table:table-row>
        <table:table-row>
          <table:table-cell office:value-type="float" office:value="441311"/>
          <table:table-cell office:value-type="string" office:string-value="Отплата камата НБС"/>
          <table:table-cell table:number-columns-repeated="16382"/>
        </table:table-row>
        <table:table-row>
          <table:table-cell office:value-type="float" office:value="441390"/>
          <table:table-cell office:value-type="string" office:string-value="Отплата камата осталим домаћим јавним финансијским институцијама"/>
          <table:table-cell table:number-columns-repeated="16382"/>
        </table:table-row>
        <table:table-row>
          <table:table-cell office:value-type="float" office:value="441391"/>
          <table:table-cell office:value-type="string" office:string-value="Отплата камата осталим домаћим јавним финансијским институцијама"/>
          <table:table-cell table:number-columns-repeated="16382"/>
        </table:table-row>
        <table:table-row>
          <table:table-cell office:value-type="float" office:value="441400"/>
          <table:table-cell office:value-type="string" office:string-value="Отплата камата домаћим пословним банкама"/>
          <table:table-cell table:number-columns-repeated="16382"/>
        </table:table-row>
        <table:table-row>
          <table:table-cell office:value-type="float" office:value="441410"/>
          <table:table-cell office:value-type="string" office:string-value="Отплата камата домаћим пословним банкама"/>
          <table:table-cell table:number-columns-repeated="16382"/>
        </table:table-row>
        <table:table-row>
          <table:table-cell office:value-type="float" office:value="441411"/>
          <table:table-cell office:value-type="string" office:string-value="Отплата камата домаћим пословним банкама"/>
          <table:table-cell table:number-columns-repeated="16382"/>
        </table:table-row>
        <table:table-row>
          <table:table-cell office:value-type="float" office:value="441500"/>
          <table:table-cell office:value-type="string" office:string-value="Отплата камата осталим домаћим кредиторима"/>
          <table:table-cell table:number-columns-repeated="16382"/>
        </table:table-row>
        <table:table-row>
          <table:table-cell office:value-type="float" office:value="441510"/>
          <table:table-cell office:value-type="string" office:string-value="Отплата камата осталим домаћим кредиторима"/>
          <table:table-cell table:number-columns-repeated="16382"/>
        </table:table-row>
        <table:table-row>
          <table:table-cell office:value-type="float" office:value="441511"/>
          <table:table-cell office:value-type="string" office:string-value="Отплата камата осталим домаћим кредиторима"/>
          <table:table-cell table:number-columns-repeated="16382"/>
        </table:table-row>
        <table:table-row>
          <table:table-cell office:value-type="float" office:value="441600"/>
          <table:table-cell office:value-type="string" office:string-value="Отплата камата домаћинствима у земљи"/>
          <table:table-cell table:number-columns-repeated="16382"/>
        </table:table-row>
        <table:table-row>
          <table:table-cell office:value-type="float" office:value="441610"/>
          <table:table-cell office:value-type="string" office:string-value="Отплата камата домаћинствима у земљи"/>
          <table:table-cell table:number-columns-repeated="16382"/>
        </table:table-row>
        <table:table-row>
          <table:table-cell office:value-type="float" office:value="441611"/>
          <table:table-cell office:value-type="string" office:string-value="Отплата камата домаћинствима у земљи"/>
          <table:table-cell table:number-columns-repeated="16382"/>
        </table:table-row>
        <table:table-row>
          <table:table-cell office:value-type="float" office:value="441700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41710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41711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41800"/>
          <table:table-cell office:value-type="string" office:string-value="Отплата камата на домаће менице"/>
          <table:table-cell table:number-columns-repeated="16382"/>
        </table:table-row>
        <table:table-row>
          <table:table-cell office:value-type="float" office:value="441810"/>
          <table:table-cell office:value-type="string" office:string-value="Отплата камата на домаће менице"/>
          <table:table-cell table:number-columns-repeated="16382"/>
        </table:table-row>
        <table:table-row>
          <table:table-cell office:value-type="float" office:value="441811"/>
          <table:table-cell office:value-type="string" office:string-value="Отплата камата на домаће менице"/>
          <table:table-cell table:number-columns-repeated="16382"/>
        </table:table-row>
        <table:table-row>
          <table:table-cell office:value-type="float" office:value="441900"/>
          <table:table-cell office:value-type="string" office:string-value="Финансијске промене на финансијским лизинзима"/>
          <table:table-cell table:number-columns-repeated="16382"/>
        </table:table-row>
        <table:table-row>
          <table:table-cell office:value-type="float" office:value="441910"/>
          <table:table-cell office:value-type="string" office:string-value="Финансијске промене на финансијским лизинзима"/>
          <table:table-cell table:number-columns-repeated="16382"/>
        </table:table-row>
        <table:table-row>
          <table:table-cell office:value-type="float" office:value="441911"/>
          <table:table-cell office:value-type="string" office:string-value="Камате на куповине путем лизинга"/>
          <table:table-cell table:number-columns-repeated="16382"/>
        </table:table-row>
        <table:table-row>
          <table:table-cell office:value-type="float" office:value="442000"/>
          <table:table-cell office:value-type="string" office:string-value="ОТПЛАТА СТРАНИХ КАМАТА"/>
          <table:table-cell table:number-columns-repeated="16382"/>
        </table:table-row>
        <table:table-row>
          <table:table-cell office:value-type="float" office:value="442100"/>
          <table:table-cell office:value-type="string" office:string-value="Отплата камата на стране хартије од вредности"/>
          <table:table-cell table:number-columns-repeated="16382"/>
        </table:table-row>
        <table:table-row>
          <table:table-cell office:value-type="float" office:value="442110"/>
          <table:table-cell office:value-type="string" office:string-value="Отплата камата на стране краткорочне хартије од вредности"/>
          <table:table-cell table:number-columns-repeated="16382"/>
        </table:table-row>
        <table:table-row>
          <table:table-cell office:value-type="float" office:value="442111"/>
          <table:table-cell office:value-type="string" office:string-value="Отплата камата на стране краткорочне хартије од вредности"/>
          <table:table-cell table:number-columns-repeated="16382"/>
        </table:table-row>
        <table:table-row>
          <table:table-cell office:value-type="float" office:value="442120"/>
          <table:table-cell office:value-type="string" office:string-value="Отплата камата на стране дугорочне хартије од вредности"/>
          <table:table-cell table:number-columns-repeated="16382"/>
        </table:table-row>
        <table:table-row>
          <table:table-cell office:value-type="float" office:value="442121"/>
          <table:table-cell office:value-type="string" office:string-value="Отплата камата на стране дугорочне хартије од вредности"/>
          <table:table-cell table:number-columns-repeated="16382"/>
        </table:table-row>
        <table:table-row>
          <table:table-cell office:value-type="float" office:value="442200"/>
          <table:table-cell office:value-type="string" office:string-value="Отплата камата страним владама"/>
          <table:table-cell table:number-columns-repeated="16382"/>
        </table:table-row>
        <table:table-row>
          <table:table-cell office:value-type="float" office:value="442210"/>
          <table:table-cell office:value-type="string" office:string-value="Отплата камата Париском клубу"/>
          <table:table-cell table:number-columns-repeated="16382"/>
        </table:table-row>
        <table:table-row>
          <table:table-cell office:value-type="float" office:value="442211"/>
          <table:table-cell office:value-type="string" office:string-value="Отплата камата Париском клубу"/>
          <table:table-cell table:number-columns-repeated="16382"/>
        </table:table-row>
        <table:table-row>
          <table:table-cell office:value-type="float" office:value="442220"/>
          <table:table-cell office:value-type="string" office:string-value="Отплата камата страним увозно извозним банкама"/>
          <table:table-cell table:number-columns-repeated="16382"/>
        </table:table-row>
        <table:table-row>
          <table:table-cell office:value-type="float" office:value="442221"/>
          <table:table-cell office:value-type="string" office:string-value="Отплата камата страним увозно извозним банкама"/>
          <table:table-cell table:number-columns-repeated="16382"/>
        </table:table-row>
        <table:table-row>
          <table:table-cell office:value-type="float" office:value="442290"/>
          <table:table-cell office:value-type="string" office:string-value="Отплата камата осталим страним владама"/>
          <table:table-cell table:number-columns-repeated="16382"/>
        </table:table-row>
        <table:table-row>
          <table:table-cell office:value-type="float" office:value="442291"/>
          <table:table-cell office:value-type="string" office:string-value="Отплата камата осталим страним владама"/>
          <table:table-cell table:number-columns-repeated="16382"/>
        </table:table-row>
        <table:table-row>
          <table:table-cell office:value-type="float" office:value="442300"/>
          <table:table-cell office:value-type="string" office:string-value="Отплата камата мултилатералним институцијама"/>
          <table:table-cell table:number-columns-repeated="16382"/>
        </table:table-row>
        <table:table-row>
          <table:table-cell office:value-type="float" office:value="442310"/>
          <table:table-cell office:value-type="string" office:string-value="Отплата камата Светској банци"/>
          <table:table-cell table:number-columns-repeated="16382"/>
        </table:table-row>
        <table:table-row>
          <table:table-cell office:value-type="float" office:value="442311"/>
          <table:table-cell office:value-type="string" office:string-value="Отплата камата Светској банци"/>
          <table:table-cell table:number-columns-repeated="16382"/>
        </table:table-row>
        <table:table-row>
          <table:table-cell office:value-type="float" office:value="442320"/>
          <table:table-cell office:value-type="string" office:string-value="Отплата камата ИБРД"/>
          <table:table-cell table:number-columns-repeated="16382"/>
        </table:table-row>
        <table:table-row>
          <table:table-cell office:value-type="float" office:value="442321"/>
          <table:table-cell office:value-type="string" office:string-value="Отплата камата ИБРД"/>
          <table:table-cell table:number-columns-repeated="16382"/>
        </table:table-row>
        <table:table-row>
          <table:table-cell office:value-type="float" office:value="442330"/>
          <table:table-cell office:value-type="string" office:string-value="Отплата камата ЕБРД"/>
          <table:table-cell table:number-columns-repeated="16382"/>
        </table:table-row>
        <table:table-row>
          <table:table-cell office:value-type="float" office:value="442331"/>
          <table:table-cell office:value-type="string" office:string-value="Отплата камата ЕБРД"/>
          <table:table-cell table:number-columns-repeated="16382"/>
        </table:table-row>
        <table:table-row>
          <table:table-cell office:value-type="float" office:value="442340"/>
          <table:table-cell office:value-type="string" office:string-value="Отплата камата ЕИБ"/>
          <table:table-cell table:number-columns-repeated="16382"/>
        </table:table-row>
        <table:table-row>
          <table:table-cell office:value-type="float" office:value="442341"/>
          <table:table-cell office:value-type="string" office:string-value="Отплата камата ЕИБ"/>
          <table:table-cell table:number-columns-repeated="16382"/>
        </table:table-row>
        <table:table-row>
          <table:table-cell office:value-type="float" office:value="442350"/>
          <table:table-cell office:value-type="string" office:string-value="Отплата камата ЦЕБ"/>
          <table:table-cell table:number-columns-repeated="16382"/>
        </table:table-row>
        <table:table-row>
          <table:table-cell office:value-type="float" office:value="442351"/>
          <table:table-cell office:value-type="string" office:string-value="Отплата камата ЦЕБ"/>
          <table:table-cell table:number-columns-repeated="16382"/>
        </table:table-row>
        <table:table-row>
          <table:table-cell office:value-type="float" office:value="442390"/>
          <table:table-cell office:value-type="string" office:string-value="Отплата камата осталим мултилатералним институцијама"/>
          <table:table-cell table:number-columns-repeated="16382"/>
        </table:table-row>
        <table:table-row>
          <table:table-cell office:value-type="float" office:value="442391"/>
          <table:table-cell office:value-type="string" office:string-value="Отплата камата осталим мултилатералним институцијама"/>
          <table:table-cell table:number-columns-repeated="16382"/>
        </table:table-row>
        <table:table-row>
          <table:table-cell office:value-type="float" office:value="442400"/>
          <table:table-cell office:value-type="string" office:string-value="Отплата камата страним пословним банкама"/>
          <table:table-cell table:number-columns-repeated="16382"/>
        </table:table-row>
        <table:table-row>
          <table:table-cell office:value-type="float" office:value="442410"/>
          <table:table-cell office:value-type="string" office:string-value="Отплата камата Лондонском клубу"/>
          <table:table-cell table:number-columns-repeated="16382"/>
        </table:table-row>
        <table:table-row>
          <table:table-cell office:value-type="float" office:value="442411"/>
          <table:table-cell office:value-type="string" office:string-value="Отплата камата Лондонском клубу"/>
          <table:table-cell table:number-columns-repeated="16382"/>
        </table:table-row>
        <table:table-row>
          <table:table-cell office:value-type="float" office:value="442490"/>
          <table:table-cell office:value-type="string" office:string-value="Отплата камата осталим страним пословним банкама"/>
          <table:table-cell table:number-columns-repeated="16382"/>
        </table:table-row>
        <table:table-row>
          <table:table-cell office:value-type="float" office:value="442491"/>
          <table:table-cell office:value-type="string" office:string-value="Отплата камата осталим страним пословним банкама"/>
          <table:table-cell table:number-columns-repeated="16382"/>
        </table:table-row>
        <table:table-row>
          <table:table-cell office:value-type="float" office:value="442500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42510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42511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42600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42610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42611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4300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310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311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3111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4000"/>
          <table:table-cell office:value-type="string" office:string-value="ПРАТЕЋИ ТРОШКОВИ ЗАДУЖИВАЊА"/>
          <table:table-cell table:number-columns-repeated="16382"/>
        </table:table-row>
        <table:table-row>
          <table:table-cell office:value-type="float" office:value="444100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44110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44111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44200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44210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44211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44212"/>
          <table:table-cell office:value-type="string" office:string-value="Казне по решењу правосудних органа"/>
          <table:table-cell table:number-columns-repeated="16382"/>
        </table:table-row>
        <table:table-row>
          <table:table-cell office:value-type="float" office:value="444219"/>
          <table:table-cell office:value-type="string" office:string-value="Остале казне"/>
          <table:table-cell table:number-columns-repeated="16382"/>
        </table:table-row>
        <table:table-row>
          <table:table-cell office:value-type="float" office:value="444300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44310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44311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50000"/>
          <table:table-cell office:value-type="string" office:string-value="СУБВЕНЦИЈЕ"/>
          <table:table-cell table:number-columns-repeated="16382"/>
        </table:table-row>
        <table:table-row>
          <table:table-cell office:value-type="float" office:value="451000"/>
          <table:table-cell office:value-type="string" office:string-value="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100"/>
          <table:table-cell office:value-type="string" office:string-value="Текућ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110"/>
          <table:table-cell office:value-type="string" office:string-value="Текуће субвенције јавном градском саобраћају"/>
          <table:table-cell table:number-columns-repeated="16382"/>
        </table:table-row>
        <table:table-row>
          <table:table-cell office:value-type="float" office:value="451111"/>
          <table:table-cell office:value-type="string" office:string-value="Текуће субвенције јавном градском саобраћају"/>
          <table:table-cell table:number-columns-repeated="16382"/>
        </table:table-row>
        <table:table-row>
          <table:table-cell office:value-type="float" office:value="451120"/>
          <table:table-cell office:value-type="string" office:string-value="Текуће субвенције јавном железничком саобраћају"/>
          <table:table-cell table:number-columns-repeated="16382"/>
        </table:table-row>
        <table:table-row>
          <table:table-cell office:value-type="float" office:value="451121"/>
          <table:table-cell office:value-type="string" office:string-value="Текуће субвенције јавном железничком саобраћају за исплату зарада"/>
          <table:table-cell table:number-columns-repeated="16382"/>
        </table:table-row>
        <table:table-row>
          <table:table-cell office:value-type="float" office:value="451122"/>
          <table:table-cell office:value-type="string" office:string-value="Текуће субвенције јавном железничком саобраћају за отплату камата"/>
          <table:table-cell table:number-columns-repeated="16382"/>
        </table:table-row>
        <table:table-row>
          <table:table-cell office:value-type="float" office:value="451129"/>
          <table:table-cell office:value-type="string" office:string-value="Остале текуће субвенције јавном железничком саобраћају"/>
          <table:table-cell table:number-columns-repeated="16382"/>
        </table:table-row>
        <table:table-row>
          <table:table-cell office:value-type="float" office:value="451130"/>
          <table:table-cell office:value-type="string" office:string-value="Текуће субвенције за водопривреду"/>
          <table:table-cell table:number-columns-repeated="16382"/>
        </table:table-row>
        <table:table-row>
          <table:table-cell office:value-type="float" office:value="451131"/>
          <table:table-cell office:value-type="string" office:string-value="Текуће субвенције за водопривреду"/>
          <table:table-cell table:number-columns-repeated="16382"/>
        </table:table-row>
        <table:table-row>
          <table:table-cell office:value-type="float" office:value="451140"/>
          <table:table-cell office:value-type="string" office:string-value="Текуће субвенције за пољопривреду"/>
          <table:table-cell table:number-columns-repeated="16382"/>
        </table:table-row>
        <table:table-row>
          <table:table-cell office:value-type="float" office:value="451141"/>
          <table:table-cell office:value-type="string" office:string-value="Текуће субвенције за пољопривреду"/>
          <table:table-cell table:number-columns-repeated="16382"/>
        </table:table-row>
        <table:table-row>
          <table:table-cell office:value-type="float" office:value="451190"/>
          <table:table-cell office:value-type="string" office:string-value="Текућ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191"/>
          <table:table-cell office:value-type="string" office:string-value="Текућ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200"/>
          <table:table-cell office:value-type="string" office:string-value="Капиталн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210"/>
          <table:table-cell office:value-type="string" office:string-value="Капиталне субвенције јавном градском саобраћају"/>
          <table:table-cell table:number-columns-repeated="16382"/>
        </table:table-row>
        <table:table-row>
          <table:table-cell office:value-type="float" office:value="451211"/>
          <table:table-cell office:value-type="string" office:string-value="Капиталне субвенције јавном градском саобраћају"/>
          <table:table-cell table:number-columns-repeated="16382"/>
        </table:table-row>
        <table:table-row>
          <table:table-cell office:value-type="float" office:value="451220"/>
          <table:table-cell office:value-type="string" office:string-value="Капиталне субвенције јавном железничком саобраћају"/>
          <table:table-cell table:number-columns-repeated="16382"/>
        </table:table-row>
        <table:table-row>
          <table:table-cell office:value-type="float" office:value="451221"/>
          <table:table-cell office:value-type="string" office:string-value="Капиталне субвенције јавном железничком саобраћају"/>
          <table:table-cell table:number-columns-repeated="16382"/>
        </table:table-row>
        <table:table-row>
          <table:table-cell office:value-type="float" office:value="451230"/>
          <table:table-cell office:value-type="string" office:string-value="Капиталне субвенције за водопривреду"/>
          <table:table-cell table:number-columns-repeated="16382"/>
        </table:table-row>
        <table:table-row>
          <table:table-cell office:value-type="float" office:value="451231"/>
          <table:table-cell office:value-type="string" office:string-value="Капиталне субвенције за водопривреду"/>
          <table:table-cell table:number-columns-repeated="16382"/>
        </table:table-row>
        <table:table-row>
          <table:table-cell office:value-type="float" office:value="451240"/>
          <table:table-cell office:value-type="string" office:string-value="Капиталне субвенције за пољопривреду"/>
          <table:table-cell table:number-columns-repeated="16382"/>
        </table:table-row>
        <table:table-row>
          <table:table-cell office:value-type="float" office:value="451241"/>
          <table:table-cell office:value-type="string" office:string-value="Капиталне субвенције за пољопривреду"/>
          <table:table-cell table:number-columns-repeated="16382"/>
        </table:table-row>
        <table:table-row>
          <table:table-cell office:value-type="float" office:value="451290"/>
          <table:table-cell office:value-type="string" office:string-value="Капиталн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291"/>
          <table:table-cell office:value-type="string" office:string-value="Капиталн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2000"/>
          <table:table-cell office:value-type="string" office:string-value="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52100"/>
          <table:table-cell office:value-type="string" office:string-value="Текућ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52110"/>
          <table:table-cell office:value-type="string" office:string-value="Текуће субвенције пословним и трговачким банкама"/>
          <table:table-cell table:number-columns-repeated="16382"/>
        </table:table-row>
        <table:table-row>
          <table:table-cell office:value-type="float" office:value="452111"/>
          <table:table-cell office:value-type="string" office:string-value="Текуће субвенције пословним и трговачким банкама"/>
          <table:table-cell table:number-columns-repeated="16382"/>
        </table:table-row>
        <table:table-row>
          <table:table-cell office:value-type="float" office:value="452190"/>
          <table:table-cell office:value-type="string" office:string-value="Текућ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2191"/>
          <table:table-cell office:value-type="string" office:string-value="Текућ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2200"/>
          <table:table-cell office:value-type="string" office:string-value="Капиталн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52210"/>
          <table:table-cell office:value-type="string" office:string-value="Капиталне субвенције пословним и трговачким банкама"/>
          <table:table-cell table:number-columns-repeated="16382"/>
        </table:table-row>
        <table:table-row>
          <table:table-cell office:value-type="float" office:value="452211"/>
          <table:table-cell office:value-type="string" office:string-value="Капиталне субвенције пословним и трговачким банкама"/>
          <table:table-cell table:number-columns-repeated="16382"/>
        </table:table-row>
        <table:table-row>
          <table:table-cell office:value-type="float" office:value="452290"/>
          <table:table-cell office:value-type="string" office:string-value="Капиталн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2291"/>
          <table:table-cell office:value-type="string" office:string-value="Капиталн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3000"/>
          <table:table-cell office:value-type="string" office:string-value="СУБВЕНЦИЈЕ ЈАВНИМ ФИНАНСИЈСКИМ ИНСТИТУЦИЈАМА"/>
          <table:table-cell table:number-columns-repeated="16382"/>
        </table:table-row>
        <table:table-row>
          <table:table-cell office:value-type="float" office:value="453100"/>
          <table:table-cell office:value-type="string" office:string-value="Текућ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53110"/>
          <table:table-cell office:value-type="string" office:string-value="Текуће субвенције НБС"/>
          <table:table-cell table:number-columns-repeated="16382"/>
        </table:table-row>
        <table:table-row>
          <table:table-cell office:value-type="float" office:value="453111"/>
          <table:table-cell office:value-type="string" office:string-value="Текуће субвенције НБС"/>
          <table:table-cell table:number-columns-repeated="16382"/>
        </table:table-row>
        <table:table-row>
          <table:table-cell office:value-type="float" office:value="453190"/>
          <table:table-cell office:value-type="string" office:string-value="Текућ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3191"/>
          <table:table-cell office:value-type="string" office:string-value="Текућ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3200"/>
          <table:table-cell office:value-type="string" office:string-value="Капиталн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53210"/>
          <table:table-cell office:value-type="string" office:string-value="Капиталне субвенције НБС"/>
          <table:table-cell table:number-columns-repeated="16382"/>
        </table:table-row>
        <table:table-row>
          <table:table-cell office:value-type="float" office:value="453211"/>
          <table:table-cell office:value-type="string" office:string-value="Капиталне субвенције НБС"/>
          <table:table-cell table:number-columns-repeated="16382"/>
        </table:table-row>
        <table:table-row>
          <table:table-cell office:value-type="float" office:value="453290"/>
          <table:table-cell office:value-type="string" office:string-value="Капиталн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3291"/>
          <table:table-cell office:value-type="string" office:string-value="Капиталн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4000"/>
          <table:table-cell office:value-type="string" office:string-value="СУБВЕНЦИЈЕ ПРИВАТНИМ ПРЕДУЗЕЋИМА"/>
          <table:table-cell table:number-columns-repeated="16382"/>
        </table:table-row>
        <table:table-row>
          <table:table-cell office:value-type="float" office:value="454100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54110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54111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54200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54210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54211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60000"/>
          <table:table-cell office:value-type="string" office:string-value="ДОНАЦИЈЕ, ДОТАЦИЈЕ И ТРАНСФЕРИ"/>
          <table:table-cell table:number-columns-repeated="16382"/>
        </table:table-row>
        <table:table-row>
          <table:table-cell office:value-type="float" office:value="461000"/>
          <table:table-cell office:value-type="string" office:string-value="ДОНАЦИЈЕ СТРАНИМ ВЛАДАМА"/>
          <table:table-cell table:number-columns-repeated="16382"/>
        </table:table-row>
        <table:table-row>
          <table:table-cell office:value-type="float" office:value="461100"/>
          <table:table-cell office:value-type="string" office:string-value="Текуће донације страним владама"/>
          <table:table-cell table:number-columns-repeated="16382"/>
        </table:table-row>
        <table:table-row>
          <table:table-cell office:value-type="float" office:value="461110"/>
          <table:table-cell office:value-type="string" office:string-value="Текуће донације страним владама"/>
          <table:table-cell table:number-columns-repeated="16382"/>
        </table:table-row>
        <table:table-row>
          <table:table-cell office:value-type="float" office:value="461111"/>
          <table:table-cell office:value-type="string" office:string-value="Текуће донације страним владама"/>
          <table:table-cell table:number-columns-repeated="16382"/>
        </table:table-row>
        <table:table-row>
          <table:table-cell office:value-type="float" office:value="461200"/>
          <table:table-cell office:value-type="string" office:string-value="Капиталне донације страним владама"/>
          <table:table-cell table:number-columns-repeated="16382"/>
        </table:table-row>
        <table:table-row>
          <table:table-cell office:value-type="float" office:value="461210"/>
          <table:table-cell office:value-type="string" office:string-value="Капиталне донације страним владама"/>
          <table:table-cell table:number-columns-repeated="16382"/>
        </table:table-row>
        <table:table-row>
          <table:table-cell office:value-type="float" office:value="461211"/>
          <table:table-cell office:value-type="string" office:string-value="Капиталне донације страним владама"/>
          <table:table-cell table:number-columns-repeated="16382"/>
        </table:table-row>
        <table:table-row>
          <table:table-cell office:value-type="float" office:value="462000"/>
          <table:table-cell office:value-type="string" office:string-value="ДОНАЦИЈЕ И ДОТАЦИЈЕ МЕДЈУНАРОДНИМ ОРГАНИЗАЦИЈАМА"/>
          <table:table-cell table:number-columns-repeated="16382"/>
        </table:table-row>
        <table:table-row>
          <table:table-cell office:value-type="float" office:value="462100"/>
          <table:table-cell office:value-type="string" office:string-value="Текућ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110"/>
          <table:table-cell office:value-type="string" office:string-value="Текућ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111"/>
          <table:table-cell office:value-type="string" office:string-value="Текућ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120"/>
          <table:table-cell office:value-type="string" office:string-value="Текуће донације и дотације за међународне чланарине"/>
          <table:table-cell table:number-columns-repeated="16382"/>
        </table:table-row>
        <table:table-row>
          <table:table-cell office:value-type="float" office:value="462121"/>
          <table:table-cell office:value-type="string" office:string-value="Текуће донације и дотације за међународне чланарине"/>
          <table:table-cell table:number-columns-repeated="16382"/>
        </table:table-row>
        <table:table-row>
          <table:table-cell office:value-type="float" office:value="462190"/>
          <table:table-cell office:value-type="string" office:string-value="Остале текућ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191"/>
          <table:table-cell office:value-type="string" office:string-value="Остале текућ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200"/>
          <table:table-cell office:value-type="string" office:string-value="Капиталн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210"/>
          <table:table-cell office:value-type="string" office:string-value="Капиталн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211"/>
          <table:table-cell office:value-type="string" office:string-value="Капиталн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290"/>
          <table:table-cell office:value-type="string" office:string-value="Остале капиталн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291"/>
          <table:table-cell office:value-type="string" office:string-value="Остале капиталн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3000"/>
          <table:table-cell office:value-type="string" office:string-value="ТРАНСФЕРИ ОСТАЛИМ НИВОИМА ВЛАСТИ"/>
          <table:table-cell table:number-columns-repeated="16382"/>
        </table:table-row>
        <table:table-row>
          <table:table-cell office:value-type="float" office:value="463100"/>
          <table:table-cell office:value-type="string" office:string-value="Текући трансфери осталим нивоима власти"/>
          <table:table-cell table:number-columns-repeated="16382"/>
        </table:table-row>
        <table:table-row>
          <table:table-cell office:value-type="float" office:value="463110"/>
          <table:table-cell office:value-type="string" office:string-value="Текући трансфери нивоу Републике"/>
          <table:table-cell table:number-columns-repeated="16382"/>
        </table:table-row>
        <table:table-row>
          <table:table-cell office:value-type="float" office:value="463111"/>
          <table:table-cell office:value-type="string" office:string-value="Текући трансфери нивоу Републике"/>
          <table:table-cell table:number-columns-repeated="16382"/>
        </table:table-row>
        <table:table-row>
          <table:table-cell office:value-type="float" office:value="463120"/>
          <table:table-cell office:value-type="string" office:string-value="Текући трансфери нивоу територијалних аутономија"/>
          <table:table-cell table:number-columns-repeated="16382"/>
        </table:table-row>
        <table:table-row>
          <table:table-cell office:value-type="float" office:value="463121"/>
          <table:table-cell office:value-type="string" office:string-value="Текући трансфери за АП Војводина"/>
          <table:table-cell table:number-columns-repeated="16382"/>
        </table:table-row>
        <table:table-row>
          <table:table-cell office:value-type="float" office:value="463122"/>
          <table:table-cell office:value-type="string" office:string-value="Текући трансфери за југ Србије и АП Косово и Метохија"/>
          <table:table-cell table:number-columns-repeated="16382"/>
        </table:table-row>
        <table:table-row>
          <table:table-cell office:value-type="float" office:value="463130"/>
          <table:table-cell office:value-type="string" office:string-value="Текући трансфери нивоу градова"/>
          <table:table-cell table:number-columns-repeated="16382"/>
        </table:table-row>
        <table:table-row>
          <table:table-cell office:value-type="float" office:value="463131"/>
          <table:table-cell office:value-type="string" office:string-value="Текући трансфери нивоу градова"/>
          <table:table-cell table:number-columns-repeated="16382"/>
        </table:table-row>
        <table:table-row>
          <table:table-cell office:value-type="float" office:value="463140"/>
          <table:table-cell office:value-type="string" office:string-value="Текући трансфери нивоу општина"/>
          <table:table-cell table:number-columns-repeated="16382"/>
        </table:table-row>
        <table:table-row>
          <table:table-cell office:value-type="float" office:value="463141"/>
          <table:table-cell office:value-type="string" office:string-value="Текући трансфери нивоу општина"/>
          <table:table-cell table:number-columns-repeated="16382"/>
        </table:table-row>
        <table:table-row>
          <table:table-cell office:value-type="float" office:value="463200"/>
          <table:table-cell office:value-type="string" office:string-value="Капитални трансфери осталим нивоима власти"/>
          <table:table-cell table:number-columns-repeated="16382"/>
        </table:table-row>
        <table:table-row>
          <table:table-cell office:value-type="float" office:value="463210"/>
          <table:table-cell office:value-type="string" office:string-value="Капитални трансфери нивоу Републике"/>
          <table:table-cell table:number-columns-repeated="16382"/>
        </table:table-row>
        <table:table-row>
          <table:table-cell office:value-type="float" office:value="463211"/>
          <table:table-cell office:value-type="string" office:string-value="Капитални трансфери нивоу Републике"/>
          <table:table-cell table:number-columns-repeated="16382"/>
        </table:table-row>
        <table:table-row>
          <table:table-cell office:value-type="float" office:value="463220"/>
          <table:table-cell office:value-type="string" office:string-value="Капитални трансфери нивоу територијалних аутономија"/>
          <table:table-cell table:number-columns-repeated="16382"/>
        </table:table-row>
        <table:table-row>
          <table:table-cell office:value-type="float" office:value="463221"/>
          <table:table-cell office:value-type="string" office:string-value="Капитални трансфери за АП Војводина"/>
          <table:table-cell table:number-columns-repeated="16382"/>
        </table:table-row>
        <table:table-row>
          <table:table-cell office:value-type="float" office:value="463222"/>
          <table:table-cell office:value-type="string" office:string-value="Капитални трансфери за југ Србије и Косово и Метохију"/>
          <table:table-cell table:number-columns-repeated="16382"/>
        </table:table-row>
        <table:table-row>
          <table:table-cell office:value-type="float" office:value="463230"/>
          <table:table-cell office:value-type="string" office:string-value="Капитални трансфери нивоу градова"/>
          <table:table-cell table:number-columns-repeated="16382"/>
        </table:table-row>
        <table:table-row>
          <table:table-cell office:value-type="float" office:value="463231"/>
          <table:table-cell office:value-type="string" office:string-value="Капитални трансфери нивоу градова"/>
          <table:table-cell table:number-columns-repeated="16382"/>
        </table:table-row>
        <table:table-row>
          <table:table-cell office:value-type="float" office:value="463240"/>
          <table:table-cell office:value-type="string" office:string-value="Капитални трансфери нивоу општина"/>
          <table:table-cell table:number-columns-repeated="16382"/>
        </table:table-row>
        <table:table-row>
          <table:table-cell office:value-type="float" office:value="463241"/>
          <table:table-cell office:value-type="string" office:string-value="Капитални трансфери нивоу општина"/>
          <table:table-cell table:number-columns-repeated="16382"/>
        </table:table-row>
        <table:table-row>
          <table:table-cell office:value-type="float" office:value="464000"/>
          <table:table-cell office:value-type="string" office:string-value="ДОТАЦИЈЕ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64100"/>
          <table:table-cell office:value-type="string" office:string-value="Текуће дотације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64110"/>
          <table:table-cell office:value-type="string" office:string-value="Текућ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111"/>
          <table:table-cell office:value-type="string" office:string-value="Текућ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120"/>
          <table:table-cell office:value-type="string" office:string-value="Текућ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121"/>
          <table:table-cell office:value-type="string" office:string-value="Текућ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130"/>
          <table:table-cell office:value-type="string" office:string-value="Текућ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131"/>
          <table:table-cell office:value-type="string" office:string-value="Текућ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140"/>
          <table:table-cell office:value-type="string" office:string-value="Текућ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141"/>
          <table:table-cell office:value-type="string" office:string-value="Текућ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150"/>
          <table:table-cell office:value-type="string" office:string-value="Текуће дотације Националној служби за запошљавање"/>
          <table:table-cell table:number-columns-repeated="16382"/>
        </table:table-row>
        <table:table-row>
          <table:table-cell office:value-type="float" office:value="464151"/>
          <table:table-cell office:value-type="string" office:string-value="Текуће дотације Националној служби за запошљавање"/>
          <table:table-cell table:number-columns-repeated="16382"/>
        </table:table-row>
        <table:table-row>
          <table:table-cell office:value-type="float" office:value="464200"/>
          <table:table-cell office:value-type="string" office:string-value="Капиталне дотације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64210"/>
          <table:table-cell office:value-type="string" office:string-value="Капиталн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211"/>
          <table:table-cell office:value-type="string" office:string-value="Капиталн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220"/>
          <table:table-cell office:value-type="string" office:string-value="Капиталн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221"/>
          <table:table-cell office:value-type="string" office:string-value="Капиталн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230"/>
          <table:table-cell office:value-type="string" office:string-value="Капиталн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231"/>
          <table:table-cell office:value-type="string" office:string-value="Капиталн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240"/>
          <table:table-cell office:value-type="string" office:string-value="Капиталн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241"/>
          <table:table-cell office:value-type="string" office:string-value="Капиталн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250"/>
          <table:table-cell office:value-type="string" office:string-value="Капиталне дотације Националној служби за запошљавање"/>
          <table:table-cell table:number-columns-repeated="16382"/>
        </table:table-row>
        <table:table-row>
          <table:table-cell office:value-type="float" office:value="464251"/>
          <table:table-cell office:value-type="string" office:string-value="Капиталне дотације Националној служби за запошљавање"/>
          <table:table-cell table:number-columns-repeated="16382"/>
        </table:table-row>
        <table:table-row>
          <table:table-cell office:value-type="float" office:value="465000"/>
          <table:table-cell office:value-type="string" office:string-value="ОСТАЛЕ ДОНАЦИЈЕ, ДОТАЦИЈЕ И ТРАНСФЕРИ"/>
          <table:table-cell table:number-columns-repeated="16382"/>
        </table:table-row>
        <table:table-row>
          <table:table-cell office:value-type="float" office:value="465100"/>
          <table:table-cell office:value-type="string" office:string-value="Остале текуће донације, дотације и трансфери"/>
          <table:table-cell table:number-columns-repeated="16382"/>
        </table:table-row>
        <table:table-row>
          <table:table-cell office:value-type="float" office:value="465110"/>
          <table:table-cell office:value-type="string" office:string-value="Остале текуће донације, дотације и трансфери"/>
          <table:table-cell table:number-columns-repeated="16382"/>
        </table:table-row>
        <table:table-row>
          <table:table-cell office:value-type="float" office:value="465111"/>
          <table:table-cell office:value-type="string" office:string-value="Остале текуће донације, дотације и трансфери"/>
          <table:table-cell table:number-columns-repeated="16382"/>
        </table:table-row>
        <table:table-row>
          <table:table-cell office:value-type="float" office:value="465200"/>
          <table:table-cell office:value-type="string" office:string-value="Остале капиталне донације, дотације и трансфери"/>
          <table:table-cell table:number-columns-repeated="16382"/>
        </table:table-row>
        <table:table-row>
          <table:table-cell office:value-type="float" office:value="465210"/>
          <table:table-cell office:value-type="string" office:string-value="Остале капиталне донације, дотације и трансфери"/>
          <table:table-cell table:number-columns-repeated="16382"/>
        </table:table-row>
        <table:table-row>
          <table:table-cell office:value-type="float" office:value="465211"/>
          <table:table-cell office:value-type="string" office:string-value="Остале капиталне донације, дотације и трансфери"/>
          <table:table-cell table:number-columns-repeated="16382"/>
        </table:table-row>
        <table:table-row>
          <table:table-cell office:value-type="float" office:value="470000"/>
          <table:table-cell office:value-type="string" office:string-value="СОЦИЈАЛНО ОСИГУРАЊЕ И СОЦИЈАЛНА ЗАШТИТА"/>
          <table:table-cell table:number-columns-repeated="16382"/>
        </table:table-row>
        <table:table-row>
          <table:table-cell office:value-type="float" office:value="471000"/>
          <table:table-cell office:value-type="string" office:string-value="ПРАВА ИЗ СОЦИЈАЛНОГ ОСИГУРАЊА (ОРГАНИЗАЦИЈЕ ОБАВЕЗНОГ СОЦИЈАЛНОГ ОСИГУРАЊА)"/>
          <table:table-cell table:number-columns-repeated="16382"/>
        </table:table-row>
        <table:table-row>
          <table:table-cell office:value-type="float" office:value="471100"/>
          <table:table-cell office:value-type="string" office:string-value="Права из социјалног осигурања која се исплаћују непосредно домаћинствима"/>
          <table:table-cell table:number-columns-repeated="16382"/>
        </table:table-row>
        <table:table-row>
          <table:table-cell office:value-type="float" office:value="471110"/>
          <table:table-cell office:value-type="string" office:string-value="Накнаде зарада осигураницима услед привремене неспособности за рад"/>
          <table:table-cell table:number-columns-repeated="16382"/>
        </table:table-row>
        <table:table-row>
          <table:table-cell office:value-type="float" office:value="471111"/>
          <table:table-cell office:value-type="string" office:string-value="Накнаде зарада у току привремене неспособности за рад проузроковане повредом на раду или професионалном болешћу"/>
          <table:table-cell table:number-columns-repeated="16382"/>
        </table:table-row>
        <table:table-row>
          <table:table-cell office:value-type="float" office:value="471112"/>
          <table:table-cell office:value-type="string" office:string-value="Накнаде зарада у току привремене неспособности за рад проузроковане болешћу"/>
          <table:table-cell table:number-columns-repeated="16382"/>
        </table:table-row>
        <table:table-row>
          <table:table-cell office:value-type="float" office:value="471113"/>
          <table:table-cell office:value-type="string" office:string-value="Накнаде зарада у току привремене неспособности за рад услед карантина, неге и сл."/>
          <table:table-cell table:number-columns-repeated="16382"/>
        </table:table-row>
        <table:table-row>
          <table:table-cell office:value-type="float" office:value="471114"/>
          <table:table-cell office:value-type="string" office:string-value="Накнаде за продужену негу детета у складу са Законом"/>
          <table:table-cell table:number-columns-repeated="16382"/>
        </table:table-row>
        <table:table-row>
          <table:table-cell office:value-type="float" office:value="471120"/>
          <table:table-cell office:value-type="string" office:string-value="Права из пензијског осигурања"/>
          <table:table-cell table:number-columns-repeated="16382"/>
        </table:table-row>
        <table:table-row>
          <table:table-cell office:value-type="float" office:value="471121"/>
          <table:table-cell office:value-type="string" office:string-value="Основне пензије"/>
          <table:table-cell table:number-columns-repeated="16382"/>
        </table:table-row>
        <table:table-row>
          <table:table-cell office:value-type="float" office:value="471122"/>
          <table:table-cell office:value-type="string" office:string-value="Пензије по уредби"/>
          <table:table-cell table:number-columns-repeated="16382"/>
        </table:table-row>
        <table:table-row>
          <table:table-cell office:value-type="float" office:value="471123"/>
          <table:table-cell office:value-type="string" office:string-value="Иностране пензије"/>
          <table:table-cell table:number-columns-repeated="16382"/>
        </table:table-row>
        <table:table-row>
          <table:table-cell office:value-type="float" office:value="471124"/>
          <table:table-cell office:value-type="string" office:string-value="Нега и помоћ пензионера"/>
          <table:table-cell table:number-columns-repeated="16382"/>
        </table:table-row>
        <table:table-row>
          <table:table-cell office:value-type="float" office:value="471125"/>
          <table:table-cell office:value-type="string" office:string-value="Телесно оштећење пензионера"/>
          <table:table-cell table:number-columns-repeated="16382"/>
        </table:table-row>
        <table:table-row>
          <table:table-cell office:value-type="float" office:value="471129"/>
          <table:table-cell office:value-type="string" office:string-value="Остала права из пензијског осигурања у складу са законом"/>
          <table:table-cell table:number-columns-repeated="16382"/>
        </table:table-row>
        <table:table-row>
          <table:table-cell office:value-type="float" office:value="471130"/>
          <table:table-cell office:value-type="string" office:string-value="Накнаде из инвалидског осигурања"/>
          <table:table-cell table:number-columns-repeated="16382"/>
        </table:table-row>
        <table:table-row>
          <table:table-cell office:value-type="float" office:value="471131"/>
          <table:table-cell office:value-type="string" office:string-value="Накнада за скраћено радно време за инвалиде аа категорије"/>
          <table:table-cell table:number-columns-repeated="16382"/>
        </table:table-row>
        <table:table-row>
          <table:table-cell office:value-type="float" office:value="471132"/>
          <table:table-cell office:value-type="string" office:string-value="Накнада за инвалиде а и аа категорије"/>
          <table:table-cell table:number-columns-repeated="16382"/>
        </table:table-row>
        <table:table-row>
          <table:table-cell office:value-type="float" office:value="471133"/>
          <table:table-cell office:value-type="string" office:string-value="Збирна накнада за инвалиде аа категорије"/>
          <table:table-cell table:number-columns-repeated="16382"/>
        </table:table-row>
        <table:table-row>
          <table:table-cell office:value-type="float" office:value="471134"/>
          <table:table-cell office:value-type="string" office:string-value="Привремена накнада зараде од дана настајања инвалидности до запошљавања на друго одговарајуће радно место"/>
          <table:table-cell table:number-columns-repeated="16382"/>
        </table:table-row>
        <table:table-row>
          <table:table-cell office:value-type="float" office:value="471135"/>
          <table:table-cell office:value-type="string" office:string-value="Накнаде за телесно оштећење"/>
          <table:table-cell table:number-columns-repeated="16382"/>
        </table:table-row>
        <table:table-row>
          <table:table-cell office:value-type="float" office:value="471136"/>
          <table:table-cell office:value-type="string" office:string-value="Накнаде за инвалиде ааа категорије"/>
          <table:table-cell table:number-columns-repeated="16382"/>
        </table:table-row>
        <table:table-row>
          <table:table-cell office:value-type="float" office:value="471137"/>
          <table:table-cell office:value-type="string" office:string-value="Нега и помоћ осигураника"/>
          <table:table-cell table:number-columns-repeated="16382"/>
        </table:table-row>
        <table:table-row>
          <table:table-cell office:value-type="float" office:value="471139"/>
          <table:table-cell office:value-type="string" office:string-value="Накнаде за друго одговарајуће радно место – остала права из инвалидског осигурања"/>
          <table:table-cell table:number-columns-repeated="16382"/>
        </table:table-row>
        <table:table-row>
          <table:table-cell office:value-type="float" office:value="471140"/>
          <table:table-cell office:value-type="string" office:string-value="Исплате Националне службе за запошљавање"/>
          <table:table-cell table:number-columns-repeated="16382"/>
        </table:table-row>
        <table:table-row>
          <table:table-cell office:value-type="float" office:value="471141"/>
          <table:table-cell office:value-type="string" office:string-value="Накнаде за случај незапослености"/>
          <table:table-cell table:number-columns-repeated="16382"/>
        </table:table-row>
        <table:table-row>
          <table:table-cell office:value-type="float" office:value="471142"/>
          <table:table-cell office:value-type="string" office:string-value="Накнаде зарада"/>
          <table:table-cell table:number-columns-repeated="16382"/>
        </table:table-row>
        <table:table-row>
          <table:table-cell office:value-type="float" office:value="471143"/>
          <table:table-cell office:value-type="string" office:string-value="Средства за обуку и едукацију"/>
          <table:table-cell table:number-columns-repeated="16382"/>
        </table:table-row>
        <table:table-row>
          <table:table-cell office:value-type="float" office:value="471144"/>
          <table:table-cell office:value-type="string" office:string-value="Једнократна помоћ"/>
          <table:table-cell table:number-columns-repeated="16382"/>
        </table:table-row>
        <table:table-row>
          <table:table-cell office:value-type="float" office:value="471149"/>
          <table:table-cell office:value-type="string" office:string-value="Остале исплате Националне службе за запошљавање директно домаћинствима"/>
          <table:table-cell table:number-columns-repeated="16382"/>
        </table:table-row>
        <table:table-row>
          <table:table-cell office:value-type="float" office:value="471190"/>
          <table:table-cell office:value-type="string" office:string-value="Остала социјална давања непосредно домаћинствима"/>
          <table:table-cell table:number-columns-repeated="16382"/>
        </table:table-row>
        <table:table-row>
          <table:table-cell office:value-type="float" office:value="471191"/>
          <table:table-cell office:value-type="string" office:string-value="Исплате дневница и путних трошкова за путовања у земљи"/>
          <table:table-cell table:number-columns-repeated="16382"/>
        </table:table-row>
        <table:table-row>
          <table:table-cell office:value-type="float" office:value="471192"/>
          <table:table-cell office:value-type="string" office:string-value="Исплате дневница и путних трошкова за путовања у иностранству"/>
          <table:table-cell table:number-columns-repeated="16382"/>
        </table:table-row>
        <table:table-row>
          <table:table-cell office:value-type="float" office:value="471193"/>
          <table:table-cell office:value-type="string" office:string-value="Погребни трошкови"/>
          <table:table-cell table:number-columns-repeated="16382"/>
        </table:table-row>
        <table:table-row>
          <table:table-cell office:value-type="float" office:value="471194"/>
          <table:table-cell office:value-type="string" office:string-value="Накнаде за становање"/>
          <table:table-cell table:number-columns-repeated="16382"/>
        </table:table-row>
        <table:table-row>
          <table:table-cell office:value-type="float" office:value="471195"/>
          <table:table-cell office:value-type="string" office:string-value="Услуге рехабилитације и рекреације"/>
          <table:table-cell table:number-columns-repeated="16382"/>
        </table:table-row>
        <table:table-row>
          <table:table-cell office:value-type="float" office:value="471199"/>
          <table:table-cell office:value-type="string" office:string-value="Остала права исплаћена непосредно домаћинствима"/>
          <table:table-cell table:number-columns-repeated="16382"/>
        </table:table-row>
        <table:table-row>
          <table:table-cell office:value-type="float" office:value="471200"/>
          <table:table-cell office:value-type="string" office:string-value="Права из социјалног осигурања која се исплаћују непосредно пружаоцима услуга"/>
          <table:table-cell table:number-columns-repeated="16382"/>
        </table:table-row>
        <table:table-row>
          <table:table-cell office:value-type="float" office:value="471210"/>
          <table:table-cell office:value-type="string" office:string-value="Трошкови здравствене заштите у земљи плаћени непосредно пружаоцима услуга"/>
          <table:table-cell table:number-columns-repeated="16382"/>
        </table:table-row>
        <table:table-row>
          <table:table-cell office:value-type="float" office:value="471211"/>
          <table:table-cell office:value-type="string" office:string-value="Услуге болница, поликлиника и амбуланти"/>
          <table:table-cell table:number-columns-repeated="16382"/>
        </table:table-row>
        <table:table-row>
          <table:table-cell office:value-type="float" office:value="471212"/>
          <table:table-cell office:value-type="string" office:string-value="Услуге дијализе"/>
          <table:table-cell table:number-columns-repeated="16382"/>
        </table:table-row>
        <table:table-row>
          <table:table-cell office:value-type="float" office:value="471213"/>
          <table:table-cell office:value-type="string" office:string-value="Фармацеутске услуге и материјали"/>
          <table:table-cell table:number-columns-repeated="16382"/>
        </table:table-row>
        <table:table-row>
          <table:table-cell office:value-type="float" office:value="471214"/>
          <table:table-cell office:value-type="string" office:string-value="Стоматолошке услуге"/>
          <table:table-cell table:number-columns-repeated="16382"/>
        </table:table-row>
        <table:table-row>
          <table:table-cell office:value-type="float" office:value="471215"/>
          <table:table-cell office:value-type="string" office:string-value="Болничке услуге"/>
          <table:table-cell table:number-columns-repeated="16382"/>
        </table:table-row>
        <table:table-row>
          <table:table-cell office:value-type="float" office:value="471216"/>
          <table:table-cell office:value-type="string" office:string-value="Помагала и направе"/>
          <table:table-cell table:number-columns-repeated="16382"/>
        </table:table-row>
        <table:table-row>
          <table:table-cell office:value-type="float" office:value="471217"/>
          <table:table-cell office:value-type="string" office:string-value="Услуге које пружају установе социјалне заштите"/>
          <table:table-cell table:number-columns-repeated="16382"/>
        </table:table-row>
        <table:table-row>
          <table:table-cell office:value-type="float" office:value="471219"/>
          <table:table-cell office:value-type="string" office:string-value="Остале услуге здравствене заштите у земљи"/>
          <table:table-cell table:number-columns-repeated="16382"/>
        </table:table-row>
        <table:table-row>
          <table:table-cell office:value-type="float" office:value="471220"/>
          <table:table-cell office:value-type="string" office:string-value="Услуге здравствене заштите у иностранству плаћене непосредно пружаоцима услуга"/>
          <table:table-cell table:number-columns-repeated="16382"/>
        </table:table-row>
        <table:table-row>
          <table:table-cell office:value-type="float" office:value="471221"/>
          <table:table-cell office:value-type="string" office:string-value="Здравствена заштита по конвенцији"/>
          <table:table-cell table:number-columns-repeated="16382"/>
        </table:table-row>
        <table:table-row>
          <table:table-cell office:value-type="float" office:value="471222"/>
          <table:table-cell office:value-type="string" office:string-value="Здравствена заштита по принципу реципроцитета"/>
          <table:table-cell table:number-columns-repeated="16382"/>
        </table:table-row>
        <table:table-row>
          <table:table-cell office:value-type="float" office:value="471223"/>
          <table:table-cell office:value-type="string" office:string-value="Здравствена заштита осигураника који живе у иностранству"/>
          <table:table-cell table:number-columns-repeated="16382"/>
        </table:table-row>
        <table:table-row>
          <table:table-cell office:value-type="float" office:value="471224"/>
          <table:table-cell office:value-type="string" office:string-value="Трошкови слања осигураних лица на лечење у иностранство"/>
          <table:table-cell table:number-columns-repeated="16382"/>
        </table:table-row>
        <table:table-row>
          <table:table-cell office:value-type="float" office:value="471229"/>
          <table:table-cell office:value-type="string" office:string-value="Остали трошкови здравствене заштите у иностранству"/>
          <table:table-cell table:number-columns-repeated="16382"/>
        </table:table-row>
        <table:table-row>
          <table:table-cell office:value-type="float" office:value="471230"/>
          <table:table-cell office:value-type="string" office:string-value="Брига о пензионисаним лицима"/>
          <table:table-cell table:number-columns-repeated="16382"/>
        </table:table-row>
        <table:table-row>
          <table:table-cell office:value-type="float" office:value="471231"/>
          <table:table-cell office:value-type="string" office:string-value="Трошкови смештаја пензионера у домове за старе"/>
          <table:table-cell table:number-columns-repeated="16382"/>
        </table:table-row>
        <table:table-row>
          <table:table-cell office:value-type="float" office:value="471232"/>
          <table:table-cell office:value-type="string" office:string-value="Трошкови дневног смештаја, помоћи у кући и заштићеног становања"/>
          <table:table-cell table:number-columns-repeated="16382"/>
        </table:table-row>
        <table:table-row>
          <table:table-cell office:value-type="float" office:value="471240"/>
          <table:table-cell office:value-type="string" office:string-value="Брига о инвалидима"/>
          <table:table-cell table:number-columns-repeated="16382"/>
        </table:table-row>
        <table:table-row>
          <table:table-cell office:value-type="float" office:value="471241"/>
          <table:table-cell office:value-type="string" office:string-value="Трошкови смештаја деце инвалида"/>
          <table:table-cell table:number-columns-repeated="16382"/>
        </table:table-row>
        <table:table-row>
          <table:table-cell office:value-type="float" office:value="471242"/>
          <table:table-cell office:value-type="string" office:string-value="Трошкови образовања деце инвалида"/>
          <table:table-cell table:number-columns-repeated="16382"/>
        </table:table-row>
        <table:table-row>
          <table:table-cell office:value-type="float" office:value="471243"/>
          <table:table-cell office:value-type="string" office:string-value="Трошкови за заштитне радионице"/>
          <table:table-cell table:number-columns-repeated="16382"/>
        </table:table-row>
        <table:table-row>
          <table:table-cell office:value-type="float" office:value="471250"/>
          <table:table-cell office:value-type="string" office:string-value="Исплате послодавцима које врши Национална служба за запошљавање за запошљавање лица са евиденције"/>
          <table:table-cell table:number-columns-repeated="16382"/>
        </table:table-row>
        <table:table-row>
          <table:table-cell office:value-type="float" office:value="471251"/>
          <table:table-cell office:value-type="string" office:string-value="Учешће у финансирању зарада лица са евиденција која запошљавају фирме"/>
          <table:table-cell table:number-columns-repeated="16382"/>
        </table:table-row>
        <table:table-row>
          <table:table-cell office:value-type="float" office:value="471252"/>
          <table:table-cell office:value-type="string" office:string-value="Једнократна помоћ фирмама које запошљавају лица са евиденција"/>
          <table:table-cell table:number-columns-repeated="16382"/>
        </table:table-row>
        <table:table-row>
          <table:table-cell office:value-type="float" office:value="471253"/>
          <table:table-cell office:value-type="string" office:string-value="Средства за целокупни износ зарада фирмама које запошљавају лица са евиденције"/>
          <table:table-cell table:number-columns-repeated="16382"/>
        </table:table-row>
        <table:table-row>
          <table:table-cell office:value-type="float" office:value="471260"/>
          <table:table-cell office:value-type="string" office:string-value="Услуге обуке преко Националне службе за запошљавање"/>
          <table:table-cell table:number-columns-repeated="16382"/>
        </table:table-row>
        <table:table-row>
          <table:table-cell office:value-type="float" office:value="471261"/>
          <table:table-cell office:value-type="string" office:string-value="Опште услуге обуке"/>
          <table:table-cell table:number-columns-repeated="16382"/>
        </table:table-row>
        <table:table-row>
          <table:table-cell office:value-type="float" office:value="471262"/>
          <table:table-cell office:value-type="string" office:string-value="Услуге преквалификације"/>
          <table:table-cell table:number-columns-repeated="16382"/>
        </table:table-row>
        <table:table-row>
          <table:table-cell office:value-type="float" office:value="471263"/>
          <table:table-cell office:value-type="string" office:string-value="Специјализована обука"/>
          <table:table-cell table:number-columns-repeated="16382"/>
        </table:table-row>
        <table:table-row>
          <table:table-cell office:value-type="float" office:value="471290"/>
          <table:table-cell office:value-type="string" office:string-value="Остала права која се плаћају директно пружаоцима услуга"/>
          <table:table-cell table:number-columns-repeated="16382"/>
        </table:table-row>
        <table:table-row>
          <table:table-cell office:value-type="float" office:value="471291"/>
          <table:table-cell office:value-type="string" office:string-value="Услуге хитне помоћи"/>
          <table:table-cell table:number-columns-repeated="16382"/>
        </table:table-row>
        <table:table-row>
          <table:table-cell office:value-type="float" office:value="471292"/>
          <table:table-cell office:value-type="string" office:string-value="Услуге рехабилитације и рекреације"/>
          <table:table-cell table:number-columns-repeated="16382"/>
        </table:table-row>
        <table:table-row>
          <table:table-cell office:value-type="float" office:value="471299"/>
          <table:table-cell office:value-type="string" office:string-value="Остала права из социјалног осигурања која се исплаћују непосредно пружаоцима услуга"/>
          <table:table-cell table:number-columns-repeated="16382"/>
        </table:table-row>
        <table:table-row>
          <table:table-cell office:value-type="float" office:value="471900"/>
          <table:table-cell office:value-type="string" office:string-value="Трансфери другим организацијама обавезног социјалног осигурања за доприносе за осигурање"/>
          <table:table-cell table:number-columns-repeated="16382"/>
        </table:table-row>
        <table:table-row>
          <table:table-cell office:value-type="float" office:value="471910"/>
          <table:table-cell office:value-type="string" office:string-value="Трансфери Републичком заводу за здравствено осигурање за доприносе за осигурање"/>
          <table:table-cell table:number-columns-repeated="16382"/>
        </table:table-row>
        <table:table-row>
          <table:table-cell office:value-type="float" office:value="471911"/>
          <table:table-cell office:value-type="string" office:string-value="Трансфери Републичком заводу за здравствено осигурање за доприносе за осигурање"/>
          <table:table-cell table:number-columns-repeated="16382"/>
        </table:table-row>
        <table:table-row>
          <table:table-cell office:value-type="float" office:value="471912"/>
          <table:table-cell office:value-type="string" office:string-value="Трансфери за здравствено осигурање инвалида аа и ааа категорије"/>
          <table:table-cell table:number-columns-repeated="16382"/>
        </table:table-row>
        <table:table-row>
          <table:table-cell office:value-type="float" office:value="471913"/>
          <table:table-cell office:value-type="string" office:string-value="Трансфери Републичком заводу за здравствено осигурање за накнаде зарада од дана инвалидности до дана правоснажности решења"/>
          <table:table-cell table:number-columns-repeated="16382"/>
        </table:table-row>
        <table:table-row>
          <table:table-cell office:value-type="float" office:value="471914"/>
          <table:table-cell office:value-type="string" office:string-value="Трансфери Републичком заводу за здравствено осигурање за доприносе за осигурање незапослених лица"/>
          <table:table-cell table:number-columns-repeated="16382"/>
        </table:table-row>
        <table:table-row>
          <table:table-cell office:value-type="float" office:value="471915"/>
          <table:table-cell office:value-type="string" office:string-value="Трансфери Републичком заводу за здравствено осигурање за доприносе за осигурање незапослених лица – продужено осигурање"/>
          <table:table-cell table:number-columns-repeated="16382"/>
        </table:table-row>
        <table:table-row>
          <table:table-cell office:value-type="float" office:value="471920"/>
          <table:table-cell office:value-type="string" office:string-value="Трансфери Републичком фонду за ПИО запослених за доприносе за осигурање"/>
          <table:table-cell table:number-columns-repeated="16382"/>
        </table:table-row>
        <table:table-row>
          <table:table-cell office:value-type="float" office:value="471921"/>
          <table:table-cell office:value-type="string" office:string-value="Трансфери Републичком фонду за ПИО запослених за доприносе за осигурање"/>
          <table:table-cell table:number-columns-repeated="16382"/>
        </table:table-row>
        <table:table-row>
          <table:table-cell office:value-type="float" office:value="471922"/>
          <table:table-cell office:value-type="string" office:string-value="Трансфери Републичком фонду за ПИО запослених за доприносе за осигурање незапослених"/>
          <table:table-cell table:number-columns-repeated="16382"/>
        </table:table-row>
        <table:table-row>
          <table:table-cell office:value-type="float" office:value="471923"/>
          <table:table-cell office:value-type="string" office:string-value="Трансфери Републичком фонду за ПИО запослених за доприносе за осигурање незапослених – продужено осигурање"/>
          <table:table-cell table:number-columns-repeated="16382"/>
        </table:table-row>
        <table:table-row>
          <table:table-cell office:value-type="float" office:value="471930"/>
          <table:table-cell office:value-type="string" office:string-value="Трансфери Републичком фонду за ПИО пољопривредника за доприносе за осигурање"/>
          <table:table-cell table:number-columns-repeated="16382"/>
        </table:table-row>
        <table:table-row>
          <table:table-cell office:value-type="float" office:value="471931"/>
          <table:table-cell office:value-type="string" office:string-value="Трансфери Републичком фонду за ПИО пољопривредника за доприносе за осигурање"/>
          <table:table-cell table:number-columns-repeated="16382"/>
        </table:table-row>
        <table:table-row>
          <table:table-cell office:value-type="float" office:value="471940"/>
          <table:table-cell office:value-type="string" office:string-value="Трансфери Републичком фонду за ПИО самосталних делатности за доприносе за осигурање"/>
          <table:table-cell table:number-columns-repeated="16382"/>
        </table:table-row>
        <table:table-row>
          <table:table-cell office:value-type="float" office:value="471941"/>
          <table:table-cell office:value-type="string" office:string-value="Трансфери Републичком фонду за ПИО самосталних делатности за доприносе за осигурање"/>
          <table:table-cell table:number-columns-repeated="16382"/>
        </table:table-row>
        <table:table-row>
          <table:table-cell office:value-type="float" office:value="471942"/>
          <table:table-cell office:value-type="string" office:string-value="Трансфери Републичком фонду за ПИО самосталних делатности за доприносе за осигурање незапослених"/>
          <table:table-cell table:number-columns-repeated="16382"/>
        </table:table-row>
        <table:table-row>
          <table:table-cell office:value-type="float" office:value="471943"/>
          <table:table-cell office:value-type="string" office:string-value="Трансфери Републичком фонду за ПИО самосталних делатности за доприносе за осигурање незапослених – продужено осигурање"/>
          <table:table-cell table:number-columns-repeated="16382"/>
        </table:table-row>
        <table:table-row>
          <table:table-cell office:value-type="float" office:value="471950"/>
          <table:table-cell office:value-type="string" office:string-value="Трансфери Националној служби за запошљавање за доприносе за осигурање"/>
          <table:table-cell table:number-columns-repeated="16382"/>
        </table:table-row>
        <table:table-row>
          <table:table-cell office:value-type="float" office:value="471951"/>
          <table:table-cell office:value-type="string" office:string-value="Трансфери Националној служби за запошљавање за доприносе за осигурање"/>
          <table:table-cell table:number-columns-repeated="16382"/>
        </table:table-row>
        <table:table-row>
          <table:table-cell office:value-type="float" office:value="472000"/>
          <table:table-cell office:value-type="string" office:string-value="НАКНАДЕ ЗА СОЦИЈАЛНУ ЗАШТИТУ ИЗ БУЏЕТА"/>
          <table:table-cell table:number-columns-repeated="16382"/>
        </table:table-row>
        <table:table-row>
          <table:table-cell office:value-type="float" office:value="472100"/>
          <table:table-cell office:value-type="string" office:string-value="Накнаде из буџета у случају болести и инвалидности"/>
          <table:table-cell table:number-columns-repeated="16382"/>
        </table:table-row>
        <table:table-row>
          <table:table-cell office:value-type="float" office:value="472110"/>
          <table:table-cell office:value-type="string" office:string-value="Накнаде за боловање"/>
          <table:table-cell table:number-columns-repeated="16382"/>
        </table:table-row>
        <table:table-row>
          <table:table-cell office:value-type="float" office:value="472111"/>
          <table:table-cell office:value-type="string" office:string-value="Накнаде за боловање"/>
          <table:table-cell table:number-columns-repeated="16382"/>
        </table:table-row>
        <table:table-row>
          <table:table-cell office:value-type="float" office:value="472120"/>
          <table:table-cell office:value-type="string" office:string-value="Накнаде за инвалидност"/>
          <table:table-cell table:number-columns-repeated="16382"/>
        </table:table-row>
        <table:table-row>
          <table:table-cell office:value-type="float" office:value="472121"/>
          <table:table-cell office:value-type="string" office:string-value="Накнаде за инвалидност"/>
          <table:table-cell table:number-columns-repeated="16382"/>
        </table:table-row>
        <table:table-row>
          <table:table-cell office:value-type="float" office:value="472130"/>
          <table:table-cell office:value-type="string" office:string-value="Накнаде ратним инвалидима"/>
          <table:table-cell table:number-columns-repeated="16382"/>
        </table:table-row>
        <table:table-row>
          <table:table-cell office:value-type="float" office:value="472131"/>
          <table:table-cell office:value-type="string" office:string-value="Накнаде ратним војним инвалидима"/>
          <table:table-cell table:number-columns-repeated="16382"/>
        </table:table-row>
        <table:table-row>
          <table:table-cell office:value-type="float" office:value="472132"/>
          <table:table-cell office:value-type="string" office:string-value="Накнаде ратним цивилним инвалидима"/>
          <table:table-cell table:number-columns-repeated="16382"/>
        </table:table-row>
        <table:table-row>
          <table:table-cell office:value-type="float" office:value="472200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72210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72211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72300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72310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72311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72400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72410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72411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72500"/>
          <table:table-cell office:value-type="string" office:string-value="Старосне и породичне пензије из буџета"/>
          <table:table-cell table:number-columns-repeated="16382"/>
        </table:table-row>
        <table:table-row>
          <table:table-cell office:value-type="float" office:value="472510"/>
          <table:table-cell office:value-type="string" office:string-value="Старосне пензије"/>
          <table:table-cell table:number-columns-repeated="16382"/>
        </table:table-row>
        <table:table-row>
          <table:table-cell office:value-type="float" office:value="472511"/>
          <table:table-cell office:value-type="string" office:string-value="Старосне пензије"/>
          <table:table-cell table:number-columns-repeated="16382"/>
        </table:table-row>
        <table:table-row>
          <table:table-cell office:value-type="float" office:value="472520"/>
          <table:table-cell office:value-type="string" office:string-value="Породичне пензије"/>
          <table:table-cell table:number-columns-repeated="16382"/>
        </table:table-row>
        <table:table-row>
          <table:table-cell office:value-type="float" office:value="472521"/>
          <table:table-cell office:value-type="string" office:string-value="Породичне пензије"/>
          <table:table-cell table:number-columns-repeated="16382"/>
        </table:table-row>
        <table:table-row>
          <table:table-cell office:value-type="float" office:value="472600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72610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72611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72700"/>
          <table:table-cell office:value-type="string" office:string-value="Накнаде из буџета за образовање, културу, науку и спорт"/>
          <table:table-cell table:number-columns-repeated="16382"/>
        </table:table-row>
        <table:table-row>
          <table:table-cell office:value-type="float" office:value="472710"/>
          <table:table-cell office:value-type="string" office:string-value="Накнаде из буџета за образовање"/>
          <table:table-cell table:number-columns-repeated="16382"/>
        </table:table-row>
        <table:table-row>
          <table:table-cell office:value-type="float" office:value="472711"/>
          <table:table-cell office:value-type="string" office:string-value="Академске награде"/>
          <table:table-cell table:number-columns-repeated="16382"/>
        </table:table-row>
        <table:table-row>
          <table:table-cell office:value-type="float" office:value="472712"/>
          <table:table-cell office:value-type="string" office:string-value="Студентске награде"/>
          <table:table-cell table:number-columns-repeated="16382"/>
        </table:table-row>
        <table:table-row>
          <table:table-cell office:value-type="float" office:value="472713"/>
          <table:table-cell office:value-type="string" office:string-value="Ученичке награде"/>
          <table:table-cell table:number-columns-repeated="16382"/>
        </table:table-row>
        <table:table-row>
          <table:table-cell office:value-type="float" office:value="472714"/>
          <table:table-cell office:value-type="string" office:string-value="Студентске стипендије"/>
          <table:table-cell table:number-columns-repeated="16382"/>
        </table:table-row>
        <table:table-row>
          <table:table-cell office:value-type="float" office:value="472715"/>
          <table:table-cell office:value-type="string" office:string-value="Ученичке стипендије"/>
          <table:table-cell table:number-columns-repeated="16382"/>
        </table:table-row>
        <table:table-row>
          <table:table-cell office:value-type="float" office:value="472716"/>
          <table:table-cell office:value-type="string" office:string-value="Исхрана и смештај студената"/>
          <table:table-cell table:number-columns-repeated="16382"/>
        </table:table-row>
        <table:table-row>
          <table:table-cell office:value-type="float" office:value="472717"/>
          <table:table-cell office:value-type="string" office:string-value="Исхрана и смештај ученика"/>
          <table:table-cell table:number-columns-repeated="16382"/>
        </table:table-row>
        <table:table-row>
          <table:table-cell office:value-type="float" office:value="472718"/>
          <table:table-cell office:value-type="string" office:string-value="Превоз ученика"/>
          <table:table-cell table:number-columns-repeated="16382"/>
        </table:table-row>
        <table:table-row>
          <table:table-cell office:value-type="float" office:value="472719"/>
          <table:table-cell office:value-type="string" office:string-value="Остале накнаде за образовање"/>
          <table:table-cell table:number-columns-repeated="16382"/>
        </table:table-row>
        <table:table-row>
          <table:table-cell office:value-type="float" office:value="472720"/>
          <table:table-cell office:value-type="string" office:string-value="Накнаде из буџета за културу"/>
          <table:table-cell table:number-columns-repeated="16382"/>
        </table:table-row>
        <table:table-row>
          <table:table-cell office:value-type="float" office:value="472721"/>
          <table:table-cell office:value-type="string" office:string-value="Накнаде из буџета за културу"/>
          <table:table-cell table:number-columns-repeated="16382"/>
        </table:table-row>
        <table:table-row>
          <table:table-cell office:value-type="float" office:value="472730"/>
          <table:table-cell office:value-type="string" office:string-value="Накнаде из буџета за спорт"/>
          <table:table-cell table:number-columns-repeated="16382"/>
        </table:table-row>
        <table:table-row>
          <table:table-cell office:value-type="float" office:value="472731"/>
          <table:table-cell office:value-type="string" office:string-value="Спортске награде"/>
          <table:table-cell table:number-columns-repeated="16382"/>
        </table:table-row>
        <table:table-row>
          <table:table-cell office:value-type="float" office:value="472732"/>
          <table:table-cell office:value-type="string" office:string-value="Спортске стипендије"/>
          <table:table-cell table:number-columns-repeated="16382"/>
        </table:table-row>
        <table:table-row>
          <table:table-cell office:value-type="float" office:value="472740"/>
          <table:table-cell office:value-type="string" office:string-value="Накнаде из буџета за науку"/>
          <table:table-cell table:number-columns-repeated="16382"/>
        </table:table-row>
        <table:table-row>
          <table:table-cell office:value-type="float" office:value="472741"/>
          <table:table-cell office:value-type="string" office:string-value="Накнаде из буџета за науку"/>
          <table:table-cell table:number-columns-repeated="16382"/>
        </table:table-row>
        <table:table-row>
          <table:table-cell office:value-type="float" office:value="472742"/>
          <table:table-cell office:value-type="string" office:string-value="Накнаде за образовање и усавршавање научноистраживачких кадрова"/>
          <table:table-cell table:number-columns-repeated="16382"/>
        </table:table-row>
        <table:table-row>
          <table:table-cell office:value-type="float" office:value="472800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72810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72811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72900"/>
          <table:table-cell office:value-type="string" office:string-value="Остале накнаде из буџета"/>
          <table:table-cell table:number-columns-repeated="16382"/>
        </table:table-row>
        <table:table-row>
          <table:table-cell office:value-type="float" office:value="472910"/>
          <table:table-cell office:value-type="string" office:string-value="Исплате бившим политичким затвореницима"/>
          <table:table-cell table:number-columns-repeated="16382"/>
        </table:table-row>
        <table:table-row>
          <table:table-cell office:value-type="float" office:value="472911"/>
          <table:table-cell office:value-type="string" office:string-value="Исплате бившим политичким затвореницима"/>
          <table:table-cell table:number-columns-repeated="16382"/>
        </table:table-row>
        <table:table-row>
          <table:table-cell office:value-type="float" office:value="472920"/>
          <table:table-cell office:value-type="string" office:string-value="Исплате затвореницима"/>
          <table:table-cell table:number-columns-repeated="16382"/>
        </table:table-row>
        <table:table-row>
          <table:table-cell office:value-type="float" office:value="472921"/>
          <table:table-cell office:value-type="string" office:string-value="Исплате затвореницима"/>
          <table:table-cell table:number-columns-repeated="16382"/>
        </table:table-row>
        <table:table-row>
          <table:table-cell office:value-type="float" office:value="472930"/>
          <table:table-cell office:value-type="string" office:string-value="Једнократна помоћ"/>
          <table:table-cell table:number-columns-repeated="16382"/>
        </table:table-row>
        <table:table-row>
          <table:table-cell office:value-type="float" office:value="472931"/>
          <table:table-cell office:value-type="string" office:string-value="Једнократна помоћ"/>
          <table:table-cell table:number-columns-repeated="16382"/>
        </table:table-row>
        <table:table-row>
          <table:table-cell office:value-type="float" office:value="480000"/>
          <table:table-cell office:value-type="string" office:string-value="ОСТАЛИ РАСХОДИ"/>
          <table:table-cell table:number-columns-repeated="16382"/>
        </table:table-row>
        <table:table-row>
          <table:table-cell office:value-type="float" office:value="481000"/>
          <table:table-cell office:value-type="string" office:string-value="ДОНАЦИЈЕ НЕВЛАДИНИМ ОРГАНИЗАЦИЈАМА"/>
          <table:table-cell table:number-columns-repeated="16382"/>
        </table:table-row>
        <table:table-row>
          <table:table-cell office:value-type="float" office:value="481100"/>
          <table:table-cell office:value-type="string" office:string-value="Донације непрофитним организацијама које пружају помоћ домаћинствима"/>
          <table:table-cell table:number-columns-repeated="16382"/>
        </table:table-row>
        <table:table-row>
          <table:table-cell office:value-type="float" office:value="481110"/>
          <table:table-cell office:value-type="string" office:string-value="Донације непрофитним организацијама које пружају помоћ домаћинствима"/>
          <table:table-cell table:number-columns-repeated="16382"/>
        </table:table-row>
        <table:table-row>
          <table:table-cell office:value-type="float" office:value="481111"/>
          <table:table-cell office:value-type="string" office:string-value="Донације непрофитним здравственим организацијама"/>
          <table:table-cell table:number-columns-repeated="16382"/>
        </table:table-row>
        <table:table-row>
          <table:table-cell office:value-type="float" office:value="481112"/>
          <table:table-cell office:value-type="string" office:string-value="Донације непрофитним здравственим организацијама за лечење особа лишених слободе"/>
          <table:table-cell table:number-columns-repeated="16382"/>
        </table:table-row>
        <table:table-row>
          <table:table-cell office:value-type="float" office:value="481113"/>
          <table:table-cell office:value-type="string" office:string-value="Донације непрофитним здравственим организацијама за лечење особа непознатог пребивалишта"/>
          <table:table-cell table:number-columns-repeated="16382"/>
        </table:table-row>
        <table:table-row>
          <table:table-cell office:value-type="float" office:value="481120"/>
          <table:table-cell office:value-type="string" office:string-value="Донације у натури непрофитним организацијама које пружају услуге домаћинствима"/>
          <table:table-cell table:number-columns-repeated="16382"/>
        </table:table-row>
        <table:table-row>
          <table:table-cell office:value-type="float" office:value="481121"/>
          <table:table-cell office:value-type="string" office:string-value="Донације добротворним организацијама у храни, одећи, ћебадима и лековима за домаћинства"/>
          <table:table-cell table:number-columns-repeated="16382"/>
        </table:table-row>
        <table:table-row>
          <table:table-cell office:value-type="float" office:value="481130"/>
          <table:table-cell office:value-type="string" office:string-value="Донације Црвеном крсту Србије"/>
          <table:table-cell table:number-columns-repeated="16382"/>
        </table:table-row>
        <table:table-row>
          <table:table-cell office:value-type="float" office:value="481131"/>
          <table:table-cell office:value-type="string" office:string-value="Донације Црвеном крсту Србије"/>
          <table:table-cell table:number-columns-repeated="16382"/>
        </table:table-row>
        <table:table-row>
          <table:table-cell office:value-type="float" office:value="481900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81910"/>
          <table:table-cell office:value-type="string" office:string-value="Донације спортским омладинским организацијама"/>
          <table:table-cell table:number-columns-repeated="16382"/>
        </table:table-row>
        <table:table-row>
          <table:table-cell office:value-type="float" office:value="481911"/>
          <table:table-cell office:value-type="string" office:string-value="Донације спортским омладинским организацијама"/>
          <table:table-cell table:number-columns-repeated="16382"/>
        </table:table-row>
        <table:table-row>
          <table:table-cell office:value-type="float" office:value="481920"/>
          <table:table-cell office:value-type="string" office:string-value="Донације етничким заједницама и мањинама"/>
          <table:table-cell table:number-columns-repeated="16382"/>
        </table:table-row>
        <table:table-row>
          <table:table-cell office:value-type="float" office:value="481921"/>
          <table:table-cell office:value-type="string" office:string-value="Донације етничким заједницама и мањинама"/>
          <table:table-cell table:number-columns-repeated="16382"/>
        </table:table-row>
        <table:table-row>
          <table:table-cell office:value-type="float" office:value="481930"/>
          <table:table-cell office:value-type="string" office:string-value="Донације верским заједницама"/>
          <table:table-cell table:number-columns-repeated="16382"/>
        </table:table-row>
        <table:table-row>
          <table:table-cell office:value-type="float" office:value="481931"/>
          <table:table-cell office:value-type="string" office:string-value="Донације верским заједницама"/>
          <table:table-cell table:number-columns-repeated="16382"/>
        </table:table-row>
        <table:table-row>
          <table:table-cell office:value-type="float" office:value="481940"/>
          <table:table-cell office:value-type="string" office:string-value="Донације осталим удружењима грађана и политичким странкама"/>
          <table:table-cell table:number-columns-repeated="16382"/>
        </table:table-row>
        <table:table-row>
          <table:table-cell office:value-type="float" office:value="481941"/>
          <table:table-cell office:value-type="string" office:string-value="Донације осталим удружењима грађана"/>
          <table:table-cell table:number-columns-repeated="16382"/>
        </table:table-row>
        <table:table-row>
          <table:table-cell office:value-type="float" office:value="481942"/>
          <table:table-cell office:value-type="string" office:string-value="Донације политичким странкама"/>
          <table:table-cell table:number-columns-repeated="16382"/>
        </table:table-row>
        <table:table-row>
          <table:table-cell office:value-type="float" office:value="481950"/>
          <table:table-cell office:value-type="string" office:string-value="Донације привредним коморама"/>
          <table:table-cell table:number-columns-repeated="16382"/>
        </table:table-row>
        <table:table-row>
          <table:table-cell office:value-type="float" office:value="481951"/>
          <table:table-cell office:value-type="string" office:string-value="Донације привредним коморама"/>
          <table:table-cell table:number-columns-repeated="16382"/>
        </table:table-row>
        <table:table-row>
          <table:table-cell office:value-type="float" office:value="481960"/>
          <table:table-cell office:value-type="string" office:string-value="Донације приватним и алтернативним школама"/>
          <table:table-cell table:number-columns-repeated="16382"/>
        </table:table-row>
        <table:table-row>
          <table:table-cell office:value-type="float" office:value="481961"/>
          <table:table-cell office:value-type="string" office:string-value="Донације приватним и алтернативним основним школама"/>
          <table:table-cell table:number-columns-repeated="16382"/>
        </table:table-row>
        <table:table-row>
          <table:table-cell office:value-type="float" office:value="481962"/>
          <table:table-cell office:value-type="string" office:string-value="Донације приватним и алтернативним средњим школама"/>
          <table:table-cell table:number-columns-repeated="16382"/>
        </table:table-row>
        <table:table-row>
          <table:table-cell office:value-type="float" office:value="481969"/>
          <table:table-cell office:value-type="string" office:string-value="Донације осталим приватним и алтернативним школама"/>
          <table:table-cell table:number-columns-repeated="16382"/>
        </table:table-row>
        <table:table-row>
          <table:table-cell office:value-type="float" office:value="481990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81991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82000"/>
          <table:table-cell office:value-type="string" office:string-value="ПОРЕЗИ, ОБАВЕЗНЕ ТАКСЕ И КАЗНЕ"/>
          <table:table-cell table:number-columns-repeated="16382"/>
        </table:table-row>
        <table:table-row>
          <table:table-cell office:value-type="float" office:value="482100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82110"/>
          <table:table-cell office:value-type="string" office:string-value="Порези на имовину"/>
          <table:table-cell table:number-columns-repeated="16382"/>
        </table:table-row>
        <table:table-row>
          <table:table-cell office:value-type="float" office:value="482111"/>
          <table:table-cell office:value-type="string" office:string-value="Стални порез на имовину"/>
          <table:table-cell table:number-columns-repeated="16382"/>
        </table:table-row>
        <table:table-row>
          <table:table-cell office:value-type="float" office:value="482112"/>
          <table:table-cell office:value-type="string" office:string-value="Порез на финансијске трансакције"/>
          <table:table-cell table:number-columns-repeated="16382"/>
        </table:table-row>
        <table:table-row>
          <table:table-cell office:value-type="float" office:value="482120"/>
          <table:table-cell office:value-type="string" office:string-value="Порез на робе и услуге"/>
          <table:table-cell table:number-columns-repeated="16382"/>
        </table:table-row>
        <table:table-row>
          <table:table-cell office:value-type="float" office:value="482121"/>
          <table:table-cell office:value-type="string" office:string-value="Порез на робу"/>
          <table:table-cell table:number-columns-repeated="16382"/>
        </table:table-row>
        <table:table-row>
          <table:table-cell office:value-type="float" office:value="482122"/>
          <table:table-cell office:value-type="string" office:string-value="Порез на услуге"/>
          <table:table-cell table:number-columns-repeated="16382"/>
        </table:table-row>
        <table:table-row>
          <table:table-cell office:value-type="float" office:value="482123"/>
          <table:table-cell office:value-type="string" office:string-value="Акцизе"/>
          <table:table-cell table:number-columns-repeated="16382"/>
        </table:table-row>
        <table:table-row>
          <table:table-cell office:value-type="float" office:value="482130"/>
          <table:table-cell office:value-type="string" office:string-value="Порез на коришћење роба или обављање активности"/>
          <table:table-cell table:number-columns-repeated="16382"/>
        </table:table-row>
        <table:table-row>
          <table:table-cell office:value-type="float" office:value="482131"/>
          <table:table-cell office:value-type="string" office:string-value="Регистрација возила"/>
          <table:table-cell table:number-columns-repeated="16382"/>
        </table:table-row>
        <table:table-row>
          <table:table-cell office:value-type="float" office:value="482132"/>
          <table:table-cell office:value-type="string" office:string-value="Порез на мобилне телефоне"/>
          <table:table-cell table:number-columns-repeated="16382"/>
        </table:table-row>
        <table:table-row>
          <table:table-cell office:value-type="float" office:value="482140"/>
          <table:table-cell office:value-type="string" office:string-value="Порези на међународну трговину"/>
          <table:table-cell table:number-columns-repeated="16382"/>
        </table:table-row>
        <table:table-row>
          <table:table-cell office:value-type="float" office:value="482141"/>
          <table:table-cell office:value-type="string" office:string-value="Царине"/>
          <table:table-cell table:number-columns-repeated="16382"/>
        </table:table-row>
        <table:table-row>
          <table:table-cell office:value-type="float" office:value="482190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82191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82200"/>
          <table:table-cell office:value-type="string" office:string-value="Обавезне таксе"/>
          <table:table-cell table:number-columns-repeated="16382"/>
        </table:table-row>
        <table:table-row>
          <table:table-cell office:value-type="float" office:value="482210"/>
          <table:table-cell office:value-type="string" office:string-value="Републичке таксе"/>
          <table:table-cell table:number-columns-repeated="16382"/>
        </table:table-row>
        <table:table-row>
          <table:table-cell office:value-type="float" office:value="482211"/>
          <table:table-cell office:value-type="string" office:string-value="Републичке таксе"/>
          <table:table-cell table:number-columns-repeated="16382"/>
        </table:table-row>
        <table:table-row>
          <table:table-cell office:value-type="float" office:value="482220"/>
          <table:table-cell office:value-type="string" office:string-value="Покрајинске таксе"/>
          <table:table-cell table:number-columns-repeated="16382"/>
        </table:table-row>
        <table:table-row>
          <table:table-cell office:value-type="float" office:value="482221"/>
          <table:table-cell office:value-type="string" office:string-value="Покрајинске таксе"/>
          <table:table-cell table:number-columns-repeated="16382"/>
        </table:table-row>
        <table:table-row>
          <table:table-cell office:value-type="float" office:value="482230"/>
          <table:table-cell office:value-type="string" office:string-value="Градске таксе"/>
          <table:table-cell table:number-columns-repeated="16382"/>
        </table:table-row>
        <table:table-row>
          <table:table-cell office:value-type="float" office:value="482231"/>
          <table:table-cell office:value-type="string" office:string-value="Градске таксе"/>
          <table:table-cell table:number-columns-repeated="16382"/>
        </table:table-row>
        <table:table-row>
          <table:table-cell office:value-type="float" office:value="482240"/>
          <table:table-cell office:value-type="string" office:string-value="Општинске таксе"/>
          <table:table-cell table:number-columns-repeated="16382"/>
        </table:table-row>
        <table:table-row>
          <table:table-cell office:value-type="float" office:value="482241"/>
          <table:table-cell office:value-type="string" office:string-value="Општинске таксе"/>
          <table:table-cell table:number-columns-repeated="16382"/>
        </table:table-row>
        <table:table-row>
          <table:table-cell office:value-type="float" office:value="482250"/>
          <table:table-cell office:value-type="string" office:string-value="Судске таксе"/>
          <table:table-cell table:number-columns-repeated="16382"/>
        </table:table-row>
        <table:table-row>
          <table:table-cell office:value-type="float" office:value="482251"/>
          <table:table-cell office:value-type="string" office:string-value="Судске таксе"/>
          <table:table-cell table:number-columns-repeated="16382"/>
        </table:table-row>
        <table:table-row>
          <table:table-cell office:value-type="float" office:value="482300"/>
          <table:table-cell office:value-type="string" office:string-value="Новчане казне"/>
          <table:table-cell table:number-columns-repeated="16382"/>
        </table:table-row>
        <table:table-row>
          <table:table-cell office:value-type="float" office:value="482310"/>
          <table:table-cell office:value-type="string" office:string-value="Републичке казне"/>
          <table:table-cell table:number-columns-repeated="16382"/>
        </table:table-row>
        <table:table-row>
          <table:table-cell office:value-type="float" office:value="482311"/>
          <table:table-cell office:value-type="string" office:string-value="Републичке казне"/>
          <table:table-cell table:number-columns-repeated="16382"/>
        </table:table-row>
        <table:table-row>
          <table:table-cell office:value-type="float" office:value="482320"/>
          <table:table-cell office:value-type="string" office:string-value="Покрајинске казне"/>
          <table:table-cell table:number-columns-repeated="16382"/>
        </table:table-row>
        <table:table-row>
          <table:table-cell office:value-type="float" office:value="482321"/>
          <table:table-cell office:value-type="string" office:string-value="Покрајинске казне"/>
          <table:table-cell table:number-columns-repeated="16382"/>
        </table:table-row>
        <table:table-row>
          <table:table-cell office:value-type="float" office:value="482330"/>
          <table:table-cell office:value-type="string" office:string-value="Градске казне"/>
          <table:table-cell table:number-columns-repeated="16382"/>
        </table:table-row>
        <table:table-row>
          <table:table-cell office:value-type="float" office:value="482331"/>
          <table:table-cell office:value-type="string" office:string-value="Градске казне"/>
          <table:table-cell table:number-columns-repeated="16382"/>
        </table:table-row>
        <table:table-row>
          <table:table-cell office:value-type="float" office:value="482340"/>
          <table:table-cell office:value-type="string" office:string-value="Општинске казне"/>
          <table:table-cell table:number-columns-repeated="16382"/>
        </table:table-row>
        <table:table-row>
          <table:table-cell office:value-type="float" office:value="482341"/>
          <table:table-cell office:value-type="string" office:string-value="Општинске казне"/>
          <table:table-cell table:number-columns-repeated="16382"/>
        </table:table-row>
        <table:table-row>
          <table:table-cell office:value-type="float" office:value="48300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310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311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3111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4000"/>
          <table:table-cell office:value-type="string" office:string-value="НАКНАДА ШТЕТЕ ЗА ПОВРЕДЕ ИЛИ ШТЕТУ НАСТАЛУ УСЛЕД ЕЛЕМЕНТАРНИХ НЕПОГОДА ИЛИ ДРУГИХ ПРИРОДНИХ УЗРОКА"/>
          <table:table-cell table:number-columns-repeated="16382"/>
        </table:table-row>
        <table:table-row>
          <table:table-cell office:value-type="float" office:value="484100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84110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84111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84200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84210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84211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8500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8510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8511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85111"/>
          <table:table-cell office:value-type="string" office:string-value="Накнада штете неоправдано осуђених лица"/>
          <table:table-cell table:number-columns-repeated="16382"/>
        </table:table-row>
        <table:table-row>
          <table:table-cell office:value-type="float" office:value="485119"/>
          <table:table-cell office:value-type="string" office:string-value="Остале накнаде штете"/>
          <table:table-cell table:number-columns-repeated="16382"/>
        </table:table-row>
        <table:table-row>
          <table:table-cell office:value-type="float" office:value="489000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89100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89110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89111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90000"/>
          <table:table-cell office:value-type="string" office:string-value="АДМИНИСТРАТИВНИ ТРАНСФЕРИ ИЗ БУЏЕТА, ОД ДИРЕКТНИХ БУЏЕТСКИХ КОРИСНИКА ИНДИРЕКТНИМ БУЏЕТСКИМ КОРИСНИЦИМА ИЛИ ИЗМЕДЈУ БУЏЕТСКИХ КОРИСНИКА НА ИСТОМ НИВОУ И СРЕДСТВА РЕЗЕРВЕ"/>
          <table:table-cell table:number-columns-repeated="16382"/>
        </table:table-row>
        <table:table-row>
          <table:table-cell office:value-type="float" office:value="494000"/>
          <table:table-cell office:value-type="string" office:string-value="ТЕКУЋИ РАСХОДИ"/>
          <table:table-cell table:number-columns-repeated="16382"/>
        </table:table-row>
        <table:table-row>
          <table:table-cell office:value-type="float" office:value="494100"/>
          <table:table-cell office:value-type="string" office:string-value="Расходи за запослене"/>
          <table:table-cell table:number-columns-repeated="16382"/>
        </table:table-row>
        <table:table-row>
          <table:table-cell office:value-type="float" office:value="494110"/>
          <table:table-cell office:value-type="string" office:string-value="Плате, додаци и накнаде запослених"/>
          <table:table-cell table:number-columns-repeated="16382"/>
        </table:table-row>
        <table:table-row>
          <table:table-cell office:value-type="float" office:value="494111"/>
          <table:table-cell office:value-type="string" office:string-value="Плате, додаци и накнаде запослених"/>
          <table:table-cell table:number-columns-repeated="16382"/>
        </table:table-row>
        <table:table-row>
          <table:table-cell office:value-type="float" office:value="494120"/>
          <table:table-cell office:value-type="string" office:string-value="Социјални доприноси на терет послодавца"/>
          <table:table-cell table:number-columns-repeated="16382"/>
        </table:table-row>
        <table:table-row>
          <table:table-cell office:value-type="float" office:value="494121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94122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94123"/>
          <table:table-cell office:value-type="string" office:string-value="Допринос за случај незапослености"/>
          <table:table-cell table:number-columns-repeated="16382"/>
        </table:table-row>
        <table:table-row>
          <table:table-cell office:value-type="float" office:value="49413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94131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94140"/>
          <table:table-cell office:value-type="string" office:string-value="Социјална давања запосленима"/>
          <table:table-cell table:number-columns-repeated="16382"/>
        </table:table-row>
        <table:table-row>
          <table:table-cell office:value-type="float" office:value="494141"/>
          <table:table-cell office:value-type="string" office:string-value="Исплата накнада за време одсуствовања с посла"/>
          <table:table-cell table:number-columns-repeated="16382"/>
        </table:table-row>
        <table:table-row>
          <table:table-cell office:value-type="float" office:value="494142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94143"/>
          <table:table-cell office:value-type="string" office:string-value="Отпремнине и помоћи"/>
          <table:table-cell table:number-columns-repeated="16382"/>
        </table:table-row>
        <table:table-row>
          <table:table-cell office:value-type="float" office:value="494144"/>
          <table:table-cell office:value-type="string" office:string-value="Помоћ у медицинском лечењу запосленог или чланова уже породице и друге помоћи запосленом"/>
          <table:table-cell table:number-columns-repeated="16382"/>
        </table:table-row>
        <table:table-row>
          <table:table-cell office:value-type="float" office:value="49415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94151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94160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94161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9417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94171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9418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94181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94200"/>
          <table:table-cell office:value-type="string" office:string-value="Коришћење услуга и роба"/>
          <table:table-cell table:number-columns-repeated="16382"/>
        </table:table-row>
        <table:table-row>
          <table:table-cell office:value-type="float" office:value="494210"/>
          <table:table-cell office:value-type="string" office:string-value="Стални трошкови"/>
          <table:table-cell table:number-columns-repeated="16382"/>
        </table:table-row>
        <table:table-row>
          <table:table-cell office:value-type="float" office:value="494211"/>
          <table:table-cell office:value-type="string" office:string-value="Трошкови платног промета и банкарских услуга"/>
          <table:table-cell table:number-columns-repeated="16382"/>
        </table:table-row>
        <table:table-row>
          <table:table-cell office:value-type="float" office:value="494212"/>
          <table:table-cell office:value-type="string" office:string-value="Енергетске услуге"/>
          <table:table-cell table:number-columns-repeated="16382"/>
        </table:table-row>
        <table:table-row>
          <table:table-cell office:value-type="float" office:value="494213"/>
          <table:table-cell office:value-type="string" office:string-value="Комуналне услуге"/>
          <table:table-cell table:number-columns-repeated="16382"/>
        </table:table-row>
        <table:table-row>
          <table:table-cell office:value-type="float" office:value="494214"/>
          <table:table-cell office:value-type="string" office:string-value="Услуге комуникација"/>
          <table:table-cell table:number-columns-repeated="16382"/>
        </table:table-row>
        <table:table-row>
          <table:table-cell office:value-type="float" office:value="494215"/>
          <table:table-cell office:value-type="string" office:string-value="Трошкови осигурања"/>
          <table:table-cell table:number-columns-repeated="16382"/>
        </table:table-row>
        <table:table-row>
          <table:table-cell office:value-type="float" office:value="494216"/>
          <table:table-cell office:value-type="string" office:string-value="Закуп имовине и опреме"/>
          <table:table-cell table:number-columns-repeated="16382"/>
        </table:table-row>
        <table:table-row>
          <table:table-cell office:value-type="float" office:value="494219"/>
          <table:table-cell office:value-type="string" office:string-value="Остали трошкови"/>
          <table:table-cell table:number-columns-repeated="16382"/>
        </table:table-row>
        <table:table-row>
          <table:table-cell office:value-type="float" office:value="494220"/>
          <table:table-cell office:value-type="string" office:string-value="Трошкови путовања"/>
          <table:table-cell table:number-columns-repeated="16382"/>
        </table:table-row>
        <table:table-row>
          <table:table-cell office:value-type="float" office:value="494221"/>
          <table:table-cell office:value-type="string" office:string-value="Трошкови службених путовања у земљи"/>
          <table:table-cell table:number-columns-repeated="16382"/>
        </table:table-row>
        <table:table-row>
          <table:table-cell office:value-type="float" office:value="494222"/>
          <table:table-cell office:value-type="string" office:string-value="Трошкови службених путовања у иностранство"/>
          <table:table-cell table:number-columns-repeated="16382"/>
        </table:table-row>
        <table:table-row>
          <table:table-cell office:value-type="float" office:value="494223"/>
          <table:table-cell office:value-type="string" office:string-value="Трошкови путовања у оквиру редовног рада"/>
          <table:table-cell table:number-columns-repeated="16382"/>
        </table:table-row>
        <table:table-row>
          <table:table-cell office:value-type="float" office:value="494224"/>
          <table:table-cell office:value-type="string" office:string-value="Трошкови путовања ученика"/>
          <table:table-cell table:number-columns-repeated="16382"/>
        </table:table-row>
        <table:table-row>
          <table:table-cell office:value-type="float" office:value="494229"/>
          <table:table-cell office:value-type="string" office:string-value="Остали трошкови транспорта"/>
          <table:table-cell table:number-columns-repeated="16382"/>
        </table:table-row>
        <table:table-row>
          <table:table-cell office:value-type="float" office:value="494230"/>
          <table:table-cell office:value-type="string" office:string-value="Услуге по уговору"/>
          <table:table-cell table:number-columns-repeated="16382"/>
        </table:table-row>
        <table:table-row>
          <table:table-cell office:value-type="float" office:value="494231"/>
          <table:table-cell office:value-type="string" office:string-value="Административне услуге"/>
          <table:table-cell table:number-columns-repeated="16382"/>
        </table:table-row>
        <table:table-row>
          <table:table-cell office:value-type="float" office:value="494232"/>
          <table:table-cell office:value-type="string" office:string-value="Компјутерске услуге"/>
          <table:table-cell table:number-columns-repeated="16382"/>
        </table:table-row>
        <table:table-row>
          <table:table-cell office:value-type="float" office:value="494233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94234"/>
          <table:table-cell office:value-type="string" office:string-value="Услуге информисања"/>
          <table:table-cell table:number-columns-repeated="16382"/>
        </table:table-row>
        <table:table-row>
          <table:table-cell office:value-type="float" office:value="494235"/>
          <table:table-cell office:value-type="string" office:string-value="Стручне услуге"/>
          <table:table-cell table:number-columns-repeated="16382"/>
        </table:table-row>
        <table:table-row>
          <table:table-cell office:value-type="float" office:value="494236"/>
          <table:table-cell office:value-type="string" office:string-value="Услуге за домаћинство и угоститељство"/>
          <table:table-cell table:number-columns-repeated="16382"/>
        </table:table-row>
        <table:table-row>
          <table:table-cell office:value-type="float" office:value="494237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94239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94240"/>
          <table:table-cell office:value-type="string" office:string-value="Специјализоване услуге"/>
          <table:table-cell table:number-columns-repeated="16382"/>
        </table:table-row>
        <table:table-row>
          <table:table-cell office:value-type="float" office:value="494241"/>
          <table:table-cell office:value-type="string" office:string-value="Пољопривредне услуге"/>
          <table:table-cell table:number-columns-repeated="16382"/>
        </table:table-row>
        <table:table-row>
          <table:table-cell office:value-type="float" office:value="494242"/>
          <table:table-cell office:value-type="string" office:string-value="Услуге образовања, културе и спорта"/>
          <table:table-cell table:number-columns-repeated="16382"/>
        </table:table-row>
        <table:table-row>
          <table:table-cell office:value-type="float" office:value="494243"/>
          <table:table-cell office:value-type="string" office:string-value="Медицинске услуге"/>
          <table:table-cell table:number-columns-repeated="16382"/>
        </table:table-row>
        <table:table-row>
          <table:table-cell office:value-type="float" office:value="494244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94245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94246"/>
          <table:table-cell office:value-type="string" office:string-value="Услуге очувања животне средине, науке и геодетске услуге"/>
          <table:table-cell table:number-columns-repeated="16382"/>
        </table:table-row>
        <table:table-row>
          <table:table-cell office:value-type="float" office:value="494249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94250"/>
          <table:table-cell office:value-type="string" office:string-value="Текуће поправке и одржавање"/>
          <table:table-cell table:number-columns-repeated="16382"/>
        </table:table-row>
        <table:table-row>
          <table:table-cell office:value-type="float" office:value="494251"/>
          <table:table-cell office:value-type="string" office:string-value="Текуће поправке и одржавање зграда и објеката"/>
          <table:table-cell table:number-columns-repeated="16382"/>
        </table:table-row>
        <table:table-row>
          <table:table-cell office:value-type="float" office:value="494252"/>
          <table:table-cell office:value-type="string" office:string-value="Текуће поправке и одржавање опреме"/>
          <table:table-cell table:number-columns-repeated="16382"/>
        </table:table-row>
        <table:table-row>
          <table:table-cell office:value-type="float" office:value="494260"/>
          <table:table-cell office:value-type="string" office:string-value="Материјал"/>
          <table:table-cell table:number-columns-repeated="16382"/>
        </table:table-row>
        <table:table-row>
          <table:table-cell office:value-type="float" office:value="494261"/>
          <table:table-cell office:value-type="string" office:string-value="Административни материјал"/>
          <table:table-cell table:number-columns-repeated="16382"/>
        </table:table-row>
        <table:table-row>
          <table:table-cell office:value-type="float" office:value="494262"/>
          <table:table-cell office:value-type="string" office:string-value="Материјал за пољопривреду"/>
          <table:table-cell table:number-columns-repeated="16382"/>
        </table:table-row>
        <table:table-row>
          <table:table-cell office:value-type="float" office:value="494263"/>
          <table:table-cell office:value-type="string" office:string-value="Материјал за образовање и усавршавање запослених"/>
          <table:table-cell table:number-columns-repeated="16382"/>
        </table:table-row>
        <table:table-row>
          <table:table-cell office:value-type="float" office:value="494264"/>
          <table:table-cell office:value-type="string" office:string-value="Материјал за саобраћај"/>
          <table:table-cell table:number-columns-repeated="16382"/>
        </table:table-row>
        <table:table-row>
          <table:table-cell office:value-type="float" office:value="494265"/>
          <table:table-cell office:value-type="string" office:string-value="Материјал за очување животне средине и науку"/>
          <table:table-cell table:number-columns-repeated="16382"/>
        </table:table-row>
        <table:table-row>
          <table:table-cell office:value-type="float" office:value="494266"/>
          <table:table-cell office:value-type="string" office:string-value="Материјал за образовање, културу и спорт"/>
          <table:table-cell table:number-columns-repeated="16382"/>
        </table:table-row>
        <table:table-row>
          <table:table-cell office:value-type="float" office:value="494267"/>
          <table:table-cell office:value-type="string" office:string-value="Медицински и лабораторијски материјали"/>
          <table:table-cell table:number-columns-repeated="16382"/>
        </table:table-row>
        <table:table-row>
          <table:table-cell office:value-type="float" office:value="494268"/>
          <table:table-cell office:value-type="string" office:string-value="Материјал за одржавање хигијене и угоститељство"/>
          <table:table-cell table:number-columns-repeated="16382"/>
        </table:table-row>
        <table:table-row>
          <table:table-cell office:value-type="float" office:value="494269"/>
          <table:table-cell office:value-type="string" office:string-value="Материјал за посебне намене"/>
          <table:table-cell table:number-columns-repeated="16382"/>
        </table:table-row>
        <table:table-row>
          <table:table-cell office:value-type="float" office:value="494300"/>
          <table:table-cell office:value-type="string" office:string-value="Амортизација и употреба средстава за рад"/>
          <table:table-cell table:number-columns-repeated="16382"/>
        </table:table-row>
        <table:table-row>
          <table:table-cell office:value-type="float" office:value="494310"/>
          <table:table-cell office:value-type="string" office:string-value="Амортизација некретнина и опреме"/>
          <table:table-cell table:number-columns-repeated="16382"/>
        </table:table-row>
        <table:table-row>
          <table:table-cell office:value-type="float" office:value="494311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94312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94313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9432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94321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9433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94331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94340"/>
          <table:table-cell office:value-type="string" office:string-value="Употреба природне имовине"/>
          <table:table-cell table:number-columns-repeated="16382"/>
        </table:table-row>
        <table:table-row>
          <table:table-cell office:value-type="float" office:value="494341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94342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94343"/>
          <table:table-cell office:value-type="string" office:string-value="Употреба шума и вода"/>
          <table:table-cell table:number-columns-repeated="16382"/>
        </table:table-row>
        <table:table-row>
          <table:table-cell office:value-type="float" office:value="494350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94351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94400"/>
          <table:table-cell office:value-type="string" office:string-value="Отплата камата и пратећи трошкови задуживања"/>
          <table:table-cell table:number-columns-repeated="16382"/>
        </table:table-row>
        <table:table-row>
          <table:table-cell office:value-type="float" office:value="494410"/>
          <table:table-cell office:value-type="string" office:string-value="Отплата домаћих камата"/>
          <table:table-cell table:number-columns-repeated="16382"/>
        </table:table-row>
        <table:table-row>
          <table:table-cell office:value-type="float" office:value="494411"/>
          <table:table-cell office:value-type="string" office:string-value="Отплата камата на домаће хартије од вредности"/>
          <table:table-cell table:number-columns-repeated="16382"/>
        </table:table-row>
        <table:table-row>
          <table:table-cell office:value-type="float" office:value="494412"/>
          <table:table-cell office:value-type="string" office:string-value="Отплата камата осталим нивоима власти"/>
          <table:table-cell table:number-columns-repeated="16382"/>
        </table:table-row>
        <table:table-row>
          <table:table-cell office:value-type="float" office:value="494413"/>
          <table:table-cell office:value-type="string" office:string-value="Отплата камата домаћим јавним финансијским институцијама"/>
          <table:table-cell table:number-columns-repeated="16382"/>
        </table:table-row>
        <table:table-row>
          <table:table-cell office:value-type="float" office:value="494414"/>
          <table:table-cell office:value-type="string" office:string-value="Отплата камата пословним банкама"/>
          <table:table-cell table:number-columns-repeated="16382"/>
        </table:table-row>
        <table:table-row>
          <table:table-cell office:value-type="float" office:value="494415"/>
          <table:table-cell office:value-type="string" office:string-value="Отплата камата осталим кредиторима"/>
          <table:table-cell table:number-columns-repeated="16382"/>
        </table:table-row>
        <table:table-row>
          <table:table-cell office:value-type="float" office:value="494416"/>
          <table:table-cell office:value-type="string" office:string-value="Отплата камата домаћинствима"/>
          <table:table-cell table:number-columns-repeated="16382"/>
        </table:table-row>
        <table:table-row>
          <table:table-cell office:value-type="float" office:value="494417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94418"/>
          <table:table-cell office:value-type="string" office:string-value="Отплата камата на менице"/>
          <table:table-cell table:number-columns-repeated="16382"/>
        </table:table-row>
        <table:table-row>
          <table:table-cell office:value-type="float" office:value="494420"/>
          <table:table-cell office:value-type="string" office:string-value="Отплата страних камата"/>
          <table:table-cell table:number-columns-repeated="16382"/>
        </table:table-row>
        <table:table-row>
          <table:table-cell office:value-type="float" office:value="494421"/>
          <table:table-cell office:value-type="string" office:string-value="Отплата камата на стране хартије од вредности"/>
          <table:table-cell table:number-columns-repeated="16382"/>
        </table:table-row>
        <table:table-row>
          <table:table-cell office:value-type="float" office:value="494422"/>
          <table:table-cell office:value-type="string" office:string-value="Отплата камата страним владама"/>
          <table:table-cell table:number-columns-repeated="16382"/>
        </table:table-row>
        <table:table-row>
          <table:table-cell office:value-type="float" office:value="494423"/>
          <table:table-cell office:value-type="string" office:string-value="Отплата камата мултилатералним институцијама"/>
          <table:table-cell table:number-columns-repeated="16382"/>
        </table:table-row>
        <table:table-row>
          <table:table-cell office:value-type="float" office:value="494424"/>
          <table:table-cell office:value-type="string" office:string-value="Отплата камата страним пословним банкама"/>
          <table:table-cell table:number-columns-repeated="16382"/>
        </table:table-row>
        <table:table-row>
          <table:table-cell office:value-type="float" office:value="494425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94426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9443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94431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94440"/>
          <table:table-cell office:value-type="string" office:string-value="Пратећи трошкови задуживања"/>
          <table:table-cell table:number-columns-repeated="16382"/>
        </table:table-row>
        <table:table-row>
          <table:table-cell office:value-type="float" office:value="494441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94442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94443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94500"/>
          <table:table-cell office:value-type="string" office:string-value="Субвенције"/>
          <table:table-cell table:number-columns-repeated="16382"/>
        </table:table-row>
        <table:table-row>
          <table:table-cell office:value-type="float" office:value="494510"/>
          <table:table-cell office:value-type="string" office:string-value="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94511"/>
          <table:table-cell office:value-type="string" office:string-value="Текућ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94512"/>
          <table:table-cell office:value-type="string" office:string-value="Капиталн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94520"/>
          <table:table-cell office:value-type="string" office:string-value="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94521"/>
          <table:table-cell office:value-type="string" office:string-value="Текућ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94522"/>
          <table:table-cell office:value-type="string" office:string-value="Капиталн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94530"/>
          <table:table-cell office:value-type="string" office:string-value="Субвенције јавним финансијским институцијама"/>
          <table:table-cell table:number-columns-repeated="16382"/>
        </table:table-row>
        <table:table-row>
          <table:table-cell office:value-type="float" office:value="494531"/>
          <table:table-cell office:value-type="string" office:string-value="Текућ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94532"/>
          <table:table-cell office:value-type="string" office:string-value="Капиталн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94540"/>
          <table:table-cell office:value-type="string" office:string-value="Субвенције приватним предузећима"/>
          <table:table-cell table:number-columns-repeated="16382"/>
        </table:table-row>
        <table:table-row>
          <table:table-cell office:value-type="float" office:value="494541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94542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94700"/>
          <table:table-cell office:value-type="string" office:string-value="Права из социјалног осигурања"/>
          <table:table-cell table:number-columns-repeated="16382"/>
        </table:table-row>
        <table:table-row>
          <table:table-cell office:value-type="float" office:value="494710"/>
          <table:table-cell office:value-type="string" office:string-value="Права из социјалног осигурања (организације обавезног социјалног осигурања)"/>
          <table:table-cell table:number-columns-repeated="16382"/>
        </table:table-row>
        <table:table-row>
          <table:table-cell office:value-type="float" office:value="494711"/>
          <table:table-cell office:value-type="string" office:string-value="Права из социјалног осигурања која се исплаћују непосредно домаћинствима"/>
          <table:table-cell table:number-columns-repeated="16382"/>
        </table:table-row>
        <table:table-row>
          <table:table-cell office:value-type="float" office:value="494712"/>
          <table:table-cell office:value-type="string" office:string-value="Права из социјалног осигурања која се исплаћују непосредно пружаоцима услуга"/>
          <table:table-cell table:number-columns-repeated="16382"/>
        </table:table-row>
        <table:table-row>
          <table:table-cell office:value-type="float" office:value="494719"/>
          <table:table-cell office:value-type="string" office:string-value="Трансфери другим организацијама обавезног социјалног осигурања за доприносе за осигурање"/>
          <table:table-cell table:number-columns-repeated="16382"/>
        </table:table-row>
        <table:table-row>
          <table:table-cell office:value-type="float" office:value="494720"/>
          <table:table-cell office:value-type="string" office:string-value="Накнаде за социјалну заштиту из буџета"/>
          <table:table-cell table:number-columns-repeated="16382"/>
        </table:table-row>
        <table:table-row>
          <table:table-cell office:value-type="float" office:value="494721"/>
          <table:table-cell office:value-type="string" office:string-value="Накнаде из буџета у случају болести и инвалидности"/>
          <table:table-cell table:number-columns-repeated="16382"/>
        </table:table-row>
        <table:table-row>
          <table:table-cell office:value-type="float" office:value="494722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94723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94724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94725"/>
          <table:table-cell office:value-type="string" office:string-value="Старосне и породичне пензије из буџета"/>
          <table:table-cell table:number-columns-repeated="16382"/>
        </table:table-row>
        <table:table-row>
          <table:table-cell office:value-type="float" office:value="494726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94727"/>
          <table:table-cell office:value-type="string" office:string-value="Накнаде из буџета за образовање, културу, науку и спорт"/>
          <table:table-cell table:number-columns-repeated="16382"/>
        </table:table-row>
        <table:table-row>
          <table:table-cell office:value-type="float" office:value="494728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94729"/>
          <table:table-cell office:value-type="string" office:string-value="Остале накнаде за социјалну заштиту из буџета"/>
          <table:table-cell table:number-columns-repeated="16382"/>
        </table:table-row>
        <table:table-row>
          <table:table-cell office:value-type="float" office:value="494800"/>
          <table:table-cell office:value-type="string" office:string-value="Остали расходи"/>
          <table:table-cell table:number-columns-repeated="16382"/>
        </table:table-row>
        <table:table-row>
          <table:table-cell office:value-type="float" office:value="494810"/>
          <table:table-cell office:value-type="string" office:string-value="Донације невладиним организацијама"/>
          <table:table-cell table:number-columns-repeated="16382"/>
        </table:table-row>
        <table:table-row>
          <table:table-cell office:value-type="float" office:value="494811"/>
          <table:table-cell office:value-type="string" office:string-value="Донације непрофитним организацијама које пружају помоћ домаћинствима"/>
          <table:table-cell table:number-columns-repeated="16382"/>
        </table:table-row>
        <table:table-row>
          <table:table-cell office:value-type="float" office:value="494819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94820"/>
          <table:table-cell office:value-type="string" office:string-value="Порези, обавезне таксе и казне"/>
          <table:table-cell table:number-columns-repeated="16382"/>
        </table:table-row>
        <table:table-row>
          <table:table-cell office:value-type="float" office:value="494821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94822"/>
          <table:table-cell office:value-type="string" office:string-value="Обавезне таксе"/>
          <table:table-cell table:number-columns-repeated="16382"/>
        </table:table-row>
        <table:table-row>
          <table:table-cell office:value-type="float" office:value="494823"/>
          <table:table-cell office:value-type="string" office:string-value="Новчане казне"/>
          <table:table-cell table:number-columns-repeated="16382"/>
        </table:table-row>
        <table:table-row>
          <table:table-cell office:value-type="float" office:value="49483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94831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94840"/>
          <table:table-cell office:value-type="string" office:string-value="Накнада штете за повреде или штету насталу услед елементарних непогода или других природних узрока"/>
          <table:table-cell table:number-columns-repeated="16382"/>
        </table:table-row>
        <table:table-row>
          <table:table-cell office:value-type="float" office:value="494841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94842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9485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94851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95000"/>
          <table:table-cell office:value-type="string" office:string-value="ИЗДАЦИ ЗА НЕФИНАНСИЈСКУ ИМОВИНУ"/>
          <table:table-cell table:number-columns-repeated="16382"/>
        </table:table-row>
        <table:table-row>
          <table:table-cell office:value-type="float" office:value="495100"/>
          <table:table-cell office:value-type="string" office:string-value="Основна средства"/>
          <table:table-cell table:number-columns-repeated="16382"/>
        </table:table-row>
        <table:table-row>
          <table:table-cell office:value-type="float" office:value="495110"/>
          <table:table-cell office:value-type="string" office:string-value="Зграде и грађевински објекти"/>
          <table:table-cell table:number-columns-repeated="16382"/>
        </table:table-row>
        <table:table-row>
          <table:table-cell office:value-type="float" office:value="495111"/>
          <table:table-cell office:value-type="string" office:string-value="Куповина зграда и објеката"/>
          <table:table-cell table:number-columns-repeated="16382"/>
        </table:table-row>
        <table:table-row>
          <table:table-cell office:value-type="float" office:value="495112"/>
          <table:table-cell office:value-type="string" office:string-value="Изградња зграда и објеката"/>
          <table:table-cell table:number-columns-repeated="16382"/>
        </table:table-row>
        <table:table-row>
          <table:table-cell office:value-type="float" office:value="495113"/>
          <table:table-cell office:value-type="string" office:string-value="Капитално одржавање зграда и објеката"/>
          <table:table-cell table:number-columns-repeated="16382"/>
        </table:table-row>
        <table:table-row>
          <table:table-cell office:value-type="float" office:value="495114"/>
          <table:table-cell office:value-type="string" office:string-value="Пројектно планирање"/>
          <table:table-cell table:number-columns-repeated="16382"/>
        </table:table-row>
        <table:table-row>
          <table:table-cell office:value-type="float" office:value="495120"/>
          <table:table-cell office:value-type="string" office:string-value="Машине и опрема"/>
          <table:table-cell table:number-columns-repeated="16382"/>
        </table:table-row>
        <table:table-row>
          <table:table-cell office:value-type="float" office:value="495121"/>
          <table:table-cell office:value-type="string" office:string-value="Опрема за саобраћај"/>
          <table:table-cell table:number-columns-repeated="16382"/>
        </table:table-row>
        <table:table-row>
          <table:table-cell office:value-type="float" office:value="495122"/>
          <table:table-cell office:value-type="string" office:string-value="Административна опрема"/>
          <table:table-cell table:number-columns-repeated="16382"/>
        </table:table-row>
        <table:table-row>
          <table:table-cell office:value-type="float" office:value="495123"/>
          <table:table-cell office:value-type="string" office:string-value="Опрема за пољопривреду"/>
          <table:table-cell table:number-columns-repeated="16382"/>
        </table:table-row>
        <table:table-row>
          <table:table-cell office:value-type="float" office:value="495124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495125"/>
          <table:table-cell office:value-type="string" office:string-value="Медицинска и лабораторијска опрема"/>
          <table:table-cell table:number-columns-repeated="16382"/>
        </table:table-row>
        <table:table-row>
          <table:table-cell office:value-type="float" office:value="495126"/>
          <table:table-cell office:value-type="string" office:string-value="Опрема за образовање, науку, културу и спорт"/>
          <table:table-cell table:number-columns-repeated="16382"/>
        </table:table-row>
        <table:table-row>
          <table:table-cell office:value-type="float" office:value="495127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495128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495129"/>
          <table:table-cell office:value-type="string" office:string-value="Опрема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49513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495131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495140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495141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495150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495151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495200"/>
          <table:table-cell office:value-type="string" office:string-value="Залихе"/>
          <table:table-cell table:number-columns-repeated="16382"/>
        </table:table-row>
        <table:table-row>
          <table:table-cell office:value-type="float" office:value="49521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495211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495220"/>
          <table:table-cell office:value-type="string" office:string-value="Залихе производње"/>
          <table:table-cell table:number-columns-repeated="16382"/>
        </table:table-row>
        <table:table-row>
          <table:table-cell office:value-type="float" office:value="495221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495222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495223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49523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495231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4953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49531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495311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495400"/>
          <table:table-cell office:value-type="string" office:string-value="Природна имовина"/>
          <table:table-cell table:number-columns-repeated="16382"/>
        </table:table-row>
        <table:table-row>
          <table:table-cell office:value-type="float" office:value="495410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495411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495420"/>
          <table:table-cell office:value-type="string" office:string-value="Рудна богатства"/>
          <table:table-cell table:number-columns-repeated="16382"/>
        </table:table-row>
        <table:table-row>
          <table:table-cell office:value-type="float" office:value="495421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495430"/>
          <table:table-cell office:value-type="string" office:string-value="Шуме и воде"/>
          <table:table-cell table:number-columns-repeated="16382"/>
        </table:table-row>
        <table:table-row>
          <table:table-cell office:value-type="float" office:value="495431"/>
          <table:table-cell office:value-type="string" office:string-value="Шуме"/>
          <table:table-cell table:number-columns-repeated="16382"/>
        </table:table-row>
        <table:table-row>
          <table:table-cell office:value-type="float" office:value="495432"/>
          <table:table-cell office:value-type="string" office:string-value="Воде"/>
          <table:table-cell table:number-columns-repeated="16382"/>
        </table:table-row>
        <table:table-row>
          <table:table-cell office:value-type="float" office:value="496000"/>
          <table:table-cell office:value-type="string" office:string-value="ИЗДАЦИ ЗА ОТПЛАТУ ГЛАВНИЦЕ И НАБАВКУ ФИНАНСИЈСКЕ ИМОВИНЕ"/>
          <table:table-cell table:number-columns-repeated="16382"/>
        </table:table-row>
        <table:table-row>
          <table:table-cell office:value-type="float" office:value="496100"/>
          <table:table-cell office:value-type="string" office:string-value="Отплата главнице"/>
          <table:table-cell table:number-columns-repeated="16382"/>
        </table:table-row>
        <table:table-row>
          <table:table-cell office:value-type="float" office:value="496110"/>
          <table:table-cell office:value-type="string" office:string-value="Отплате главнице домаћим кредиторима"/>
          <table:table-cell table:number-columns-repeated="16382"/>
        </table:table-row>
        <table:table-row>
          <table:table-cell office:value-type="float" office:value="496111"/>
          <table:table-cell office:value-type="string" office:string-value="Отплата главнице на домаће хартије од вредности, изузев акција"/>
          <table:table-cell table:number-columns-repeated="16382"/>
        </table:table-row>
        <table:table-row>
          <table:table-cell office:value-type="float" office:value="496112"/>
          <table:table-cell office:value-type="string" office:string-value="Отплата главнице осталим нивоима власти"/>
          <table:table-cell table:number-columns-repeated="16382"/>
        </table:table-row>
        <table:table-row>
          <table:table-cell office:value-type="float" office:value="496113"/>
          <table:table-cell office:value-type="string" office:string-value="Отплата главнице домаћим јавним финансијским институцијама"/>
          <table:table-cell table:number-columns-repeated="16382"/>
        </table:table-row>
        <table:table-row>
          <table:table-cell office:value-type="float" office:value="496114"/>
          <table:table-cell office:value-type="string" office:string-value="Отплата главнице домаћим пословним банкама"/>
          <table:table-cell table:number-columns-repeated="16382"/>
        </table:table-row>
        <table:table-row>
          <table:table-cell office:value-type="float" office:value="496115"/>
          <table:table-cell office:value-type="string" office:string-value="Отплата главнице осталим домаћим кредиторима"/>
          <table:table-cell table:number-columns-repeated="16382"/>
        </table:table-row>
        <table:table-row>
          <table:table-cell office:value-type="float" office:value="496116"/>
          <table:table-cell office:value-type="string" office:string-value="Отплата главнице домаћинствима у земљи"/>
          <table:table-cell table:number-columns-repeated="16382"/>
        </table:table-row>
        <table:table-row>
          <table:table-cell office:value-type="float" office:value="496117"/>
          <table:table-cell office:value-type="string" office:string-value="Отплата главнице на домаће финансијске деривате"/>
          <table:table-cell table:number-columns-repeated="16382"/>
        </table:table-row>
        <table:table-row>
          <table:table-cell office:value-type="float" office:value="496118"/>
          <table:table-cell office:value-type="string" office:string-value="Отплата домаћих меница"/>
          <table:table-cell table:number-columns-repeated="16382"/>
        </table:table-row>
        <table:table-row>
          <table:table-cell office:value-type="float" office:value="496119"/>
          <table:table-cell office:value-type="string" office:string-value="Исправка унутрашњег дуга"/>
          <table:table-cell table:number-columns-repeated="16382"/>
        </table:table-row>
        <table:table-row>
          <table:table-cell office:value-type="float" office:value="496120"/>
          <table:table-cell office:value-type="string" office:string-value="Отплата главнице страним кредиторима"/>
          <table:table-cell table:number-columns-repeated="16382"/>
        </table:table-row>
        <table:table-row>
          <table:table-cell office:value-type="float" office:value="496121"/>
          <table:table-cell office:value-type="string" office:string-value="Отплата главнице на стране хартије од вредности, изузев акција"/>
          <table:table-cell table:number-columns-repeated="16382"/>
        </table:table-row>
        <table:table-row>
          <table:table-cell office:value-type="float" office:value="496122"/>
          <table:table-cell office:value-type="string" office:string-value="Отплата главнице страним владама"/>
          <table:table-cell table:number-columns-repeated="16382"/>
        </table:table-row>
        <table:table-row>
          <table:table-cell office:value-type="float" office:value="496123"/>
          <table:table-cell office:value-type="string" office:string-value="Отплата главнице мултилатералним институцијама"/>
          <table:table-cell table:number-columns-repeated="16382"/>
        </table:table-row>
        <table:table-row>
          <table:table-cell office:value-type="float" office:value="496124"/>
          <table:table-cell office:value-type="string" office:string-value="Отплате главнице страним пословним банкама"/>
          <table:table-cell table:number-columns-repeated="16382"/>
        </table:table-row>
        <table:table-row>
          <table:table-cell office:value-type="float" office:value="496125"/>
          <table:table-cell office:value-type="string" office:string-value="Отплате главнице осталим страним кредиторима"/>
          <table:table-cell table:number-columns-repeated="16382"/>
        </table:table-row>
        <table:table-row>
          <table:table-cell office:value-type="float" office:value="496126"/>
          <table:table-cell office:value-type="string" office:string-value="Отплата главнице на стране финансијске деривате"/>
          <table:table-cell table:number-columns-repeated="16382"/>
        </table:table-row>
        <table:table-row>
          <table:table-cell office:value-type="float" office:value="496129"/>
          <table:table-cell office:value-type="string" office:string-value="Исправка спољног дуга"/>
          <table:table-cell table:number-columns-repeated="16382"/>
        </table:table-row>
        <table:table-row>
          <table:table-cell office:value-type="float" office:value="496130"/>
          <table:table-cell office:value-type="string" office:string-value="Отплата главнице по гаранцијама"/>
          <table:table-cell table:number-columns-repeated="16382"/>
        </table:table-row>
        <table:table-row>
          <table:table-cell office:value-type="float" office:value="496131"/>
          <table:table-cell office:value-type="string" office:string-value="Отплата главнице по гаранцијама"/>
          <table:table-cell table:number-columns-repeated="16382"/>
        </table:table-row>
        <table:table-row>
          <table:table-cell office:value-type="float" office:value="496140"/>
          <table:table-cell office:value-type="string" office:string-value="Отплата главнице за финансијски лизинг"/>
          <table:table-cell table:number-columns-repeated="16382"/>
        </table:table-row>
        <table:table-row>
          <table:table-cell office:value-type="float" office:value="496141"/>
          <table:table-cell office:value-type="string" office:string-value="Отплата главнице за финансијски лизинг"/>
          <table:table-cell table:number-columns-repeated="16382"/>
        </table:table-row>
        <table:table-row>
          <table:table-cell office:value-type="float" office:value="496200"/>
          <table:table-cell office:value-type="string" office:string-value="Набавка финансијске имовине"/>
          <table:table-cell table:number-columns-repeated="16382"/>
        </table:table-row>
        <table:table-row>
          <table:table-cell office:value-type="float" office:value="496210"/>
          <table:table-cell office:value-type="string" office:string-value="Набавка домаће финансијске имовине"/>
          <table:table-cell table:number-columns-repeated="16382"/>
        </table:table-row>
        <table:table-row>
          <table:table-cell office:value-type="float" office:value="496211"/>
          <table:table-cell office:value-type="string" office:string-value="Набавка домаћих хартија од вредности, изузев акција"/>
          <table:table-cell table:number-columns-repeated="16382"/>
        </table:table-row>
        <table:table-row>
          <table:table-cell office:value-type="float" office:value="496212"/>
          <table:table-cell office:value-type="string" office:string-value="Кредити осталим нивоима власти"/>
          <table:table-cell table:number-columns-repeated="16382"/>
        </table:table-row>
        <table:table-row>
          <table:table-cell office:value-type="float" office:value="496213"/>
          <table:table-cell office:value-type="string" office:string-value="Кредити домаћим јавним финансијским институцијама"/>
          <table:table-cell table:number-columns-repeated="16382"/>
        </table:table-row>
        <table:table-row>
          <table:table-cell office:value-type="float" office:value="496214"/>
          <table:table-cell office:value-type="string" office:string-value="Кредити домаћим пословним банкама"/>
          <table:table-cell table:number-columns-repeated="16382"/>
        </table:table-row>
        <table:table-row>
          <table:table-cell office:value-type="float" office:value="496215"/>
          <table:table-cell office:value-type="string" office:string-value="Кредити домаћим јавним нефинансијским институцијама"/>
          <table:table-cell table:number-columns-repeated="16382"/>
        </table:table-row>
        <table:table-row>
          <table:table-cell office:value-type="float" office:value="496216"/>
          <table:table-cell office:value-type="string" office:string-value="Кредити физичким лицима и домаћинствима у земљи"/>
          <table:table-cell table:number-columns-repeated="16382"/>
        </table:table-row>
        <table:table-row>
          <table:table-cell office:value-type="float" office:value="496217"/>
          <table:table-cell office:value-type="string" office:string-value="Кредити домаћим невладиним организацијама у земљи"/>
          <table:table-cell table:number-columns-repeated="16382"/>
        </table:table-row>
        <table:table-row>
          <table:table-cell office:value-type="float" office:value="496218"/>
          <table:table-cell office:value-type="string" office:string-value="Кредити домаћим нефинансијским приватним предузећима"/>
          <table:table-cell table:number-columns-repeated="16382"/>
        </table:table-row>
        <table:table-row>
          <table:table-cell office:value-type="float" office:value="496219"/>
          <table:table-cell office:value-type="string" office:string-value="Набавка домаћих акција и осталог капитала"/>
          <table:table-cell table:number-columns-repeated="16382"/>
        </table:table-row>
        <table:table-row>
          <table:table-cell office:value-type="float" office:value="496220"/>
          <table:table-cell office:value-type="string" office:string-value="Набавка стране финансијске имовине"/>
          <table:table-cell table:number-columns-repeated="16382"/>
        </table:table-row>
        <table:table-row>
          <table:table-cell office:value-type="float" office:value="496221"/>
          <table:table-cell office:value-type="string" office:string-value="Набавка страних хартија од вредности, изузев акција"/>
          <table:table-cell table:number-columns-repeated="16382"/>
        </table:table-row>
        <table:table-row>
          <table:table-cell office:value-type="float" office:value="496222"/>
          <table:table-cell office:value-type="string" office:string-value="Кредити страним владама"/>
          <table:table-cell table:number-columns-repeated="16382"/>
        </table:table-row>
        <table:table-row>
          <table:table-cell office:value-type="float" office:value="496223"/>
          <table:table-cell office:value-type="string" office:string-value="Кредити међународним организацијама"/>
          <table:table-cell table:number-columns-repeated="16382"/>
        </table:table-row>
        <table:table-row>
          <table:table-cell office:value-type="float" office:value="496224"/>
          <table:table-cell office:value-type="string" office:string-value="Кредити страним пословним банкама"/>
          <table:table-cell table:number-columns-repeated="16382"/>
        </table:table-row>
        <table:table-row>
          <table:table-cell office:value-type="float" office:value="496225"/>
          <table:table-cell office:value-type="string" office:string-value="Кредити страним нефинансијским институцијама"/>
          <table:table-cell table:number-columns-repeated="16382"/>
        </table:table-row>
        <table:table-row>
          <table:table-cell office:value-type="float" office:value="496226"/>
          <table:table-cell office:value-type="string" office:string-value="Кредити страним невладиним организацијама"/>
          <table:table-cell table:number-columns-repeated="16382"/>
        </table:table-row>
        <table:table-row>
          <table:table-cell office:value-type="float" office:value="496227"/>
          <table:table-cell office:value-type="string" office:string-value="Набавка страних акција и осталог капитала"/>
          <table:table-cell table:number-columns-repeated="16382"/>
        </table:table-row>
        <table:table-row>
          <table:table-cell office:value-type="float" office:value="496228"/>
          <table:table-cell office:value-type="string" office:string-value="Куповина стране валуте"/>
          <table:table-cell table:number-columns-repeated="16382"/>
        </table:table-row>
        <table:table-row>
          <table:table-cell office:value-type="float" office:value="499000"/>
          <table:table-cell office:value-type="string" office:string-value="СРЕДСТВА РЕЗЕРВЕ"/>
          <table:table-cell table:number-columns-repeated="16382"/>
        </table:table-row>
        <table:table-row>
          <table:table-cell office:value-type="float" office:value="499100"/>
          <table:table-cell office:value-type="string" office:string-value="Средства резерве"/>
          <table:table-cell table:number-columns-repeated="16382"/>
        </table:table-row>
        <table:table-row>
          <table:table-cell office:value-type="float" office:value="499110"/>
          <table:table-cell office:value-type="string" office:string-value="Стална резерва"/>
          <table:table-cell table:number-columns-repeated="16382"/>
        </table:table-row>
        <table:table-row>
          <table:table-cell office:value-type="float" office:value="499111"/>
          <table:table-cell office:value-type="string" office:string-value="Стална резерва"/>
          <table:table-cell table:number-columns-repeated="16382"/>
        </table:table-row>
        <table:table-row>
          <table:table-cell office:value-type="float" office:value="499120"/>
          <table:table-cell office:value-type="string" office:string-value="Текућа резерва"/>
          <table:table-cell table:number-columns-repeated="16382"/>
        </table:table-row>
        <table:table-row>
          <table:table-cell office:value-type="float" office:value="499121"/>
          <table:table-cell office:value-type="string" office:string-value="Текућа резерва"/>
          <table:table-cell table:number-columns-repeated="16382"/>
        </table:table-row>
        <table:table-row>
          <table:table-cell office:value-type="float" office:value="500000"/>
          <table:table-cell office:value-type="string" office:string-value="ИЗДАЦИ ЗА НЕФИНАНСИЈСКУ ИМОВИНУ"/>
          <table:table-cell table:number-columns-repeated="16382"/>
        </table:table-row>
        <table:table-row>
          <table:table-cell office:value-type="float" office:value="510000"/>
          <table:table-cell office:value-type="string" office:string-value="ОСНОВНА СРЕДСТВА"/>
          <table:table-cell table:number-columns-repeated="16382"/>
        </table:table-row>
        <table:table-row>
          <table:table-cell office:value-type="float" office:value="511000"/>
          <table:table-cell office:value-type="string" office:string-value="ЗГРАДЕ И ГРАДЈЕВИНСКИ ОБЈЕКТИ"/>
          <table:table-cell table:number-columns-repeated="16382"/>
        </table:table-row>
        <table:table-row>
          <table:table-cell office:value-type="float" office:value="511100"/>
          <table:table-cell office:value-type="string" office:string-value="Куповина зграда и објеката"/>
          <table:table-cell table:number-columns-repeated="16382"/>
        </table:table-row>
        <table:table-row>
          <table:table-cell office:value-type="float" office:value="511110"/>
          <table:table-cell office:value-type="string" office:string-value="Куповина стамбеног простора"/>
          <table:table-cell table:number-columns-repeated="16382"/>
        </table:table-row>
        <table:table-row>
          <table:table-cell office:value-type="float" office:value="511111"/>
          <table:table-cell office:value-type="string" office:string-value="Куповина стамбеног простора за јавне службенике"/>
          <table:table-cell table:number-columns-repeated="16382"/>
        </table:table-row>
        <table:table-row>
          <table:table-cell office:value-type="float" office:value="511112"/>
          <table:table-cell office:value-type="string" office:string-value="Куповина стамбеног простора за социјалне групе"/>
          <table:table-cell table:number-columns-repeated="16382"/>
        </table:table-row>
        <table:table-row>
          <table:table-cell office:value-type="float" office:value="511113"/>
          <table:table-cell office:value-type="string" office:string-value="Куповина стамбеног простора за избеглице"/>
          <table:table-cell table:number-columns-repeated="16382"/>
        </table:table-row>
        <table:table-row>
          <table:table-cell office:value-type="float" office:value="511118"/>
          <table:table-cell office:value-type="string" office:string-value="Куповина осталог стамбеног простора"/>
          <table:table-cell table:number-columns-repeated="16382"/>
        </table:table-row>
        <table:table-row>
          <table:table-cell office:value-type="float" office:value="511119"/>
          <table:table-cell office:value-type="string" office:string-value="Лизинг стамбеног простора"/>
          <table:table-cell table:number-columns-repeated="16382"/>
        </table:table-row>
        <table:table-row>
          <table:table-cell office:value-type="float" office:value="511120"/>
          <table:table-cell office:value-type="string" office:string-value="Куповина пословних зграда и пословног простора"/>
          <table:table-cell table:number-columns-repeated="16382"/>
        </table:table-row>
        <table:table-row>
          <table:table-cell office:value-type="float" office:value="511121"/>
          <table:table-cell office:value-type="string" office:string-value="Куповина канцеларијских зграда и осталог простора"/>
          <table:table-cell table:number-columns-repeated="16382"/>
        </table:table-row>
        <table:table-row>
          <table:table-cell office:value-type="float" office:value="511122"/>
          <table:table-cell office:value-type="string" office:string-value="Куповина болница, домова здравља и старачких домова"/>
          <table:table-cell table:number-columns-repeated="16382"/>
        </table:table-row>
        <table:table-row>
          <table:table-cell office:value-type="float" office:value="511123"/>
          <table:table-cell office:value-type="string" office:string-value="Куповина објеката за потребе образовања"/>
          <table:table-cell table:number-columns-repeated="16382"/>
        </table:table-row>
        <table:table-row>
          <table:table-cell office:value-type="float" office:value="511124"/>
          <table:table-cell office:value-type="string" office:string-value="Куповина ресторана"/>
          <table:table-cell table:number-columns-repeated="16382"/>
        </table:table-row>
        <table:table-row>
          <table:table-cell office:value-type="float" office:value="511125"/>
          <table:table-cell office:value-type="string" office:string-value="Куповина одмаралишта"/>
          <table:table-cell table:number-columns-repeated="16382"/>
        </table:table-row>
        <table:table-row>
          <table:table-cell office:value-type="float" office:value="511126"/>
          <table:table-cell office:value-type="string" office:string-value="Куповина складишта, силоса, гаража и сл."/>
          <table:table-cell table:number-columns-repeated="16382"/>
        </table:table-row>
        <table:table-row>
          <table:table-cell office:value-type="float" office:value="511127"/>
          <table:table-cell office:value-type="string" office:string-value="Куповина фабричких хала"/>
          <table:table-cell table:number-columns-repeated="16382"/>
        </table:table-row>
        <table:table-row>
          <table:table-cell office:value-type="float" office:value="511129"/>
          <table:table-cell office:value-type="string" office:string-value="Лизинг пословних зграда и пословног простора"/>
          <table:table-cell table:number-columns-repeated="16382"/>
        </table:table-row>
        <table:table-row>
          <table:table-cell office:value-type="float" office:value="511190"/>
          <table:table-cell office:value-type="string" office:string-value="Куповина осталих објеката"/>
          <table:table-cell table:number-columns-repeated="16382"/>
        </table:table-row>
        <table:table-row>
          <table:table-cell office:value-type="float" office:value="511191"/>
          <table:table-cell office:value-type="string" office:string-value="Куповина отворених спортских и рекреационих објеката"/>
          <table:table-cell table:number-columns-repeated="16382"/>
        </table:table-row>
        <table:table-row>
          <table:table-cell office:value-type="float" office:value="511192"/>
          <table:table-cell office:value-type="string" office:string-value="Куповина установа културе"/>
          <table:table-cell table:number-columns-repeated="16382"/>
        </table:table-row>
        <table:table-row>
          <table:table-cell office:value-type="float" office:value="511193"/>
          <table:table-cell office:value-type="string" office:string-value="Куповина затвора"/>
          <table:table-cell table:number-columns-repeated="16382"/>
        </table:table-row>
        <table:table-row>
          <table:table-cell office:value-type="float" office:value="511199"/>
          <table:table-cell office:value-type="string" office:string-value="Лизинг осталих објеката"/>
          <table:table-cell table:number-columns-repeated="16382"/>
        </table:table-row>
        <table:table-row>
          <table:table-cell office:value-type="float" office:value="511200"/>
          <table:table-cell office:value-type="string" office:string-value="Изградња зграда и објеката"/>
          <table:table-cell table:number-columns-repeated="16382"/>
        </table:table-row>
        <table:table-row>
          <table:table-cell office:value-type="float" office:value="511210"/>
          <table:table-cell office:value-type="string" office:string-value="Изградња стамбеног простора"/>
          <table:table-cell table:number-columns-repeated="16382"/>
        </table:table-row>
        <table:table-row>
          <table:table-cell office:value-type="float" office:value="511211"/>
          <table:table-cell office:value-type="string" office:string-value="Изградња стамбеног простора за јавне службенике"/>
          <table:table-cell table:number-columns-repeated="16382"/>
        </table:table-row>
        <table:table-row>
          <table:table-cell office:value-type="float" office:value="511212"/>
          <table:table-cell office:value-type="string" office:string-value="Изградња стамбеног простора за социјалне групе"/>
          <table:table-cell table:number-columns-repeated="16382"/>
        </table:table-row>
        <table:table-row>
          <table:table-cell office:value-type="float" office:value="511213"/>
          <table:table-cell office:value-type="string" office:string-value="Изградња стамбеног простора за избеглице"/>
          <table:table-cell table:number-columns-repeated="16382"/>
        </table:table-row>
        <table:table-row>
          <table:table-cell office:value-type="float" office:value="511219"/>
          <table:table-cell office:value-type="string" office:string-value="Изградња осталих стамбених простора"/>
          <table:table-cell table:number-columns-repeated="16382"/>
        </table:table-row>
        <table:table-row>
          <table:table-cell office:value-type="float" office:value="511220"/>
          <table:table-cell office:value-type="string" office:string-value="Изградња пословних зграда и пословног простора"/>
          <table:table-cell table:number-columns-repeated="16382"/>
        </table:table-row>
        <table:table-row>
          <table:table-cell office:value-type="float" office:value="511221"/>
          <table:table-cell office:value-type="string" office:string-value="Канцеларијске зграде и пословни простор"/>
          <table:table-cell table:number-columns-repeated="16382"/>
        </table:table-row>
        <table:table-row>
          <table:table-cell office:value-type="float" office:value="511222"/>
          <table:table-cell office:value-type="string" office:string-value="Болнице, домови здравља и старачки домови"/>
          <table:table-cell table:number-columns-repeated="16382"/>
        </table:table-row>
        <table:table-row>
          <table:table-cell office:value-type="float" office:value="511223"/>
          <table:table-cell office:value-type="string" office:string-value="Објекти за потребе образовања"/>
          <table:table-cell table:number-columns-repeated="16382"/>
        </table:table-row>
        <table:table-row>
          <table:table-cell office:value-type="float" office:value="511224"/>
          <table:table-cell office:value-type="string" office:string-value="Ресторани"/>
          <table:table-cell table:number-columns-repeated="16382"/>
        </table:table-row>
        <table:table-row>
          <table:table-cell office:value-type="float" office:value="511225"/>
          <table:table-cell office:value-type="string" office:string-value="Одмаралишта"/>
          <table:table-cell table:number-columns-repeated="16382"/>
        </table:table-row>
        <table:table-row>
          <table:table-cell office:value-type="float" office:value="511226"/>
          <table:table-cell office:value-type="string" office:string-value="Складишта, силоси, гараже и слично"/>
          <table:table-cell table:number-columns-repeated="16382"/>
        </table:table-row>
        <table:table-row>
          <table:table-cell office:value-type="float" office:value="511227"/>
          <table:table-cell office:value-type="string" office:string-value="Гранични прелази"/>
          <table:table-cell table:number-columns-repeated="16382"/>
        </table:table-row>
        <table:table-row>
          <table:table-cell office:value-type="float" office:value="511228"/>
          <table:table-cell office:value-type="string" office:string-value="Фабричке хале"/>
          <table:table-cell table:number-columns-repeated="16382"/>
        </table:table-row>
        <table:table-row>
          <table:table-cell office:value-type="float" office:value="511230"/>
          <table:table-cell office:value-type="string" office:string-value="Изградња саобраћајних објеката"/>
          <table:table-cell table:number-columns-repeated="16382"/>
        </table:table-row>
        <table:table-row>
          <table:table-cell office:value-type="float" office:value="511231"/>
          <table:table-cell office:value-type="string" office:string-value="Аутопутеви, путеви, мостови, надвожњаци и тунели"/>
          <table:table-cell table:number-columns-repeated="16382"/>
        </table:table-row>
        <table:table-row>
          <table:table-cell office:value-type="float" office:value="511232"/>
          <table:table-cell office:value-type="string" office:string-value="Пруге"/>
          <table:table-cell table:number-columns-repeated="16382"/>
        </table:table-row>
        <table:table-row>
          <table:table-cell office:value-type="float" office:value="511233"/>
          <table:table-cell office:value-type="string" office:string-value="Аеродромске писте"/>
          <table:table-cell table:number-columns-repeated="16382"/>
        </table:table-row>
        <table:table-row>
          <table:table-cell office:value-type="float" office:value="511240"/>
          <table:table-cell office:value-type="string" office:string-value="Изградња водоводне инфраструктуре"/>
          <table:table-cell table:number-columns-repeated="16382"/>
        </table:table-row>
        <table:table-row>
          <table:table-cell office:value-type="float" office:value="511241"/>
          <table:table-cell office:value-type="string" office:string-value="Водовод"/>
          <table:table-cell table:number-columns-repeated="16382"/>
        </table:table-row>
        <table:table-row>
          <table:table-cell office:value-type="float" office:value="511242"/>
          <table:table-cell office:value-type="string" office:string-value="Канализација"/>
          <table:table-cell table:number-columns-repeated="16382"/>
        </table:table-row>
        <table:table-row>
          <table:table-cell office:value-type="float" office:value="511243"/>
          <table:table-cell office:value-type="string" office:string-value="Луке"/>
          <table:table-cell table:number-columns-repeated="16382"/>
        </table:table-row>
        <table:table-row>
          <table:table-cell office:value-type="float" office:value="511244"/>
          <table:table-cell office:value-type="string" office:string-value="Бране"/>
          <table:table-cell table:number-columns-repeated="16382"/>
        </table:table-row>
        <table:table-row>
          <table:table-cell office:value-type="float" office:value="511290"/>
          <table:table-cell office:value-type="string" office:string-value="Изградња осталих објеката"/>
          <table:table-cell table:number-columns-repeated="16382"/>
        </table:table-row>
        <table:table-row>
          <table:table-cell office:value-type="float" office:value="511291"/>
          <table:table-cell office:value-type="string" office:string-value="Плиновод и плинарски радови"/>
          <table:table-cell table:number-columns-repeated="16382"/>
        </table:table-row>
        <table:table-row>
          <table:table-cell office:value-type="float" office:value="511292"/>
          <table:table-cell office:value-type="string" office:string-value="Комуникациони и електрични водови"/>
          <table:table-cell table:number-columns-repeated="16382"/>
        </table:table-row>
        <table:table-row>
          <table:table-cell office:value-type="float" office:value="511293"/>
          <table:table-cell office:value-type="string" office:string-value="Отворени спортски и рекреациони објекти"/>
          <table:table-cell table:number-columns-repeated="16382"/>
        </table:table-row>
        <table:table-row>
          <table:table-cell office:value-type="float" office:value="511294"/>
          <table:table-cell office:value-type="string" office:string-value="Установе културе"/>
          <table:table-cell table:number-columns-repeated="16382"/>
        </table:table-row>
        <table:table-row>
          <table:table-cell office:value-type="float" office:value="511295"/>
          <table:table-cell office:value-type="string" office:string-value="Затвори"/>
          <table:table-cell table:number-columns-repeated="16382"/>
        </table:table-row>
        <table:table-row>
          <table:table-cell office:value-type="float" office:value="511300"/>
          <table:table-cell office:value-type="string" office:string-value="Капитално одржавање зграда и објеката"/>
          <table:table-cell table:number-columns-repeated="16382"/>
        </table:table-row>
        <table:table-row>
          <table:table-cell office:value-type="float" office:value="511310"/>
          <table:table-cell office:value-type="string" office:string-value="Капитално одржавање стамбених простора"/>
          <table:table-cell table:number-columns-repeated="16382"/>
        </table:table-row>
        <table:table-row>
          <table:table-cell office:value-type="float" office:value="511311"/>
          <table:table-cell office:value-type="string" office:string-value="Капитално одржавање стамбеног простора за јавне службенике"/>
          <table:table-cell table:number-columns-repeated="16382"/>
        </table:table-row>
        <table:table-row>
          <table:table-cell office:value-type="float" office:value="511312"/>
          <table:table-cell office:value-type="string" office:string-value="Капитално одржавање стамбеног простора за социјалне групе"/>
          <table:table-cell table:number-columns-repeated="16382"/>
        </table:table-row>
        <table:table-row>
          <table:table-cell office:value-type="float" office:value="511313"/>
          <table:table-cell office:value-type="string" office:string-value="Капитално одржавање стамбеног простора за избеглице"/>
          <table:table-cell table:number-columns-repeated="16382"/>
        </table:table-row>
        <table:table-row>
          <table:table-cell office:value-type="float" office:value="511319"/>
          <table:table-cell office:value-type="string" office:string-value="Капитално одржавање другог стамбеног простора"/>
          <table:table-cell table:number-columns-repeated="16382"/>
        </table:table-row>
        <table:table-row>
          <table:table-cell office:value-type="float" office:value="511320"/>
          <table:table-cell office:value-type="string" office:string-value="Капитално одржавање пословних зграда и пословног простора"/>
          <table:table-cell table:number-columns-repeated="16382"/>
        </table:table-row>
        <table:table-row>
          <table:table-cell office:value-type="float" office:value="511321"/>
          <table:table-cell office:value-type="string" office:string-value="Капитално одржавање пословних зграда и пословног простора"/>
          <table:table-cell table:number-columns-repeated="16382"/>
        </table:table-row>
        <table:table-row>
          <table:table-cell office:value-type="float" office:value="511322"/>
          <table:table-cell office:value-type="string" office:string-value="Капитално одржавање болница, домова здравља и старачких домова"/>
          <table:table-cell table:number-columns-repeated="16382"/>
        </table:table-row>
        <table:table-row>
          <table:table-cell office:value-type="float" office:value="511323"/>
          <table:table-cell office:value-type="string" office:string-value="Капитално одржавање објеката за потребе образовања"/>
          <table:table-cell table:number-columns-repeated="16382"/>
        </table:table-row>
        <table:table-row>
          <table:table-cell office:value-type="float" office:value="511324"/>
          <table:table-cell office:value-type="string" office:string-value="Капитално одржавање ресторана"/>
          <table:table-cell table:number-columns-repeated="16382"/>
        </table:table-row>
        <table:table-row>
          <table:table-cell office:value-type="float" office:value="511325"/>
          <table:table-cell office:value-type="string" office:string-value="Капитално одржавање одмаралишта"/>
          <table:table-cell table:number-columns-repeated="16382"/>
        </table:table-row>
        <table:table-row>
          <table:table-cell office:value-type="float" office:value="511326"/>
          <table:table-cell office:value-type="string" office:string-value="Капитално одржавање складишта, силоса, гаража и сл."/>
          <table:table-cell table:number-columns-repeated="16382"/>
        </table:table-row>
        <table:table-row>
          <table:table-cell office:value-type="float" office:value="511327"/>
          <table:table-cell office:value-type="string" office:string-value="Капитално одржавање граничних прелаза"/>
          <table:table-cell table:number-columns-repeated="16382"/>
        </table:table-row>
        <table:table-row>
          <table:table-cell office:value-type="float" office:value="511328"/>
          <table:table-cell office:value-type="string" office:string-value="Капитално одржавање фабричких хала"/>
          <table:table-cell table:number-columns-repeated="16382"/>
        </table:table-row>
        <table:table-row>
          <table:table-cell office:value-type="float" office:value="511330"/>
          <table:table-cell office:value-type="string" office:string-value="Капитално одржавање саобраћајних објеката"/>
          <table:table-cell table:number-columns-repeated="16382"/>
        </table:table-row>
        <table:table-row>
          <table:table-cell office:value-type="float" office:value="511331"/>
          <table:table-cell office:value-type="string" office:string-value="Капитално одржавање аутопутева, путева, мостова, надвожњака и тунела"/>
          <table:table-cell table:number-columns-repeated="16382"/>
        </table:table-row>
        <table:table-row>
          <table:table-cell office:value-type="float" office:value="511332"/>
          <table:table-cell office:value-type="string" office:string-value="Капитално одржавање пруга"/>
          <table:table-cell table:number-columns-repeated="16382"/>
        </table:table-row>
        <table:table-row>
          <table:table-cell office:value-type="float" office:value="511333"/>
          <table:table-cell office:value-type="string" office:string-value="Капитално одржавање аеродромских писта"/>
          <table:table-cell table:number-columns-repeated="16382"/>
        </table:table-row>
        <table:table-row>
          <table:table-cell office:value-type="float" office:value="511340"/>
          <table:table-cell office:value-type="string" office:string-value="Капитално одржавање водоводне инфраструктуре"/>
          <table:table-cell table:number-columns-repeated="16382"/>
        </table:table-row>
        <table:table-row>
          <table:table-cell office:value-type="float" office:value="511341"/>
          <table:table-cell office:value-type="string" office:string-value="Капитално одржавање водовода"/>
          <table:table-cell table:number-columns-repeated="16382"/>
        </table:table-row>
        <table:table-row>
          <table:table-cell office:value-type="float" office:value="511342"/>
          <table:table-cell office:value-type="string" office:string-value="Капитално одржавање канализације"/>
          <table:table-cell table:number-columns-repeated="16382"/>
        </table:table-row>
        <table:table-row>
          <table:table-cell office:value-type="float" office:value="511343"/>
          <table:table-cell office:value-type="string" office:string-value="Капитално одржавање лука"/>
          <table:table-cell table:number-columns-repeated="16382"/>
        </table:table-row>
        <table:table-row>
          <table:table-cell office:value-type="float" office:value="511344"/>
          <table:table-cell office:value-type="string" office:string-value="Капитално одржавање брана"/>
          <table:table-cell table:number-columns-repeated="16382"/>
        </table:table-row>
        <table:table-row>
          <table:table-cell office:value-type="float" office:value="511390"/>
          <table:table-cell office:value-type="string" office:string-value="Капитално одржавање осталих објеката"/>
          <table:table-cell table:number-columns-repeated="16382"/>
        </table:table-row>
        <table:table-row>
          <table:table-cell office:value-type="float" office:value="511391"/>
          <table:table-cell office:value-type="string" office:string-value="Капитално одржавање плиновода и плинарских радова"/>
          <table:table-cell table:number-columns-repeated="16382"/>
        </table:table-row>
        <table:table-row>
          <table:table-cell office:value-type="float" office:value="511392"/>
          <table:table-cell office:value-type="string" office:string-value="Капитално одржавање комуникационих и електричних водова"/>
          <table:table-cell table:number-columns-repeated="16382"/>
        </table:table-row>
        <table:table-row>
          <table:table-cell office:value-type="float" office:value="511393"/>
          <table:table-cell office:value-type="string" office:string-value="Капитално одржавање отворених спортских и рекреационих објеката"/>
          <table:table-cell table:number-columns-repeated="16382"/>
        </table:table-row>
        <table:table-row>
          <table:table-cell office:value-type="float" office:value="511394"/>
          <table:table-cell office:value-type="string" office:string-value="Капитално одржавање установа културе"/>
          <table:table-cell table:number-columns-repeated="16382"/>
        </table:table-row>
        <table:table-row>
          <table:table-cell office:value-type="float" office:value="511395"/>
          <table:table-cell office:value-type="string" office:string-value="Капитално одржавање затвора"/>
          <table:table-cell table:number-columns-repeated="16382"/>
        </table:table-row>
        <table:table-row>
          <table:table-cell office:value-type="float" office:value="511400"/>
          <table:table-cell office:value-type="string" office:string-value="Пројектно планирање"/>
          <table:table-cell table:number-columns-repeated="16382"/>
        </table:table-row>
        <table:table-row>
          <table:table-cell office:value-type="float" office:value="511410"/>
          <table:table-cell office:value-type="string" office:string-value="Планирање и праћење пројекта"/>
          <table:table-cell table:number-columns-repeated="16382"/>
        </table:table-row>
        <table:table-row>
          <table:table-cell office:value-type="float" office:value="511411"/>
          <table:table-cell office:value-type="string" office:string-value="Планирање и праћење пројекта"/>
          <table:table-cell table:number-columns-repeated="16382"/>
        </table:table-row>
        <table:table-row>
          <table:table-cell office:value-type="float" office:value="511420"/>
          <table:table-cell office:value-type="string" office:string-value="Процене изводљивости"/>
          <table:table-cell table:number-columns-repeated="16382"/>
        </table:table-row>
        <table:table-row>
          <table:table-cell office:value-type="float" office:value="511421"/>
          <table:table-cell office:value-type="string" office:string-value="Процене изводљивости"/>
          <table:table-cell table:number-columns-repeated="16382"/>
        </table:table-row>
        <table:table-row>
          <table:table-cell office:value-type="float" office:value="511430"/>
          <table:table-cell office:value-type="string" office:string-value="Идејни пројекат"/>
          <table:table-cell table:number-columns-repeated="16382"/>
        </table:table-row>
        <table:table-row>
          <table:table-cell office:value-type="float" office:value="511431"/>
          <table:table-cell office:value-type="string" office:string-value="Идејни пројекат"/>
          <table:table-cell table:number-columns-repeated="16382"/>
        </table:table-row>
        <table:table-row>
          <table:table-cell office:value-type="float" office:value="511440"/>
          <table:table-cell office:value-type="string" office:string-value="Стручна оцена и коментари"/>
          <table:table-cell table:number-columns-repeated="16382"/>
        </table:table-row>
        <table:table-row>
          <table:table-cell office:value-type="float" office:value="511441"/>
          <table:table-cell office:value-type="string" office:string-value="Стручна оцена и коментари"/>
          <table:table-cell table:number-columns-repeated="16382"/>
        </table:table-row>
        <table:table-row>
          <table:table-cell office:value-type="float" office:value="511450"/>
          <table:table-cell office:value-type="string" office:string-value="Пројектна документација"/>
          <table:table-cell table:number-columns-repeated="16382"/>
        </table:table-row>
        <table:table-row>
          <table:table-cell office:value-type="float" office:value="511451"/>
          <table:table-cell office:value-type="string" office:string-value="Пројектна документација"/>
          <table:table-cell table:number-columns-repeated="16382"/>
        </table:table-row>
        <table:table-row>
          <table:table-cell office:value-type="float" office:value="512000"/>
          <table:table-cell office:value-type="string" office:string-value="МАШИНЕ И ОПРЕМА"/>
          <table:table-cell table:number-columns-repeated="16382"/>
        </table:table-row>
        <table:table-row>
          <table:table-cell office:value-type="float" office:value="512100"/>
          <table:table-cell office:value-type="string" office:string-value="Опрема за саобраћај"/>
          <table:table-cell table:number-columns-repeated="16382"/>
        </table:table-row>
        <table:table-row>
          <table:table-cell office:value-type="float" office:value="512110"/>
          <table:table-cell office:value-type="string" office:string-value="Опрема за копнени саобраћај"/>
          <table:table-cell table:number-columns-repeated="16382"/>
        </table:table-row>
        <table:table-row>
          <table:table-cell office:value-type="float" office:value="512111"/>
          <table:table-cell office:value-type="string" office:string-value="Аутомобили"/>
          <table:table-cell table:number-columns-repeated="16382"/>
        </table:table-row>
        <table:table-row>
          <table:table-cell office:value-type="float" office:value="512112"/>
          <table:table-cell office:value-type="string" office:string-value="Трактори"/>
          <table:table-cell table:number-columns-repeated="16382"/>
        </table:table-row>
        <table:table-row>
          <table:table-cell office:value-type="float" office:value="512113"/>
          <table:table-cell office:value-type="string" office:string-value="Комбији"/>
          <table:table-cell table:number-columns-repeated="16382"/>
        </table:table-row>
        <table:table-row>
          <table:table-cell office:value-type="float" office:value="512114"/>
          <table:table-cell office:value-type="string" office:string-value="Камиони"/>
          <table:table-cell table:number-columns-repeated="16382"/>
        </table:table-row>
        <table:table-row>
          <table:table-cell office:value-type="float" office:value="512115"/>
          <table:table-cell office:value-type="string" office:string-value="Теренска возила"/>
          <table:table-cell table:number-columns-repeated="16382"/>
        </table:table-row>
        <table:table-row>
          <table:table-cell office:value-type="float" office:value="512116"/>
          <table:table-cell office:value-type="string" office:string-value="Мотоцикли"/>
          <table:table-cell table:number-columns-repeated="16382"/>
        </table:table-row>
        <table:table-row>
          <table:table-cell office:value-type="float" office:value="512117"/>
          <table:table-cell office:value-type="string" office:string-value="Бицикли"/>
          <table:table-cell table:number-columns-repeated="16382"/>
        </table:table-row>
        <table:table-row>
          <table:table-cell office:value-type="float" office:value="512120"/>
          <table:table-cell office:value-type="string" office:string-value="Пловни објекти"/>
          <table:table-cell table:number-columns-repeated="16382"/>
        </table:table-row>
        <table:table-row>
          <table:table-cell office:value-type="float" office:value="512121"/>
          <table:table-cell office:value-type="string" office:string-value="Бродови и чамци"/>
          <table:table-cell table:number-columns-repeated="16382"/>
        </table:table-row>
        <table:table-row>
          <table:table-cell office:value-type="float" office:value="512122"/>
          <table:table-cell office:value-type="string" office:string-value="Трајекти"/>
          <table:table-cell table:number-columns-repeated="16382"/>
        </table:table-row>
        <table:table-row>
          <table:table-cell office:value-type="float" office:value="512130"/>
          <table:table-cell office:value-type="string" office:string-value="Опрема за ваздушни саобраћај"/>
          <table:table-cell table:number-columns-repeated="16382"/>
        </table:table-row>
        <table:table-row>
          <table:table-cell office:value-type="float" office:value="512131"/>
          <table:table-cell office:value-type="string" office:string-value="Хеликоптери"/>
          <table:table-cell table:number-columns-repeated="16382"/>
        </table:table-row>
        <table:table-row>
          <table:table-cell office:value-type="float" office:value="512132"/>
          <table:table-cell office:value-type="string" office:string-value="Авиони"/>
          <table:table-cell table:number-columns-repeated="16382"/>
        </table:table-row>
        <table:table-row>
          <table:table-cell office:value-type="float" office:value="512140"/>
          <table:table-cell office:value-type="string" office:string-value="Лизинг опреме за саобраћај"/>
          <table:table-cell table:number-columns-repeated="16382"/>
        </table:table-row>
        <table:table-row>
          <table:table-cell office:value-type="float" office:value="512141"/>
          <table:table-cell office:value-type="string" office:string-value="Лизинг опреме за саобраћај"/>
          <table:table-cell table:number-columns-repeated="16382"/>
        </table:table-row>
        <table:table-row>
          <table:table-cell office:value-type="float" office:value="512200"/>
          <table:table-cell office:value-type="string" office:string-value="Административна опрема"/>
          <table:table-cell table:number-columns-repeated="16382"/>
        </table:table-row>
        <table:table-row>
          <table:table-cell office:value-type="float" office:value="512210"/>
          <table:table-cell office:value-type="string" office:string-value="Канцеларијска опрема"/>
          <table:table-cell table:number-columns-repeated="16382"/>
        </table:table-row>
        <table:table-row>
          <table:table-cell office:value-type="float" office:value="512211"/>
          <table:table-cell office:value-type="string" office:string-value="Намештај"/>
          <table:table-cell table:number-columns-repeated="16382"/>
        </table:table-row>
        <table:table-row>
          <table:table-cell office:value-type="float" office:value="512212"/>
          <table:table-cell office:value-type="string" office:string-value="Уградна опрема"/>
          <table:table-cell table:number-columns-repeated="16382"/>
        </table:table-row>
        <table:table-row>
          <table:table-cell office:value-type="float" office:value="512213"/>
          <table:table-cell office:value-type="string" office:string-value="Писаће машине"/>
          <table:table-cell table:number-columns-repeated="16382"/>
        </table:table-row>
        <table:table-row>
          <table:table-cell office:value-type="float" office:value="512220"/>
          <table:table-cell office:value-type="string" office:string-value="Рачунарска опрема"/>
          <table:table-cell table:number-columns-repeated="16382"/>
        </table:table-row>
        <table:table-row>
          <table:table-cell office:value-type="float" office:value="512221"/>
          <table:table-cell office:value-type="string" office:string-value="Рачунарска опрема"/>
          <table:table-cell table:number-columns-repeated="16382"/>
        </table:table-row>
        <table:table-row>
          <table:table-cell office:value-type="float" office:value="512222"/>
          <table:table-cell office:value-type="string" office:string-value="Штампачи"/>
          <table:table-cell table:number-columns-repeated="16382"/>
        </table:table-row>
        <table:table-row>
          <table:table-cell office:value-type="float" office:value="512223"/>
          <table:table-cell office:value-type="string" office:string-value="Мреже"/>
          <table:table-cell table:number-columns-repeated="16382"/>
        </table:table-row>
        <table:table-row>
          <table:table-cell office:value-type="float" office:value="512230"/>
          <table:table-cell office:value-type="string" office:string-value="Комуникациона опрема"/>
          <table:table-cell table:number-columns-repeated="16382"/>
        </table:table-row>
        <table:table-row>
          <table:table-cell office:value-type="float" office:value="512231"/>
          <table:table-cell office:value-type="string" office:string-value="Телефонске централе с припадајућим инсталацијама и апаратима"/>
          <table:table-cell table:number-columns-repeated="16382"/>
        </table:table-row>
        <table:table-row>
          <table:table-cell office:value-type="float" office:value="512232"/>
          <table:table-cell office:value-type="string" office:string-value="Телефони"/>
          <table:table-cell table:number-columns-repeated="16382"/>
        </table:table-row>
        <table:table-row>
          <table:table-cell office:value-type="float" office:value="512233"/>
          <table:table-cell office:value-type="string" office:string-value="Мобилни телефони"/>
          <table:table-cell table:number-columns-repeated="16382"/>
        </table:table-row>
        <table:table-row>
          <table:table-cell office:value-type="float" office:value="512240"/>
          <table:table-cell office:value-type="string" office:string-value="Електронска и фотографска опрема"/>
          <table:table-cell table:number-columns-repeated="16382"/>
        </table:table-row>
        <table:table-row>
          <table:table-cell office:value-type="float" office:value="512241"/>
          <table:table-cell office:value-type="string" office:string-value="Електронска опрема"/>
          <table:table-cell table:number-columns-repeated="16382"/>
        </table:table-row>
        <table:table-row>
          <table:table-cell office:value-type="float" office:value="512242"/>
          <table:table-cell office:value-type="string" office:string-value="Фотографска опрема"/>
          <table:table-cell table:number-columns-repeated="16382"/>
        </table:table-row>
        <table:table-row>
          <table:table-cell office:value-type="float" office:value="512250"/>
          <table:table-cell office:value-type="string" office:string-value="Опрема за домаћинство и угоститељство"/>
          <table:table-cell table:number-columns-repeated="16382"/>
        </table:table-row>
        <table:table-row>
          <table:table-cell office:value-type="float" office:value="512251"/>
          <table:table-cell office:value-type="string" office:string-value="Опрема за домаћинство"/>
          <table:table-cell table:number-columns-repeated="16382"/>
        </table:table-row>
        <table:table-row>
          <table:table-cell office:value-type="float" office:value="512252"/>
          <table:table-cell office:value-type="string" office:string-value="Опрема за угоститељство"/>
          <table:table-cell table:number-columns-repeated="16382"/>
        </table:table-row>
        <table:table-row>
          <table:table-cell office:value-type="float" office:value="512260"/>
          <table:table-cell office:value-type="string" office:string-value="Лизинг административне опреме"/>
          <table:table-cell table:number-columns-repeated="16382"/>
        </table:table-row>
        <table:table-row>
          <table:table-cell office:value-type="float" office:value="512261"/>
          <table:table-cell office:value-type="string" office:string-value="Лизинг административне опреме"/>
          <table:table-cell table:number-columns-repeated="16382"/>
        </table:table-row>
        <table:table-row>
          <table:table-cell office:value-type="float" office:value="512300"/>
          <table:table-cell office:value-type="string" office:string-value="Опрема за пољопривреду"/>
          <table:table-cell table:number-columns-repeated="16382"/>
        </table:table-row>
        <table:table-row>
          <table:table-cell office:value-type="float" office:value="512310"/>
          <table:table-cell office:value-type="string" office:string-value="Пољопривредна опрема"/>
          <table:table-cell table:number-columns-repeated="16382"/>
        </table:table-row>
        <table:table-row>
          <table:table-cell office:value-type="float" office:value="512311"/>
          <table:table-cell office:value-type="string" office:string-value="Пољопривредна опрема"/>
          <table:table-cell table:number-columns-repeated="16382"/>
        </table:table-row>
        <table:table-row>
          <table:table-cell office:value-type="float" office:value="512320"/>
          <table:table-cell office:value-type="string" office:string-value="Лизинг пољопривредне опреме"/>
          <table:table-cell table:number-columns-repeated="16382"/>
        </table:table-row>
        <table:table-row>
          <table:table-cell office:value-type="float" office:value="512321"/>
          <table:table-cell office:value-type="string" office:string-value="Лизинг пољопривредне опреме"/>
          <table:table-cell table:number-columns-repeated="16382"/>
        </table:table-row>
        <table:table-row>
          <table:table-cell office:value-type="float" office:value="512400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512410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512411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512420"/>
          <table:table-cell office:value-type="string" office:string-value="Лизинг опреме за заштиту животне средине"/>
          <table:table-cell table:number-columns-repeated="16382"/>
        </table:table-row>
        <table:table-row>
          <table:table-cell office:value-type="float" office:value="512421"/>
          <table:table-cell office:value-type="string" office:string-value="Лизинг опреме за заштиту животне средине"/>
          <table:table-cell table:number-columns-repeated="16382"/>
        </table:table-row>
        <table:table-row>
          <table:table-cell office:value-type="float" office:value="512500"/>
          <table:table-cell office:value-type="string" office:string-value="Медицинска и лабораторијска опрема"/>
          <table:table-cell table:number-columns-repeated="16382"/>
        </table:table-row>
        <table:table-row>
          <table:table-cell office:value-type="float" office:value="512510"/>
          <table:table-cell office:value-type="string" office:string-value="Медицинска опрема"/>
          <table:table-cell table:number-columns-repeated="16382"/>
        </table:table-row>
        <table:table-row>
          <table:table-cell office:value-type="float" office:value="512511"/>
          <table:table-cell office:value-type="string" office:string-value="Медицинска опрема"/>
          <table:table-cell table:number-columns-repeated="16382"/>
        </table:table-row>
        <table:table-row>
          <table:table-cell office:value-type="float" office:value="512520"/>
          <table:table-cell office:value-type="string" office:string-value="Лабораторијска опрема"/>
          <table:table-cell table:number-columns-repeated="16382"/>
        </table:table-row>
        <table:table-row>
          <table:table-cell office:value-type="float" office:value="512521"/>
          <table:table-cell office:value-type="string" office:string-value="Лабораторијска опрема"/>
          <table:table-cell table:number-columns-repeated="16382"/>
        </table:table-row>
        <table:table-row>
          <table:table-cell office:value-type="float" office:value="512530"/>
          <table:table-cell office:value-type="string" office:string-value="Мерни и контролни инструменти"/>
          <table:table-cell table:number-columns-repeated="16382"/>
        </table:table-row>
        <table:table-row>
          <table:table-cell office:value-type="float" office:value="512531"/>
          <table:table-cell office:value-type="string" office:string-value="Мерни и контролни инструменти"/>
          <table:table-cell table:number-columns-repeated="16382"/>
        </table:table-row>
        <table:table-row>
          <table:table-cell office:value-type="float" office:value="512540"/>
          <table:table-cell office:value-type="string" office:string-value="Лизинг медицинске и лабораторијске опреме"/>
          <table:table-cell table:number-columns-repeated="16382"/>
        </table:table-row>
        <table:table-row>
          <table:table-cell office:value-type="float" office:value="512541"/>
          <table:table-cell office:value-type="string" office:string-value="Лизинг медицинске и лабораторијске опреме"/>
          <table:table-cell table:number-columns-repeated="16382"/>
        </table:table-row>
        <table:table-row>
          <table:table-cell office:value-type="float" office:value="512600"/>
          <table:table-cell office:value-type="string" office:string-value="Опрема за образовање, науку, културу и спорт"/>
          <table:table-cell table:number-columns-repeated="16382"/>
        </table:table-row>
        <table:table-row>
          <table:table-cell office:value-type="float" office:value="512610"/>
          <table:table-cell office:value-type="string" office:string-value="Опрема за образовање"/>
          <table:table-cell table:number-columns-repeated="16382"/>
        </table:table-row>
        <table:table-row>
          <table:table-cell office:value-type="float" office:value="512611"/>
          <table:table-cell office:value-type="string" office:string-value="Опрема за образовање"/>
          <table:table-cell table:number-columns-repeated="16382"/>
        </table:table-row>
        <table:table-row>
          <table:table-cell office:value-type="float" office:value="512620"/>
          <table:table-cell office:value-type="string" office:string-value="Опрема за науку"/>
          <table:table-cell table:number-columns-repeated="16382"/>
        </table:table-row>
        <table:table-row>
          <table:table-cell office:value-type="float" office:value="512621"/>
          <table:table-cell office:value-type="string" office:string-value="Опрема за науку"/>
          <table:table-cell table:number-columns-repeated="16382"/>
        </table:table-row>
        <table:table-row>
          <table:table-cell office:value-type="float" office:value="512630"/>
          <table:table-cell office:value-type="string" office:string-value="Опрема за културу"/>
          <table:table-cell table:number-columns-repeated="16382"/>
        </table:table-row>
        <table:table-row>
          <table:table-cell office:value-type="float" office:value="512631"/>
          <table:table-cell office:value-type="string" office:string-value="Опрема за културу"/>
          <table:table-cell table:number-columns-repeated="16382"/>
        </table:table-row>
        <table:table-row>
          <table:table-cell office:value-type="float" office:value="512640"/>
          <table:table-cell office:value-type="string" office:string-value="Опрема за спорт"/>
          <table:table-cell table:number-columns-repeated="16382"/>
        </table:table-row>
        <table:table-row>
          <table:table-cell office:value-type="float" office:value="512641"/>
          <table:table-cell office:value-type="string" office:string-value="Опрема за спорт"/>
          <table:table-cell table:number-columns-repeated="16382"/>
        </table:table-row>
        <table:table-row>
          <table:table-cell office:value-type="float" office:value="512650"/>
          <table:table-cell office:value-type="string" office:string-value="Лизинг опреме за образовање, науку, културу и спорт"/>
          <table:table-cell table:number-columns-repeated="16382"/>
        </table:table-row>
        <table:table-row>
          <table:table-cell office:value-type="float" office:value="512651"/>
          <table:table-cell office:value-type="string" office:string-value="Лизинг опреме за образовање, науку, културу и спорт"/>
          <table:table-cell table:number-columns-repeated="16382"/>
        </table:table-row>
        <table:table-row>
          <table:table-cell office:value-type="float" office:value="512700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512710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512711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512720"/>
          <table:table-cell office:value-type="string" office:string-value="Лизинг опреме за војску"/>
          <table:table-cell table:number-columns-repeated="16382"/>
        </table:table-row>
        <table:table-row>
          <table:table-cell office:value-type="float" office:value="512721"/>
          <table:table-cell office:value-type="string" office:string-value="Лизинг опреме за војску"/>
          <table:table-cell table:number-columns-repeated="16382"/>
        </table:table-row>
        <table:table-row>
          <table:table-cell office:value-type="float" office:value="512800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512810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512811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512820"/>
          <table:table-cell office:value-type="string" office:string-value="Лизинг опреме за јавну безбедност"/>
          <table:table-cell table:number-columns-repeated="16382"/>
        </table:table-row>
        <table:table-row>
          <table:table-cell office:value-type="float" office:value="512821"/>
          <table:table-cell office:value-type="string" office:string-value="Лизинг опреме за јавну безбедност"/>
          <table:table-cell table:number-columns-repeated="16382"/>
        </table:table-row>
        <table:table-row>
          <table:table-cell office:value-type="float" office:value="512900"/>
          <table:table-cell office:value-type="string" office:string-value="Опрема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512910"/>
          <table:table-cell office:value-type="string" office:string-value="Опрема за производњу"/>
          <table:table-cell table:number-columns-repeated="16382"/>
        </table:table-row>
        <table:table-row>
          <table:table-cell office:value-type="float" office:value="512911"/>
          <table:table-cell office:value-type="string" office:string-value="Опрема за производњу"/>
          <table:table-cell table:number-columns-repeated="16382"/>
        </table:table-row>
        <table:table-row>
          <table:table-cell office:value-type="float" office:value="512920"/>
          <table:table-cell office:value-type="string" office:string-value="Моторна опрема"/>
          <table:table-cell table:number-columns-repeated="16382"/>
        </table:table-row>
        <table:table-row>
          <table:table-cell office:value-type="float" office:value="512921"/>
          <table:table-cell office:value-type="string" office:string-value="Моторна опрема"/>
          <table:table-cell table:number-columns-repeated="16382"/>
        </table:table-row>
        <table:table-row>
          <table:table-cell office:value-type="float" office:value="512930"/>
          <table:table-cell office:value-type="string" office:string-value="Непокретна опрема"/>
          <table:table-cell table:number-columns-repeated="16382"/>
        </table:table-row>
        <table:table-row>
          <table:table-cell office:value-type="float" office:value="512931"/>
          <table:table-cell office:value-type="string" office:string-value="Уграђена опрема"/>
          <table:table-cell table:number-columns-repeated="16382"/>
        </table:table-row>
        <table:table-row>
          <table:table-cell office:value-type="float" office:value="512932"/>
          <table:table-cell office:value-type="string" office:string-value="Монтирана опрема"/>
          <table:table-cell table:number-columns-repeated="16382"/>
        </table:table-row>
        <table:table-row>
          <table:table-cell office:value-type="float" office:value="512933"/>
          <table:table-cell office:value-type="string" office:string-value="Механичка опрема"/>
          <table:table-cell table:number-columns-repeated="16382"/>
        </table:table-row>
        <table:table-row>
          <table:table-cell office:value-type="float" office:value="512940"/>
          <table:table-cell office:value-type="string" office:string-value="Немоторизовани алати"/>
          <table:table-cell table:number-columns-repeated="16382"/>
        </table:table-row>
        <table:table-row>
          <table:table-cell office:value-type="float" office:value="512941"/>
          <table:table-cell office:value-type="string" office:string-value="Немоторизовани алати"/>
          <table:table-cell table:number-columns-repeated="16382"/>
        </table:table-row>
        <table:table-row>
          <table:table-cell office:value-type="float" office:value="512950"/>
          <table:table-cell office:value-type="string" office:string-value="Лизинг опреме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512951"/>
          <table:table-cell office:value-type="string" office:string-value="Лизинг опреме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51300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0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1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11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19"/>
          <table:table-cell office:value-type="string" office:string-value="Лизинг остале некретнине и опрема"/>
          <table:table-cell table:number-columns-repeated="16382"/>
        </table:table-row>
        <table:table-row>
          <table:table-cell office:value-type="float" office:value="514000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514100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514110"/>
          <table:table-cell office:value-type="string" office:string-value="Стока"/>
          <table:table-cell table:number-columns-repeated="16382"/>
        </table:table-row>
        <table:table-row>
          <table:table-cell office:value-type="float" office:value="514111"/>
          <table:table-cell office:value-type="string" office:string-value="Говеда"/>
          <table:table-cell table:number-columns-repeated="16382"/>
        </table:table-row>
        <table:table-row>
          <table:table-cell office:value-type="float" office:value="514112"/>
          <table:table-cell office:value-type="string" office:string-value="Коњи"/>
          <table:table-cell table:number-columns-repeated="16382"/>
        </table:table-row>
        <table:table-row>
          <table:table-cell office:value-type="float" office:value="514113"/>
          <table:table-cell office:value-type="string" office:string-value="Магарци, муле, мазге"/>
          <table:table-cell table:number-columns-repeated="16382"/>
        </table:table-row>
        <table:table-row>
          <table:table-cell office:value-type="float" office:value="514114"/>
          <table:table-cell office:value-type="string" office:string-value="Свиње"/>
          <table:table-cell table:number-columns-repeated="16382"/>
        </table:table-row>
        <table:table-row>
          <table:table-cell office:value-type="float" office:value="514115"/>
          <table:table-cell office:value-type="string" office:string-value="Овце и козе"/>
          <table:table-cell table:number-columns-repeated="16382"/>
        </table:table-row>
        <table:table-row>
          <table:table-cell office:value-type="float" office:value="514116"/>
          <table:table-cell office:value-type="string" office:string-value="Живина"/>
          <table:table-cell table:number-columns-repeated="16382"/>
        </table:table-row>
        <table:table-row>
          <table:table-cell office:value-type="float" office:value="514117"/>
          <table:table-cell office:value-type="string" office:string-value="Рибе"/>
          <table:table-cell table:number-columns-repeated="16382"/>
        </table:table-row>
        <table:table-row>
          <table:table-cell office:value-type="float" office:value="514118"/>
          <table:table-cell office:value-type="string" office:string-value="Пчелињаци"/>
          <table:table-cell table:number-columns-repeated="16382"/>
        </table:table-row>
        <table:table-row>
          <table:table-cell office:value-type="float" office:value="514119"/>
          <table:table-cell office:value-type="string" office:string-value="Остала стока"/>
          <table:table-cell table:number-columns-repeated="16382"/>
        </table:table-row>
        <table:table-row>
          <table:table-cell office:value-type="float" office:value="514120"/>
          <table:table-cell office:value-type="string" office:string-value="Вишегодишњи засади"/>
          <table:table-cell table:number-columns-repeated="16382"/>
        </table:table-row>
        <table:table-row>
          <table:table-cell office:value-type="float" office:value="514121"/>
          <table:table-cell office:value-type="string" office:string-value="Вишегодишњи засади"/>
          <table:table-cell table:number-columns-repeated="16382"/>
        </table:table-row>
        <table:table-row>
          <table:table-cell office:value-type="float" office:value="515000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515100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515110"/>
          <table:table-cell office:value-type="string" office:string-value="Компјутерски софтвер"/>
          <table:table-cell table:number-columns-repeated="16382"/>
        </table:table-row>
        <table:table-row>
          <table:table-cell office:value-type="float" office:value="515111"/>
          <table:table-cell office:value-type="string" office:string-value="Компјутерски софтвер"/>
          <table:table-cell table:number-columns-repeated="16382"/>
        </table:table-row>
        <table:table-row>
          <table:table-cell office:value-type="float" office:value="515120"/>
          <table:table-cell office:value-type="string" office:string-value="Књижевна и уметничка дела"/>
          <table:table-cell table:number-columns-repeated="16382"/>
        </table:table-row>
        <table:table-row>
          <table:table-cell office:value-type="float" office:value="515121"/>
          <table:table-cell office:value-type="string" office:string-value="Књиге у библиотеци"/>
          <table:table-cell table:number-columns-repeated="16382"/>
        </table:table-row>
        <table:table-row>
          <table:table-cell office:value-type="float" office:value="515122"/>
          <table:table-cell office:value-type="string" office:string-value="Музејски експонати и споменици културе"/>
          <table:table-cell table:number-columns-repeated="16382"/>
        </table:table-row>
        <table:table-row>
          <table:table-cell office:value-type="float" office:value="515123"/>
          <table:table-cell office:value-type="string" office:string-value="Визуелна уметност"/>
          <table:table-cell table:number-columns-repeated="16382"/>
        </table:table-row>
        <table:table-row>
          <table:table-cell office:value-type="float" office:value="515124"/>
          <table:table-cell office:value-type="string" office:string-value="Скулптуре"/>
          <table:table-cell table:number-columns-repeated="16382"/>
        </table:table-row>
        <table:table-row>
          <table:table-cell office:value-type="float" office:value="515125"/>
          <table:table-cell office:value-type="string" office:string-value="Архивска грађа"/>
          <table:table-cell table:number-columns-repeated="16382"/>
        </table:table-row>
        <table:table-row>
          <table:table-cell office:value-type="float" office:value="515126"/>
          <table:table-cell office:value-type="string" office:string-value="Природне реткости"/>
          <table:table-cell table:number-columns-repeated="16382"/>
        </table:table-row>
        <table:table-row>
          <table:table-cell office:value-type="float" office:value="515129"/>
          <table:table-cell office:value-type="string" office:string-value="Остала књижевна и уметничка дела"/>
          <table:table-cell table:number-columns-repeated="16382"/>
        </table:table-row>
        <table:table-row>
          <table:table-cell office:value-type="float" office:value="515190"/>
          <table:table-cell office:value-type="string" office:string-value="Остала нематеријална основна средства"/>
          <table:table-cell table:number-columns-repeated="16382"/>
        </table:table-row>
        <table:table-row>
          <table:table-cell office:value-type="float" office:value="515191"/>
          <table:table-cell office:value-type="string" office:string-value="Издаци за патенте и технологију, техничку и технолошку документацију"/>
          <table:table-cell table:number-columns-repeated="16382"/>
        </table:table-row>
        <table:table-row>
          <table:table-cell office:value-type="float" office:value="515192"/>
          <table:table-cell office:value-type="string" office:string-value="Лиценце"/>
          <table:table-cell table:number-columns-repeated="16382"/>
        </table:table-row>
        <table:table-row>
          <table:table-cell office:value-type="float" office:value="515193"/>
          <table:table-cell office:value-type="string" office:string-value="Концесије"/>
          <table:table-cell table:number-columns-repeated="16382"/>
        </table:table-row>
        <table:table-row>
          <table:table-cell office:value-type="float" office:value="515194"/>
          <table:table-cell office:value-type="string" office:string-value="Заштитни знак, индустријска заштитна права, занатска и слична права"/>
          <table:table-cell table:number-columns-repeated="16382"/>
        </table:table-row>
        <table:table-row>
          <table:table-cell office:value-type="float" office:value="515195"/>
          <table:table-cell office:value-type="string" office:string-value="Остала заштићена права и интелектуална својина (компјутерски програми, трајна ауторска права и слично)"/>
          <table:table-cell table:number-columns-repeated="16382"/>
        </table:table-row>
        <table:table-row>
          <table:table-cell office:value-type="float" office:value="515196"/>
          <table:table-cell office:value-type="string" office:string-value="Права кориштења имовине у туђем власништву"/>
          <table:table-cell table:number-columns-repeated="16382"/>
        </table:table-row>
        <table:table-row>
          <table:table-cell office:value-type="float" office:value="515197"/>
          <table:table-cell office:value-type="string" office:string-value="Прикључак за телефонске линије"/>
          <table:table-cell table:number-columns-repeated="16382"/>
        </table:table-row>
        <table:table-row>
          <table:table-cell office:value-type="float" office:value="515199"/>
          <table:table-cell office:value-type="string" office:string-value="Остала нематеријална основна средства"/>
          <table:table-cell table:number-columns-repeated="16382"/>
        </table:table-row>
        <table:table-row>
          <table:table-cell office:value-type="float" office:value="520000"/>
          <table:table-cell office:value-type="string" office:string-value="ЗАЛИХЕ"/>
          <table:table-cell table:number-columns-repeated="16382"/>
        </table:table-row>
        <table:table-row>
          <table:table-cell office:value-type="float" office:value="52100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110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111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1111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2000"/>
          <table:table-cell office:value-type="string" office:string-value="ЗАЛИХЕ ПРОИЗВОДЊЕ"/>
          <table:table-cell table:number-columns-repeated="16382"/>
        </table:table-row>
        <table:table-row>
          <table:table-cell office:value-type="float" office:value="522100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522110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522111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522200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522210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522211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522300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522310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522311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52300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2310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2311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23111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300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0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1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11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111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40000"/>
          <table:table-cell office:value-type="string" office:string-value="ПРИРОДНА ИМОВИНА"/>
          <table:table-cell table:number-columns-repeated="16382"/>
        </table:table-row>
        <table:table-row>
          <table:table-cell office:value-type="float" office:value="541000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541100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541110"/>
          <table:table-cell office:value-type="string" office:string-value="Набавка земљишта"/>
          <table:table-cell table:number-columns-repeated="16382"/>
        </table:table-row>
        <table:table-row>
          <table:table-cell office:value-type="float" office:value="541111"/>
          <table:table-cell office:value-type="string" office:string-value="Набавка пољопривредног земљишта"/>
          <table:table-cell table:number-columns-repeated="16382"/>
        </table:table-row>
        <table:table-row>
          <table:table-cell office:value-type="float" office:value="541112"/>
          <table:table-cell office:value-type="string" office:string-value="Набавка грађевинског земљишта"/>
          <table:table-cell table:number-columns-repeated="16382"/>
        </table:table-row>
        <table:table-row>
          <table:table-cell office:value-type="float" office:value="541113"/>
          <table:table-cell office:value-type="string" office:string-value="Набавка земљишта које се налази испод зграда и објеката"/>
          <table:table-cell table:number-columns-repeated="16382"/>
        </table:table-row>
        <table:table-row>
          <table:table-cell office:value-type="float" office:value="541114"/>
          <table:table-cell office:value-type="string" office:string-value="Набавка спортских терена и придружених водених површина"/>
          <table:table-cell table:number-columns-repeated="16382"/>
        </table:table-row>
        <table:table-row>
          <table:table-cell office:value-type="float" office:value="541115"/>
          <table:table-cell office:value-type="string" office:string-value="Набавка другог земљишта и придружених водених површина"/>
          <table:table-cell table:number-columns-repeated="16382"/>
        </table:table-row>
        <table:table-row>
          <table:table-cell office:value-type="float" office:value="541120"/>
          <table:table-cell office:value-type="string" office:string-value="Побољшања земљишта"/>
          <table:table-cell table:number-columns-repeated="16382"/>
        </table:table-row>
        <table:table-row>
          <table:table-cell office:value-type="float" office:value="541121"/>
          <table:table-cell office:value-type="string" office:string-value="Побољшања пољопривредног земљишта"/>
          <table:table-cell table:number-columns-repeated="16382"/>
        </table:table-row>
        <table:table-row>
          <table:table-cell office:value-type="float" office:value="541122"/>
          <table:table-cell office:value-type="string" office:string-value="Побољшања грађевинског земљишта"/>
          <table:table-cell table:number-columns-repeated="16382"/>
        </table:table-row>
        <table:table-row>
          <table:table-cell office:value-type="float" office:value="541123"/>
          <table:table-cell office:value-type="string" office:string-value="Побољшања земљишта које се налази испод зграда и објеката"/>
          <table:table-cell table:number-columns-repeated="16382"/>
        </table:table-row>
        <table:table-row>
          <table:table-cell office:value-type="float" office:value="541124"/>
          <table:table-cell office:value-type="string" office:string-value="Побољшања спортских терена и придружене водене површине"/>
          <table:table-cell table:number-columns-repeated="16382"/>
        </table:table-row>
        <table:table-row>
          <table:table-cell office:value-type="float" office:value="541125"/>
          <table:table-cell office:value-type="string" office:string-value="Побољшања другог земљишта и придружене водене површине"/>
          <table:table-cell table:number-columns-repeated="16382"/>
        </table:table-row>
        <table:table-row>
          <table:table-cell office:value-type="float" office:value="542000"/>
          <table:table-cell office:value-type="string" office:string-value="РУДНА БОГАТСТВА"/>
          <table:table-cell table:number-columns-repeated="16382"/>
        </table:table-row>
        <table:table-row>
          <table:table-cell office:value-type="float" office:value="542100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542110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542111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542112"/>
          <table:table-cell office:value-type="string" office:string-value="Набавка угља, нафте и природног гаса"/>
          <table:table-cell table:number-columns-repeated="16382"/>
        </table:table-row>
        <table:table-row>
          <table:table-cell office:value-type="float" office:value="542113"/>
          <table:table-cell office:value-type="string" office:string-value="Набавка минералних резерви метала"/>
          <table:table-cell table:number-columns-repeated="16382"/>
        </table:table-row>
        <table:table-row>
          <table:table-cell office:value-type="float" office:value="542120"/>
          <table:table-cell office:value-type="string" office:string-value="Побољшања копова"/>
          <table:table-cell table:number-columns-repeated="16382"/>
        </table:table-row>
        <table:table-row>
          <table:table-cell office:value-type="float" office:value="542121"/>
          <table:table-cell office:value-type="string" office:string-value="Побошање копова"/>
          <table:table-cell table:number-columns-repeated="16382"/>
        </table:table-row>
        <table:table-row>
          <table:table-cell office:value-type="float" office:value="542122"/>
          <table:table-cell office:value-type="string" office:string-value="Побољшања угља, нафте и природног гаса"/>
          <table:table-cell table:number-columns-repeated="16382"/>
        </table:table-row>
        <table:table-row>
          <table:table-cell office:value-type="float" office:value="542123"/>
          <table:table-cell office:value-type="string" office:string-value="Побољшање металних минералних резерви"/>
          <table:table-cell table:number-columns-repeated="16382"/>
        </table:table-row>
        <table:table-row>
          <table:table-cell office:value-type="float" office:value="543000"/>
          <table:table-cell office:value-type="string" office:string-value="ШУМЕ И ВОДЕ"/>
          <table:table-cell table:number-columns-repeated="16382"/>
        </table:table-row>
        <table:table-row>
          <table:table-cell office:value-type="float" office:value="543100"/>
          <table:table-cell office:value-type="string" office:string-value="Шуме"/>
          <table:table-cell table:number-columns-repeated="16382"/>
        </table:table-row>
        <table:table-row>
          <table:table-cell office:value-type="float" office:value="543110"/>
          <table:table-cell office:value-type="string" office:string-value="Шуме"/>
          <table:table-cell table:number-columns-repeated="16382"/>
        </table:table-row>
        <table:table-row>
          <table:table-cell office:value-type="float" office:value="543111"/>
          <table:table-cell office:value-type="string" office:string-value="Набавка шума"/>
          <table:table-cell table:number-columns-repeated="16382"/>
        </table:table-row>
        <table:table-row>
          <table:table-cell office:value-type="float" office:value="543120"/>
          <table:table-cell office:value-type="string" office:string-value="Побољшања шуме"/>
          <table:table-cell table:number-columns-repeated="16382"/>
        </table:table-row>
        <table:table-row>
          <table:table-cell office:value-type="float" office:value="543121"/>
          <table:table-cell office:value-type="string" office:string-value="Побољшања шума"/>
          <table:table-cell table:number-columns-repeated="16382"/>
        </table:table-row>
        <table:table-row>
          <table:table-cell office:value-type="float" office:value="543200"/>
          <table:table-cell office:value-type="string" office:string-value="Воде"/>
          <table:table-cell table:number-columns-repeated="16382"/>
        </table:table-row>
        <table:table-row>
          <table:table-cell office:value-type="float" office:value="543210"/>
          <table:table-cell office:value-type="string" office:string-value="Воде"/>
          <table:table-cell table:number-columns-repeated="16382"/>
        </table:table-row>
        <table:table-row>
          <table:table-cell office:value-type="float" office:value="543211"/>
          <table:table-cell office:value-type="string" office:string-value="Набавка воде"/>
          <table:table-cell table:number-columns-repeated="16382"/>
        </table:table-row>
        <table:table-row>
          <table:table-cell office:value-type="float" office:value="543220"/>
          <table:table-cell office:value-type="string" office:string-value="Побољшања воде"/>
          <table:table-cell table:number-columns-repeated="16382"/>
        </table:table-row>
        <table:table-row>
          <table:table-cell office:value-type="float" office:value="543221"/>
          <table:table-cell office:value-type="string" office:string-value="Побољшања воде"/>
          <table:table-cell table:number-columns-repeated="16382"/>
        </table:table-row>
        <table:table-row>
          <table:table-cell office:value-type="float" office:value="55000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00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10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11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111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 table:number-rows-repeated="1047071">
          <table:table-cell table:number-columns-repeated="16382"/>
        </table:table-row>
      </table:table>
      <table:named-expressions>
        <table:named-range table:name="KontaValidacija" table:cell-range-address="'file:///C:/Users/marina.drljevic/Desktop/JANUAR/RealizacijaBudzeta%202019.xls'#Konta.$A$2:Konta.$A$1505" table:base-cell-address="Sheet1.$A$1"/>
        <table:named-range table:name="KontniPlan" table:cell-range-address="'file:///C:/Users/marina.drljevic/Desktop/JANUAR/RealizacijaBudzeta%202019.xls'#Konta.$A$2:Konta.$B$1505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.drljevic</meta:initial-creator>
    <dc:creator>Sonja Avramovic</dc:creator>
    <meta:creation-date>2020-10-02T08:13:43Z</meta:creation-date>
    <dc:date>2024-03-28T10:40:22Z</dc:date>
    <meta:print-date>2024-03-28T10:40:03Z</meta:print-date>
  </office:meta>
</office:document-meta>
</file>