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СА 31.12.2022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55298000" table:formula="of:=SUM([.H4];[.H10])" table:style-name="ce20">
            <text:p>55.298.000,00</text:p>
          </table:table-cell>
          <table:table-cell office:value-type="float" office:value="54770325.189999998" table:formula="of:=SUM([.I4];[.I10])" table:style-name="ce20">
            <text:p>54.770.325,19</text:p>
          </table:table-cell>
          <table:table-cell office:value-type="percentage" office:value="0.99045761492278195" table:formula="of:=[.I3]/[.H3]" table:style-name="ce24">
            <text:p>99,05%</text:p>
          </table:table-cell>
          <table:table-cell office:value-type="float" office:value="527674.81000000238" table:formula="of:=SUM([.H3]-[.I3])" table:style-name="ce21">
            <text:p>527.674,81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7093000" table:formula="of:=SUM([.H5:.H9])" table:style-name="ce22">
            <text:p>37.093.000,00</text:p>
          </table:table-cell>
          <table:table-cell office:value-type="float" office:value="36938724.960000001" table:formula="of:=SUM([.I5:.I9])" table:style-name="ce22">
            <text:p>36.938.724,96</text:p>
          </table:table-cell>
          <table:table-cell office:value-type="percentage" office:value="0.99584085838298331" table:formula="of:=[.I4]/[.H4]" table:style-name="ce25">
            <text:p>99,58%</text:p>
          </table:table-cell>
          <table:table-cell office:value-type="float" office:value="154275.03999999911" table:formula="of:=SUM([.H4]-[.I4])" table:style-name="ce23">
            <text:p>154.275,0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30882000" table:style-name="ce22">
            <text:p>30.882.000,00</text:p>
          </table:table-cell>
          <table:table-cell office:value-type="float" office:value="30833603.710000001" table:style-name="ce22">
            <text:p>30.833.603,71</text:p>
          </table:table-cell>
          <table:table-cell office:value-type="percentage" office:value="0.99843286412797105" table:formula="of:=[.I5]/[.H5]" table:style-name="ce25">
            <text:p>99,84%</text:p>
          </table:table-cell>
          <table:table-cell office:value-type="float" office:value="48396.289999999106" table:formula="of:=SUM([.H5]-[.I5])" table:style-name="ce23">
            <text:p>48.396,29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4988000" table:style-name="ce22">
            <text:p>4.988.000,00</text:p>
          </table:table-cell>
          <table:table-cell office:value-type="float" office:value="4979626.93" table:style-name="ce22">
            <text:p>4.979.626,93</text:p>
          </table:table-cell>
          <table:table-cell office:value-type="percentage" office:value="0.99832135725741777" table:formula="of:=[.I6]/[.H6]" table:style-name="ce25">
            <text:p>99,83%</text:p>
          </table:table-cell>
          <table:table-cell office:value-type="float" office:value="8373.070000000298" table:formula="of:=SUM([.H6]-[.I6])" table:style-name="ce23">
            <text:p>8.373,07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70000" table:style-name="ce22">
            <text:p>70.000,00</text:p>
          </table:table-cell>
          <table:table-cell office:value-type="float" office:value="36000" table:style-name="ce22">
            <text:p>36.000,00</text:p>
          </table:table-cell>
          <table:table-cell office:value-type="percentage" office:value="0.51428571428571423" table:formula="of:=[.I7]/[.H7]" table:style-name="ce25">
            <text:p>51,43%</text:p>
          </table:table-cell>
          <table:table-cell office:value-type="float" office:value="34000" table:formula="of:=SUM([.H7]-[.I7])" table:style-name="ce23">
            <text:p>34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253000" table:style-name="ce22">
            <text:p>253.000,00</text:p>
          </table:table-cell>
          <table:table-cell office:value-type="float" office:value="251270.01" table:style-name="ce22">
            <text:p>251.270,01</text:p>
          </table:table-cell>
          <table:table-cell office:value-type="percentage" office:value="0.99316209486166007" table:formula="of:=[.I8]/[.H8]" table:style-name="ce25">
            <text:p>99,32%</text:p>
          </table:table-cell>
          <table:table-cell office:value-type="float" office:value="1729.9899999999907" table:formula="of:=SUM([.H8]-[.I8])" table:style-name="ce23">
            <text:p>1.729,99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900000" table:style-name="ce22">
            <text:p>900.000,00</text:p>
          </table:table-cell>
          <table:table-cell office:value-type="float" office:value="838224.31" table:style-name="ce22">
            <text:p>838.224,31</text:p>
          </table:table-cell>
          <table:table-cell office:value-type="percentage" office:value="0.93136034444444449" table:formula="of:=[.I9]/[.H9]" table:style-name="ce25">
            <text:p>93,14%</text:p>
          </table:table-cell>
          <table:table-cell office:value-type="float" office:value="61775.689999999944" table:formula="of:=SUM([.H9]-[.I9])" table:style-name="ce23">
            <text:p>61.775,69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8205000" table:formula="of:=SUM([.H11:.H16])" table:style-name="ce22">
            <text:p>18.205.000,00</text:p>
          </table:table-cell>
          <table:table-cell office:value-type="float" office:value="17831600.23" table:formula="of:=SUM([.I11:.I16])" table:style-name="ce22">
            <text:p>17.831.600,23</text:p>
          </table:table-cell>
          <table:table-cell office:value-type="percentage" office:value="0.97948916396594343" table:formula="of:=[.I10]/[.H10]" table:style-name="ce25">
            <text:p>97,95%</text:p>
          </table:table-cell>
          <table:table-cell office:value-type="float" office:value="373399.76999999955" table:formula="of:=SUM([.H10]-[.I10])" table:style-name="ce23">
            <text:p>373.399,77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2512000" table:style-name="ce22">
            <text:p>2.512.000,00</text:p>
          </table:table-cell>
          <table:table-cell office:value-type="float" office:value="2326222.63" table:style-name="ce22">
            <text:p>2.326.222,63</text:p>
          </table:table-cell>
          <table:table-cell office:value-type="percentage" office:value="0.92604404060509549" table:formula="of:=[.I11]/[.H11]" table:style-name="ce25">
            <text:p>92,60%</text:p>
          </table:table-cell>
          <table:table-cell office:value-type="float" office:value="185777.37000000011" table:formula="of:=SUM([.H11]-[.I11])" table:style-name="ce23">
            <text:p>185.777,37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1167000" table:style-name="ce22">
            <text:p>1.167.000,00</text:p>
          </table:table-cell>
          <table:table-cell office:value-type="float" office:value="1093774.4099999999" table:style-name="ce22">
            <text:p>1.093.774,41</text:p>
          </table:table-cell>
          <table:table-cell office:value-type="percentage" office:value="0.93725313624678652" table:formula="of:=[.I12]/[.H12]" table:style-name="ce25">
            <text:p>93,73%</text:p>
          </table:table-cell>
          <table:table-cell office:value-type="float" office:value="73225.590000000084" table:formula="of:=SUM([.H12]-[.I12])" table:style-name="ce23">
            <text:p>73.225,59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11911000" table:style-name="ce22">
            <text:p>11.911.000,00</text:p>
          </table:table-cell>
          <table:table-cell office:value-type="float" office:value="11875908.48" table:style-name="ce22">
            <text:p>11.875.908,48</text:p>
          </table:table-cell>
          <table:table-cell office:value-type="percentage" office:value="0.997053856099404" table:formula="of:=[.I13]/[.H13]" table:style-name="ce25">
            <text:p>99,71%</text:p>
          </table:table-cell>
          <table:table-cell office:value-type="float" office:value="35091.519999999553" table:formula="of:=SUM([.H13]-[.I13])" table:style-name="ce23">
            <text:p>35.091,52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690000" table:style-name="ce22">
            <text:p>690.000,00</text:p>
          </table:table-cell>
          <table:table-cell office:value-type="float" office:value="645100" table:style-name="ce22">
            <text:p>645.100,00</text:p>
          </table:table-cell>
          <table:table-cell office:value-type="percentage" office:value="0.93492753623188407" table:formula="of:=[.I14]/[.H14]" table:style-name="ce25">
            <text:p>93,49%</text:p>
          </table:table-cell>
          <table:table-cell office:value-type="float" office:value="44900" table:formula="of:=SUM([.H14]-[.I14])" table:style-name="ce23">
            <text:p>44.9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340000" table:style-name="ce22">
            <text:p>340.000,00</text:p>
          </table:table-cell>
          <table:table-cell office:value-type="float" office:value="320508.48" table:style-name="ce22">
            <text:p>320.508,48</text:p>
          </table:table-cell>
          <table:table-cell office:value-type="percentage" office:value="0.94267199999999995" table:formula="of:=[.I15]/[.H15]" table:style-name="ce25">
            <text:p>94,27%</text:p>
          </table:table-cell>
          <table:table-cell office:value-type="float" office:value="19491.520000000019" table:formula="of:=SUM([.H15]-[.I15])" table:style-name="ce23">
            <text:p>19.491,52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585000" table:style-name="ce22">
            <text:p>1.585.000,00</text:p>
          </table:table-cell>
          <table:table-cell office:value-type="float" office:value="1570086.23" table:style-name="ce22">
            <text:p>1.570.086,23</text:p>
          </table:table-cell>
          <table:table-cell office:value-type="percentage" office:value="0.99059068138801265" table:formula="of:=[.I16]/[.H16]" table:style-name="ce25">
            <text:p>99,06%</text:p>
          </table:table-cell>
          <table:table-cell office:value-type="float" office:value="14913.770000000019" table:formula="of:=SUM([.H16]-[.I16])" table:style-name="ce23">
            <text:p>14.913,77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565000" table:formula="of:=[.H18]" table:style-name="ce20">
            <text:p>565.000,00</text:p>
          </table:table-cell>
          <table:table-cell office:value-type="float" office:value="559475.19999999995" table:formula="of:=[.I18]" table:style-name="ce20">
            <text:p>559.475,20</text:p>
          </table:table-cell>
          <table:table-cell office:value-type="percentage" office:value="0.99022159292035394" table:formula="of:=[.I17]/[.H17]" table:style-name="ce24">
            <text:p>99,02%</text:p>
          </table:table-cell>
          <table:table-cell office:value-type="float" office:value="5524.8000000000466" table:formula="of:=SUM([.H17]-[.I17])" table:style-name="ce21">
            <text:p>5.524,80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565000" table:formula="of:=SUM([.H19:.H19])" table:style-name="ce22">
            <text:p>565.000,00</text:p>
          </table:table-cell>
          <table:table-cell office:value-type="float" office:value="559475.19999999995" table:formula="of:=SUM([.I19:.I19])" table:style-name="ce22">
            <text:p>559.475,20</text:p>
          </table:table-cell>
          <table:table-cell office:value-type="percentage" office:value="0.99022159292035394" table:formula="of:=[.I18]/[.H18]" table:style-name="ce25">
            <text:p>99,02%</text:p>
          </table:table-cell>
          <table:table-cell office:value-type="float" office:value="5524.8000000000466" table:formula="of:=SUM([.H18]-[.I18])" table:style-name="ce23">
            <text:p>5.524,8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29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565000" table:style-name="ce22">
            <text:p>565.000,00</text:p>
          </table:table-cell>
          <table:table-cell office:value-type="float" office:value="559475.19999999995" table:style-name="ce22">
            <text:p>559.475,20</text:p>
          </table:table-cell>
          <table:table-cell office:value-type="percentage" office:value="0.99022159292035394" table:formula="of:=[.I19]/[.H19]" table:style-name="ce30">
            <text:p>99,02%</text:p>
          </table:table-cell>
          <table:table-cell office:value-type="float" office:value="5524.8000000000466" table:formula="of:=SUM([.H19]-[.I19])" table:style-name="ce31">
            <text:p>5.524,8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55863000" table:formula="of:=SUM([.H3];[.H17])" table:style-name="ce26">
            <text:p>55.863.000,00</text:p>
          </table:table-cell>
          <table:table-cell office:value-type="float" office:value="55329800.390000001" table:formula="of:=SUM([.I3];[.I17])" table:style-name="ce26">
            <text:p>55.329.800,39</text:p>
          </table:table-cell>
          <table:table-cell office:value-type="percentage" office:value="0.99045522778941342" table:formula="of:=[.I20]/[.H20]" table:style-name="ce27">
            <text:p>99,05%</text:p>
          </table:table-cell>
          <table:table-cell office:value-type="float" office:value="533199.6099999994" table:formula="of:=SUM([.H20]-[.I20])" table:style-name="ce28">
            <text:p>533.199,61</text:p>
          </table:table-cell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Mirjana Radojevic 2</dc:creator>
    <meta:creation-date>2020-10-02T08:13:43Z</meta:creation-date>
    <dc:date>2023-01-17T08:17:14Z</dc:date>
    <meta:print-date>2021-09-28T11:20:32Z</meta:print-date>
  </office:meta>
</office:document-meta>
</file>