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middle" style:cell-protect="none"/>
      <style:text-properties fo:color="#000000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middle" style:cell-protect="none"/>
      <style:text-properties fo:color="#000000"/>
    </style:style>
    <style:style style:name="ce7" style:family="table-cell" style:parent-style-name="Default" style:data-style-name="N0">
      <style:table-cell-properties style:cell-protect="none"/>
      <style:text-properties fo:color="#000000"/>
    </style:style>
    <style:style style:name="ce8" style:family="table-cell" style:parent-style-name="Default" style:data-style-name="N4">
      <style:table-cell-properties style:vertical-align="middle" style:cell-protect="none"/>
      <style:text-properties fo:color="#000000"/>
    </style:style>
    <style:style style:name="ce9" style:family="table-cell" style:parent-style-name="Default" style:data-style-name="N4">
      <style:table-cell-properties style:vertical-align="middle" style:cell-protect="none"/>
      <style:text-properties fo:color="#000000"/>
    </style:style>
    <style:style style:name="ce1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cell-protect="none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cell-protec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1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cell-protect="protected"/>
      <style:text-properties fo:color="#000000"/>
    </style:style>
    <style:style style:name="ce18" style:family="table-cell" style:parent-style-name="Default" style:data-style-name="N1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protected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949494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949494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protected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protected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protected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39" style:family="table-cell" style:parent-style-name="Default" style:data-style-name="N0">
      <style:table-cell-properties style:vertical-align="middle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double #FFFFFF" fo:border-bottom="thin double #FFFFFF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8">
      <style:table-cell-properties style:vertical-align="middle" style:cell-protect="none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949494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#949494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4">
      <style:table-cell-properties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55" style:family="table-cell" style:parent-style-name="Default" style:data-style-name="N63">
      <style:table-cell-properties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60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61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3C3C3" style:cell-protect="hidden-and-protected"/>
      <style:text-properties fo:color="#000000" fo:font-weight="bold" style:font-weight-asian="bold" style:font-weight-complex="bold"/>
    </style:style>
    <style:style style:name="ce66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C3C3C3" style:cell-protect="hidden-and-protected"/>
      <style:text-properties fo:color="#000000" fo:font-weight="bold" style:font-weight-asian="bold" style:font-weight-complex="bold"/>
    </style:style>
    <style:style style:name="ce67" style:family="table-cell" style:parent-style-name="Default" style:data-style-name="N8">
      <style:table-cell-properties fo:border-top="thin solid #000000" fo:border-bottom="thin solid #000000" fo:border-left="none" fo:border-right="none" style:vertical-align="middle" fo:background-color="#C3C3C3" style:cell-protect="hidden-and-protected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weight="bold" style:font-weight-asian="bold" style:font-weight-complex="bold"/>
    </style:style>
    <style:style style:name="ce72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weight="bold" style:font-weight-asian="bold" style:font-weight-complex="bold"/>
    </style:style>
    <style:style style:name="ce73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7" style:family="table-cell" style:parent-style-name="Default" style:data-style-name="N63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8" style:family="table-cell" style:parent-style-name="Default" style:data-style-name="N8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84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85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transparent" style:cell-protect="hidden-and-protected"/>
      <style:text-properties fo:color="#000000" fo:font-weight="bold" style:font-weight-asian="bold" style:font-weight-complex="bold"/>
    </style:style>
    <style:style style:name="ce87" style:family="table-cell" style:parent-style-name="Default" style:data-style-name="N63">
      <style:table-cell-properties fo:border-top="thin double #000000" fo:border-bottom="thin double #000000" fo:border-left="none" fo:border-right="none" style:vertical-align="middle" fo:background-color="transparent" style:cell-protect="hidden-and-protected"/>
      <style:text-properties fo:color="#000000" fo:font-weight="bold" style:font-weight-asian="bold" style:font-weight-complex="bold"/>
    </style:style>
    <style:style style:name="ce88" style:family="table-cell" style:parent-style-name="Default" style:data-style-name="N8">
      <style:table-cell-properties fo:border-top="thin double #000000" fo:border-bottom="thin double #000000" fo:border-left="none" fo:border-right="none" style:vertical-align="middle" fo:background-color="transparent" style:cell-protect="hidden-and-protected"/>
      <style:text-properties fo:color="#000000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cell-protect="none"/>
      <style:text-properties fo:color="#000000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949494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949494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shrink-to-fit="tru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cell-protect="hidden-and-protected"/>
      <style:text-properties fo:color="#000000"/>
    </style:style>
    <style:style style:name="ce108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cell-protect="none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112" style:family="table-cell" style:parent-style-name="Default" style:data-style-name="N8">
      <style:table-cell-properties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0">
      <style:table-cell-properties style:vertical-align="middle" style:cell-protect="none"/>
      <style:text-properties fo:color="#FFFFFF" fo:font-size="1pt" style:font-size-asian="1pt" style:font-size-complex="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7.121041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KontaValidacija)" table:base-cell-address="Budzet2019.F7">
          <table:help-message/>
          <table:error-message table:title="Pogrešan konto" table:display="true">
            <text:p>Izaberi konto iz liste!</text:p>
          </table:error-message>
        </table:content-validation>
        <table:content-validation table:name="val2" table:condition="of:is-true-formula(&quot;&gt;=&quot;&quot;&quot;&quot;&quot;)">
          <table:help-message table:display="true"/>
          <table:error-message table:title="Zaključano" table:display="true">
            <text:p>ćelija ima formulu i ne može se menjati!</text:p>
            <text:p>Klikni na "Cancel" i nastavi sa radom!</text:p>
          </table:error-message>
        </table:content-validation>
        <table:content-validation table:name="val3" table:condition="of:is-true-formula(&quot;&gt;=&quot;&quot;&quot;&quot;&quot;)">
          <table:help-message table:display="true"/>
          <table:error-message table:title="Zaključano" table:display="true">
            <text:p>Ćelija ima formulu i ne može se menjati!</text:p>
            <text:p>Klikni na "Cancel" i nastavi sa radom!</text:p>
          </table:error-message>
        </table:content-validation>
      </table:content-validations>
      <table:table table:name="Budzet2019" table:style-name="ta1" table:protected="true">
        <table:table-column table:style-name="co1" table:default-cell-style-name="ce3" table:visibility="collapse"/>
        <table:table-column table:style-name="co2" table:number-columns-repeated="5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106" table:visibility="collapse"/>
        <table:table-column table:style-name="co6" table:default-cell-style-name="ce106" table:visibility="collapse"/>
        <table:table-column table:style-name="co3" table:number-columns-repeated="3" table:default-cell-style-name="ce12" table:visibility="collapse"/>
        <table:table-column table:style-name="co7" table:default-cell-style-name="ce3"/>
        <table:table-column table:style-name="co8" table:default-cell-style-name="ce3" table:visibility="collapse"/>
        <table:table-column table:style-name="co8" table:default-cell-style-name="ce13" table:visibility="collapse"/>
        <table:table-column table:style-name="co8" table:number-columns-repeated="10" table:default-cell-style-name="ce3" table:visibility="collapse"/>
        <table:table-column table:style-name="co7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16355" table:default-cell-style-name="ce3"/>
        <table:table-row table:style-name="ro1">
          <table:table-cell table:style-name="ce20"/>
          <table:table-cell office:value-type="string" table:style-name="ce2">
            <text:p>РЕАЛИЗАЦИЈА БУЏЕТА ЗА 2019. ГОДИНУ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90"/>
          <table:table-cell table:number-columns-repeated="3" table:style-name="ce23"/>
          <table:table-cell table:style-name="ce21"/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12" table:style-name="ce114">
            <text:p>12</text:p>
          </table:table-cell>
          <table:table-cell table:number-columns-repeated="3" table:style-name="ce21"/>
          <table:table-cell table:number-columns-repeated="16355" table:style-name="ce3"/>
        </table:table-row>
        <table:table-row table:style-name="ro2">
          <table:table-cell office:value-type="string" table:style-name="ce43">
            <text:p>КОНТО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К <text:s/>О <text:s/>Н <text:s/>Т <text:s/>О <text:s text:c="2"/>( O <text:s/>P <text:s/>I <text:s/>S <text:s text:c="3"/>K <text:s/>O <text:s/>N <text:s/>T <text:s/>A )</text:p>
          </table:table-cell>
          <table:table-cell table:style-name="ce35"/>
          <table:table-cell office:value-type="string" table:style-name="ce108">
            <text:p>КОНТО</text:p>
          </table:table-cell>
          <table:table-cell office:value-type="string" table:style-name="ce108">
            <text:p>НИВО</text:p>
          </table:table-cell>
          <table:table-cell office:value-type="string" table:style-name="ce46">
            <text:p>OD KONTA</text:p>
          </table:table-cell>
          <table:table-cell office:value-type="string" table:style-name="ce46">
            <text:p>KOEF</text:p>
          </table:table-cell>
          <table:table-cell office:value-type="string" table:style-name="ce46">
            <text:p>DO KONTA</text:p>
          </table:table-cell>
          <table:table-cell office:value-type="string" table:style-name="ce47">
            <text:p>ПЛАНИРАНО</text:p>
          </table:table-cell>
          <table:table-cell office:value-type="string" table:style-name="ce47">
            <text:p>ЈАНУАР</text:p>
          </table:table-cell>
          <table:table-cell office:value-type="string" table:style-name="ce47">
            <text:p>ФЕБРУАР</text:p>
          </table:table-cell>
          <table:table-cell office:value-type="string" table:style-name="ce47">
            <text:p>МАРТ</text:p>
          </table:table-cell>
          <table:table-cell office:value-type="string" table:style-name="ce47">
            <text:p>АПРИЛ</text:p>
          </table:table-cell>
          <table:table-cell office:value-type="string" table:style-name="ce47">
            <text:p>МАЈ</text:p>
          </table:table-cell>
          <table:table-cell office:value-type="string" table:style-name="ce47">
            <text:p>ЈУНИ</text:p>
          </table:table-cell>
          <table:table-cell office:value-type="string" table:style-name="ce47">
            <text:p>ЈУЛИ</text:p>
          </table:table-cell>
          <table:table-cell office:value-type="string" table:style-name="ce47">
            <text:p>АВГУСТ</text:p>
          </table:table-cell>
          <table:table-cell office:value-type="string" table:style-name="ce47">
            <text:p>СЕПТЕМБАР</text:p>
          </table:table-cell>
          <table:table-cell office:value-type="string" table:style-name="ce47">
            <text:p>ОКТОБАР</text:p>
          </table:table-cell>
          <table:table-cell office:value-type="string" table:style-name="ce47">
            <text:p>НОВЕМБАР</text:p>
          </table:table-cell>
          <table:table-cell office:value-type="string" table:style-name="ce47">
            <text:p>ДЕЦЕМБАР</text:p>
          </table:table-cell>
          <table:table-cell office:value-type="string" table:style-name="ce47">
            <text:p>И З В Р Ш Е Н О</text:p>
          </table:table-cell>
          <table:table-cell office:value-type="string" table:style-name="ce47">
            <text:p><text:s/>ИЗВР(%)</text:p>
          </table:table-cell>
          <table:table-cell office:value-type="string" table:style-name="ce47">
            <text:p>РАСПОЛОЖИВО</text:p>
          </table:table-cell>
          <table:table-cell table:number-columns-repeated="16355" table:style-name="ce3"/>
        </table:table-row>
        <table:table-row table:style-name="ro3">
          <table:table-cell office:value-type="float" office:value="4" table:formula="of:=TRUNC([.C4]/[.L3])" table:content-validation-name="val2" table:style-name="ce49">
            <text:p>4</text:p>
          </table:table-cell>
          <table:table-cell office:value-type="float" office:value="400000" table:formula="of:=IF(ISERROR([.$K3]);&quot;KONTO&quot;;[.$K3])" table:content-validation-name="val2" table:style-name="ce50">
            <text:p>400000</text:p>
          </table:table-cell>
          <table:table-cell office:value-type="string" office:string-value="ТЕКУЋИ РАСХОДИ" table:formula="of:=IF(ISERROR(VLOOKUP([.B3];$$KontniPlan;2;FALSE));&quot;ОПИС КОНТА&quot;;VLOOKUP([.B3];$$KontniPlan;2;FALSE))" table:content-validation-name="val2" table:style-name="ce51">
            <text:p>ТЕКУЋИ РАСХОДИ</text:p>
          </table:table-cell>
          <table:table-cell table:number-columns-repeated="3" table:style-name="ce24"/>
          <table:table-cell table:number-columns-repeated="2" table:style-name="ce27"/>
          <table:table-cell office:value-type="float" office:value="4" table:formula="of:=[.A3]" table:content-validation-name="val2" table:style-name="ce91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400000" table:formula="of:=[.A3]*[.L3]" table:content-validation-name="val2" table:style-name="ce52">
            <text:p>400000</text:p>
          </table:table-cell>
          <table:table-cell office:value-type="float" office:value="100000" table:style-name="ce53">
            <text:p>100000</text:p>
          </table:table-cell>
          <table:table-cell office:value-type="float" office:value="500000" table:formula="of:=[.K3]+[.L3]" table:content-validation-name="val2" table:style-name="ce52">
            <text:p>500000</text:p>
          </table:table-cell>
          <table:table-cell office:value-type="float" office:value="45707000" table:formula="of:=SUMIFS([.N$3:.N$99];[.$C$3:.$C$99];&quot;&gt;=&quot;&amp;[.$K3];[.$C$3:.$C$99];&quot;&lt;&quot;&amp;[.$M3])" table:content-validation-name="val3" table:style-name="ce54">
            <text:p>45.707.000,00</text:p>
          </table:table-cell>
          <table:table-cell office:value-type="float" office:value="3385860.24" table:formula="of:=SUMIFS([.O$3:.O$99];[.$C$3:.$C$99];&quot;&gt;=&quot;&amp;[.$K3];[.$C$3:.$C$99];&quot;&lt;&quot;&amp;[.$M3])" table:content-validation-name="val2" table:style-name="ce54">
            <text:p>3.385.860,24</text:p>
          </table:table-cell>
          <table:table-cell office:value-type="float" office:value="3382562.34" table:formula="of:=SUMIFS([.P$3:.P$99];[.$C$3:.$C$99];&quot;&gt;=&quot;&amp;[.$K3];[.$C$3:.$C$99];&quot;&lt;&quot;&amp;[.$M3])" table:content-validation-name="val2" table:style-name="ce54">
            <text:p>3.382.562,34</text:p>
          </table:table-cell>
          <table:table-cell office:value-type="float" office:value="3503894.64" table:formula="of:=SUMIFS([.Q$3:.Q$99];[.$C$3:.$C$99];&quot;&gt;=&quot;&amp;[.$K3];[.$C$3:.$C$99];&quot;&lt;&quot;&amp;[.$M3])" table:content-validation-name="val2" table:style-name="ce54">
            <text:p>3.503.894,64</text:p>
          </table:table-cell>
          <table:table-cell office:value-type="float" office:value="3721657.99" table:formula="of:=SUMIFS([.R$3:.R$99];[.$C$3:.$C$99];&quot;&gt;=&quot;&amp;[.$K3];[.$C$3:.$C$99];&quot;&lt;&quot;&amp;[.$M3])" table:content-validation-name="val2" table:style-name="ce54">
            <text:p>3.721.657,99</text:p>
          </table:table-cell>
          <table:table-cell office:value-type="float" office:value="3774471.51" table:formula="of:=SUMIFS([.S$3:.S$99];[.$C$3:.$C$99];&quot;&gt;=&quot;&amp;[.$K3];[.$C$3:.$C$99];&quot;&lt;&quot;&amp;[.$M3])" table:content-validation-name="val2" table:style-name="ce54">
            <text:p>3.774.471,51</text:p>
          </table:table-cell>
          <table:table-cell office:value-type="float" office:value="3477934.24" table:formula="of:=SUMIFS([.T$3:.T$99];[.$C$3:.$C$99];&quot;&gt;=&quot;&amp;[.$K3];[.$C$3:.$C$99];&quot;&lt;&quot;&amp;[.$M3])" table:content-validation-name="val2" table:style-name="ce54">
            <text:p>3.477.934,24</text:p>
          </table:table-cell>
          <table:table-cell office:value-type="float" office:value="3478302.46" table:formula="of:=SUMIFS([.U$3:.U$99];[.$C$3:.$C$99];&quot;&gt;=&quot;&amp;[.$K3];[.$C$3:.$C$99];&quot;&lt;&quot;&amp;[.$M3])" table:content-validation-name="val2" table:style-name="ce54">
            <text:p>3.478.302,46</text:p>
          </table:table-cell>
          <table:table-cell office:value-type="float" office:value="3385970.04" table:formula="of:=SUMIFS([.V$3:.V$99];[.$C$3:.$C$99];&quot;&gt;=&quot;&amp;[.$K3];[.$C$3:.$C$99];&quot;&lt;&quot;&amp;[.$M3])" table:content-validation-name="val2" table:style-name="ce54">
            <text:p>3.385.970,04</text:p>
          </table:table-cell>
          <table:table-cell office:value-type="float" office:value="3638062.68" table:formula="of:=SUMIFS([.W$3:.W$99];[.$C$3:.$C$99];&quot;&gt;=&quot;&amp;[.$K3];[.$C$3:.$C$99];&quot;&lt;&quot;&amp;[.$M3])" table:content-validation-name="val2" table:style-name="ce54">
            <text:p>3.638.062,68</text:p>
          </table:table-cell>
          <table:table-cell office:value-type="float" office:value="3697868.36" table:formula="of:=SUMIFS([.X$3:.X$99];[.$C$3:.$C$99];&quot;&gt;=&quot;&amp;[.$K3];[.$C$3:.$C$99];&quot;&lt;&quot;&amp;[.$M3])" table:content-validation-name="val2" table:style-name="ce54">
            <text:p>3.697.868,36</text:p>
          </table:table-cell>
          <table:table-cell office:value-type="float" office:value="4494964.1900000004" table:formula="of:=SUMIFS([.Y$3:.Y$99];[.$C$3:.$C$99];&quot;&gt;=&quot;&amp;[.$K3];[.$C$3:.$C$99];&quot;&lt;&quot;&amp;[.$M3])" table:content-validation-name="val2" table:style-name="ce54">
            <text:p>4.494.964,19</text:p>
          </table:table-cell>
          <table:table-cell office:value-type="float" office:value="4153167.38" table:formula="of:=SUMIFS([.Z$3:.Z$99];[.$C$3:.$C$99];&quot;&gt;=&quot;&amp;[.$K3];[.$C$3:.$C$99];&quot;&lt;&quot;&amp;[.$M3])" table:content-validation-name="val2" table:style-name="ce54">
            <text:p>4.153.167,38</text:p>
          </table:table-cell>
          <table:table-cell office:value-type="float" office:value="44094716.07" table:formula="of:=SUMIFS([.AA$3:.AA$99];[.$C$3:.$C$99];&quot;&gt;=&quot;&amp;[.$K3];[.$C$3:.$C$99];&quot;&lt;&quot;&amp;[.$M3])" table:content-validation-name="val2" table:style-name="ce54">
            <text:p>44.094.716,07</text:p>
          </table:table-cell>
          <table:table-cell office:value-type="float" office:value="96.47" table:formula="of:=IF(ISERROR([.AA3]*100/[.N3]);&quot;&quot;;[.AA3]*100/[.N3])" table:content-validation-name="val2" table:style-name="ce55">
            <text:p>96,47 %</text:p>
          </table:table-cell>
          <table:table-cell office:value-type="float" office:value="1612283.93" table:formula="of:=SUMIFS([.AC$3:.AC$99];[.$C$3:.$C$99];&quot;&gt;=&quot;&amp;[.$K3];[.$C$3:.$C$99];&quot;&lt;&quot;&amp;[.$M3])" table:content-validation-name="val2" table:style-name="ce112">
            <text:p>1.612.283,93<text:s text:c="4"/></text:p>
          </table:table-cell>
          <table:table-cell table:number-columns-repeated="16355" table:style-name="ce3"/>
        </table:table-row>
        <table:table-row table:style-name="ro4">
          <table:table-cell office:value-type="float" office:value="41" table:formula="of:=TRUNC([.D5]/[.L4])" table:content-validation-name="val2" table:style-name="ce49">
            <text:p>41</text:p>
          </table:table-cell>
          <table:table-cell table:style-name="ce17"/>
          <table:table-cell office:value-type="float" office:value="410000" table:formula="of:=IF(ISERROR([.$K4]);&quot;KONTO&quot;;[.$K4])" table:content-validation-name="val2" table:style-name="ce110">
            <text:p>410000</text:p>
          </table:table-cell>
          <table:table-cell office:value-type="string" office:string-value="РАСХОДИ ЗА ЗАПОСЛЕНЕ" table:formula="of:=IF(ISERROR(VLOOKUP([.C4];$$KontniPlan;2;FALSE));&quot;ОПИС КОНТА&quot;;VLOOKUP([.C4];$$KontniPlan;2;FALSE))" table:content-validation-name="val2" table:style-name="ce56">
            <text:p>РАСХОДИ ЗА ЗАПОСЛЕНЕ</text:p>
          </table:table-cell>
          <table:table-cell table:number-columns-repeated="2" table:style-name="ce25"/>
          <table:table-cell table:number-columns-repeated="2" table:style-name="ce28"/>
          <table:table-cell office:value-type="float" office:value="41" table:formula="of:=[.A4]" table:content-validation-name="val2" table:style-name="ce93">
            <text:p>41</text:p>
          </table:table-cell>
          <table:table-cell office:value-type="float" office:value="2" table:style-name="ce94">
            <text:p>2</text:p>
          </table:table-cell>
          <table:table-cell office:value-type="float" office:value="410000" table:formula="of:=[.A4]*[.L4]" table:content-validation-name="val2" table:style-name="ce57">
            <text:p>410000</text:p>
          </table:table-cell>
          <table:table-cell office:value-type="float" office:value="10000" table:style-name="ce58">
            <text:p>10000</text:p>
          </table:table-cell>
          <table:table-cell office:value-type="float" office:value="420000" table:formula="of:=[.K4]+[.L4]" table:content-validation-name="val2" table:style-name="ce57">
            <text:p>420000</text:p>
          </table:table-cell>
          <table:table-cell office:value-type="float" office:value="26761000" table:formula="of:=SUMIFS([.N$3:.N$99];[.$D$3:.$D$99];&quot;&gt;=&quot;&amp;[.$K4];[.$D$3:.$D$99];&quot;&lt;&quot;&amp;[.$M4])" table:content-validation-name="val2" table:style-name="ce111">
            <text:p>26.761.000,00</text:p>
          </table:table-cell>
          <table:table-cell office:value-type="float" office:value="2017804.22" table:formula="of:=SUMIFS([.O$3:.O$99];[.$D$3:.$D$99];&quot;&gt;=&quot;&amp;[.$K4];[.$D$3:.$D$99];&quot;&lt;&quot;&amp;[.$M4])" table:content-validation-name="val2" table:style-name="ce59">
            <text:p>2.017.804,22</text:p>
          </table:table-cell>
          <table:table-cell office:value-type="float" office:value="2152834.65" table:formula="of:=SUMIFS([.P$3:.P$99];[.$D$3:.$D$99];&quot;&gt;=&quot;&amp;[.$K4];[.$D$3:.$D$99];&quot;&lt;&quot;&amp;[.$M4])" table:content-validation-name="val2" table:style-name="ce59">
            <text:p>2.152.834,65</text:p>
          </table:table-cell>
          <table:table-cell office:value-type="float" office:value="2163983.46" table:formula="of:=SUMIFS([.Q$3:.Q$99];[.$D$3:.$D$99];&quot;&gt;=&quot;&amp;[.$K4];[.$D$3:.$D$99];&quot;&lt;&quot;&amp;[.$M4])" table:content-validation-name="val2" table:style-name="ce59">
            <text:p>2.163.983,46</text:p>
          </table:table-cell>
          <table:table-cell office:value-type="float" office:value="2228484.9" table:formula="of:=SUMIFS([.R$3:.R$99];[.$D$3:.$D$99];&quot;&gt;=&quot;&amp;[.$K4];[.$D$3:.$D$99];&quot;&lt;&quot;&amp;[.$M4])" table:content-validation-name="val2" table:style-name="ce111">
            <text:p>2.228.484,90</text:p>
          </table:table-cell>
          <table:table-cell office:value-type="float" office:value="2166782.87" table:formula="of:=SUMIFS([.S$3:.S$99];[.$D$3:.$D$99];&quot;&gt;=&quot;&amp;[.$K4];[.$D$3:.$D$99];&quot;&lt;&quot;&amp;[.$M4])" table:content-validation-name="val2" table:style-name="ce59">
            <text:p>2.166.782,87</text:p>
          </table:table-cell>
          <table:table-cell office:value-type="float" office:value="2113566.5499999998" table:formula="of:=SUMIFS([.T$3:.T$99];[.$D$3:.$D$99];&quot;&gt;=&quot;&amp;[.$K4];[.$D$3:.$D$99];&quot;&lt;&quot;&amp;[.$M4])" table:content-validation-name="val2" table:style-name="ce59">
            <text:p>2.113.566,55</text:p>
          </table:table-cell>
          <table:table-cell office:value-type="float" office:value="2162803.61" table:formula="of:=SUMIFS([.U$3:.U$99];[.$D$3:.$D$99];&quot;&gt;=&quot;&amp;[.$K4];[.$D$3:.$D$99];&quot;&lt;&quot;&amp;[.$M4])" table:content-validation-name="val2" table:style-name="ce59">
            <text:p>2.162.803,61</text:p>
          </table:table-cell>
          <table:table-cell office:value-type="float" office:value="2165217.5299999998" table:formula="of:=SUMIFS([.V$3:.V$99];[.$D$3:.$D$99];&quot;&gt;=&quot;&amp;[.$K4];[.$D$3:.$D$99];&quot;&lt;&quot;&amp;[.$M4])" table:content-validation-name="val2" table:style-name="ce59">
            <text:p>2.165.217,53</text:p>
          </table:table-cell>
          <table:table-cell office:value-type="float" office:value="2186874.54" table:formula="of:=SUMIFS([.W$3:.W$99];[.$D$3:.$D$99];&quot;&gt;=&quot;&amp;[.$K4];[.$D$3:.$D$99];&quot;&lt;&quot;&amp;[.$M4])" table:content-validation-name="val2" table:style-name="ce59">
            <text:p>2.186.874,54</text:p>
          </table:table-cell>
          <table:table-cell office:value-type="float" office:value="2171679.9700000002" table:formula="of:=SUMIFS([.X$3:.X$99];[.$D$3:.$D$99];&quot;&gt;=&quot;&amp;[.$K4];[.$D$3:.$D$99];&quot;&lt;&quot;&amp;[.$M4])" table:content-validation-name="val2" table:style-name="ce111">
            <text:p>2.171.679,97</text:p>
          </table:table-cell>
          <table:table-cell office:value-type="float" office:value="2259423.16" table:formula="of:=SUMIFS([.Y$3:.Y$99];[.$D$3:.$D$99];&quot;&gt;=&quot;&amp;[.$K4];[.$D$3:.$D$99];&quot;&lt;&quot;&amp;[.$M4])" table:content-validation-name="val2" table:style-name="ce59">
            <text:p>2.259.423,16</text:p>
          </table:table-cell>
          <table:table-cell office:value-type="float" office:value="2248621.14" table:formula="of:=SUMIFS([.Z$3:.Z$99];[.$D$3:.$D$99];&quot;&gt;=&quot;&amp;[.$K4];[.$D$3:.$D$99];&quot;&lt;&quot;&amp;[.$M4])" table:content-validation-name="val2" table:style-name="ce59">
            <text:p>2.248.621,14</text:p>
          </table:table-cell>
          <table:table-cell office:value-type="float" office:value="26038076.600000001" table:formula="of:=SUMIFS([.AA$3:.AA$99];[.$D$3:.$D$99];&quot;&gt;=&quot;&amp;[.$K4];[.$D$3:.$D$99];&quot;&lt;&quot;&amp;[.$M4])" table:content-validation-name="val2" table:style-name="ce59">
            <text:p>26.038.076,60</text:p>
          </table:table-cell>
          <table:table-cell office:value-type="float" office:value="97.3" table:formula="of:=IF(ISERROR([.AA4]*100/[.N4]);&quot;&quot;;[.AA4]*100/[.N4])" table:content-validation-name="val2" table:style-name="ce60">
            <text:p>97,30 %</text:p>
          </table:table-cell>
          <table:table-cell office:value-type="float" office:value="722923.4" table:formula="of:=SUMIFS([.AC$3:.AC$99];[.$D$3:.$D$99];&quot;&gt;=&quot;&amp;[.$K4];[.$D$3:.$D$99];&quot;&lt;&quot;&amp;[.$M4])" table:content-validation-name="val2" table:style-name="ce61">
            <text:p>722.923,40<text:s text:c="4"/></text:p>
          </table:table-cell>
          <table:table-cell table:number-columns-repeated="16355" table:style-name="ce3"/>
        </table:table-row>
        <table:table-row table:style-name="ro4" table:visibility="filter">
          <table:table-cell office:value-type="float" office:value="411" table:formula="of:=TRUNC([.E6]/[.L5])" table:content-validation-name="val2" table:style-name="ce49">
            <text:p>411</text:p>
          </table:table-cell>
          <table:table-cell table:style-name="ce17"/>
          <table:table-cell table:style-name="ce18"/>
          <table:table-cell office:value-type="float" office:value="411000" table:formula="of:=IF(ISERROR([.$K5]);&quot;KONTO&quot;;[.$K5])" table:content-validation-name="val2" table:style-name="ce62">
            <text:p>411000</text:p>
          </table:table-cell>
          <table:table-cell office:value-type="string" office:string-value="ПЛАТЕ, ДОДАЦИ И НАКНАДЕ ЗАПОСЛЕНИХ (ЗАРАДЕ)" table:formula="of:=IF(ISERROR(VLOOKUP([.D5];$$KontniPlan;2;FALSE));&quot;ОПИС КОНТА&quot;;VLOOKUP([.D5];$$KontniPlan;2;FALSE))" table:content-validation-name="val2" table:style-name="ce62">
            <text:p>ПЛАТЕ, ДОДАЦИ И НАКНАДЕ ЗАПОСЛЕНИХ (ЗАРАДЕ)</text:p>
          </table:table-cell>
          <table:table-cell table:style-name="ce26"/>
          <table:table-cell table:number-columns-repeated="2" table:style-name="ce29"/>
          <table:table-cell office:value-type="float" office:value="411" table:formula="of:=[.A5]" table:content-validation-name="val2" table:style-name="ce95">
            <text:p>411</text:p>
          </table:table-cell>
          <table:table-cell office:value-type="float" office:value="3" table:style-name="ce96">
            <text:p>3</text:p>
          </table:table-cell>
          <table:table-cell office:value-type="float" office:value="411000" table:formula="of:=[.A5]*[.L5]" table:content-validation-name="val2" table:style-name="ce63">
            <text:p>411000</text:p>
          </table:table-cell>
          <table:table-cell office:value-type="float" office:value="1000" table:style-name="ce64">
            <text:p>1000</text:p>
          </table:table-cell>
          <table:table-cell office:value-type="float" office:value="412000" table:formula="of:=[.K5]+[.L5]" table:content-validation-name="val2" table:style-name="ce63">
            <text:p>412000</text:p>
          </table:table-cell>
          <table:table-cell office:value-type="float" office:value="21715000" table:formula="of:=SUMIFS([.N$3:.N$99];[.$E$3:.$E$99];&quot;&gt;=&quot;&amp;[.$K5];[.$E$3:.$E$99];&quot;&lt;&quot;&amp;[.$M5])" table:content-validation-name="val2" table:style-name="ce65">
            <text:p>21.715.000,00</text:p>
          </table:table-cell>
          <table:table-cell office:value-type="float" office:value="1675478.98" table:formula="of:=SUMIFS([.O$3:.O$99];[.$E$3:.$E$99];&quot;&gt;=&quot;&amp;[.$K5];[.$E$3:.$E$99];&quot;&lt;&quot;&amp;[.$M5])" table:content-validation-name="val2" table:style-name="ce65">
            <text:p>1.675.478,98</text:p>
          </table:table-cell>
          <table:table-cell office:value-type="float" office:value="1799718.04" table:formula="of:=SUMIFS([.P$3:.P$99];[.$E$3:.$E$99];&quot;&gt;=&quot;&amp;[.$K5];[.$E$3:.$E$99];&quot;&lt;&quot;&amp;[.$M5])" table:content-validation-name="val2" table:style-name="ce65">
            <text:p>1.799.718,04</text:p>
          </table:table-cell>
          <table:table-cell office:value-type="float" office:value="1806764.48" table:formula="of:=SUMIFS([.Q$3:.Q$99];[.$E$3:.$E$99];&quot;&gt;=&quot;&amp;[.$K5];[.$E$3:.$E$99];&quot;&lt;&quot;&amp;[.$M5])" table:content-validation-name="val2" table:style-name="ce65">
            <text:p>1.806.764,48</text:p>
          </table:table-cell>
          <table:table-cell office:value-type="float" office:value="1806676.49" table:formula="of:=SUMIFS([.R$3:.R$99];[.$E$3:.$E$99];&quot;&gt;=&quot;&amp;[.$K5];[.$E$3:.$E$99];&quot;&lt;&quot;&amp;[.$M5])" table:content-validation-name="val2" table:style-name="ce65">
            <text:p>1.806.676,49</text:p>
          </table:table-cell>
          <table:table-cell office:value-type="float" office:value="1809242.87" table:formula="of:=SUMIFS([.S$3:.S$99];[.$E$3:.$E$99];&quot;&gt;=&quot;&amp;[.$K5];[.$E$3:.$E$99];&quot;&lt;&quot;&amp;[.$M5])" table:content-validation-name="val2" table:style-name="ce65">
            <text:p>1.809.242,87</text:p>
          </table:table-cell>
          <table:table-cell office:value-type="float" office:value="1770188.43" table:formula="of:=SUMIFS([.T$3:.T$99];[.$E$3:.$E$99];&quot;&gt;=&quot;&amp;[.$K5];[.$E$3:.$E$99];&quot;&lt;&quot;&amp;[.$M5])" table:content-validation-name="val2" table:style-name="ce65">
            <text:p>1.770.188,43</text:p>
          </table:table-cell>
          <table:table-cell office:value-type="float" office:value="1813121.1" table:formula="of:=SUMIFS([.U$3:.U$99];[.$E$3:.$E$99];&quot;&gt;=&quot;&amp;[.$K5];[.$E$3:.$E$99];&quot;&lt;&quot;&amp;[.$M5])" table:content-validation-name="val2" table:style-name="ce65">
            <text:p>1.813.121,10</text:p>
          </table:table-cell>
          <table:table-cell office:value-type="float" office:value="1816930.54" table:formula="of:=SUMIFS([.V$3:.V$99];[.$E$3:.$E$99];&quot;&gt;=&quot;&amp;[.$K5];[.$E$3:.$E$99];&quot;&lt;&quot;&amp;[.$M5])" table:content-validation-name="val2" table:style-name="ce65">
            <text:p>1.816.930,54</text:p>
          </table:table-cell>
          <table:table-cell office:value-type="float" office:value="1822990.3" table:formula="of:=SUMIFS([.W$3:.W$99];[.$E$3:.$E$99];&quot;&gt;=&quot;&amp;[.$K5];[.$E$3:.$E$99];&quot;&lt;&quot;&amp;[.$M5])" table:content-validation-name="val2" table:style-name="ce65">
            <text:p>1.822.990,30</text:p>
          </table:table-cell>
          <table:table-cell office:value-type="float" office:value="1812179.16" table:formula="of:=SUMIFS([.X$3:.X$99];[.$E$3:.$E$99];&quot;&gt;=&quot;&amp;[.$K5];[.$E$3:.$E$99];&quot;&lt;&quot;&amp;[.$M5])" table:content-validation-name="val2" table:style-name="ce65">
            <text:p>1.812.179,16</text:p>
          </table:table-cell>
          <table:table-cell office:value-type="float" office:value="1884842.52" table:formula="of:=SUMIFS([.Y$3:.Y$99];[.$E$3:.$E$99];&quot;&gt;=&quot;&amp;[.$K5];[.$E$3:.$E$99];&quot;&lt;&quot;&amp;[.$M5])" table:content-validation-name="val2" table:style-name="ce65">
            <text:p>1.884.842,52</text:p>
          </table:table-cell>
          <table:table-cell office:value-type="float" office:value="1820591.03" table:formula="of:=SUMIFS([.Z$3:.Z$99];[.$E$3:.$E$99];&quot;&gt;=&quot;&amp;[.$K5];[.$E$3:.$E$99];&quot;&lt;&quot;&amp;[.$M5])" table:content-validation-name="val2" table:style-name="ce65">
            <text:p>1.820.591,03</text:p>
          </table:table-cell>
          <table:table-cell office:value-type="float" office:value="21638723.940000001" table:formula="of:=SUMIFS([.AA$3:.AA$99];[.$E$3:.$E$99];&quot;&gt;=&quot;&amp;[.$K5];[.$E$3:.$E$99];&quot;&lt;&quot;&amp;[.$M5])" table:content-validation-name="val2" table:style-name="ce65">
            <text:p>21.638.723,94</text:p>
          </table:table-cell>
          <table:table-cell office:value-type="float" office:value="99.65" table:formula="of:=IF(ISERROR([.AA5]*100/[.N5]);&quot;&quot;;[.AA5]*100/[.N5])" table:content-validation-name="val2" table:style-name="ce66">
            <text:p>99,65 %</text:p>
          </table:table-cell>
          <table:table-cell office:value-type="float" office:value="76276.06" table:formula="of:=SUMIFS([.AC$3:.AC$99];[.$E$3:.$E$99];&quot;&gt;=&quot;&amp;[.$K5];[.$E$3:.$E$99];&quot;&lt;&quot;&amp;[.$M5])" table:content-validation-name="val2" table:style-name="ce67">
            <text:p>76.276,06<text:s text:c="4"/></text:p>
          </table:table-cell>
          <table:table-cell table:number-columns-repeated="16355" table:style-name="ce3"/>
        </table:table-row>
        <table:table-row table:style-name="ro4">
          <table:table-cell office:value-type="float" office:value="4110" table:formula="of:=TRUNC([.F7]/[.L6])" table:content-validation-name="val2" table:style-name="ce49">
            <text:p>4110</text:p>
          </table:table-cell>
          <table:table-cell table:style-name="ce17"/>
          <table:table-cell table:style-name="ce18"/>
          <table:table-cell table:style-name="ce19"/>
          <table:table-cell office:value-type="float" office:value="411000" table:formula="of:=IF([.$K6]=0;&quot;KONTO&quot;;[.$K6])" table:content-validation-name="val2" table:style-name="ce68">
            <text:p>411000</text:p>
          </table:table-cell>
          <table:table-cell office:value-type="string" office:string-value="ПЛАТЕ, ДОДАЦИ И НАКНАДЕ ЗАПОСЛЕНИХ (ЗАРАДЕ)" table:formula="of:=IF(ISERROR(VLOOKUP(VALUE([.E6]&amp;&quot;&quot;);$$KontniPlan;2;FALSE));&quot;Opis konta&quot;;VLOOKUP(VALUE([.E6]&amp;&quot;&quot;);$$KontniPlan;2;FALSE))" table:content-validation-name="val2" table:style-name="ce68">
            <text:p>ПЛАТЕ, ДОДАЦИ И НАКНАДЕ ЗАПОСЛЕНИХ (ЗАРАДЕ)</text:p>
          </table:table-cell>
          <table:table-cell table:number-columns-repeated="2" table:style-name="ce30"/>
          <table:table-cell office:value-type="float" office:value="4110" table:formula="of:=[.A6]" table:content-validation-name="val2" table:style-name="ce97">
            <text:p>4110</text:p>
          </table:table-cell>
          <table:table-cell office:value-type="float" office:value="4" table:style-name="ce98">
            <text:p>4</text:p>
          </table:table-cell>
          <table:table-cell office:value-type="float" office:value="411000" table:formula="of:=[.A6]*[.L6]" table:content-validation-name="val2" table:style-name="ce69">
            <text:p>411000</text:p>
          </table:table-cell>
          <table:table-cell office:value-type="float" office:value="100" table:style-name="ce70">
            <text:p>100</text:p>
          </table:table-cell>
          <table:table-cell office:value-type="float" office:value="411100" table:formula="of:=[.K6]+[.L6]" table:content-validation-name="val2" table:style-name="ce69">
            <text:p>411100</text:p>
          </table:table-cell>
          <table:table-cell office:value-type="float" office:value="21715000" table:formula="of:=SUMIFS([.N$3:.N$99];[.$F$3:.$F$99];&quot;&gt;=&quot;&amp;[.$K6];[.$F$3:.$F$99];&quot;&lt;&quot;&amp;[.$M6])" table:content-validation-name="val2" table:style-name="ce71">
            <text:p>21.715.000,00</text:p>
          </table:table-cell>
          <table:table-cell office:value-type="float" office:value="1675478.98" table:formula="of:=SUMIFS([.O$3:.O$99];[.$F$3:.$F$99];&quot;&gt;=&quot;&amp;[.$K6];[.$F$3:.$F$99];&quot;&lt;&quot;&amp;[.$M6])" table:content-validation-name="val2" table:style-name="ce71">
            <text:p>1.675.478,98</text:p>
          </table:table-cell>
          <table:table-cell office:value-type="float" office:value="1799718.04" table:formula="of:=SUMIFS([.P$3:.P$99];[.$F$3:.$F$99];&quot;&gt;=&quot;&amp;[.$K6];[.$F$3:.$F$99];&quot;&lt;&quot;&amp;[.$M6])" table:content-validation-name="val2" table:style-name="ce71">
            <text:p>1.799.718,04</text:p>
          </table:table-cell>
          <table:table-cell office:value-type="float" office:value="1806764.48" table:formula="of:=SUMIFS([.Q$3:.Q$99];[.$F$3:.$F$99];&quot;&gt;=&quot;&amp;[.$K6];[.$F$3:.$F$99];&quot;&lt;&quot;&amp;[.$M6])" table:content-validation-name="val2" table:style-name="ce71">
            <text:p>1.806.764,48</text:p>
          </table:table-cell>
          <table:table-cell office:value-type="float" office:value="1806676.49" table:formula="of:=SUMIFS([.R$3:.R$99];[.$F$3:.$F$99];&quot;&gt;=&quot;&amp;[.$K6];[.$F$3:.$F$99];&quot;&lt;&quot;&amp;[.$M6])" table:content-validation-name="val2" table:style-name="ce71">
            <text:p>1.806.676,49</text:p>
          </table:table-cell>
          <table:table-cell office:value-type="float" office:value="1809242.87" table:formula="of:=SUMIFS([.S$3:.S$99];[.$F$3:.$F$99];&quot;&gt;=&quot;&amp;[.$K6];[.$F$3:.$F$99];&quot;&lt;&quot;&amp;[.$M6])" table:content-validation-name="val2" table:style-name="ce71">
            <text:p>1.809.242,87</text:p>
          </table:table-cell>
          <table:table-cell office:value-type="float" office:value="1770188.43" table:formula="of:=SUMIFS([.T$3:.T$99];[.$F$3:.$F$99];&quot;&gt;=&quot;&amp;[.$K6];[.$F$3:.$F$99];&quot;&lt;&quot;&amp;[.$M6])" table:content-validation-name="val2" table:style-name="ce71">
            <text:p>1.770.188,43</text:p>
          </table:table-cell>
          <table:table-cell office:value-type="float" office:value="1813121.1" table:formula="of:=SUMIFS([.U$3:.U$99];[.$F$3:.$F$99];&quot;&gt;=&quot;&amp;[.$K6];[.$F$3:.$F$99];&quot;&lt;&quot;&amp;[.$M6])" table:content-validation-name="val2" table:style-name="ce71">
            <text:p>1.813.121,10</text:p>
          </table:table-cell>
          <table:table-cell office:value-type="float" office:value="1816930.54" table:formula="of:=SUMIFS([.V$3:.V$99];[.$F$3:.$F$99];&quot;&gt;=&quot;&amp;[.$K6];[.$F$3:.$F$99];&quot;&lt;&quot;&amp;[.$M6])" table:content-validation-name="val2" table:style-name="ce71">
            <text:p>1.816.930,54</text:p>
          </table:table-cell>
          <table:table-cell office:value-type="float" office:value="1822990.3" table:formula="of:=SUMIFS([.W$3:.W$99];[.$F$3:.$F$99];&quot;&gt;=&quot;&amp;[.$K6];[.$F$3:.$F$99];&quot;&lt;&quot;&amp;[.$M6])" table:content-validation-name="val2" table:style-name="ce71">
            <text:p>1.822.990,30</text:p>
          </table:table-cell>
          <table:table-cell office:value-type="float" office:value="1812179.16" table:formula="of:=SUMIFS([.X$3:.X$99];[.$F$3:.$F$99];&quot;&gt;=&quot;&amp;[.$K6];[.$F$3:.$F$99];&quot;&lt;&quot;&amp;[.$M6])" table:content-validation-name="val2" table:style-name="ce71">
            <text:p>1.812.179,16</text:p>
          </table:table-cell>
          <table:table-cell office:value-type="float" office:value="1884842.52" table:formula="of:=SUMIFS([.Y$3:.Y$99];[.$F$3:.$F$99];&quot;&gt;=&quot;&amp;[.$K6];[.$F$3:.$F$99];&quot;&lt;&quot;&amp;[.$M6])" table:content-validation-name="val2" table:style-name="ce71">
            <text:p>1.884.842,52</text:p>
          </table:table-cell>
          <table:table-cell office:value-type="float" office:value="1820591.03" table:formula="of:=SUMIFS([.Z$3:.Z$99];[.$F$3:.$F$99];&quot;&gt;=&quot;&amp;[.$K6];[.$F$3:.$F$99];&quot;&lt;&quot;&amp;[.$M6])" table:content-validation-name="val2" table:style-name="ce71">
            <text:p>1.820.591,03</text:p>
          </table:table-cell>
          <table:table-cell office:value-type="float" office:value="21638723.940000001" table:formula="of:=SUMIFS([.AA$3:.AA$99];[.$F$3:.$F$99];&quot;&gt;=&quot;&amp;[.$K6];[.$F$3:.$F$99];&quot;&lt;&quot;&amp;[.$M6])" table:content-validation-name="val2" table:style-name="ce71">
            <text:p>21.638.723,94</text:p>
          </table:table-cell>
          <table:table-cell office:value-type="float" office:value="99.65" table:formula="of:=IF(ISERROR([.AA6]*100/[.N6]);&quot;&quot;;[.AA6]*100/[.N6])" table:content-validation-name="val2" table:style-name="ce72">
            <text:p>99,65 %</text:p>
          </table:table-cell>
          <table:table-cell office:value-type="float" office:value="76276.06" table:formula="of:=SUMIFS([.AC$3:.AC$99];[.$F$3:.$F$99];&quot;&gt;=&quot;&amp;[.$K6];[.$F$3:.$F$99];&quot;&lt;&quot;&amp;[.$M6])" table:content-validation-name="val2" table:style-name="ce73">
            <text:p>76.276,06<text:s text:c="4"/></text:p>
          </table:table-cell>
          <table:table-cell table:number-columns-repeated="16355" table:style-name="ce3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1000" table:content-validation-name="val1" table:style-name="ce4">
            <text:p>411000</text:p>
          </table:table-cell>
          <table:table-cell office:value-type="string" office:string-value="ПЛАТЕ, ДОДАЦИ И НАКНАДЕ ЗАПОСЛЕНИХ (ЗАРАДЕ)" table:formula="of:=IF(ISERROR(VLOOKUP(VALUE([.F7]&amp;&quot;&quot;);$$KontniPlan;2;FALSE));&quot;Opis konta&quot;;VLOOKUP(VALUE([.F7]&amp;&quot;&quot;);$$KontniPlan;2;FALSE))" table:content-validation-name="val2" table:style-name="ce74">
            <text:p>ПЛАТЕ, ДОДАЦИ И НАКНАДЕ ЗАПОСЛЕНИХ (ЗАРАДЕ)</text:p>
          </table:table-cell>
          <table:table-cell table:style-name="ce36"/>
          <table:table-cell office:value-type="float" office:value="411000" table:formula="of:=[.F7]" table:content-validation-name="val2" table:style-name="ce99">
            <text:p>411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1715000" table:style-name="ce89">
            <text:p>21.715.000,00</text:p>
          </table:table-cell>
          <table:table-cell office:value-type="float" office:value="1675478.98" table:style-name="ce89">
            <text:p>1.675.478,98</text:p>
          </table:table-cell>
          <table:table-cell office:value-type="float" office:value="1799718.04" table:style-name="ce6">
            <text:p>1.799.718,04</text:p>
          </table:table-cell>
          <table:table-cell office:value-type="float" office:value="1806764.48" table:style-name="ce89">
            <text:p>1.806.764,48</text:p>
          </table:table-cell>
          <table:table-cell office:value-type="float" office:value="1806676.49" table:style-name="ce5">
            <text:p>1.806.676,49</text:p>
          </table:table-cell>
          <table:table-cell office:value-type="float" office:value="1809242.87" table:style-name="ce5">
            <text:p>1.809.242,87</text:p>
          </table:table-cell>
          <table:table-cell office:value-type="float" office:value="1770188.43" table:style-name="ce5">
            <text:p>1.770.188,43</text:p>
          </table:table-cell>
          <table:table-cell office:value-type="float" office:value="1813121.1" table:style-name="ce5">
            <text:p>1.813.121,10</text:p>
          </table:table-cell>
          <table:table-cell office:value-type="float" office:value="1816930.54" table:style-name="ce5">
            <text:p>1.816.930,54</text:p>
          </table:table-cell>
          <table:table-cell office:value-type="float" office:value="1822990.3" table:style-name="ce89">
            <text:p>1.822.990,30</text:p>
          </table:table-cell>
          <table:table-cell office:value-type="float" office:value="1812179.16" table:style-name="ce89">
            <text:p>1.812.179,16</text:p>
          </table:table-cell>
          <table:table-cell office:value-type="float" office:value="1884842.52" table:style-name="ce89">
            <text:p>1.884.842,52</text:p>
          </table:table-cell>
          <table:table-cell office:value-type="float" office:value="1820591.03" table:style-name="ce5">
            <text:p>1.820.591,03</text:p>
          </table:table-cell>
          <table:table-cell office:value-type="float" office:value="21638723.940000001" table:formula="of:=SUM([.O7:.Z7])" table:style-name="ce76">
            <text:p>21.638.723,94</text:p>
          </table:table-cell>
          <table:table-cell office:value-type="float" office:value="99.65" table:formula="of:=IF(ISERROR([.AA7]*100/[.N7]);&quot;&quot;;[.AA7]*100/[.N7])" table:style-name="ce77">
            <text:p>99,65 %</text:p>
          </table:table-cell>
          <table:table-cell office:value-type="float" office:value="76276.06" table:formula="of:=[.N7]-[.AA7]" table:style-name="ce78">
            <text:p>76.276,06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2" table:formula="of:=TRUNC([.E9]/[.L8])" table:content-validation-name="val2" table:style-name="ce49">
            <text:p>412</text:p>
          </table:table-cell>
          <table:table-cell table:style-name="ce17"/>
          <table:table-cell table:style-name="ce18"/>
          <table:table-cell office:value-type="float" office:value="412000" table:formula="of:=IF(ISERROR([.$K8]);&quot;KONTO&quot;;[.$K8])" table:content-validation-name="val2" table:style-name="ce62">
            <text:p>412000</text:p>
          </table:table-cell>
          <table:table-cell office:value-type="string" office:string-value="СОЦИЈАЛНИ ДОПРИНОСИ НА ТЕРЕТ ПОСЛОДАВЦА" table:formula="of:=IF(ISERROR(VLOOKUP([.D8];$$KontniPlan;2;FALSE));&quot;ОПИС КОНТА&quot;;VLOOKUP([.D8];$$KontniPlan;2;FALSE))" table:content-validation-name="val2" table:style-name="ce62">
            <text:p>СОЦИЈАЛНИ ДОПРИНОСИ НА ТЕРЕТ ПОСЛОДАВЦА</text:p>
          </table:table-cell>
          <table:table-cell table:style-name="ce26"/>
          <table:table-cell table:number-columns-repeated="2" table:style-name="ce29"/>
          <table:table-cell office:value-type="float" office:value="412" table:formula="of:=[.A8]" table:content-validation-name="val2" table:style-name="ce95">
            <text:p>412</text:p>
          </table:table-cell>
          <table:table-cell office:value-type="float" office:value="3" table:style-name="ce96">
            <text:p>3</text:p>
          </table:table-cell>
          <table:table-cell office:value-type="float" office:value="412000" table:formula="of:=[.A8]*[.L8]" table:content-validation-name="val2" table:style-name="ce63">
            <text:p>412000</text:p>
          </table:table-cell>
          <table:table-cell office:value-type="float" office:value="1000" table:style-name="ce64">
            <text:p>1000</text:p>
          </table:table-cell>
          <table:table-cell office:value-type="float" office:value="413000" table:formula="of:=[.K8]+[.L8]" table:content-validation-name="val2" table:style-name="ce63">
            <text:p>413000</text:p>
          </table:table-cell>
          <table:table-cell office:value-type="float" office:value="3723000" table:formula="of:=SUMIFS([.N$3:.N$99];[.$E$3:.$E$99];&quot;&gt;=&quot;&amp;[.$K8];[.$E$3:.$E$99];&quot;&lt;&quot;&amp;[.$M8])" table:content-validation-name="val2" table:style-name="ce65">
            <text:p>3.723.000,00</text:p>
          </table:table-cell>
          <table:table-cell office:value-type="float" office:value="287344.59999999998" table:formula="of:=SUMIFS([.O$3:.O$99];[.$E$3:.$E$99];&quot;&gt;=&quot;&amp;[.$K8];[.$E$3:.$E$99];&quot;&lt;&quot;&amp;[.$M8])" table:content-validation-name="val2" table:style-name="ce65">
            <text:p>287.344,60</text:p>
          </table:table-cell>
          <table:table-cell office:value-type="float" office:value="308651.65000000002" table:formula="of:=SUMIFS([.P$3:.P$99];[.$E$3:.$E$99];&quot;&gt;=&quot;&amp;[.$K8];[.$E$3:.$E$99];&quot;&lt;&quot;&amp;[.$M8])" table:content-validation-name="val2" table:style-name="ce65">
            <text:p>308.651,65</text:p>
          </table:table-cell>
          <table:table-cell office:value-type="float" office:value="309860.12" table:formula="of:=SUMIFS([.Q$3:.Q$99];[.$E$3:.$E$99];&quot;&gt;=&quot;&amp;[.$K8];[.$E$3:.$E$99];&quot;&lt;&quot;&amp;[.$M8])" table:content-validation-name="val2" table:style-name="ce65">
            <text:p>309.860,12</text:p>
          </table:table-cell>
          <table:table-cell office:value-type="float" office:value="309845.03000000003" table:formula="of:=SUMIFS([.R$3:.R$99];[.$E$3:.$E$99];&quot;&gt;=&quot;&amp;[.$K8];[.$E$3:.$E$99];&quot;&lt;&quot;&amp;[.$M8])" table:content-validation-name="val2" table:style-name="ce65">
            <text:p>309.845,03</text:p>
          </table:table-cell>
          <table:table-cell office:value-type="float" office:value="310285.15999999997" table:formula="of:=SUMIFS([.S$3:.S$99];[.$E$3:.$E$99];&quot;&gt;=&quot;&amp;[.$K8];[.$E$3:.$E$99];&quot;&lt;&quot;&amp;[.$M8])" table:content-validation-name="val2" table:style-name="ce65">
            <text:p>310.285,16</text:p>
          </table:table-cell>
          <table:table-cell office:value-type="float" office:value="303587.3" table:formula="of:=SUMIFS([.T$3:.T$99];[.$E$3:.$E$99];&quot;&gt;=&quot;&amp;[.$K8];[.$E$3:.$E$99];&quot;&lt;&quot;&amp;[.$M8])" table:content-validation-name="val2" table:style-name="ce65">
            <text:p>303.587,30</text:p>
          </table:table-cell>
          <table:table-cell office:value-type="float" office:value="310950.26" table:formula="of:=SUMIFS([.U$3:.U$99];[.$E$3:.$E$99];&quot;&gt;=&quot;&amp;[.$K8];[.$E$3:.$E$99];&quot;&lt;&quot;&amp;[.$M8])" table:content-validation-name="val2" table:style-name="ce65">
            <text:p>310.950,26</text:p>
          </table:table-cell>
          <table:table-cell office:value-type="float" office:value="311603.57" table:formula="of:=SUMIFS([.V$3:.V$99];[.$E$3:.$E$99];&quot;&gt;=&quot;&amp;[.$K8];[.$E$3:.$E$99];&quot;&lt;&quot;&amp;[.$M8])" table:content-validation-name="val2" table:style-name="ce65">
            <text:p>311.603,57</text:p>
          </table:table-cell>
          <table:table-cell office:value-type="float" office:value="312642.82" table:formula="of:=SUMIFS([.W$3:.W$99];[.$E$3:.$E$99];&quot;&gt;=&quot;&amp;[.$K8];[.$E$3:.$E$99];&quot;&lt;&quot;&amp;[.$M8])" table:content-validation-name="val2" table:style-name="ce65">
            <text:p>312.642,82</text:p>
          </table:table-cell>
          <table:table-cell office:value-type="float" office:value="310788.69" table:formula="of:=SUMIFS([.X$3:.X$99];[.$E$3:.$E$99];&quot;&gt;=&quot;&amp;[.$K8];[.$E$3:.$E$99];&quot;&lt;&quot;&amp;[.$M8])" table:content-validation-name="val2" table:style-name="ce65">
            <text:p>310.788,69</text:p>
          </table:table-cell>
          <table:table-cell office:value-type="float" office:value="323250.46999999997" table:formula="of:=SUMIFS([.Y$3:.Y$99];[.$E$3:.$E$99];&quot;&gt;=&quot;&amp;[.$K8];[.$E$3:.$E$99];&quot;&lt;&quot;&amp;[.$M8])" table:content-validation-name="val2" table:style-name="ce65">
            <text:p>323.250,47</text:p>
          </table:table-cell>
          <table:table-cell office:value-type="float" office:value="312231.36" table:formula="of:=SUMIFS([.Z$3:.Z$99];[.$E$3:.$E$99];&quot;&gt;=&quot;&amp;[.$K8];[.$E$3:.$E$99];&quot;&lt;&quot;&amp;[.$M8])" table:content-validation-name="val2" table:style-name="ce65">
            <text:p>312.231,36</text:p>
          </table:table-cell>
          <table:table-cell office:value-type="float" office:value="3711041.03" table:formula="of:=SUMIFS([.AA$3:.AA$99];[.$E$3:.$E$99];&quot;&gt;=&quot;&amp;[.$K8];[.$E$3:.$E$99];&quot;&lt;&quot;&amp;[.$M8])" table:content-validation-name="val2" table:style-name="ce65">
            <text:p>3.711.041,03</text:p>
          </table:table-cell>
          <table:table-cell office:value-type="float" office:value="99.68" table:formula="of:=IF(ISERROR([.AA8]*100/[.N8]);&quot;&quot;;[.AA8]*100/[.N8])" table:content-validation-name="val2" table:style-name="ce66">
            <text:p>99,68 %</text:p>
          </table:table-cell>
          <table:table-cell office:value-type="float" office:value="11958.97" table:formula="of:=SUMIFS([.AC$3:.AC$99];[.$E$3:.$E$99];&quot;&gt;=&quot;&amp;[.$K8];[.$E$3:.$E$99];&quot;&lt;&quot;&amp;[.$M8])" table:content-validation-name="val2" table:style-name="ce67">
            <text:p>11.958,97<text:s text:c="4"/></text:p>
          </table:table-cell>
          <table:table-cell table:number-columns-repeated="16355" table:style-name="ce3"/>
        </table:table-row>
        <table:table-row table:style-name="ro4">
          <table:table-cell office:value-type="float" office:value="4120" table:formula="of:=TRUNC([.F10]/[.L9])" table:content-validation-name="val2" table:style-name="ce49">
            <text:p>4120</text:p>
          </table:table-cell>
          <table:table-cell table:style-name="ce17"/>
          <table:table-cell table:style-name="ce18"/>
          <table:table-cell table:style-name="ce19"/>
          <table:table-cell office:value-type="float" office:value="412000" table:formula="of:=IF([.$K9]=0;&quot;KONTO&quot;;[.$K9])" table:content-validation-name="val2" table:style-name="ce68">
            <text:p>412000</text:p>
          </table:table-cell>
          <table:table-cell office:value-type="string" office:string-value="СОЦИЈАЛНИ ДОПРИНОСИ НА ТЕРЕТ ПОСЛОДАВЦА" table:formula="of:=IF(ISERROR(VLOOKUP(VALUE([.E9]&amp;&quot;&quot;);$$KontniPlan;2;FALSE));&quot;Opis konta&quot;;VLOOKUP(VALUE([.E9]&amp;&quot;&quot;);$$KontniPlan;2;FALSE))" table:content-validation-name="val2" table:style-name="ce68">
            <text:p>СОЦИЈАЛНИ ДОПРИНОСИ НА ТЕРЕТ ПОСЛОДАВЦА</text:p>
          </table:table-cell>
          <table:table-cell table:number-columns-repeated="2" table:style-name="ce30"/>
          <table:table-cell office:value-type="float" office:value="4120" table:formula="of:=[.A9]" table:content-validation-name="val2" table:style-name="ce97">
            <text:p>4120</text:p>
          </table:table-cell>
          <table:table-cell office:value-type="float" office:value="4" table:style-name="ce98">
            <text:p>4</text:p>
          </table:table-cell>
          <table:table-cell office:value-type="float" office:value="412000" table:formula="of:=[.A9]*[.L9]" table:content-validation-name="val2" table:style-name="ce69">
            <text:p>412000</text:p>
          </table:table-cell>
          <table:table-cell office:value-type="float" office:value="100" table:style-name="ce70">
            <text:p>100</text:p>
          </table:table-cell>
          <table:table-cell office:value-type="float" office:value="412100" table:formula="of:=[.K9]+[.L9]" table:content-validation-name="val2" table:style-name="ce69">
            <text:p>412100</text:p>
          </table:table-cell>
          <table:table-cell office:value-type="float" office:value="3723000" table:formula="of:=SUMIFS([.N$3:.N$99];[.$F$3:.$F$99];&quot;&gt;=&quot;&amp;[.$K9];[.$F$3:.$F$99];&quot;&lt;&quot;&amp;[.$M9])" table:content-validation-name="val2" table:style-name="ce71">
            <text:p>3.723.000,00</text:p>
          </table:table-cell>
          <table:table-cell office:value-type="float" office:value="287344.59999999998" table:formula="of:=SUMIFS([.O$3:.O$99];[.$F$3:.$F$99];&quot;&gt;=&quot;&amp;[.$K9];[.$F$3:.$F$99];&quot;&lt;&quot;&amp;[.$M9])" table:content-validation-name="val2" table:style-name="ce71">
            <text:p>287.344,60</text:p>
          </table:table-cell>
          <table:table-cell office:value-type="float" office:value="308651.65000000002" table:formula="of:=SUMIFS([.P$3:.P$99];[.$F$3:.$F$99];&quot;&gt;=&quot;&amp;[.$K9];[.$F$3:.$F$99];&quot;&lt;&quot;&amp;[.$M9])" table:content-validation-name="val2" table:style-name="ce71">
            <text:p>308.651,65</text:p>
          </table:table-cell>
          <table:table-cell office:value-type="float" office:value="309860.12" table:formula="of:=SUMIFS([.Q$3:.Q$99];[.$F$3:.$F$99];&quot;&gt;=&quot;&amp;[.$K9];[.$F$3:.$F$99];&quot;&lt;&quot;&amp;[.$M9])" table:content-validation-name="val2" table:style-name="ce71">
            <text:p>309.860,12</text:p>
          </table:table-cell>
          <table:table-cell office:value-type="float" office:value="309845.03000000003" table:formula="of:=SUMIFS([.R$3:.R$99];[.$F$3:.$F$99];&quot;&gt;=&quot;&amp;[.$K9];[.$F$3:.$F$99];&quot;&lt;&quot;&amp;[.$M9])" table:content-validation-name="val2" table:style-name="ce71">
            <text:p>309.845,03</text:p>
          </table:table-cell>
          <table:table-cell office:value-type="float" office:value="310285.15999999997" table:formula="of:=SUMIFS([.S$3:.S$99];[.$F$3:.$F$99];&quot;&gt;=&quot;&amp;[.$K9];[.$F$3:.$F$99];&quot;&lt;&quot;&amp;[.$M9])" table:content-validation-name="val2" table:style-name="ce71">
            <text:p>310.285,16</text:p>
          </table:table-cell>
          <table:table-cell office:value-type="float" office:value="303587.3" table:formula="of:=SUMIFS([.T$3:.T$99];[.$F$3:.$F$99];&quot;&gt;=&quot;&amp;[.$K9];[.$F$3:.$F$99];&quot;&lt;&quot;&amp;[.$M9])" table:content-validation-name="val2" table:style-name="ce71">
            <text:p>303.587,30</text:p>
          </table:table-cell>
          <table:table-cell office:value-type="float" office:value="310950.26" table:formula="of:=SUMIFS([.U$3:.U$99];[.$F$3:.$F$99];&quot;&gt;=&quot;&amp;[.$K9];[.$F$3:.$F$99];&quot;&lt;&quot;&amp;[.$M9])" table:content-validation-name="val2" table:style-name="ce71">
            <text:p>310.950,26</text:p>
          </table:table-cell>
          <table:table-cell office:value-type="float" office:value="311603.57" table:formula="of:=SUMIFS([.V$3:.V$99];[.$F$3:.$F$99];&quot;&gt;=&quot;&amp;[.$K9];[.$F$3:.$F$99];&quot;&lt;&quot;&amp;[.$M9])" table:content-validation-name="val2" table:style-name="ce71">
            <text:p>311.603,57</text:p>
          </table:table-cell>
          <table:table-cell office:value-type="float" office:value="312642.82" table:formula="of:=SUMIFS([.W$3:.W$99];[.$F$3:.$F$99];&quot;&gt;=&quot;&amp;[.$K9];[.$F$3:.$F$99];&quot;&lt;&quot;&amp;[.$M9])" table:content-validation-name="val2" table:style-name="ce71">
            <text:p>312.642,82</text:p>
          </table:table-cell>
          <table:table-cell office:value-type="float" office:value="310788.69" table:formula="of:=SUMIFS([.X$3:.X$99];[.$F$3:.$F$99];&quot;&gt;=&quot;&amp;[.$K9];[.$F$3:.$F$99];&quot;&lt;&quot;&amp;[.$M9])" table:content-validation-name="val2" table:style-name="ce71">
            <text:p>310.788,69</text:p>
          </table:table-cell>
          <table:table-cell office:value-type="float" office:value="323250.46999999997" table:formula="of:=SUMIFS([.Y$3:.Y$99];[.$F$3:.$F$99];&quot;&gt;=&quot;&amp;[.$K9];[.$F$3:.$F$99];&quot;&lt;&quot;&amp;[.$M9])" table:content-validation-name="val2" table:style-name="ce71">
            <text:p>323.250,47</text:p>
          </table:table-cell>
          <table:table-cell office:value-type="float" office:value="312231.36" table:formula="of:=SUMIFS([.Z$3:.Z$99];[.$F$3:.$F$99];&quot;&gt;=&quot;&amp;[.$K9];[.$F$3:.$F$99];&quot;&lt;&quot;&amp;[.$M9])" table:content-validation-name="val2" table:style-name="ce71">
            <text:p>312.231,36</text:p>
          </table:table-cell>
          <table:table-cell office:value-type="float" office:value="3711041.03" table:formula="of:=SUMIFS([.AA$3:.AA$99];[.$F$3:.$F$99];&quot;&gt;=&quot;&amp;[.$K9];[.$F$3:.$F$99];&quot;&lt;&quot;&amp;[.$M9])" table:content-validation-name="val2" table:style-name="ce71">
            <text:p>3.711.041,03</text:p>
          </table:table-cell>
          <table:table-cell office:value-type="float" office:value="99.68" table:formula="of:=IF(ISERROR([.AA9]*100/[.N9]);&quot;&quot;;[.AA9]*100/[.N9])" table:content-validation-name="val2" table:style-name="ce72">
            <text:p>99,68 %</text:p>
          </table:table-cell>
          <table:table-cell office:value-type="float" office:value="11958.97" table:formula="of:=SUMIFS([.AC$3:.AC$99];[.$F$3:.$F$99];&quot;&gt;=&quot;&amp;[.$K9];[.$F$3:.$F$99];&quot;&lt;&quot;&amp;[.$M9])" table:content-validation-name="val2" table:style-name="ce73">
            <text:p>11.958,97<text:s text:c="4"/></text:p>
          </table:table-cell>
          <table:table-cell table:number-columns-repeated="16355" table:style-name="ce3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2000" table:content-validation-name="val1" table:style-name="ce4">
            <text:p>412000</text:p>
          </table:table-cell>
          <table:table-cell office:value-type="string" office:string-value="СОЦИЈАЛНИ ДОПРИНОСИ НА ТЕРЕТ ПОСЛОДАВЦА" table:formula="of:=IF(ISERROR(VLOOKUP(VALUE([.F10]&amp;&quot;&quot;);$$KontniPlan;2;FALSE));&quot;Opis konta&quot;;VLOOKUP(VALUE([.F10]&amp;&quot;&quot;);$$KontniPlan;2;FALSE))" table:content-validation-name="val2" table:style-name="ce74">
            <text:p>СОЦИЈАЛНИ ДОПРИНОСИ НА ТЕРЕТ ПОСЛОДАВЦА</text:p>
          </table:table-cell>
          <table:table-cell table:style-name="ce36"/>
          <table:table-cell office:value-type="float" office:value="412000" table:formula="of:=[.F10]" table:content-validation-name="val2" table:style-name="ce99">
            <text:p>412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723000" table:style-name="ce5">
            <text:p>3.723.000,00</text:p>
          </table:table-cell>
          <table:table-cell office:value-type="float" office:value="287344.59999999998" table:style-name="ce5">
            <text:p>287.344,60</text:p>
          </table:table-cell>
          <table:table-cell office:value-type="float" office:value="308651.65000000002" table:style-name="ce6">
            <text:p>308.651,65</text:p>
          </table:table-cell>
          <table:table-cell office:value-type="float" office:value="309860.12" table:style-name="ce5">
            <text:p>309.860,12</text:p>
          </table:table-cell>
          <table:table-cell office:value-type="float" office:value="309845.03000000003" table:style-name="ce5">
            <text:p>309.845,03</text:p>
          </table:table-cell>
          <table:table-cell office:value-type="float" office:value="310285.15999999997" table:style-name="ce5">
            <text:p>310.285,16</text:p>
          </table:table-cell>
          <table:table-cell office:value-type="float" office:value="303587.3" table:style-name="ce5">
            <text:p>303.587,30</text:p>
          </table:table-cell>
          <table:table-cell office:value-type="float" office:value="310950.26" table:style-name="ce5">
            <text:p>310.950,26</text:p>
          </table:table-cell>
          <table:table-cell office:value-type="float" office:value="311603.57" table:style-name="ce5">
            <text:p>311.603,57</text:p>
          </table:table-cell>
          <table:table-cell office:value-type="float" office:value="312642.82" table:style-name="ce5">
            <text:p>312.642,82</text:p>
          </table:table-cell>
          <table:table-cell office:value-type="float" office:value="310788.69" table:style-name="ce5">
            <text:p>310.788,69</text:p>
          </table:table-cell>
          <table:table-cell office:value-type="float" office:value="323250.46999999997" table:style-name="ce89">
            <text:p>323.250,47</text:p>
          </table:table-cell>
          <table:table-cell office:value-type="float" office:value="312231.36" table:style-name="ce5">
            <text:p>312.231,36</text:p>
          </table:table-cell>
          <table:table-cell office:value-type="float" office:value="3711041.03" table:formula="of:=SUM([.O10:.Z10])" table:style-name="ce76">
            <text:p>3.711.041,03</text:p>
          </table:table-cell>
          <table:table-cell office:value-type="float" office:value="99.68" table:formula="of:=IF(ISERROR([.AA10]*100/[.N10]);&quot;&quot;;[.AA10]*100/[.N10])" table:style-name="ce77">
            <text:p>99,68 %</text:p>
          </table:table-cell>
          <table:table-cell office:value-type="float" office:value="11958.97" table:formula="of:=[.N10]-[.AA10]" table:style-name="ce78">
            <text:p>11.958,97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3" table:formula="of:=TRUNC([.E12]/[.L11])" table:content-validation-name="val2" table:style-name="ce49">
            <text:p>413</text:p>
          </table:table-cell>
          <table:table-cell table:style-name="ce17"/>
          <table:table-cell table:style-name="ce18"/>
          <table:table-cell office:value-type="float" office:value="413000" table:formula="of:=IF(ISERROR([.$K11]);&quot;KONTO&quot;;[.$K11])" table:content-validation-name="val2" table:style-name="ce62">
            <text:p>413000</text:p>
          </table:table-cell>
          <table:table-cell office:value-type="string" office:string-value="НАКНАДЕ У НАТУРИ" table:formula="of:=IF(ISERROR(VLOOKUP([.D11];$$KontniPlan;2;FALSE));&quot;ОПИС КОНТА&quot;;VLOOKUP([.D11];$$KontniPlan;2;FALSE))" table:content-validation-name="val2" table:style-name="ce62">
            <text:p>НАКНАДЕ У НАТУРИ</text:p>
          </table:table-cell>
          <table:table-cell table:style-name="ce26"/>
          <table:table-cell table:number-columns-repeated="2" table:style-name="ce29"/>
          <table:table-cell office:value-type="float" office:value="413" table:formula="of:=[.A11]" table:content-validation-name="val2" table:style-name="ce95">
            <text:p>413</text:p>
          </table:table-cell>
          <table:table-cell office:value-type="float" office:value="3" table:style-name="ce96">
            <text:p>3</text:p>
          </table:table-cell>
          <table:table-cell office:value-type="float" office:value="413000" table:formula="of:=[.A11]*[.L11]" table:content-validation-name="val2" table:style-name="ce63">
            <text:p>413000</text:p>
          </table:table-cell>
          <table:table-cell office:value-type="float" office:value="1000" table:style-name="ce64">
            <text:p>1000</text:p>
          </table:table-cell>
          <table:table-cell office:value-type="float" office:value="414000" table:formula="of:=[.K11]+[.L11]" table:content-validation-name="val2" table:style-name="ce63">
            <text:p>414000</text:p>
          </table:table-cell>
          <table:table-cell office:value-type="float" office:value="200000" table:formula="of:=SUMIFS([.N$3:.N$99];[.$E$3:.$E$99];&quot;&gt;=&quot;&amp;[.$K11];[.$E$3:.$E$99];&quot;&lt;&quot;&amp;[.$M11])" table:content-validation-name="val2" table:style-name="ce65">
            <text:p>200.000,00</text:p>
          </table:table-cell>
          <table:table-cell office:value-type="float" office:value="0" table:formula="of:=SUMIFS([.O$3:.O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P$3:.P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Q$3:.Q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R$3:.R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S$3:.S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T$3:.T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U$3:.U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V$3:.V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W$3:.W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X$3:.X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0" table:formula="of:=SUMIFS([.Y$3:.Y$99];[.$E$3:.$E$99];&quot;&gt;=&quot;&amp;[.$K11];[.$E$3:.$E$99];&quot;&lt;&quot;&amp;[.$M11])" table:content-validation-name="val2" table:style-name="ce65">
            <text:p>0,00</text:p>
          </table:table-cell>
          <table:table-cell office:value-type="float" office:value="64000" table:formula="of:=SUMIFS([.Z$3:.Z$99];[.$E$3:.$E$99];&quot;&gt;=&quot;&amp;[.$K11];[.$E$3:.$E$99];&quot;&lt;&quot;&amp;[.$M11])" table:content-validation-name="val2" table:style-name="ce65">
            <text:p>64.000,00</text:p>
          </table:table-cell>
          <table:table-cell office:value-type="float" office:value="64000" table:formula="of:=SUMIFS([.AA$3:.AA$99];[.$E$3:.$E$99];&quot;&gt;=&quot;&amp;[.$K11];[.$E$3:.$E$99];&quot;&lt;&quot;&amp;[.$M11])" table:content-validation-name="val2" table:style-name="ce65">
            <text:p>64.000,00</text:p>
          </table:table-cell>
          <table:table-cell office:value-type="float" office:value="32" table:formula="of:=IF(ISERROR([.AA11]*100/[.N11]);&quot;&quot;;[.AA11]*100/[.N11])" table:content-validation-name="val2" table:style-name="ce66">
            <text:p>32,00 %</text:p>
          </table:table-cell>
          <table:table-cell office:value-type="float" office:value="136000" table:formula="of:=SUMIFS([.AC$3:.AC$99];[.$E$3:.$E$99];&quot;&gt;=&quot;&amp;[.$K11];[.$E$3:.$E$99];&quot;&lt;&quot;&amp;[.$M11])" table:content-validation-name="val2" table:style-name="ce67">
            <text:p>136.000,00<text:s text:c="4"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52"/>
        </table:table-row>
        <table:table-row table:style-name="ro4">
          <table:table-cell office:value-type="float" office:value="4130" table:formula="of:=TRUNC([.F13]/[.L12])" table:content-validation-name="val2" table:style-name="ce49">
            <text:p>4130</text:p>
          </table:table-cell>
          <table:table-cell table:style-name="ce17"/>
          <table:table-cell table:style-name="ce18"/>
          <table:table-cell table:style-name="ce19"/>
          <table:table-cell office:value-type="float" office:value="413000" table:formula="of:=IF([.$K12]=0;&quot;KONTO&quot;;[.$K12])" table:content-validation-name="val2" table:style-name="ce68">
            <text:p>413000</text:p>
          </table:table-cell>
          <table:table-cell office:value-type="string" office:string-value="НАКНАДЕ У НАТУРИ" table:formula="of:=IF(ISERROR(VLOOKUP(VALUE([.E12]&amp;&quot;&quot;);$$KontniPlan;2;FALSE));&quot;Opis konta&quot;;VLOOKUP(VALUE([.E12]&amp;&quot;&quot;);$$KontniPlan;2;FALSE))" table:content-validation-name="val2" table:style-name="ce68">
            <text:p>НАКНАДЕ У НАТУРИ</text:p>
          </table:table-cell>
          <table:table-cell table:number-columns-repeated="2" table:style-name="ce30"/>
          <table:table-cell office:value-type="float" office:value="4130" table:formula="of:=[.A12]" table:content-validation-name="val2" table:style-name="ce97">
            <text:p>4130</text:p>
          </table:table-cell>
          <table:table-cell office:value-type="float" office:value="4" table:style-name="ce98">
            <text:p>4</text:p>
          </table:table-cell>
          <table:table-cell office:value-type="float" office:value="413000" table:formula="of:=[.A12]*[.L12]" table:content-validation-name="val2" table:style-name="ce69">
            <text:p>413000</text:p>
          </table:table-cell>
          <table:table-cell office:value-type="float" office:value="100" table:style-name="ce70">
            <text:p>100</text:p>
          </table:table-cell>
          <table:table-cell office:value-type="float" office:value="413100" table:formula="of:=[.K12]+[.L12]" table:content-validation-name="val2" table:style-name="ce69">
            <text:p>413100</text:p>
          </table:table-cell>
          <table:table-cell office:value-type="float" office:value="200000" table:formula="of:=SUMIFS([.N$3:.N$99];[.$F$3:.$F$99];&quot;&gt;=&quot;&amp;[.$K12];[.$F$3:.$F$99];&quot;&lt;&quot;&amp;[.$M12])" table:content-validation-name="val2" table:style-name="ce71">
            <text:p>200.000,00</text:p>
          </table:table-cell>
          <table:table-cell office:value-type="float" office:value="0" table:formula="of:=SUMIFS([.O$3:.O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S$3:.S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12];[.$F$3:.$F$99];&quot;&lt;&quot;&amp;[.$M12])" table:content-validation-name="val2" table:style-name="ce71">
            <text:p>0,00</text:p>
          </table:table-cell>
          <table:table-cell office:value-type="float" office:value="64000" table:formula="of:=SUMIFS([.Z$3:.Z$99];[.$F$3:.$F$99];&quot;&gt;=&quot;&amp;[.$K12];[.$F$3:.$F$99];&quot;&lt;&quot;&amp;[.$M12])" table:content-validation-name="val2" table:style-name="ce71">
            <text:p>64.000,00</text:p>
          </table:table-cell>
          <table:table-cell office:value-type="float" office:value="64000" table:formula="of:=SUMIFS([.AA$3:.AA$99];[.$F$3:.$F$99];&quot;&gt;=&quot;&amp;[.$K12];[.$F$3:.$F$99];&quot;&lt;&quot;&amp;[.$M12])" table:content-validation-name="val2" table:style-name="ce71">
            <text:p>64.000,00</text:p>
          </table:table-cell>
          <table:table-cell office:value-type="float" office:value="32" table:formula="of:=IF(ISERROR([.AA12]*100/[.N12]);&quot;&quot;;[.AA12]*100/[.N12])" table:content-validation-name="val2" table:style-name="ce72">
            <text:p>32,00 %</text:p>
          </table:table-cell>
          <table:table-cell office:value-type="float" office:value="136000" table:formula="of:=SUMIFS([.AC$3:.AC$99];[.$F$3:.$F$99];&quot;&gt;=&quot;&amp;[.$K12];[.$F$3:.$F$99];&quot;&lt;&quot;&amp;[.$M12])" table:content-validation-name="val2" table:style-name="ce73">
            <text:p>136.000,00<text:s text:c="4"/></text:p>
          </table:table-cell>
          <table:table-cell table:number-columns-repeated="16355" table:style-name="ce3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3000" table:content-validation-name="val1" table:style-name="ce4">
            <text:p>413000</text:p>
          </table:table-cell>
          <table:table-cell office:value-type="string" office:string-value="НАКНАДЕ У НАТУРИ" table:formula="of:=IF(ISERROR(VLOOKUP(VALUE([.F13]&amp;&quot;&quot;);$$KontniPlan;2;FALSE));&quot;Opis konta&quot;;VLOOKUP(VALUE([.F13]&amp;&quot;&quot;);$$KontniPlan;2;FALSE))" table:content-validation-name="val2" table:style-name="ce74">
            <text:p>НАКНАДЕ У НАТУРИ</text:p>
          </table:table-cell>
          <table:table-cell table:style-name="ce36"/>
          <table:table-cell office:value-type="float" office:value="413000" table:formula="of:=[.F13]" table:content-validation-name="val2" table:style-name="ce99">
            <text:p>413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4000" table:formula="of:=SUM([.O13:.Z13])" table:style-name="ce76">
            <text:p>64.000,00</text:p>
          </table:table-cell>
          <table:table-cell office:value-type="float" office:value="32" table:formula="of:=IF(ISERROR([.AA13]*100/[.N13]);&quot;&quot;;[.AA13]*100/[.N13])" table:style-name="ce77">
            <text:p>32,00 %</text:p>
          </table:table-cell>
          <table:table-cell office:value-type="float" office:value="136000" table:formula="of:=[.N13]-[.AA13]" table:style-name="ce78">
            <text:p>136.000,00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4" table:formula="of:=TRUNC([.E15]/[.L14])" table:content-validation-name="val2" table:style-name="ce49">
            <text:p>414</text:p>
          </table:table-cell>
          <table:table-cell table:style-name="ce17"/>
          <table:table-cell table:style-name="ce18"/>
          <table:table-cell office:value-type="float" office:value="414000" table:formula="of:=IF(ISERROR([.$K14]);&quot;KONTO&quot;;[.$K14])" table:content-validation-name="val2" table:style-name="ce62">
            <text:p>414000</text:p>
          </table:table-cell>
          <table:table-cell office:value-type="string" office:string-value="СОЦИЈАЛНА ДАВАЊА ЗАПОСЛЕНИМА" table:formula="of:=IF(ISERROR(VLOOKUP([.D14];$$KontniPlan;2;FALSE));&quot;ОПИС КОНТА&quot;;VLOOKUP([.D14];$$KontniPlan;2;FALSE))" table:content-validation-name="val2" table:style-name="ce62">
            <text:p>СОЦИЈАЛНА ДАВАЊА ЗАПОСЛЕНИМА</text:p>
          </table:table-cell>
          <table:table-cell table:style-name="ce26"/>
          <table:table-cell table:number-columns-repeated="2" table:style-name="ce29"/>
          <table:table-cell office:value-type="float" office:value="414" table:formula="of:=[.A14]" table:content-validation-name="val2" table:style-name="ce95">
            <text:p>414</text:p>
          </table:table-cell>
          <table:table-cell office:value-type="float" office:value="3" table:style-name="ce96">
            <text:p>3</text:p>
          </table:table-cell>
          <table:table-cell office:value-type="float" office:value="414000" table:formula="of:=[.A14]*[.L14]" table:content-validation-name="val2" table:style-name="ce63">
            <text:p>414000</text:p>
          </table:table-cell>
          <table:table-cell office:value-type="float" office:value="1000" table:style-name="ce64">
            <text:p>1000</text:p>
          </table:table-cell>
          <table:table-cell office:value-type="float" office:value="415000" table:formula="of:=[.K14]+[.L14]" table:content-validation-name="val2" table:style-name="ce63">
            <text:p>415000</text:p>
          </table:table-cell>
          <table:table-cell office:value-type="float" office:value="273000" table:formula="of:=SUMIFS([.N$3:.N$99];[.$E$3:.$E$99];&quot;&gt;=&quot;&amp;[.$K14];[.$E$3:.$E$99];&quot;&lt;&quot;&amp;[.$M14])" table:content-validation-name="val2" table:style-name="ce65">
            <text:p>273.000,00</text:p>
          </table:table-cell>
          <table:table-cell office:value-type="float" office:value="0.01" table:formula="of:=SUMIFS([.O$3:.O$99];[.$E$3:.$E$99];&quot;&gt;=&quot;&amp;[.$K14];[.$E$3:.$E$99];&quot;&lt;&quot;&amp;[.$M14])" table:content-validation-name="val2" table:style-name="ce65">
            <text:p>0,01</text:p>
          </table:table-cell>
          <table:table-cell office:value-type="float" office:value="0" table:formula="of:=SUMIFS([.P$3:.P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0" table:formula="of:=SUMIFS([.Q$3:.Q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0" table:formula="of:=SUMIFS([.R$3:.R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0" table:formula="of:=SUMIFS([.S$3:.S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0" table:formula="of:=SUMIFS([.T$3:.T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0" table:formula="of:=SUMIFS([.U$3:.U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-9800.2800000000007" table:formula="of:=SUMIFS([.V$3:.V$99];[.$E$3:.$E$99];&quot;&gt;=&quot;&amp;[.$K14];[.$E$3:.$E$99];&quot;&lt;&quot;&amp;[.$M14])" table:content-validation-name="val2" table:style-name="ce65">
            <text:p>-9.800,28</text:p>
          </table:table-cell>
          <table:table-cell office:value-type="float" office:value="9800.2800000000007" table:formula="of:=SUMIFS([.W$3:.W$99];[.$E$3:.$E$99];&quot;&gt;=&quot;&amp;[.$K14];[.$E$3:.$E$99];&quot;&lt;&quot;&amp;[.$M14])" table:content-validation-name="val2" table:style-name="ce65">
            <text:p>9.800,28</text:p>
          </table:table-cell>
          <table:table-cell office:value-type="float" office:value="0.01" table:formula="of:=SUMIFS([.X$3:.X$99];[.$E$3:.$E$99];&quot;&gt;=&quot;&amp;[.$K14];[.$E$3:.$E$99];&quot;&lt;&quot;&amp;[.$M14])" table:content-validation-name="val2" table:style-name="ce65">
            <text:p>0,01</text:p>
          </table:table-cell>
          <table:table-cell office:value-type="float" office:value="0" table:formula="of:=SUMIFS([.Y$3:.Y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0" table:formula="of:=SUMIFS([.Z$3:.Z$99];[.$E$3:.$E$99];&quot;&gt;=&quot;&amp;[.$K14];[.$E$3:.$E$99];&quot;&lt;&quot;&amp;[.$M14])" table:content-validation-name="val2" table:style-name="ce65">
            <text:p>0,00</text:p>
          </table:table-cell>
          <table:table-cell office:value-type="float" office:value="0.02" table:formula="of:=SUMIFS([.AA$3:.AA$99];[.$E$3:.$E$99];&quot;&gt;=&quot;&amp;[.$K14];[.$E$3:.$E$99];&quot;&lt;&quot;&amp;[.$M14])" table:content-validation-name="val2" table:style-name="ce65">
            <text:p>0,02</text:p>
          </table:table-cell>
          <table:table-cell office:value-type="float" office:value="0" table:formula="of:=IF(ISERROR([.AA14]*100/[.N14]);&quot;&quot;;[.AA14]*100/[.N14])" table:content-validation-name="val2" table:style-name="ce66">
            <text:p>0,00 %</text:p>
          </table:table-cell>
          <table:table-cell office:value-type="float" office:value="272999.98" table:formula="of:=SUMIFS([.AC$3:.AC$99];[.$E$3:.$E$99];&quot;&gt;=&quot;&amp;[.$K14];[.$E$3:.$E$99];&quot;&lt;&quot;&amp;[.$M14])" table:content-validation-name="val2" table:style-name="ce67">
            <text:p>272.999,98<text:s text:c="4"/></text:p>
          </table:table-cell>
          <table:table-cell table:number-columns-repeated="16355" table:style-name="ce3"/>
        </table:table-row>
        <table:table-row table:style-name="ro4">
          <table:table-cell office:value-type="float" office:value="4141" table:formula="of:=TRUNC([.F16]/[.L15])" table:content-validation-name="val2" table:style-name="ce49">
            <text:p>4141</text:p>
          </table:table-cell>
          <table:table-cell table:style-name="ce17"/>
          <table:table-cell table:style-name="ce18"/>
          <table:table-cell table:style-name="ce19"/>
          <table:table-cell office:value-type="float" office:value="414100" table:formula="of:=IF([.$K15]=0;&quot;KONTO&quot;;[.$K15])" table:content-validation-name="val2" table:style-name="ce68">
            <text:p>414100</text:p>
          </table:table-cell>
          <table:table-cell office:value-type="string" office:string-value="Исплата накнада за време одсуствовања с посла на терет фондова" table:formula="of:=IF(ISERROR(VLOOKUP(VALUE([.E15]&amp;&quot;&quot;);$$KontniPlan;2;FALSE));&quot;Opis konta&quot;;VLOOKUP(VALUE([.E15]&amp;&quot;&quot;);$$KontniPlan;2;FALSE))" table:content-validation-name="val2" table:style-name="ce68">
            <text:p>Исплата накнада за време одсуствовања с посла на терет фондова</text:p>
          </table:table-cell>
          <table:table-cell table:number-columns-repeated="2" table:style-name="ce30"/>
          <table:table-cell office:value-type="float" office:value="4141" table:formula="of:=[.A15]" table:content-validation-name="val2" table:style-name="ce97">
            <text:p>4141</text:p>
          </table:table-cell>
          <table:table-cell office:value-type="float" office:value="4" table:style-name="ce98">
            <text:p>4</text:p>
          </table:table-cell>
          <table:table-cell office:value-type="float" office:value="414100" table:formula="of:=[.A15]*[.L15]" table:content-validation-name="val2" table:style-name="ce69">
            <text:p>414100</text:p>
          </table:table-cell>
          <table:table-cell office:value-type="float" office:value="100" table:style-name="ce70">
            <text:p>100</text:p>
          </table:table-cell>
          <table:table-cell office:value-type="float" office:value="414200" table:formula="of:=[.K15]+[.L15]" table:content-validation-name="val2" table:style-name="ce69">
            <text:p>414200</text:p>
          </table:table-cell>
          <table:table-cell office:value-type="float" office:value="151000" table:formula="of:=SUMIFS([.N$3:.N$99];[.$F$3:.$F$99];&quot;&gt;=&quot;&amp;[.$K15];[.$F$3:.$F$99];&quot;&lt;&quot;&amp;[.$M15])" table:content-validation-name="val2" table:style-name="ce71">
            <text:p>151.000,00</text:p>
          </table:table-cell>
          <table:table-cell office:value-type="float" office:value="0.01" table:formula="of:=SUMIFS([.O$3:.O$99];[.$F$3:.$F$99];&quot;&gt;=&quot;&amp;[.$K15];[.$F$3:.$F$99];&quot;&lt;&quot;&amp;[.$M15])" table:content-validation-name="val2" table:style-name="ce71">
            <text:p>0,01</text:p>
          </table:table-cell>
          <table:table-cell office:value-type="float" office:value="0" table:formula="of:=SUMIFS([.P$3:.P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0" table:formula="of:=SUMIFS([.S$3:.S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-9800.2800000000007" table:formula="of:=SUMIFS([.V$3:.V$99];[.$F$3:.$F$99];&quot;&gt;=&quot;&amp;[.$K15];[.$F$3:.$F$99];&quot;&lt;&quot;&amp;[.$M15])" table:content-validation-name="val2" table:style-name="ce71">
            <text:p>-9.800,28</text:p>
          </table:table-cell>
          <table:table-cell office:value-type="float" office:value="9800.2800000000007" table:formula="of:=SUMIFS([.W$3:.W$99];[.$F$3:.$F$99];&quot;&gt;=&quot;&amp;[.$K15];[.$F$3:.$F$99];&quot;&lt;&quot;&amp;[.$M15])" table:content-validation-name="val2" table:style-name="ce71">
            <text:p>9.800,28</text:p>
          </table:table-cell>
          <table:table-cell office:value-type="float" office:value="0.01" table:formula="of:=SUMIFS([.X$3:.X$99];[.$F$3:.$F$99];&quot;&gt;=&quot;&amp;[.$K15];[.$F$3:.$F$99];&quot;&lt;&quot;&amp;[.$M15])" table:content-validation-name="val2" table:style-name="ce71">
            <text:p>0,01</text:p>
          </table:table-cell>
          <table:table-cell office:value-type="float" office:value="0" table:formula="of:=SUMIFS([.Y$3:.Y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15];[.$F$3:.$F$99];&quot;&lt;&quot;&amp;[.$M15])" table:content-validation-name="val2" table:style-name="ce71">
            <text:p>0,00</text:p>
          </table:table-cell>
          <table:table-cell office:value-type="float" office:value="0.02" table:formula="of:=SUMIFS([.AA$3:.AA$99];[.$F$3:.$F$99];&quot;&gt;=&quot;&amp;[.$K15];[.$F$3:.$F$99];&quot;&lt;&quot;&amp;[.$M15])" table:content-validation-name="val2" table:style-name="ce71">
            <text:p>0,02</text:p>
          </table:table-cell>
          <table:table-cell office:value-type="float" office:value="0" table:formula="of:=IF(ISERROR([.AA15]*100/[.N15]);&quot;&quot;;[.AA15]*100/[.N15])" table:content-validation-name="val2" table:style-name="ce72">
            <text:p>0,00 %</text:p>
          </table:table-cell>
          <table:table-cell office:value-type="float" office:value="150999.98000000001" table:formula="of:=SUMIFS([.AC$3:.AC$99];[.$F$3:.$F$99];&quot;&gt;=&quot;&amp;[.$K15];[.$F$3:.$F$99];&quot;&lt;&quot;&amp;[.$M15])" table:content-validation-name="val2" table:style-name="ce73">
            <text:p>150.999,98<text:s text:c="4"/></text:p>
          </table:table-cell>
          <table:table-cell table:number-columns-repeated="16355" table:style-name="ce3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4100" table:content-validation-name="val1" table:style-name="ce4">
            <text:p>414100</text:p>
          </table:table-cell>
          <table:table-cell office:value-type="string" office:string-value="Исплата накнада за време одсуствовања с посла на терет фондова" table:formula="of:=IF(ISERROR(VLOOKUP(VALUE([.F16]&amp;&quot;&quot;);$$KontniPlan;2;FALSE));&quot;Opis konta&quot;;VLOOKUP(VALUE([.F16]&amp;&quot;&quot;);$$KontniPlan;2;FALSE))" table:content-validation-name="val2" table:style-name="ce74">
            <text:p>Исплата накнада за време одсуствовања с посла на терет фондова</text:p>
          </table:table-cell>
          <table:table-cell table:style-name="ce36"/>
          <table:table-cell office:value-type="float" office:value="414100" table:formula="of:=[.F16]" table:content-validation-name="val2" table:style-name="ce99">
            <text:p>4141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51000" table:style-name="ce5">
            <text:p>151.000,00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9800.2800000000007" table:style-name="ce5">
            <text:p>-9.800,28</text:p>
          </table:table-cell>
          <table:table-cell office:value-type="float" office:value="9800.2800000000007" table:style-name="ce5">
            <text:p>9.800,28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02" table:formula="of:=SUM([.O16:.Z16])" table:style-name="ce76">
            <text:p>0,02</text:p>
          </table:table-cell>
          <table:table-cell office:value-type="float" office:value="0" table:formula="of:=IF(ISERROR([.AA16]*100/[.N16]);&quot;&quot;;[.AA16]*100/[.N16])" table:style-name="ce77">
            <text:p>0,00 %</text:p>
          </table:table-cell>
          <table:table-cell office:value-type="float" office:value="150999.98000000001" table:formula="of:=[.N16]-[.AA16]" table:style-name="ce78">
            <text:p>150.999,98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143" table:formula="of:=TRUNC([.F18]/[.L17])" table:content-validation-name="val2" table:style-name="ce49">
            <text:p>4143</text:p>
          </table:table-cell>
          <table:table-cell table:style-name="ce17"/>
          <table:table-cell table:style-name="ce18"/>
          <table:table-cell table:style-name="ce19"/>
          <table:table-cell office:value-type="float" office:value="414300" table:formula="of:=IF([.$K17]=0;&quot;KONTO&quot;;[.$K17])" table:content-validation-name="val2" table:style-name="ce68">
            <text:p>414300</text:p>
          </table:table-cell>
          <table:table-cell office:value-type="string" office:string-value="Отпремнине и помоћи" table:formula="of:=IF(ISERROR(VLOOKUP(VALUE([.E17]&amp;&quot;&quot;);$$KontniPlan;2;FALSE));&quot;Opis konta&quot;;VLOOKUP(VALUE([.E17]&amp;&quot;&quot;);$$KontniPlan;2;FALSE))" table:content-validation-name="val2" table:style-name="ce68">
            <text:p>Отпремнине и помоћи</text:p>
          </table:table-cell>
          <table:table-cell table:number-columns-repeated="2" table:style-name="ce30"/>
          <table:table-cell office:value-type="float" office:value="4143" table:formula="of:=[.A17]" table:content-validation-name="val2" table:style-name="ce97">
            <text:p>4143</text:p>
          </table:table-cell>
          <table:table-cell office:value-type="float" office:value="4" table:style-name="ce98">
            <text:p>4</text:p>
          </table:table-cell>
          <table:table-cell office:value-type="float" office:value="414300" table:formula="of:=[.A17]*[.L17]" table:content-validation-name="val2" table:style-name="ce69">
            <text:p>414300</text:p>
          </table:table-cell>
          <table:table-cell office:value-type="float" office:value="100" table:style-name="ce70">
            <text:p>100</text:p>
          </table:table-cell>
          <table:table-cell office:value-type="float" office:value="414400" table:formula="of:=[.K17]+[.L17]" table:content-validation-name="val2" table:style-name="ce69">
            <text:p>414400</text:p>
          </table:table-cell>
          <table:table-cell office:value-type="float" office:value="61000" table:formula="of:=SUMIFS([.N$3:.N$99];[.$F$3:.$F$99];&quot;&gt;=&quot;&amp;[.$K17];[.$F$3:.$F$99];&quot;&lt;&quot;&amp;[.$M17])" table:content-validation-name="val2" table:style-name="ce71">
            <text:p>61.000,00</text:p>
          </table:table-cell>
          <table:table-cell office:value-type="float" office:value="0" table:formula="of:=SUMIFS([.O$3:.O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S$3:.S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SUMIFS([.AA$3:.AA$99];[.$F$3:.$F$99];&quot;&gt;=&quot;&amp;[.$K17];[.$F$3:.$F$99];&quot;&lt;&quot;&amp;[.$M17])" table:content-validation-name="val2" table:style-name="ce71">
            <text:p>0,00</text:p>
          </table:table-cell>
          <table:table-cell office:value-type="float" office:value="0" table:formula="of:=IF(ISERROR([.AA17]*100/[.N17]);&quot;&quot;;[.AA17]*100/[.N17])" table:content-validation-name="val2" table:style-name="ce72">
            <text:p>0,00 %</text:p>
          </table:table-cell>
          <table:table-cell office:value-type="float" office:value="61000" table:formula="of:=SUMIFS([.AC$3:.AC$99];[.$F$3:.$F$99];&quot;&gt;=&quot;&amp;[.$K17];[.$F$3:.$F$99];&quot;&lt;&quot;&amp;[.$M17])" table:content-validation-name="val2" table:style-name="ce73">
            <text:p>61.000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4314" table:content-validation-name="val1" table:style-name="ce4">
            <text:p>414314</text:p>
          </table:table-cell>
          <table:table-cell office:value-type="string" office:string-value="Помоћ у случају смрти запосленог или члана уже породице" table:formula="of:=IF(ISERROR(VLOOKUP(VALUE([.F18]&amp;&quot;&quot;);$$KontniPlan;2;FALSE));&quot;Opis konta&quot;;VLOOKUP(VALUE([.F18]&amp;&quot;&quot;);$$KontniPlan;2;FALSE))" table:content-validation-name="val2" table:style-name="ce74">
            <text:p>Помоћ у случају смрти запосленог или члана уже породице</text:p>
          </table:table-cell>
          <table:table-cell table:style-name="ce36"/>
          <table:table-cell office:value-type="float" office:value="414314" table:formula="of:=[.F18]" table:content-validation-name="val2" table:style-name="ce99">
            <text:p>414314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61000" table:style-name="ce89">
            <text:p>6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O18:.Z18])" table:style-name="ce76">
            <text:p>0,00</text:p>
          </table:table-cell>
          <table:table-cell office:value-type="float" office:value="0" table:formula="of:=IF(ISERROR([.AA18]*100/[.N18]);&quot;&quot;;[.AA18]*100/[.N18])" table:style-name="ce77">
            <text:p>0,00 %</text:p>
          </table:table-cell>
          <table:table-cell office:value-type="float" office:value="61000" table:formula="of:=[.N18]-[.AA18]" table:style-name="ce78">
            <text:p>61.000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144" table:formula="of:=TRUNC([.F20]/[.L19])" table:content-validation-name="val2" table:style-name="ce49">
            <text:p>4144</text:p>
          </table:table-cell>
          <table:table-cell table:style-name="ce17"/>
          <table:table-cell table:style-name="ce18"/>
          <table:table-cell table:style-name="ce19"/>
          <table:table-cell office:value-type="float" office:value="414400" table:formula="of:=IF([.$K19]=0;&quot;KONTO&quot;;[.$K19])" table:content-validation-name="val2" table:style-name="ce68">
            <text:p>414400</text:p>
          </table:table-cell>
          <table:table-cell office:value-type="string" office:string-value="Помоћ у медицинском лечењу запосленог или чланова уже породице и друге помоћи запосленом" table:formula="of:=IF(ISERROR(VLOOKUP(VALUE([.E19]&amp;&quot;&quot;);$$KontniPlan;2;FALSE));&quot;Opis konta&quot;;VLOOKUP(VALUE([.E19]&amp;&quot;&quot;);$$KontniPlan;2;FALSE))" table:content-validation-name="val2" table:style-name="ce68">
            <text:p>Помоћ у медицинском лечењу запосленог или чланова уже породице и друге помоћи запосленом</text:p>
          </table:table-cell>
          <table:table-cell table:number-columns-repeated="2" table:style-name="ce30"/>
          <table:table-cell office:value-type="float" office:value="4144" table:formula="of:=[.A19]" table:content-validation-name="val2" table:style-name="ce97">
            <text:p>4144</text:p>
          </table:table-cell>
          <table:table-cell office:value-type="float" office:value="4" table:style-name="ce98">
            <text:p>4</text:p>
          </table:table-cell>
          <table:table-cell office:value-type="float" office:value="414400" table:formula="of:=[.A19]*[.L19]" table:content-validation-name="val2" table:style-name="ce69">
            <text:p>414400</text:p>
          </table:table-cell>
          <table:table-cell office:value-type="float" office:value="100" table:style-name="ce70">
            <text:p>100</text:p>
          </table:table-cell>
          <table:table-cell office:value-type="float" office:value="414500" table:formula="of:=[.K19]+[.L19]" table:content-validation-name="val2" table:style-name="ce69">
            <text:p>414500</text:p>
          </table:table-cell>
          <table:table-cell office:value-type="float" office:value="61000" table:formula="of:=SUMIFS([.N$3:.N$99];[.$F$3:.$F$99];&quot;&gt;=&quot;&amp;[.$K19];[.$F$3:.$F$99];&quot;&lt;&quot;&amp;[.$M19])" table:content-validation-name="val2" table:style-name="ce71">
            <text:p>61.000,00</text:p>
          </table:table-cell>
          <table:table-cell office:value-type="float" office:value="0" table:formula="of:=SUMIFS([.O$3:.O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S$3:.S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SUMIFS([.AA$3:.AA$99];[.$F$3:.$F$99];&quot;&gt;=&quot;&amp;[.$K19];[.$F$3:.$F$99];&quot;&lt;&quot;&amp;[.$M19])" table:content-validation-name="val2" table:style-name="ce71">
            <text:p>0,00</text:p>
          </table:table-cell>
          <table:table-cell office:value-type="float" office:value="0" table:formula="of:=IF(ISERROR([.AA19]*100/[.N19]);&quot;&quot;;[.AA19]*100/[.N19])" table:content-validation-name="val2" table:style-name="ce72">
            <text:p>0,00 %</text:p>
          </table:table-cell>
          <table:table-cell office:value-type="float" office:value="61000" table:formula="of:=SUMIFS([.AC$3:.AC$99];[.$F$3:.$F$99];&quot;&gt;=&quot;&amp;[.$K19];[.$F$3:.$F$99];&quot;&lt;&quot;&amp;[.$M19])" table:content-validation-name="val2" table:style-name="ce73">
            <text:p>61.000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4411" table:content-validation-name="val1" table:style-name="ce4">
            <text:p>414411</text:p>
          </table:table-cell>
          <table:table-cell office:value-type="string" office:string-value="Помоћ у медицинском лечењу запосленог или члана уже породице" table:formula="of:=IF(ISERROR(VLOOKUP(VALUE([.F20]&amp;&quot;&quot;);$$KontniPlan;2;FALSE));&quot;Opis konta&quot;;VLOOKUP(VALUE([.F20]&amp;&quot;&quot;);$$KontniPlan;2;FALSE))" table:content-validation-name="val2" table:style-name="ce74">
            <text:p>Помоћ у медицинском лечењу запосленог или члана уже породице</text:p>
          </table:table-cell>
          <table:table-cell table:style-name="ce36"/>
          <table:table-cell office:value-type="float" office:value="414411" table:formula="of:=[.F20]" table:content-validation-name="val2" table:style-name="ce99">
            <text:p>4144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61000" table:style-name="ce89">
            <text:p>6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O20:.Z20])" table:style-name="ce76">
            <text:p>0,00</text:p>
          </table:table-cell>
          <table:table-cell office:value-type="float" office:value="0" table:formula="of:=IF(ISERROR([.AA20]*100/[.N20]);&quot;&quot;;[.AA20]*100/[.N20])" table:style-name="ce77">
            <text:p>0,00 %</text:p>
          </table:table-cell>
          <table:table-cell office:value-type="float" office:value="61000" table:formula="of:=[.N20]-[.AA20]" table:style-name="ce78">
            <text:p>61.000,00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5" table:formula="of:=TRUNC([.E22]/[.L21])" table:content-validation-name="val2" table:style-name="ce49">
            <text:p>415</text:p>
          </table:table-cell>
          <table:table-cell table:style-name="ce17"/>
          <table:table-cell table:style-name="ce18"/>
          <table:table-cell office:value-type="float" office:value="415000" table:formula="of:=IF(ISERROR([.$K21]);&quot;KONTO&quot;;[.$K21])" table:content-validation-name="val2" table:style-name="ce62">
            <text:p>415000</text:p>
          </table:table-cell>
          <table:table-cell office:value-type="string" office:string-value="НАКНАДЕ ТРОШКОВА ЗА ЗАПОСЛЕНЕ" table:formula="of:=IF(ISERROR(VLOOKUP([.D21];$$KontniPlan;2;FALSE));&quot;ОПИС КОНТА&quot;;VLOOKUP([.D21];$$KontniPlan;2;FALSE))" table:content-validation-name="val2" table:style-name="ce62">
            <text:p>НАКНАДЕ ТРОШКОВА ЗА ЗАПОСЛЕНЕ</text:p>
          </table:table-cell>
          <table:table-cell table:style-name="ce26"/>
          <table:table-cell table:number-columns-repeated="2" table:style-name="ce29"/>
          <table:table-cell office:value-type="float" office:value="415" table:formula="of:=[.A21]" table:content-validation-name="val2" table:style-name="ce95">
            <text:p>415</text:p>
          </table:table-cell>
          <table:table-cell office:value-type="float" office:value="3" table:style-name="ce96">
            <text:p>3</text:p>
          </table:table-cell>
          <table:table-cell office:value-type="float" office:value="415000" table:formula="of:=[.A21]*[.L21]" table:content-validation-name="val2" table:style-name="ce63">
            <text:p>415000</text:p>
          </table:table-cell>
          <table:table-cell office:value-type="float" office:value="1000" table:style-name="ce64">
            <text:p>1000</text:p>
          </table:table-cell>
          <table:table-cell office:value-type="float" office:value="416000" table:formula="of:=[.K21]+[.L21]" table:content-validation-name="val2" table:style-name="ce63">
            <text:p>416000</text:p>
          </table:table-cell>
          <table:table-cell office:value-type="float" office:value="780000" table:formula="of:=SUMIFS([.N$3:.N$99];[.$E$3:.$E$99];&quot;&gt;=&quot;&amp;[.$K21];[.$E$3:.$E$99];&quot;&lt;&quot;&amp;[.$M21])" table:content-validation-name="val2" table:style-name="ce65">
            <text:p>780.000,00</text:p>
          </table:table-cell>
          <table:table-cell office:value-type="float" office:value="54980.63" table:formula="of:=SUMIFS([.O$3:.O$99];[.$E$3:.$E$99];&quot;&gt;=&quot;&amp;[.$K21];[.$E$3:.$E$99];&quot;&lt;&quot;&amp;[.$M21])" table:content-validation-name="val2" table:style-name="ce65">
            <text:p>54.980,63</text:p>
          </table:table-cell>
          <table:table-cell office:value-type="float" office:value="44464.959999999999" table:formula="of:=SUMIFS([.P$3:.P$99];[.$E$3:.$E$99];&quot;&gt;=&quot;&amp;[.$K21];[.$E$3:.$E$99];&quot;&lt;&quot;&amp;[.$M21])" table:content-validation-name="val2" table:style-name="ce65">
            <text:p>44.464,96</text:p>
          </table:table-cell>
          <table:table-cell office:value-type="float" office:value="47358.86" table:formula="of:=SUMIFS([.Q$3:.Q$99];[.$E$3:.$E$99];&quot;&gt;=&quot;&amp;[.$K21];[.$E$3:.$E$99];&quot;&lt;&quot;&amp;[.$M21])" table:content-validation-name="val2" table:style-name="ce65">
            <text:p>47.358,86</text:p>
          </table:table-cell>
          <table:table-cell office:value-type="float" office:value="55946.38" table:formula="of:=SUMIFS([.R$3:.R$99];[.$E$3:.$E$99];&quot;&gt;=&quot;&amp;[.$K21];[.$E$3:.$E$99];&quot;&lt;&quot;&amp;[.$M21])" table:content-validation-name="val2" table:style-name="ce65">
            <text:p>55.946,38</text:p>
          </table:table-cell>
          <table:table-cell office:value-type="float" office:value="47254.84" table:formula="of:=SUMIFS([.S$3:.S$99];[.$E$3:.$E$99];&quot;&gt;=&quot;&amp;[.$K21];[.$E$3:.$E$99];&quot;&lt;&quot;&amp;[.$M21])" table:content-validation-name="val2" table:style-name="ce65">
            <text:p>47.254,84</text:p>
          </table:table-cell>
          <table:table-cell office:value-type="float" office:value="39790.82" table:formula="of:=SUMIFS([.T$3:.T$99];[.$E$3:.$E$99];&quot;&gt;=&quot;&amp;[.$K21];[.$E$3:.$E$99];&quot;&lt;&quot;&amp;[.$M21])" table:content-validation-name="val2" table:style-name="ce65">
            <text:p>39.790,82</text:p>
          </table:table-cell>
          <table:table-cell office:value-type="float" office:value="38732.25" table:formula="of:=SUMIFS([.U$3:.U$99];[.$E$3:.$E$99];&quot;&gt;=&quot;&amp;[.$K21];[.$E$3:.$E$99];&quot;&lt;&quot;&amp;[.$M21])" table:content-validation-name="val2" table:style-name="ce65">
            <text:p>38.732,25</text:p>
          </table:table-cell>
          <table:table-cell office:value-type="float" office:value="46483.7" table:formula="of:=SUMIFS([.V$3:.V$99];[.$E$3:.$E$99];&quot;&gt;=&quot;&amp;[.$K21];[.$E$3:.$E$99];&quot;&lt;&quot;&amp;[.$M21])" table:content-validation-name="val2" table:style-name="ce65">
            <text:p>46.483,70</text:p>
          </table:table-cell>
          <table:table-cell office:value-type="float" office:value="41441.14" table:formula="of:=SUMIFS([.W$3:.W$99];[.$E$3:.$E$99];&quot;&gt;=&quot;&amp;[.$K21];[.$E$3:.$E$99];&quot;&lt;&quot;&amp;[.$M21])" table:content-validation-name="val2" table:style-name="ce65">
            <text:p>41.441,14</text:p>
          </table:table-cell>
          <table:table-cell office:value-type="float" office:value="48712.11" table:formula="of:=SUMIFS([.X$3:.X$99];[.$E$3:.$E$99];&quot;&gt;=&quot;&amp;[.$K21];[.$E$3:.$E$99];&quot;&lt;&quot;&amp;[.$M21])" table:content-validation-name="val2" table:style-name="ce65">
            <text:p>48.712,11</text:p>
          </table:table-cell>
          <table:table-cell office:value-type="float" office:value="51330.17" table:formula="of:=SUMIFS([.Y$3:.Y$99];[.$E$3:.$E$99];&quot;&gt;=&quot;&amp;[.$K21];[.$E$3:.$E$99];&quot;&lt;&quot;&amp;[.$M21])" table:content-validation-name="val2" table:style-name="ce65">
            <text:p>51.330,17</text:p>
          </table:table-cell>
          <table:table-cell office:value-type="float" office:value="51798.75" table:formula="of:=SUMIFS([.Z$3:.Z$99];[.$E$3:.$E$99];&quot;&gt;=&quot;&amp;[.$K21];[.$E$3:.$E$99];&quot;&lt;&quot;&amp;[.$M21])" table:content-validation-name="val2" table:style-name="ce65">
            <text:p>51.798,75</text:p>
          </table:table-cell>
          <table:table-cell office:value-type="float" office:value="568294.61" table:formula="of:=SUMIFS([.AA$3:.AA$99];[.$E$3:.$E$99];&quot;&gt;=&quot;&amp;[.$K21];[.$E$3:.$E$99];&quot;&lt;&quot;&amp;[.$M21])" table:content-validation-name="val2" table:style-name="ce65">
            <text:p>568.294,61</text:p>
          </table:table-cell>
          <table:table-cell office:value-type="float" office:value="72.86" table:formula="of:=IF(ISERROR([.AA21]*100/[.N21]);&quot;&quot;;[.AA21]*100/[.N21])" table:content-validation-name="val2" table:style-name="ce66">
            <text:p>72,86 %</text:p>
          </table:table-cell>
          <table:table-cell office:value-type="float" office:value="211705.39" table:formula="of:=SUMIFS([.AC$3:.AC$99];[.$E$3:.$E$99];&quot;&gt;=&quot;&amp;[.$K21];[.$E$3:.$E$99];&quot;&lt;&quot;&amp;[.$M21])" table:content-validation-name="val2" table:style-name="ce67">
            <text:p>211.705,39<text:s text:c="4"/></text:p>
          </table:table-cell>
          <table:table-cell table:number-columns-repeated="16355"/>
        </table:table-row>
        <table:table-row table:style-name="ro4">
          <table:table-cell office:value-type="float" office:value="4151" table:formula="of:=TRUNC([.F23]/[.L22])" table:content-validation-name="val2" table:style-name="ce49">
            <text:p>4151</text:p>
          </table:table-cell>
          <table:table-cell table:style-name="ce17"/>
          <table:table-cell table:style-name="ce18"/>
          <table:table-cell table:style-name="ce19"/>
          <table:table-cell office:value-type="float" office:value="415100" table:formula="of:=IF([.$K22]=0;&quot;KONTO&quot;;[.$K22])" table:content-validation-name="val2" table:style-name="ce68">
            <text:p>415100</text:p>
          </table:table-cell>
          <table:table-cell office:value-type="string" office:string-value="Накнаде трошкова за запослене" table:formula="of:=IF(ISERROR(VLOOKUP(VALUE([.E22]&amp;&quot;&quot;);$$KontniPlan;2;FALSE));&quot;Opis konta&quot;;VLOOKUP(VALUE([.E22]&amp;&quot;&quot;);$$KontniPlan;2;FALSE))" table:content-validation-name="val2" table:style-name="ce68">
            <text:p>Накнаде трошкова за запослене</text:p>
          </table:table-cell>
          <table:table-cell table:number-columns-repeated="2" table:style-name="ce30"/>
          <table:table-cell office:value-type="float" office:value="4151" table:formula="of:=[.A22]" table:content-validation-name="val2" table:style-name="ce97">
            <text:p>4151</text:p>
          </table:table-cell>
          <table:table-cell office:value-type="float" office:value="4" table:style-name="ce98">
            <text:p>4</text:p>
          </table:table-cell>
          <table:table-cell office:value-type="float" office:value="415100" table:formula="of:=[.A22]*[.L22]" table:content-validation-name="val2" table:style-name="ce69">
            <text:p>415100</text:p>
          </table:table-cell>
          <table:table-cell office:value-type="float" office:value="100" table:style-name="ce70">
            <text:p>100</text:p>
          </table:table-cell>
          <table:table-cell office:value-type="float" office:value="415200" table:formula="of:=[.K22]+[.L22]" table:content-validation-name="val2" table:style-name="ce69">
            <text:p>415200</text:p>
          </table:table-cell>
          <table:table-cell office:value-type="float" office:value="780000" table:formula="of:=SUMIFS([.N$3:.N$99];[.$F$3:.$F$99];&quot;&gt;=&quot;&amp;[.$K22];[.$F$3:.$F$99];&quot;&lt;&quot;&amp;[.$M22])" table:content-validation-name="val2" table:style-name="ce71">
            <text:p>780.000,00</text:p>
          </table:table-cell>
          <table:table-cell office:value-type="float" office:value="54980.63" table:formula="of:=SUMIFS([.O$3:.O$99];[.$F$3:.$F$99];&quot;&gt;=&quot;&amp;[.$K22];[.$F$3:.$F$99];&quot;&lt;&quot;&amp;[.$M22])" table:content-validation-name="val2" table:style-name="ce71">
            <text:p>54.980,63</text:p>
          </table:table-cell>
          <table:table-cell office:value-type="float" office:value="44464.959999999999" table:formula="of:=SUMIFS([.P$3:.P$99];[.$F$3:.$F$99];&quot;&gt;=&quot;&amp;[.$K22];[.$F$3:.$F$99];&quot;&lt;&quot;&amp;[.$M22])" table:content-validation-name="val2" table:style-name="ce71">
            <text:p>44.464,96</text:p>
          </table:table-cell>
          <table:table-cell office:value-type="float" office:value="47358.86" table:formula="of:=SUMIFS([.Q$3:.Q$99];[.$F$3:.$F$99];&quot;&gt;=&quot;&amp;[.$K22];[.$F$3:.$F$99];&quot;&lt;&quot;&amp;[.$M22])" table:content-validation-name="val2" table:style-name="ce71">
            <text:p>47.358,86</text:p>
          </table:table-cell>
          <table:table-cell office:value-type="float" office:value="55946.38" table:formula="of:=SUMIFS([.R$3:.R$99];[.$F$3:.$F$99];&quot;&gt;=&quot;&amp;[.$K22];[.$F$3:.$F$99];&quot;&lt;&quot;&amp;[.$M22])" table:content-validation-name="val2" table:style-name="ce71">
            <text:p>55.946,38</text:p>
          </table:table-cell>
          <table:table-cell office:value-type="float" office:value="47254.84" table:formula="of:=SUMIFS([.S$3:.S$99];[.$F$3:.$F$99];&quot;&gt;=&quot;&amp;[.$K22];[.$F$3:.$F$99];&quot;&lt;&quot;&amp;[.$M22])" table:content-validation-name="val2" table:style-name="ce71">
            <text:p>47.254,84</text:p>
          </table:table-cell>
          <table:table-cell office:value-type="float" office:value="39790.82" table:formula="of:=SUMIFS([.T$3:.T$99];[.$F$3:.$F$99];&quot;&gt;=&quot;&amp;[.$K22];[.$F$3:.$F$99];&quot;&lt;&quot;&amp;[.$M22])" table:content-validation-name="val2" table:style-name="ce71">
            <text:p>39.790,82</text:p>
          </table:table-cell>
          <table:table-cell office:value-type="float" office:value="38732.25" table:formula="of:=SUMIFS([.U$3:.U$99];[.$F$3:.$F$99];&quot;&gt;=&quot;&amp;[.$K22];[.$F$3:.$F$99];&quot;&lt;&quot;&amp;[.$M22])" table:content-validation-name="val2" table:style-name="ce71">
            <text:p>38.732,25</text:p>
          </table:table-cell>
          <table:table-cell office:value-type="float" office:value="46483.7" table:formula="of:=SUMIFS([.V$3:.V$99];[.$F$3:.$F$99];&quot;&gt;=&quot;&amp;[.$K22];[.$F$3:.$F$99];&quot;&lt;&quot;&amp;[.$M22])" table:content-validation-name="val2" table:style-name="ce71">
            <text:p>46.483,70</text:p>
          </table:table-cell>
          <table:table-cell office:value-type="float" office:value="41441.14" table:formula="of:=SUMIFS([.W$3:.W$99];[.$F$3:.$F$99];&quot;&gt;=&quot;&amp;[.$K22];[.$F$3:.$F$99];&quot;&lt;&quot;&amp;[.$M22])" table:content-validation-name="val2" table:style-name="ce71">
            <text:p>41.441,14</text:p>
          </table:table-cell>
          <table:table-cell office:value-type="float" office:value="48712.11" table:formula="of:=SUMIFS([.X$3:.X$99];[.$F$3:.$F$99];&quot;&gt;=&quot;&amp;[.$K22];[.$F$3:.$F$99];&quot;&lt;&quot;&amp;[.$M22])" table:content-validation-name="val2" table:style-name="ce71">
            <text:p>48.712,11</text:p>
          </table:table-cell>
          <table:table-cell office:value-type="float" office:value="51330.17" table:formula="of:=SUMIFS([.Y$3:.Y$99];[.$F$3:.$F$99];&quot;&gt;=&quot;&amp;[.$K22];[.$F$3:.$F$99];&quot;&lt;&quot;&amp;[.$M22])" table:content-validation-name="val2" table:style-name="ce71">
            <text:p>51.330,17</text:p>
          </table:table-cell>
          <table:table-cell office:value-type="float" office:value="51798.75" table:formula="of:=SUMIFS([.Z$3:.Z$99];[.$F$3:.$F$99];&quot;&gt;=&quot;&amp;[.$K22];[.$F$3:.$F$99];&quot;&lt;&quot;&amp;[.$M22])" table:content-validation-name="val2" table:style-name="ce71">
            <text:p>51.798,75</text:p>
          </table:table-cell>
          <table:table-cell office:value-type="float" office:value="568294.61" table:formula="of:=SUMIFS([.AA$3:.AA$99];[.$F$3:.$F$99];&quot;&gt;=&quot;&amp;[.$K22];[.$F$3:.$F$99];&quot;&lt;&quot;&amp;[.$M22])" table:content-validation-name="val2" table:style-name="ce71">
            <text:p>568.294,61</text:p>
          </table:table-cell>
          <table:table-cell office:value-type="float" office:value="72.86" table:formula="of:=IF(ISERROR([.AA22]*100/[.N22]);&quot;&quot;;[.AA22]*100/[.N22])" table:content-validation-name="val2" table:style-name="ce72">
            <text:p>72,86 %</text:p>
          </table:table-cell>
          <table:table-cell office:value-type="float" office:value="211705.39" table:formula="of:=SUMIFS([.AC$3:.AC$99];[.$F$3:.$F$99];&quot;&gt;=&quot;&amp;[.$K22];[.$F$3:.$F$99];&quot;&lt;&quot;&amp;[.$M22])" table:content-validation-name="val2" table:style-name="ce73">
            <text:p>211.705,39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5112" table:content-validation-name="val1" table:style-name="ce4">
            <text:p>415112</text:p>
          </table:table-cell>
          <table:table-cell office:value-type="string" office:string-value="Накнаде трошкова за превоз на посао и са посла" table:formula="of:=IF(ISERROR(VLOOKUP(VALUE([.F23]&amp;&quot;&quot;);$$KontniPlan;2;FALSE));&quot;Opis konta&quot;;VLOOKUP(VALUE([.F23]&amp;&quot;&quot;);$$KontniPlan;2;FALSE))" table:content-validation-name="val2" table:style-name="ce74">
            <text:p>Накнаде трошкова за превоз на посао и са посла</text:p>
          </table:table-cell>
          <table:table-cell table:style-name="ce36"/>
          <table:table-cell office:value-type="float" office:value="415112" table:formula="of:=[.F23]" table:content-validation-name="val2" table:style-name="ce99">
            <text:p>41511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780000" table:style-name="ce5">
            <text:p>780.000,00</text:p>
          </table:table-cell>
          <table:table-cell office:value-type="float" office:value="54980.63" table:style-name="ce5">
            <text:p>54.980,63</text:p>
          </table:table-cell>
          <table:table-cell office:value-type="float" office:value="44464.959999999999" table:style-name="ce6">
            <text:p>44.464,96</text:p>
          </table:table-cell>
          <table:table-cell office:value-type="float" office:value="47358.86" table:style-name="ce5">
            <text:p>47.358,86</text:p>
          </table:table-cell>
          <table:table-cell office:value-type="float" office:value="55946.38" table:style-name="ce5">
            <text:p>55.946,38</text:p>
          </table:table-cell>
          <table:table-cell office:value-type="float" office:value="47254.84" table:style-name="ce5">
            <text:p>47.254,84</text:p>
          </table:table-cell>
          <table:table-cell office:value-type="float" office:value="39790.82" table:style-name="ce5">
            <text:p>39.790,82</text:p>
          </table:table-cell>
          <table:table-cell office:value-type="float" office:value="38732.25" table:style-name="ce5">
            <text:p>38.732,25</text:p>
          </table:table-cell>
          <table:table-cell office:value-type="float" office:value="46483.7" table:style-name="ce5">
            <text:p>46.483,70</text:p>
          </table:table-cell>
          <table:table-cell office:value-type="float" office:value="41441.14" table:style-name="ce5">
            <text:p>41.441,14</text:p>
          </table:table-cell>
          <table:table-cell office:value-type="float" office:value="48712.11" table:style-name="ce5">
            <text:p>48.712,11</text:p>
          </table:table-cell>
          <table:table-cell office:value-type="float" office:value="51330.17" table:style-name="ce5">
            <text:p>51.330,17</text:p>
          </table:table-cell>
          <table:table-cell office:value-type="float" office:value="51798.75" table:style-name="ce5">
            <text:p>51.798,75</text:p>
          </table:table-cell>
          <table:table-cell office:value-type="float" office:value="568294.61" table:formula="of:=SUM([.O23:.Z23])" table:style-name="ce76">
            <text:p>568.294,61</text:p>
          </table:table-cell>
          <table:table-cell office:value-type="float" office:value="72.86" table:formula="of:=IF(ISERROR([.AA23]*100/[.N23]);&quot;&quot;;[.AA23]*100/[.N23])" table:style-name="ce77">
            <text:p>72,86 %</text:p>
          </table:table-cell>
          <table:table-cell office:value-type="float" office:value="211705.39" table:formula="of:=[.N23]-[.AA23]" table:style-name="ce78">
            <text:p>211.705,39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6" table:formula="of:=TRUNC([.E25]/[.L24])" table:content-validation-name="val2" table:style-name="ce49">
            <text:p>416</text:p>
          </table:table-cell>
          <table:table-cell table:style-name="ce17"/>
          <table:table-cell table:style-name="ce18"/>
          <table:table-cell office:value-type="float" office:value="416000" table:formula="of:=IF(ISERROR([.$K24]);&quot;KONTO&quot;;[.$K24])" table:content-validation-name="val2" table:style-name="ce62">
            <text:p>416000</text:p>
          </table:table-cell>
          <table:table-cell office:value-type="string" office:string-value="НАГРАДЕ ЗАПОСЛЕНИМА И ОСТАЛИ ПОСЕБНИ РАСХОДИ" table:formula="of:=IF(ISERROR(VLOOKUP([.D24];$$KontniPlan;2;FALSE));&quot;ОПИС КОНТА&quot;;VLOOKUP([.D24];$$KontniPlan;2;FALSE))" table:content-validation-name="val2" table:style-name="ce62">
            <text:p>НАГРАДЕ ЗАПОСЛЕНИМА И ОСТАЛИ ПОСЕБНИ РАСХОДИ</text:p>
          </table:table-cell>
          <table:table-cell table:style-name="ce26"/>
          <table:table-cell table:number-columns-repeated="2" table:style-name="ce29"/>
          <table:table-cell office:value-type="float" office:value="416" table:formula="of:=[.A24]" table:content-validation-name="val2" table:style-name="ce95">
            <text:p>416</text:p>
          </table:table-cell>
          <table:table-cell office:value-type="float" office:value="3" table:style-name="ce96">
            <text:p>3</text:p>
          </table:table-cell>
          <table:table-cell office:value-type="float" office:value="416000" table:formula="of:=[.A24]*[.L24]" table:content-validation-name="val2" table:style-name="ce63">
            <text:p>416000</text:p>
          </table:table-cell>
          <table:table-cell office:value-type="float" office:value="1000" table:style-name="ce64">
            <text:p>1000</text:p>
          </table:table-cell>
          <table:table-cell office:value-type="float" office:value="417000" table:formula="of:=[.K24]+[.L24]" table:content-validation-name="val2" table:style-name="ce63">
            <text:p>417000</text:p>
          </table:table-cell>
          <table:table-cell office:value-type="float" office:value="70000" table:formula="of:=SUMIFS([.N$3:.N$99];[.$E$3:.$E$99];&quot;&gt;=&quot;&amp;[.$K24];[.$E$3:.$E$99];&quot;&lt;&quot;&amp;[.$M24])" table:content-validation-name="val2" table:style-name="ce65">
            <text:p>70.000,00</text:p>
          </table:table-cell>
          <table:table-cell office:value-type="float" office:value="0" table:formula="of:=SUMIFS([.O$3:.O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P$3:.P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Q$3:.Q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56017" table:formula="of:=SUMIFS([.R$3:.R$99];[.$E$3:.$E$99];&quot;&gt;=&quot;&amp;[.$K24];[.$E$3:.$E$99];&quot;&lt;&quot;&amp;[.$M24])" table:content-validation-name="val2" table:style-name="ce65">
            <text:p>56.017,00</text:p>
          </table:table-cell>
          <table:table-cell office:value-type="float" office:value="0" table:formula="of:=SUMIFS([.S$3:.S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T$3:.T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U$3:.U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V$3:.V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W$3:.W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X$3:.X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Y$3:.Y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0" table:formula="of:=SUMIFS([.Z$3:.Z$99];[.$E$3:.$E$99];&quot;&gt;=&quot;&amp;[.$K24];[.$E$3:.$E$99];&quot;&lt;&quot;&amp;[.$M24])" table:content-validation-name="val2" table:style-name="ce65">
            <text:p>0,00</text:p>
          </table:table-cell>
          <table:table-cell office:value-type="float" office:value="56017" table:formula="of:=SUMIFS([.AA$3:.AA$99];[.$E$3:.$E$99];&quot;&gt;=&quot;&amp;[.$K24];[.$E$3:.$E$99];&quot;&lt;&quot;&amp;[.$M24])" table:content-validation-name="val2" table:style-name="ce65">
            <text:p>56.017,00</text:p>
          </table:table-cell>
          <table:table-cell office:value-type="float" office:value="80.02" table:formula="of:=IF(ISERROR([.AA24]*100/[.N24]);&quot;&quot;;[.AA24]*100/[.N24])" table:content-validation-name="val2" table:style-name="ce66">
            <text:p>80,02 %</text:p>
          </table:table-cell>
          <table:table-cell office:value-type="float" office:value="13983" table:formula="of:=SUMIFS([.AC$3:.AC$99];[.$E$3:.$E$99];&quot;&gt;=&quot;&amp;[.$K24];[.$E$3:.$E$99];&quot;&lt;&quot;&amp;[.$M24])" table:content-validation-name="val2" table:style-name="ce67">
            <text:p>13.983,00<text:s text:c="4"/></text:p>
          </table:table-cell>
          <table:table-cell table:number-columns-repeated="16355"/>
        </table:table-row>
        <table:table-row table:style-name="ro4">
          <table:table-cell office:value-type="float" office:value="4161" table:formula="of:=TRUNC([.F26]/[.L25])" table:content-validation-name="val2" table:style-name="ce49">
            <text:p>4161</text:p>
          </table:table-cell>
          <table:table-cell table:style-name="ce17"/>
          <table:table-cell table:style-name="ce18"/>
          <table:table-cell table:style-name="ce19"/>
          <table:table-cell office:value-type="float" office:value="416100" table:formula="of:=IF([.$K25]=0;&quot;KONTO&quot;;[.$K25])" table:content-validation-name="val2" table:style-name="ce68">
            <text:p>416100</text:p>
          </table:table-cell>
          <table:table-cell office:value-type="string" office:string-value="Награде запосленима и остали посебни расходи" table:formula="of:=IF(ISERROR(VLOOKUP(VALUE([.E25]&amp;&quot;&quot;);$$KontniPlan;2;FALSE));&quot;Opis konta&quot;;VLOOKUP(VALUE([.E25]&amp;&quot;&quot;);$$KontniPlan;2;FALSE))" table:content-validation-name="val2" table:style-name="ce68">
            <text:p>Награде запосленима и остали посебни расходи</text:p>
          </table:table-cell>
          <table:table-cell table:number-columns-repeated="2" table:style-name="ce30"/>
          <table:table-cell office:value-type="float" office:value="4161" table:formula="of:=[.A25]" table:content-validation-name="val2" table:style-name="ce97">
            <text:p>4161</text:p>
          </table:table-cell>
          <table:table-cell office:value-type="float" office:value="4" table:style-name="ce98">
            <text:p>4</text:p>
          </table:table-cell>
          <table:table-cell office:value-type="float" office:value="416100" table:formula="of:=[.A25]*[.L25]" table:content-validation-name="val2" table:style-name="ce69">
            <text:p>416100</text:p>
          </table:table-cell>
          <table:table-cell office:value-type="float" office:value="100" table:style-name="ce70">
            <text:p>100</text:p>
          </table:table-cell>
          <table:table-cell office:value-type="float" office:value="416200" table:formula="of:=[.K25]+[.L25]" table:content-validation-name="val2" table:style-name="ce69">
            <text:p>416200</text:p>
          </table:table-cell>
          <table:table-cell office:value-type="float" office:value="70000" table:formula="of:=SUMIFS([.N$3:.N$99];[.$F$3:.$F$99];&quot;&gt;=&quot;&amp;[.$K25];[.$F$3:.$F$99];&quot;&lt;&quot;&amp;[.$M25])" table:content-validation-name="val2" table:style-name="ce71">
            <text:p>70.000,00</text:p>
          </table:table-cell>
          <table:table-cell office:value-type="float" office:value="0" table:formula="of:=SUMIFS([.O$3:.O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56017" table:formula="of:=SUMIFS([.R$3:.R$99];[.$F$3:.$F$99];&quot;&gt;=&quot;&amp;[.$K25];[.$F$3:.$F$99];&quot;&lt;&quot;&amp;[.$M25])" table:content-validation-name="val2" table:style-name="ce71">
            <text:p>56.017,00</text:p>
          </table:table-cell>
          <table:table-cell office:value-type="float" office:value="0" table:formula="of:=SUMIFS([.S$3:.S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25];[.$F$3:.$F$99];&quot;&lt;&quot;&amp;[.$M25])" table:content-validation-name="val2" table:style-name="ce71">
            <text:p>0,00</text:p>
          </table:table-cell>
          <table:table-cell office:value-type="float" office:value="56017" table:formula="of:=SUMIFS([.AA$3:.AA$99];[.$F$3:.$F$99];&quot;&gt;=&quot;&amp;[.$K25];[.$F$3:.$F$99];&quot;&lt;&quot;&amp;[.$M25])" table:content-validation-name="val2" table:style-name="ce71">
            <text:p>56.017,00</text:p>
          </table:table-cell>
          <table:table-cell office:value-type="float" office:value="80.02" table:formula="of:=IF(ISERROR([.AA25]*100/[.N25]);&quot;&quot;;[.AA25]*100/[.N25])" table:content-validation-name="val2" table:style-name="ce72">
            <text:p>80,02 %</text:p>
          </table:table-cell>
          <table:table-cell office:value-type="float" office:value="13983" table:formula="of:=SUMIFS([.AC$3:.AC$99];[.$F$3:.$F$99];&quot;&gt;=&quot;&amp;[.$K25];[.$F$3:.$F$99];&quot;&lt;&quot;&amp;[.$M25])" table:content-validation-name="val2" table:style-name="ce73">
            <text:p>13.983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6111" table:content-validation-name="val1" table:style-name="ce4">
            <text:p>416111</text:p>
          </table:table-cell>
          <table:table-cell office:value-type="string" office:string-value="Јубиларне награде" table:formula="of:=IF(ISERROR(VLOOKUP(VALUE([.F26]&amp;&quot;&quot;);$$KontniPlan;2;FALSE));&quot;Opis konta&quot;;VLOOKUP(VALUE([.F26]&amp;&quot;&quot;);$$KontniPlan;2;FALSE))" table:content-validation-name="val2" table:style-name="ce74">
            <text:p>Јубиларне награде</text:p>
          </table:table-cell>
          <table:table-cell table:style-name="ce36"/>
          <table:table-cell office:value-type="float" office:value="416111" table:formula="of:=[.F26]" table:content-validation-name="val2" table:style-name="ce99">
            <text:p>4161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017" table:style-name="ce5">
            <text:p>56.0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017" table:formula="of:=SUM([.O26:.Z26])" table:style-name="ce76">
            <text:p>56.017,00</text:p>
          </table:table-cell>
          <table:table-cell office:value-type="float" office:value="80.02" table:formula="of:=IF(ISERROR([.AA26]*100/[.N26]);&quot;&quot;;[.AA26]*100/[.N26])" table:style-name="ce77">
            <text:p>80,02 %</text:p>
          </table:table-cell>
          <table:table-cell office:value-type="float" office:value="13983" table:formula="of:=[.N26]-[.AA26]" table:style-name="ce78">
            <text:p>13.983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" table:formula="of:=TRUNC([.D28]/[.L27])" table:content-validation-name="val2" table:style-name="ce49">
            <text:p>42</text:p>
          </table:table-cell>
          <table:table-cell table:style-name="ce17"/>
          <table:table-cell office:value-type="float" office:value="420000" table:formula="of:=IF(ISERROR([.$K27]);&quot;KONTO&quot;;[.$K27])" table:content-validation-name="val2" table:style-name="ce56">
            <text:p>420000</text:p>
          </table:table-cell>
          <table:table-cell office:value-type="string" office:string-value="КОРИШЋЕЊЕ УСЛУГА И РОБА" table:formula="of:=IF(ISERROR(VLOOKUP([.C27];$$KontniPlan;2;FALSE));&quot;ОПИС КОНТА&quot;;VLOOKUP([.C27];$$KontniPlan;2;FALSE))" table:content-validation-name="val2" table:style-name="ce56">
            <text:p>КОРИШЋЕЊЕ УСЛУГА И РОБА</text:p>
          </table:table-cell>
          <table:table-cell table:number-columns-repeated="2" table:style-name="ce25"/>
          <table:table-cell table:number-columns-repeated="2" table:style-name="ce28"/>
          <table:table-cell office:value-type="float" office:value="42" table:formula="of:=[.A27]" table:content-validation-name="val2" table:style-name="ce93">
            <text:p>42</text:p>
          </table:table-cell>
          <table:table-cell office:value-type="float" office:value="2" table:style-name="ce94">
            <text:p>2</text:p>
          </table:table-cell>
          <table:table-cell office:value-type="float" office:value="420000" table:formula="of:=[.A27]*[.L27]" table:content-validation-name="val2" table:style-name="ce57">
            <text:p>420000</text:p>
          </table:table-cell>
          <table:table-cell office:value-type="float" office:value="10000" table:style-name="ce58">
            <text:p>10000</text:p>
          </table:table-cell>
          <table:table-cell office:value-type="float" office:value="430000" table:formula="of:=[.K27]+[.L27]" table:content-validation-name="val2" table:style-name="ce57">
            <text:p>430000</text:p>
          </table:table-cell>
          <table:table-cell office:value-type="float" office:value="18946000" table:formula="of:=SUMIFS([.N$3:.N$99];[.$D$3:.$D$99];&quot;&gt;=&quot;&amp;[.$K27];[.$D$3:.$D$99];&quot;&lt;&quot;&amp;[.$M27])" table:content-validation-name="val2" table:style-name="ce59">
            <text:p>18.946.000,00</text:p>
          </table:table-cell>
          <table:table-cell office:value-type="float" office:value="1368056.02" table:formula="of:=SUMIFS([.O$3:.O$99];[.$D$3:.$D$99];&quot;&gt;=&quot;&amp;[.$K27];[.$D$3:.$D$99];&quot;&lt;&quot;&amp;[.$M27])" table:content-validation-name="val2" table:style-name="ce59">
            <text:p>1.368.056,02</text:p>
          </table:table-cell>
          <table:table-cell office:value-type="float" office:value="1229727.69" table:formula="of:=SUMIFS([.P$3:.P$99];[.$D$3:.$D$99];&quot;&gt;=&quot;&amp;[.$K27];[.$D$3:.$D$99];&quot;&lt;&quot;&amp;[.$M27])" table:content-validation-name="val2" table:style-name="ce59">
            <text:p>1.229.727,69</text:p>
          </table:table-cell>
          <table:table-cell office:value-type="float" office:value="1339911.18" table:formula="of:=SUMIFS([.Q$3:.Q$99];[.$D$3:.$D$99];&quot;&gt;=&quot;&amp;[.$K27];[.$D$3:.$D$99];&quot;&lt;&quot;&amp;[.$M27])" table:content-validation-name="val2" table:style-name="ce59">
            <text:p>1.339.911,18</text:p>
          </table:table-cell>
          <table:table-cell office:value-type="float" office:value="1493173.09" table:formula="of:=SUMIFS([.R$3:.R$99];[.$D$3:.$D$99];&quot;&gt;=&quot;&amp;[.$K27];[.$D$3:.$D$99];&quot;&lt;&quot;&amp;[.$M27])" table:content-validation-name="val2" table:style-name="ce59">
            <text:p>1.493.173,09</text:p>
          </table:table-cell>
          <table:table-cell office:value-type="float" office:value="1607688.64" table:formula="of:=SUMIFS([.S$3:.S$99];[.$D$3:.$D$99];&quot;&gt;=&quot;&amp;[.$K27];[.$D$3:.$D$99];&quot;&lt;&quot;&amp;[.$M27])" table:content-validation-name="val2" table:style-name="ce59">
            <text:p>1.607.688,64</text:p>
          </table:table-cell>
          <table:table-cell office:value-type="float" office:value="1364367.69" table:formula="of:=SUMIFS([.T$3:.T$99];[.$D$3:.$D$99];&quot;&gt;=&quot;&amp;[.$K27];[.$D$3:.$D$99];&quot;&lt;&quot;&amp;[.$M27])" table:content-validation-name="val2" table:style-name="ce59">
            <text:p>1.364.367,69</text:p>
          </table:table-cell>
          <table:table-cell office:value-type="float" office:value="1315498.8500000001" table:formula="of:=SUMIFS([.U$3:.U$99];[.$D$3:.$D$99];&quot;&gt;=&quot;&amp;[.$K27];[.$D$3:.$D$99];&quot;&lt;&quot;&amp;[.$M27])" table:content-validation-name="val2" table:style-name="ce59">
            <text:p>1.315.498,85</text:p>
          </table:table-cell>
          <table:table-cell office:value-type="float" office:value="1220752.51" table:formula="of:=SUMIFS([.V$3:.V$99];[.$D$3:.$D$99];&quot;&gt;=&quot;&amp;[.$K27];[.$D$3:.$D$99];&quot;&lt;&quot;&amp;[.$M27])" table:content-validation-name="val2" table:style-name="ce59">
            <text:p>1.220.752,51</text:p>
          </table:table-cell>
          <table:table-cell office:value-type="float" office:value="1451188.14" table:formula="of:=SUMIFS([.W$3:.W$99];[.$D$3:.$D$99];&quot;&gt;=&quot;&amp;[.$K27];[.$D$3:.$D$99];&quot;&lt;&quot;&amp;[.$M27])" table:content-validation-name="val2" table:style-name="ce59">
            <text:p>1.451.188,14</text:p>
          </table:table-cell>
          <table:table-cell office:value-type="float" office:value="1526188.39" table:formula="of:=SUMIFS([.X$3:.X$99];[.$D$3:.$D$99];&quot;&gt;=&quot;&amp;[.$K27];[.$D$3:.$D$99];&quot;&lt;&quot;&amp;[.$M27])" table:content-validation-name="val2" table:style-name="ce59">
            <text:p>1.526.188,39</text:p>
          </table:table-cell>
          <table:table-cell office:value-type="float" office:value="2235541.0299999998" table:formula="of:=SUMIFS([.Y$3:.Y$99];[.$D$3:.$D$99];&quot;&gt;=&quot;&amp;[.$K27];[.$D$3:.$D$99];&quot;&lt;&quot;&amp;[.$M27])" table:content-validation-name="val2" table:style-name="ce59">
            <text:p>2.235.541,03</text:p>
          </table:table-cell>
          <table:table-cell office:value-type="float" office:value="1904546.24" table:formula="of:=SUMIFS([.Z$3:.Z$99];[.$D$3:.$D$99];&quot;&gt;=&quot;&amp;[.$K27];[.$D$3:.$D$99];&quot;&lt;&quot;&amp;[.$M27])" table:content-validation-name="val2" table:style-name="ce59">
            <text:p>1.904.546,24</text:p>
          </table:table-cell>
          <table:table-cell office:value-type="float" office:value="18056639.469999999" table:formula="of:=SUMIFS([.AA$3:.AA$99];[.$D$3:.$D$99];&quot;&gt;=&quot;&amp;[.$K27];[.$D$3:.$D$99];&quot;&lt;&quot;&amp;[.$M27])" table:content-validation-name="val2" table:style-name="ce59">
            <text:p>18.056.639,47</text:p>
          </table:table-cell>
          <table:table-cell office:value-type="float" office:value="95.31" table:formula="of:=IF(ISERROR([.AA27]*100/[.N27]);&quot;&quot;;[.AA27]*100/[.N27])" table:content-validation-name="val2" table:style-name="ce60">
            <text:p>95,31 %</text:p>
          </table:table-cell>
          <table:table-cell office:value-type="float" office:value="889360.53" table:formula="of:=SUMIFS([.AC$3:.AC$99];[.$D$3:.$D$99];&quot;&gt;=&quot;&amp;[.$K27];[.$D$3:.$D$99];&quot;&lt;&quot;&amp;[.$M27])" table:content-validation-name="val2" table:style-name="ce61">
            <text:p>889.360,53<text:s text:c="4"/></text:p>
          </table:table-cell>
          <table:table-cell table:number-columns-repeated="16355"/>
        </table:table-row>
        <table:table-row table:style-name="ro4" table:visibility="filter">
          <table:table-cell office:value-type="float" office:value="421" table:formula="of:=TRUNC([.E29]/[.L28])" table:content-validation-name="val2" table:style-name="ce49">
            <text:p>421</text:p>
          </table:table-cell>
          <table:table-cell table:style-name="ce17"/>
          <table:table-cell table:style-name="ce18"/>
          <table:table-cell office:value-type="float" office:value="421000" table:formula="of:=IF(ISERROR([.$K28]);&quot;KONTO&quot;;[.$K28])" table:content-validation-name="val2" table:style-name="ce62">
            <text:p>421000</text:p>
          </table:table-cell>
          <table:table-cell office:value-type="string" office:string-value="СТАЛНИ ТРОШКОВИ" table:formula="of:=IF(ISERROR(VLOOKUP([.D28];$$KontniPlan;2;FALSE));&quot;ОПИС КОНТА&quot;;VLOOKUP([.D28];$$KontniPlan;2;FALSE))" table:content-validation-name="val2" table:style-name="ce62">
            <text:p>СТАЛНИ ТРОШКОВИ</text:p>
          </table:table-cell>
          <table:table-cell table:style-name="ce26"/>
          <table:table-cell table:number-columns-repeated="2" table:style-name="ce29"/>
          <table:table-cell office:value-type="float" office:value="421" table:formula="of:=[.A28]" table:content-validation-name="val2" table:style-name="ce95">
            <text:p>421</text:p>
          </table:table-cell>
          <table:table-cell office:value-type="float" office:value="3" table:style-name="ce96">
            <text:p>3</text:p>
          </table:table-cell>
          <table:table-cell office:value-type="float" office:value="421000" table:formula="of:=[.A28]*[.L28]" table:content-validation-name="val2" table:style-name="ce63">
            <text:p>421000</text:p>
          </table:table-cell>
          <table:table-cell office:value-type="float" office:value="1000" table:style-name="ce64">
            <text:p>1000</text:p>
          </table:table-cell>
          <table:table-cell office:value-type="float" office:value="422000" table:formula="of:=[.K28]+[.L28]" table:content-validation-name="val2" table:style-name="ce63">
            <text:p>422000</text:p>
          </table:table-cell>
          <table:table-cell office:value-type="float" office:value="2466000" table:formula="of:=SUMIFS([.N$3:.N$99];[.$E$3:.$E$99];&quot;&gt;=&quot;&amp;[.$K28];[.$E$3:.$E$99];&quot;&lt;&quot;&amp;[.$M28])" table:content-validation-name="val2" table:style-name="ce65">
            <text:p>2.466.000,00</text:p>
          </table:table-cell>
          <table:table-cell office:value-type="float" office:value="152696.48000000001" table:formula="of:=SUMIFS([.O$3:.O$99];[.$E$3:.$E$99];&quot;&gt;=&quot;&amp;[.$K28];[.$E$3:.$E$99];&quot;&lt;&quot;&amp;[.$M28])" table:content-validation-name="val2" table:style-name="ce65">
            <text:p>152.696,48</text:p>
          </table:table-cell>
          <table:table-cell office:value-type="float" office:value="155998.48000000001" table:formula="of:=SUMIFS([.P$3:.P$99];[.$E$3:.$E$99];&quot;&gt;=&quot;&amp;[.$K28];[.$E$3:.$E$99];&quot;&lt;&quot;&amp;[.$M28])" table:content-validation-name="val2" table:style-name="ce65">
            <text:p>155.998,48</text:p>
          </table:table-cell>
          <table:table-cell office:value-type="float" office:value="154672.5" table:formula="of:=SUMIFS([.Q$3:.Q$99];[.$E$3:.$E$99];&quot;&gt;=&quot;&amp;[.$K28];[.$E$3:.$E$99];&quot;&lt;&quot;&amp;[.$M28])" table:content-validation-name="val2" table:style-name="ce65">
            <text:p>154.672,50</text:p>
          </table:table-cell>
          <table:table-cell office:value-type="float" office:value="268428.06" table:formula="of:=SUMIFS([.R$3:.R$99];[.$E$3:.$E$99];&quot;&gt;=&quot;&amp;[.$K28];[.$E$3:.$E$99];&quot;&lt;&quot;&amp;[.$M28])" table:content-validation-name="val2" table:style-name="ce65">
            <text:p>268.428,06</text:p>
          </table:table-cell>
          <table:table-cell office:value-type="float" office:value="149867.31" table:formula="of:=SUMIFS([.S$3:.S$99];[.$E$3:.$E$99];&quot;&gt;=&quot;&amp;[.$K28];[.$E$3:.$E$99];&quot;&lt;&quot;&amp;[.$M28])" table:content-validation-name="val2" table:style-name="ce65">
            <text:p>149.867,31</text:p>
          </table:table-cell>
          <table:table-cell office:value-type="float" office:value="177841.96" table:formula="of:=SUMIFS([.T$3:.T$99];[.$E$3:.$E$99];&quot;&gt;=&quot;&amp;[.$K28];[.$E$3:.$E$99];&quot;&lt;&quot;&amp;[.$M28])" table:content-validation-name="val2" table:style-name="ce65">
            <text:p>177.841,96</text:p>
          </table:table-cell>
          <table:table-cell office:value-type="float" office:value="163677.32" table:formula="of:=SUMIFS([.U$3:.U$99];[.$E$3:.$E$99];&quot;&gt;=&quot;&amp;[.$K28];[.$E$3:.$E$99];&quot;&lt;&quot;&amp;[.$M28])" table:content-validation-name="val2" table:style-name="ce65">
            <text:p>163.677,32</text:p>
          </table:table-cell>
          <table:table-cell office:value-type="float" office:value="154460.69" table:formula="of:=SUMIFS([.V$3:.V$99];[.$E$3:.$E$99];&quot;&gt;=&quot;&amp;[.$K28];[.$E$3:.$E$99];&quot;&lt;&quot;&amp;[.$M28])" table:content-validation-name="val2" table:style-name="ce65">
            <text:p>154.460,69</text:p>
          </table:table-cell>
          <table:table-cell office:value-type="float" office:value="217378.12" table:formula="of:=SUMIFS([.W$3:.W$99];[.$E$3:.$E$99];&quot;&gt;=&quot;&amp;[.$K28];[.$E$3:.$E$99];&quot;&lt;&quot;&amp;[.$M28])" table:content-validation-name="val2" table:style-name="ce65">
            <text:p>217.378,12</text:p>
          </table:table-cell>
          <table:table-cell office:value-type="float" office:value="155981.96" table:formula="of:=SUMIFS([.X$3:.X$99];[.$E$3:.$E$99];&quot;&gt;=&quot;&amp;[.$K28];[.$E$3:.$E$99];&quot;&lt;&quot;&amp;[.$M28])" table:content-validation-name="val2" table:style-name="ce65">
            <text:p>155.981,96</text:p>
          </table:table-cell>
          <table:table-cell office:value-type="float" office:value="157174.51" table:formula="of:=SUMIFS([.Y$3:.Y$99];[.$E$3:.$E$99];&quot;&gt;=&quot;&amp;[.$K28];[.$E$3:.$E$99];&quot;&lt;&quot;&amp;[.$M28])" table:content-validation-name="val2" table:style-name="ce65">
            <text:p>157.174,51</text:p>
          </table:table-cell>
          <table:table-cell office:value-type="float" office:value="37442.379999999997" table:formula="of:=SUMIFS([.Z$3:.Z$99];[.$E$3:.$E$99];&quot;&gt;=&quot;&amp;[.$K28];[.$E$3:.$E$99];&quot;&lt;&quot;&amp;[.$M28])" table:content-validation-name="val2" table:style-name="ce65">
            <text:p>37.442,38</text:p>
          </table:table-cell>
          <table:table-cell office:value-type="float" office:value="1945619.77" table:formula="of:=SUMIFS([.AA$3:.AA$99];[.$E$3:.$E$99];&quot;&gt;=&quot;&amp;[.$K28];[.$E$3:.$E$99];&quot;&lt;&quot;&amp;[.$M28])" table:content-validation-name="val2" table:style-name="ce65">
            <text:p>1.945.619,77</text:p>
          </table:table-cell>
          <table:table-cell office:value-type="float" office:value="78.900000000000006" table:formula="of:=IF(ISERROR([.AA28]*100/[.N28]);&quot;&quot;;[.AA28]*100/[.N28])" table:content-validation-name="val2" table:style-name="ce66">
            <text:p>78,90 %</text:p>
          </table:table-cell>
          <table:table-cell office:value-type="float" office:value="520380.23" table:formula="of:=SUMIFS([.AC$3:.AC$99];[.$E$3:.$E$99];&quot;&gt;=&quot;&amp;[.$K28];[.$E$3:.$E$99];&quot;&lt;&quot;&amp;[.$M28])" table:content-validation-name="val2" table:style-name="ce67">
            <text:p>520.380,23<text:s text:c="4"/></text:p>
          </table:table-cell>
          <table:table-cell table:number-columns-repeated="16355"/>
        </table:table-row>
        <table:table-row table:style-name="ro4">
          <table:table-cell office:value-type="float" office:value="4212" table:formula="of:=TRUNC([.F30]/[.L29])" table:content-validation-name="val2" table:style-name="ce49">
            <text:p>4212</text:p>
          </table:table-cell>
          <table:table-cell table:style-name="ce17"/>
          <table:table-cell table:style-name="ce18"/>
          <table:table-cell table:style-name="ce19"/>
          <table:table-cell office:value-type="float" office:value="421200" table:formula="of:=IF([.$K29]=0;&quot;KONTO&quot;;[.$K29])" table:content-validation-name="val2" table:style-name="ce68">
            <text:p>421200</text:p>
          </table:table-cell>
          <table:table-cell office:value-type="string" office:string-value="Енергетске услуге" table:formula="of:=IF(ISERROR(VLOOKUP(VALUE([.E29]&amp;&quot;&quot;);$$KontniPlan;2;FALSE));&quot;Opis konta&quot;;VLOOKUP(VALUE([.E29]&amp;&quot;&quot;);$$KontniPlan;2;FALSE))" table:content-validation-name="val2" table:style-name="ce68">
            <text:p>Енергетске услуге</text:p>
          </table:table-cell>
          <table:table-cell table:number-columns-repeated="2" table:style-name="ce30"/>
          <table:table-cell office:value-type="float" office:value="4212" table:formula="of:=[.A29]" table:content-validation-name="val2" table:style-name="ce97">
            <text:p>4212</text:p>
          </table:table-cell>
          <table:table-cell office:value-type="float" office:value="4" table:style-name="ce98">
            <text:p>4</text:p>
          </table:table-cell>
          <table:table-cell office:value-type="float" office:value="421200" table:formula="of:=[.A29]*[.L29]" table:content-validation-name="val2" table:style-name="ce69">
            <text:p>421200</text:p>
          </table:table-cell>
          <table:table-cell office:value-type="float" office:value="100" table:style-name="ce70">
            <text:p>100</text:p>
          </table:table-cell>
          <table:table-cell office:value-type="float" office:value="421300" table:formula="of:=[.K29]+[.L29]" table:content-validation-name="val2" table:style-name="ce69">
            <text:p>421300</text:p>
          </table:table-cell>
          <table:table-cell office:value-type="float" office:value="1072000" table:formula="of:=SUMIFS([.N$3:.N$99];[.$F$3:.$F$99];&quot;&gt;=&quot;&amp;[.$K29];[.$F$3:.$F$99];&quot;&lt;&quot;&amp;[.$M29])" table:content-validation-name="val2" table:style-name="ce71">
            <text:p>1.072.000,00</text:p>
          </table:table-cell>
          <table:table-cell office:value-type="float" office:value="68955.97" table:formula="of:=SUMIFS([.O$3:.O$99];[.$F$3:.$F$99];&quot;&gt;=&quot;&amp;[.$K29];[.$F$3:.$F$99];&quot;&lt;&quot;&amp;[.$M29])" table:content-validation-name="val2" table:style-name="ce71">
            <text:p>68.955,97</text:p>
          </table:table-cell>
          <table:table-cell office:value-type="float" office:value="69535.13" table:formula="of:=SUMIFS([.P$3:.P$99];[.$F$3:.$F$99];&quot;&gt;=&quot;&amp;[.$K29];[.$F$3:.$F$99];&quot;&lt;&quot;&amp;[.$M29])" table:content-validation-name="val2" table:style-name="ce71">
            <text:p>69.535,13</text:p>
          </table:table-cell>
          <table:table-cell office:value-type="float" office:value="67043.08" table:formula="of:=SUMIFS([.Q$3:.Q$99];[.$F$3:.$F$99];&quot;&gt;=&quot;&amp;[.$K29];[.$F$3:.$F$99];&quot;&lt;&quot;&amp;[.$M29])" table:content-validation-name="val2" table:style-name="ce71">
            <text:p>67.043,08</text:p>
          </table:table-cell>
          <table:table-cell office:value-type="float" office:value="65077.66" table:formula="of:=SUMIFS([.R$3:.R$99];[.$F$3:.$F$99];&quot;&gt;=&quot;&amp;[.$K29];[.$F$3:.$F$99];&quot;&lt;&quot;&amp;[.$M29])" table:content-validation-name="val2" table:style-name="ce71">
            <text:p>65.077,66</text:p>
          </table:table-cell>
          <table:table-cell office:value-type="float" office:value="62510.27" table:formula="of:=SUMIFS([.S$3:.S$99];[.$F$3:.$F$99];&quot;&gt;=&quot;&amp;[.$K29];[.$F$3:.$F$99];&quot;&lt;&quot;&amp;[.$M29])" table:content-validation-name="val2" table:style-name="ce71">
            <text:p>62.510,27</text:p>
          </table:table-cell>
          <table:table-cell office:value-type="float" office:value="72725.89" table:formula="of:=SUMIFS([.T$3:.T$99];[.$F$3:.$F$99];&quot;&gt;=&quot;&amp;[.$K29];[.$F$3:.$F$99];&quot;&lt;&quot;&amp;[.$M29])" table:content-validation-name="val2" table:style-name="ce71">
            <text:p>72.725,89</text:p>
          </table:table-cell>
          <table:table-cell office:value-type="float" office:value="72183.34" table:formula="of:=SUMIFS([.U$3:.U$99];[.$F$3:.$F$99];&quot;&gt;=&quot;&amp;[.$K29];[.$F$3:.$F$99];&quot;&lt;&quot;&amp;[.$M29])" table:content-validation-name="val2" table:style-name="ce71">
            <text:p>72.183,34</text:p>
          </table:table-cell>
          <table:table-cell office:value-type="float" office:value="70285.070000000007" table:formula="of:=SUMIFS([.V$3:.V$99];[.$F$3:.$F$99];&quot;&gt;=&quot;&amp;[.$K29];[.$F$3:.$F$99];&quot;&lt;&quot;&amp;[.$M29])" table:content-validation-name="val2" table:style-name="ce71">
            <text:p>70.285,07</text:p>
          </table:table-cell>
          <table:table-cell office:value-type="float" office:value="76511.759999999995" table:formula="of:=SUMIFS([.W$3:.W$99];[.$F$3:.$F$99];&quot;&gt;=&quot;&amp;[.$K29];[.$F$3:.$F$99];&quot;&lt;&quot;&amp;[.$M29])" table:content-validation-name="val2" table:style-name="ce71">
            <text:p>76.511,76</text:p>
          </table:table-cell>
          <table:table-cell office:value-type="float" office:value="63563.88" table:formula="of:=SUMIFS([.X$3:.X$99];[.$F$3:.$F$99];&quot;&gt;=&quot;&amp;[.$K29];[.$F$3:.$F$99];&quot;&lt;&quot;&amp;[.$M29])" table:content-validation-name="val2" table:style-name="ce71">
            <text:p>63.563,88</text:p>
          </table:table-cell>
          <table:table-cell office:value-type="float" office:value="71384.14" table:formula="of:=SUMIFS([.Y$3:.Y$99];[.$F$3:.$F$99];&quot;&gt;=&quot;&amp;[.$K29];[.$F$3:.$F$99];&quot;&lt;&quot;&amp;[.$M29])" table:content-validation-name="val2" table:style-name="ce71">
            <text:p>71.384,14</text:p>
          </table:table-cell>
          <table:table-cell office:value-type="float" office:value="43710.85" table:formula="of:=SUMIFS([.Z$3:.Z$99];[.$F$3:.$F$99];&quot;&gt;=&quot;&amp;[.$K29];[.$F$3:.$F$99];&quot;&lt;&quot;&amp;[.$M29])" table:content-validation-name="val2" table:style-name="ce71">
            <text:p>43.710,85</text:p>
          </table:table-cell>
          <table:table-cell office:value-type="float" office:value="803487.04" table:formula="of:=SUMIFS([.AA$3:.AA$99];[.$F$3:.$F$99];&quot;&gt;=&quot;&amp;[.$K29];[.$F$3:.$F$99];&quot;&lt;&quot;&amp;[.$M29])" table:content-validation-name="val2" table:style-name="ce71">
            <text:p>803.487,04</text:p>
          </table:table-cell>
          <table:table-cell office:value-type="float" office:value="74.95" table:formula="of:=IF(ISERROR([.AA29]*100/[.N29]);&quot;&quot;;[.AA29]*100/[.N29])" table:content-validation-name="val2" table:style-name="ce72">
            <text:p>74,95 %</text:p>
          </table:table-cell>
          <table:table-cell office:value-type="float" office:value="268512.96000000002" table:formula="of:=SUMIFS([.AC$3:.AC$99];[.$F$3:.$F$99];&quot;&gt;=&quot;&amp;[.$K29];[.$F$3:.$F$99];&quot;&lt;&quot;&amp;[.$M29])" table:content-validation-name="val2" table:style-name="ce73">
            <text:p>268.512,96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211" table:content-validation-name="val1" table:style-name="ce4">
            <text:p>421211</text:p>
          </table:table-cell>
          <table:table-cell office:value-type="string" office:string-value="Услуге за електричну енергију" table:formula="of:=IF(ISERROR(VLOOKUP(VALUE([.F30]&amp;&quot;&quot;);$$KontniPlan;2;FALSE));&quot;Opis konta&quot;;VLOOKUP(VALUE([.F30]&amp;&quot;&quot;);$$KontniPlan;2;FALSE))" table:content-validation-name="val2" table:style-name="ce74">
            <text:p>Услуге за електричну енергију</text:p>
          </table:table-cell>
          <table:table-cell table:style-name="ce36"/>
          <table:table-cell office:value-type="float" office:value="421211" table:formula="of:=[.F30]" table:content-validation-name="val2" table:style-name="ce99">
            <text:p>4212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700000" table:style-name="ce5">
            <text:p>700.000,00</text:p>
          </table:table-cell>
          <table:table-cell office:value-type="float" office:value="41627.879999999997" table:style-name="ce5">
            <text:p>41.627,88</text:p>
          </table:table-cell>
          <table:table-cell office:value-type="float" office:value="42207.040000000001" table:style-name="ce6">
            <text:p>42.207,04</text:p>
          </table:table-cell>
          <table:table-cell office:value-type="float" office:value="39714.99" table:style-name="ce5">
            <text:p>39.714,99</text:p>
          </table:table-cell>
          <table:table-cell office:value-type="float" office:value="37749.57" table:style-name="ce5">
            <text:p>37.749,57</text:p>
          </table:table-cell>
          <table:table-cell office:value-type="float" office:value="35182.18" table:style-name="ce5">
            <text:p>35.182,18</text:p>
          </table:table-cell>
          <table:table-cell office:value-type="float" office:value="45397.8" table:style-name="ce5">
            <text:p>45.397,80</text:p>
          </table:table-cell>
          <table:table-cell office:value-type="float" office:value="44855.25" table:style-name="ce5">
            <text:p>44.855,25</text:p>
          </table:table-cell>
          <table:table-cell office:value-type="float" office:value="42956.98" table:style-name="ce5">
            <text:p>42.956,98</text:p>
          </table:table-cell>
          <table:table-cell office:value-type="float" office:value="49183.67" table:style-name="ce5">
            <text:p>49.183,67</text:p>
          </table:table-cell>
          <table:table-cell office:value-type="float" office:value="36235.79" table:style-name="ce5">
            <text:p>36.235,79</text:p>
          </table:table-cell>
          <table:table-cell office:value-type="float" office:value="44056.05" table:style-name="ce5">
            <text:p>44.056,05</text:p>
          </table:table-cell>
          <table:table-cell office:value-type="float" office:value="43710.85" table:style-name="ce5">
            <text:p>43.710,85</text:p>
          </table:table-cell>
          <table:table-cell office:value-type="float" office:value="502878.05" table:formula="of:=SUM([.O30:.Z30])" table:style-name="ce76">
            <text:p>502.878,05</text:p>
          </table:table-cell>
          <table:table-cell office:value-type="float" office:value="71.84" table:formula="of:=IF(ISERROR([.AA30]*100/[.N30]);&quot;&quot;;[.AA30]*100/[.N30])" table:style-name="ce77">
            <text:p>71,84 %</text:p>
          </table:table-cell>
          <table:table-cell office:value-type="float" office:value="197121.95" table:formula="of:=[.N30]-[.AA30]" table:style-name="ce78">
            <text:p>197.121,95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225" table:content-validation-name="val1" table:style-name="ce14">
            <text:p>421225</text:p>
          </table:table-cell>
          <table:table-cell office:value-type="string" office:string-value="Централно грејање" table:formula="of:=IF(ISERROR(VLOOKUP(VALUE([.F31]&amp;&quot;&quot;);$$KontniPlan;2;FALSE));&quot;Opis konta&quot;;VLOOKUP(VALUE([.F31]&amp;&quot;&quot;);$$KontniPlan;2;FALSE))" table:content-validation-name="val2" table:style-name="ce74">
            <text:p>Централно грејање</text:p>
          </table:table-cell>
          <table:table-cell table:style-name="ce36"/>
          <table:table-cell office:value-type="float" office:value="421225" table:formula="of:=[.F31]" table:content-validation-name="val2" table:style-name="ce99">
            <text:p>421225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72000" table:style-name="ce5">
            <text:p>372.000,00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6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table:style-name="ce5"/>
          <table:table-cell office:value-type="float" office:value="300608.99" table:formula="of:=SUM([.O31:.Z31])" table:style-name="ce76">
            <text:p>300.608,99</text:p>
          </table:table-cell>
          <table:table-cell office:value-type="float" office:value="80.81" table:formula="of:=IF(ISERROR([.AA31]*100/[.N31]);&quot;&quot;;[.AA31]*100/[.N31])" table:style-name="ce77">
            <text:p>80,81 %</text:p>
          </table:table-cell>
          <table:table-cell office:value-type="float" office:value="71391.009999999995" table:formula="of:=[.N31]-[.AA31]" table:style-name="ce78">
            <text:p>71.391,01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13" table:formula="of:=TRUNC([.F33]/[.L32])" table:content-validation-name="val2" table:style-name="ce49">
            <text:p>4213</text:p>
          </table:table-cell>
          <table:table-cell table:style-name="ce17"/>
          <table:table-cell table:style-name="ce18"/>
          <table:table-cell table:style-name="ce19"/>
          <table:table-cell office:value-type="float" office:value="421300" table:formula="of:=IF([.$K32]=0;&quot;KONTO&quot;;[.$K32])" table:content-validation-name="val2" table:style-name="ce68">
            <text:p>421300</text:p>
          </table:table-cell>
          <table:table-cell office:value-type="string" office:string-value="Комуналне услуге" table:formula="of:=IF(ISERROR(VLOOKUP(VALUE([.E32]&amp;&quot;&quot;);$$KontniPlan;2;FALSE));&quot;Opis konta&quot;;VLOOKUP(VALUE([.E32]&amp;&quot;&quot;);$$KontniPlan;2;FALSE))" table:content-validation-name="val2" table:style-name="ce68">
            <text:p>Комуналне услуге</text:p>
          </table:table-cell>
          <table:table-cell table:number-columns-repeated="2" table:style-name="ce30"/>
          <table:table-cell office:value-type="float" office:value="4213" table:formula="of:=[.A32]" table:content-validation-name="val2" table:style-name="ce97">
            <text:p>4213</text:p>
          </table:table-cell>
          <table:table-cell office:value-type="float" office:value="4" table:style-name="ce98">
            <text:p>4</text:p>
          </table:table-cell>
          <table:table-cell office:value-type="float" office:value="421300" table:formula="of:=[.A32]*[.L32]" table:content-validation-name="val2" table:style-name="ce69">
            <text:p>421300</text:p>
          </table:table-cell>
          <table:table-cell office:value-type="float" office:value="100" table:style-name="ce70">
            <text:p>100</text:p>
          </table:table-cell>
          <table:table-cell office:value-type="float" office:value="421400" table:formula="of:=[.K32]+[.L32]" table:content-validation-name="val2" table:style-name="ce69">
            <text:p>421400</text:p>
          </table:table-cell>
          <table:table-cell office:value-type="float" office:value="134000" table:formula="of:=SUMIFS([.N$3:.N$99];[.$F$3:.$F$99];&quot;&gt;=&quot;&amp;[.$K32];[.$F$3:.$F$99];&quot;&lt;&quot;&amp;[.$M32])" table:content-validation-name="val2" table:style-name="ce71">
            <text:p>134.000,00</text:p>
          </table:table-cell>
          <table:table-cell office:value-type="float" office:value="6121.85" table:formula="of:=SUMIFS([.O$3:.O$99];[.$F$3:.$F$99];&quot;&gt;=&quot;&amp;[.$K32];[.$F$3:.$F$99];&quot;&lt;&quot;&amp;[.$M32])" table:content-validation-name="val2" table:style-name="ce71">
            <text:p>6.121,85</text:p>
          </table:table-cell>
          <table:table-cell office:value-type="float" office:value="3448.19" table:formula="of:=SUMIFS([.P$3:.P$99];[.$F$3:.$F$99];&quot;&gt;=&quot;&amp;[.$K32];[.$F$3:.$F$99];&quot;&lt;&quot;&amp;[.$M32])" table:content-validation-name="val2" table:style-name="ce71">
            <text:p>3.448,19</text:p>
          </table:table-cell>
          <table:table-cell office:value-type="float" office:value="5697.88" table:formula="of:=SUMIFS([.Q$3:.Q$99];[.$F$3:.$F$99];&quot;&gt;=&quot;&amp;[.$K32];[.$F$3:.$F$99];&quot;&lt;&quot;&amp;[.$M32])" table:content-validation-name="val2" table:style-name="ce71">
            <text:p>5.697,88</text:p>
          </table:table-cell>
          <table:table-cell office:value-type="float" office:value="34352.370000000003" table:formula="of:=SUMIFS([.R$3:.R$99];[.$F$3:.$F$99];&quot;&gt;=&quot;&amp;[.$K32];[.$F$3:.$F$99];&quot;&lt;&quot;&amp;[.$M32])" table:content-validation-name="val2" table:style-name="ce71">
            <text:p>34.352,37</text:p>
          </table:table-cell>
          <table:table-cell office:value-type="float" office:value="5492.47" table:formula="of:=SUMIFS([.S$3:.S$99];[.$F$3:.$F$99];&quot;&gt;=&quot;&amp;[.$K32];[.$F$3:.$F$99];&quot;&lt;&quot;&amp;[.$M32])" table:content-validation-name="val2" table:style-name="ce71">
            <text:p>5.492,47</text:p>
          </table:table-cell>
          <table:table-cell office:value-type="float" office:value="5600.49" table:formula="of:=SUMIFS([.T$3:.T$99];[.$F$3:.$F$99];&quot;&gt;=&quot;&amp;[.$K32];[.$F$3:.$F$99];&quot;&lt;&quot;&amp;[.$M32])" table:content-validation-name="val2" table:style-name="ce71">
            <text:p>5.600,49</text:p>
          </table:table-cell>
          <table:table-cell office:value-type="float" office:value="12503.66" table:formula="of:=SUMIFS([.U$3:.U$99];[.$F$3:.$F$99];&quot;&gt;=&quot;&amp;[.$K32];[.$F$3:.$F$99];&quot;&lt;&quot;&amp;[.$M32])" table:content-validation-name="val2" table:style-name="ce71">
            <text:p>12.503,66</text:p>
          </table:table-cell>
          <table:table-cell office:value-type="float" office:value="5468.09" table:formula="of:=SUMIFS([.V$3:.V$99];[.$F$3:.$F$99];&quot;&gt;=&quot;&amp;[.$K32];[.$F$3:.$F$99];&quot;&lt;&quot;&amp;[.$M32])" table:content-validation-name="val2" table:style-name="ce71">
            <text:p>5.468,09</text:p>
          </table:table-cell>
          <table:table-cell office:value-type="float" office:value="5621.91" table:formula="of:=SUMIFS([.W$3:.W$99];[.$F$3:.$F$99];&quot;&gt;=&quot;&amp;[.$K32];[.$F$3:.$F$99];&quot;&lt;&quot;&amp;[.$M32])" table:content-validation-name="val2" table:style-name="ce71">
            <text:p>5.621,91</text:p>
          </table:table-cell>
          <table:table-cell office:value-type="float" office:value="12091.08" table:formula="of:=SUMIFS([.X$3:.X$99];[.$F$3:.$F$99];&quot;&gt;=&quot;&amp;[.$K32];[.$F$3:.$F$99];&quot;&lt;&quot;&amp;[.$M32])" table:content-validation-name="val2" table:style-name="ce71">
            <text:p>12.091,08</text:p>
          </table:table-cell>
          <table:table-cell office:value-type="float" office:value="7747.98" table:formula="of:=SUMIFS([.Y$3:.Y$99];[.$F$3:.$F$99];&quot;&gt;=&quot;&amp;[.$K32];[.$F$3:.$F$99];&quot;&lt;&quot;&amp;[.$M32])" table:content-validation-name="val2" table:style-name="ce71">
            <text:p>7.747,98</text:p>
          </table:table-cell>
          <table:table-cell office:value-type="float" office:value="3365.04" table:formula="of:=SUMIFS([.Z$3:.Z$99];[.$F$3:.$F$99];&quot;&gt;=&quot;&amp;[.$K32];[.$F$3:.$F$99];&quot;&lt;&quot;&amp;[.$M32])" table:content-validation-name="val2" table:style-name="ce71">
            <text:p>3.365,04</text:p>
          </table:table-cell>
          <table:table-cell office:value-type="float" office:value="107511.01" table:formula="of:=SUMIFS([.AA$3:.AA$99];[.$F$3:.$F$99];&quot;&gt;=&quot;&amp;[.$K32];[.$F$3:.$F$99];&quot;&lt;&quot;&amp;[.$M32])" table:content-validation-name="val2" table:style-name="ce71">
            <text:p>107.511,01</text:p>
          </table:table-cell>
          <table:table-cell office:value-type="float" office:value="80.23" table:formula="of:=IF(ISERROR([.AA32]*100/[.N32]);&quot;&quot;;[.AA32]*100/[.N32])" table:content-validation-name="val2" table:style-name="ce72">
            <text:p>80,23 %</text:p>
          </table:table-cell>
          <table:table-cell office:value-type="float" office:value="26488.99" table:formula="of:=SUMIFS([.AC$3:.AC$99];[.$F$3:.$F$99];&quot;&gt;=&quot;&amp;[.$K32];[.$F$3:.$F$99];&quot;&lt;&quot;&amp;[.$M32])" table:content-validation-name="val2" table:style-name="ce73">
            <text:p>26.488,99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311" table:content-validation-name="val1" table:style-name="ce4">
            <text:p>421311</text:p>
          </table:table-cell>
          <table:table-cell office:value-type="string" office:string-value="Услуге водовода и канализације" table:formula="of:=IF(ISERROR(VLOOKUP(VALUE([.F33]&amp;&quot;&quot;);$$KontniPlan;2;FALSE));&quot;Opis konta&quot;;VLOOKUP(VALUE([.F33]&amp;&quot;&quot;);$$KontniPlan;2;FALSE))" table:content-validation-name="val2" table:style-name="ce74">
            <text:p>Услуге водовода и канализације</text:p>
          </table:table-cell>
          <table:table-cell table:style-name="ce36"/>
          <table:table-cell office:value-type="float" office:value="421311" table:formula="of:=[.F33]" table:content-validation-name="val2" table:style-name="ce99">
            <text:p>4213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4000" table:style-name="ce5">
            <text:p>34.000,00</text:p>
          </table:table-cell>
          <table:table-cell office:value-type="float" office:value="2673.66" table:style-name="ce5">
            <text:p>2.673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47.35" table:style-name="ce5">
            <text:p>7.447,3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96.22" table:style-name="ce5">
            <text:p>6.996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68.72" table:style-name="ce5">
            <text:p>6.468,72</text:p>
          </table:table-cell>
          <table:table-cell office:value-type="float" office:value="2053.44" table:style-name="ce5">
            <text:p>2.053,44</text:p>
          </table:table-cell>
          <table:table-cell office:value-type="float" office:value="3365.04" table:style-name="ce5">
            <text:p>3.365,04</text:p>
          </table:table-cell>
          <table:table-cell office:value-type="float" office:value="29004.43" table:formula="of:=SUM([.O33:.Z33])" table:style-name="ce76">
            <text:p>29.004,43</text:p>
          </table:table-cell>
          <table:table-cell office:value-type="float" office:value="85.31" table:formula="of:=IF(ISERROR([.AA33]*100/[.N33]);&quot;&quot;;[.AA33]*100/[.N33])" table:style-name="ce77">
            <text:p>85,31 %</text:p>
          </table:table-cell>
          <table:table-cell office:value-type="float" office:value="4995.57" table:formula="of:=[.N33]-[.AA33]" table:style-name="ce78">
            <text:p>4.995,57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324" table:content-validation-name="val1" table:style-name="ce4">
            <text:p>421324</text:p>
          </table:table-cell>
          <table:table-cell office:value-type="string" office:string-value="Одвоз отпада" table:formula="of:=IF(ISERROR(VLOOKUP(VALUE([.F34]&amp;&quot;&quot;);$$KontniPlan;2;FALSE));&quot;Opis konta&quot;;VLOOKUP(VALUE([.F34]&amp;&quot;&quot;);$$KontniPlan;2;FALSE))" table:content-validation-name="val2" table:style-name="ce74">
            <text:p>Одвоз отпада</text:p>
          </table:table-cell>
          <table:table-cell table:style-name="ce36"/>
          <table:table-cell office:value-type="float" office:value="421324" table:formula="of:=[.F34]" table:content-validation-name="val2" table:style-name="ce99">
            <text:p>421324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00000" table:style-name="ce5">
            <text:p>100.000,00</text:p>
          </table:table-cell>
          <table:table-cell office:value-type="float" office:value="3448.19" table:style-name="ce5">
            <text:p>3.448,19</text:p>
          </table:table-cell>
          <table:table-cell office:value-type="float" office:value="3448.19" table:style-name="ce6">
            <text:p>3.448,19</text:p>
          </table:table-cell>
          <table:table-cell office:value-type="float" office:value="5697.88" table:style-name="ce5">
            <text:p>5.697,88</text:p>
          </table:table-cell>
          <table:table-cell office:value-type="float" office:value="26905.02" table:style-name="ce5">
            <text:p>26.905,02</text:p>
          </table:table-cell>
          <table:table-cell office:value-type="float" office:value="5492.47" table:style-name="ce5">
            <text:p>5.492,47</text:p>
          </table:table-cell>
          <table:table-cell office:value-type="float" office:value="5600.49" table:style-name="ce5">
            <text:p>5.600,49</text:p>
          </table:table-cell>
          <table:table-cell office:value-type="float" office:value="5507.44" table:style-name="ce5">
            <text:p>5.507,44</text:p>
          </table:table-cell>
          <table:table-cell office:value-type="float" office:value="5468.09" table:style-name="ce5">
            <text:p>5.468,09</text:p>
          </table:table-cell>
          <table:table-cell office:value-type="float" office:value="5621.91" table:style-name="ce5">
            <text:p>5.621,91</text:p>
          </table:table-cell>
          <table:table-cell office:value-type="float" office:value="5622.36" table:style-name="ce5">
            <text:p>5.622,36</text:p>
          </table:table-cell>
          <table:table-cell office:value-type="float" office:value="5694.54" table:style-name="ce5">
            <text:p>5.694,54</text:p>
          </table:table-cell>
          <table:table-cell table:style-name="ce5"/>
          <table:table-cell office:value-type="float" office:value="78506.58" table:formula="of:=SUM([.O34:.Z34])" table:style-name="ce76">
            <text:p>78.506,58</text:p>
          </table:table-cell>
          <table:table-cell office:value-type="float" office:value="78.510000000000005" table:formula="of:=IF(ISERROR([.AA34]*100/[.N34]);&quot;&quot;;[.AA34]*100/[.N34])" table:style-name="ce77">
            <text:p>78,51 %</text:p>
          </table:table-cell>
          <table:table-cell office:value-type="float" office:value="21493.42" table:formula="of:=[.N34]-[.AA34]" table:style-name="ce78">
            <text:p>21.493,42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14" table:formula="of:=TRUNC([.F36]/[.L35])" table:content-validation-name="val2" table:style-name="ce49">
            <text:p>4214</text:p>
          </table:table-cell>
          <table:table-cell table:style-name="ce17"/>
          <table:table-cell table:style-name="ce18"/>
          <table:table-cell table:style-name="ce19"/>
          <table:table-cell office:value-type="float" office:value="421400" table:formula="of:=IF([.$K35]=0;&quot;KONTO&quot;;[.$K35])" table:content-validation-name="val2" table:style-name="ce68">
            <text:p>421400</text:p>
          </table:table-cell>
          <table:table-cell office:value-type="string" office:string-value="Услуге комуникација" table:formula="of:=IF(ISERROR(VLOOKUP(VALUE([.E35]&amp;&quot;&quot;);$$KontniPlan;2;FALSE));&quot;Opis konta&quot;;VLOOKUP(VALUE([.E35]&amp;&quot;&quot;);$$KontniPlan;2;FALSE))" table:content-validation-name="val2" table:style-name="ce68">
            <text:p>Услуге комуникација</text:p>
          </table:table-cell>
          <table:table-cell table:number-columns-repeated="2" table:style-name="ce30"/>
          <table:table-cell office:value-type="float" office:value="4214" table:formula="of:=[.A35]" table:content-validation-name="val2" table:style-name="ce97">
            <text:p>4214</text:p>
          </table:table-cell>
          <table:table-cell office:value-type="float" office:value="4" table:style-name="ce98">
            <text:p>4</text:p>
          </table:table-cell>
          <table:table-cell office:value-type="float" office:value="421400" table:formula="of:=[.A35]*[.L35]" table:content-validation-name="val2" table:style-name="ce69">
            <text:p>421400</text:p>
          </table:table-cell>
          <table:table-cell office:value-type="float" office:value="100" table:style-name="ce70">
            <text:p>100</text:p>
          </table:table-cell>
          <table:table-cell office:value-type="float" office:value="421500" table:formula="of:=[.K35]+[.L35]" table:content-validation-name="val2" table:style-name="ce69">
            <text:p>421500</text:p>
          </table:table-cell>
          <table:table-cell office:value-type="float" office:value="1098000" table:formula="of:=SUMIFS([.N$3:.N$99];[.$F$3:.$F$99];&quot;&gt;=&quot;&amp;[.$K35];[.$F$3:.$F$99];&quot;&lt;&quot;&amp;[.$M35])" table:content-validation-name="val2" table:style-name="ce71">
            <text:p>1.098.000,00</text:p>
          </table:table-cell>
          <table:table-cell office:value-type="float" office:value="77618.66" table:formula="of:=SUMIFS([.O$3:.O$99];[.$F$3:.$F$99];&quot;&gt;=&quot;&amp;[.$K35];[.$F$3:.$F$99];&quot;&lt;&quot;&amp;[.$M35])" table:content-validation-name="val2" table:style-name="ce71">
            <text:p>77.618,66</text:p>
          </table:table-cell>
          <table:table-cell office:value-type="float" office:value="83015.16" table:formula="of:=SUMIFS([.P$3:.P$99];[.$F$3:.$F$99];&quot;&gt;=&quot;&amp;[.$K35];[.$F$3:.$F$99];&quot;&lt;&quot;&amp;[.$M35])" table:content-validation-name="val2" table:style-name="ce71">
            <text:p>83.015,16</text:p>
          </table:table-cell>
          <table:table-cell office:value-type="float" office:value="81931.539999999994" table:formula="of:=SUMIFS([.Q$3:.Q$99];[.$F$3:.$F$99];&quot;&gt;=&quot;&amp;[.$K35];[.$F$3:.$F$99];&quot;&lt;&quot;&amp;[.$M35])" table:content-validation-name="val2" table:style-name="ce71">
            <text:p>81.931,54</text:p>
          </table:table-cell>
          <table:table-cell office:value-type="float" office:value="84263.01" table:formula="of:=SUMIFS([.R$3:.R$99];[.$F$3:.$F$99];&quot;&gt;=&quot;&amp;[.$K35];[.$F$3:.$F$99];&quot;&lt;&quot;&amp;[.$M35])" table:content-validation-name="val2" table:style-name="ce71">
            <text:p>84.263,01</text:p>
          </table:table-cell>
          <table:table-cell office:value-type="float" office:value="81864.570000000007" table:formula="of:=SUMIFS([.S$3:.S$99];[.$F$3:.$F$99];&quot;&gt;=&quot;&amp;[.$K35];[.$F$3:.$F$99];&quot;&lt;&quot;&amp;[.$M35])" table:content-validation-name="val2" table:style-name="ce71">
            <text:p>81.864,57</text:p>
          </table:table-cell>
          <table:table-cell office:value-type="float" office:value="99515.58" table:formula="of:=SUMIFS([.T$3:.T$99];[.$F$3:.$F$99];&quot;&gt;=&quot;&amp;[.$K35];[.$F$3:.$F$99];&quot;&lt;&quot;&amp;[.$M35])" table:content-validation-name="val2" table:style-name="ce71">
            <text:p>99.515,58</text:p>
          </table:table-cell>
          <table:table-cell office:value-type="float" office:value="78990.320000000007" table:formula="of:=SUMIFS([.U$3:.U$99];[.$F$3:.$F$99];&quot;&gt;=&quot;&amp;[.$K35];[.$F$3:.$F$99];&quot;&lt;&quot;&amp;[.$M35])" table:content-validation-name="val2" table:style-name="ce71">
            <text:p>78.990,32</text:p>
          </table:table-cell>
          <table:table-cell office:value-type="float" office:value="78707.53" table:formula="of:=SUMIFS([.V$3:.V$99];[.$F$3:.$F$99];&quot;&gt;=&quot;&amp;[.$K35];[.$F$3:.$F$99];&quot;&lt;&quot;&amp;[.$M35])" table:content-validation-name="val2" table:style-name="ce71">
            <text:p>78.707,53</text:p>
          </table:table-cell>
          <table:table-cell office:value-type="float" office:value="97287.53" table:formula="of:=SUMIFS([.W$3:.W$99];[.$F$3:.$F$99];&quot;&gt;=&quot;&amp;[.$K35];[.$F$3:.$F$99];&quot;&lt;&quot;&amp;[.$M35])" table:content-validation-name="val2" table:style-name="ce71">
            <text:p>97.287,53</text:p>
          </table:table-cell>
          <table:table-cell office:value-type="float" office:value="80327" table:formula="of:=SUMIFS([.X$3:.X$99];[.$F$3:.$F$99];&quot;&gt;=&quot;&amp;[.$K35];[.$F$3:.$F$99];&quot;&lt;&quot;&amp;[.$M35])" table:content-validation-name="val2" table:style-name="ce71">
            <text:p>80.327,00</text:p>
          </table:table-cell>
          <table:table-cell office:value-type="float" office:value="78042.39" table:formula="of:=SUMIFS([.Y$3:.Y$99];[.$F$3:.$F$99];&quot;&gt;=&quot;&amp;[.$K35];[.$F$3:.$F$99];&quot;&lt;&quot;&amp;[.$M35])" table:content-validation-name="val2" table:style-name="ce71">
            <text:p>78.042,39</text:p>
          </table:table-cell>
          <table:table-cell office:value-type="float" office:value="-9633.51" table:formula="of:=SUMIFS([.Z$3:.Z$99];[.$F$3:.$F$99];&quot;&gt;=&quot;&amp;[.$K35];[.$F$3:.$F$99];&quot;&lt;&quot;&amp;[.$M35])" table:content-validation-name="val2" table:style-name="ce71">
            <text:p>-9.633,51</text:p>
          </table:table-cell>
          <table:table-cell office:value-type="float" office:value="911929.78" table:formula="of:=SUMIFS([.AA$3:.AA$99];[.$F$3:.$F$99];&quot;&gt;=&quot;&amp;[.$K35];[.$F$3:.$F$99];&quot;&lt;&quot;&amp;[.$M35])" table:content-validation-name="val2" table:style-name="ce71">
            <text:p>911.929,78</text:p>
          </table:table-cell>
          <table:table-cell office:value-type="float" office:value="83.05" table:formula="of:=IF(ISERROR([.AA35]*100/[.N35]);&quot;&quot;;[.AA35]*100/[.N35])" table:content-validation-name="val2" table:style-name="ce72">
            <text:p>83,05 %</text:p>
          </table:table-cell>
          <table:table-cell office:value-type="float" office:value="186070.22" table:formula="of:=SUMIFS([.AC$3:.AC$99];[.$F$3:.$F$99];&quot;&gt;=&quot;&amp;[.$K35];[.$F$3:.$F$99];&quot;&lt;&quot;&amp;[.$M35])" table:content-validation-name="val2" table:style-name="ce73">
            <text:p>186.070,22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11" table:content-validation-name="val1" table:style-name="ce14">
            <text:p>421411</text:p>
          </table:table-cell>
          <table:table-cell office:value-type="string" office:string-value="Телефон, телекс и телефакс" table:formula="of:=IF(ISERROR(VLOOKUP(VALUE([.F36]&amp;&quot;&quot;);$$KontniPlan;2;FALSE));&quot;Opis konta&quot;;VLOOKUP(VALUE([.F36]&amp;&quot;&quot;);$$KontniPlan;2;FALSE))" table:content-validation-name="val2" table:style-name="ce74">
            <text:p>Телефон, телекс и телефакс</text:p>
          </table:table-cell>
          <table:table-cell table:style-name="ce36"/>
          <table:table-cell office:value-type="float" office:value="421411" table:formula="of:=[.F36]" table:content-validation-name="val2" table:style-name="ce99">
            <text:p>4214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400000" table:style-name="ce5">
            <text:p>400.000,00</text:p>
          </table:table-cell>
          <table:table-cell office:value-type="float" office:value="27564.31" table:style-name="ce5">
            <text:p>27.564,31</text:p>
          </table:table-cell>
          <table:table-cell office:value-type="float" office:value="28634.94" table:style-name="ce6">
            <text:p>28.634,94</text:p>
          </table:table-cell>
          <table:table-cell office:value-type="float" office:value="28591.42" table:style-name="ce5">
            <text:p>28.591,42</text:p>
          </table:table-cell>
          <table:table-cell office:value-type="float" office:value="28309.01" table:style-name="ce5">
            <text:p>28.309,01</text:p>
          </table:table-cell>
          <table:table-cell office:value-type="float" office:value="27507.07" table:style-name="ce5">
            <text:p>27.507,07</text:p>
          </table:table-cell>
          <table:table-cell office:value-type="float" office:value="28910.05" table:style-name="ce5">
            <text:p>28.910,05</text:p>
          </table:table-cell>
          <table:table-cell office:value-type="float" office:value="29258.33" table:style-name="ce5">
            <text:p>29.258,33</text:p>
          </table:table-cell>
          <table:table-cell office:value-type="float" office:value="29257.06" table:style-name="ce5">
            <text:p>29.257,06</text:p>
          </table:table-cell>
          <table:table-cell office:value-type="float" office:value="27539.040000000001" table:style-name="ce5">
            <text:p>27.539,04</text:p>
          </table:table-cell>
          <table:table-cell office:value-type="float" office:value="26803.88" table:style-name="ce5">
            <text:p>26.803,88</text:p>
          </table:table-cell>
          <table:table-cell office:value-type="float" office:value="28380.6" table:style-name="ce5">
            <text:p>28.380,60</text:p>
          </table:table-cell>
          <table:table-cell table:style-name="ce5"/>
          <table:table-cell office:value-type="float" office:value="310755.71000000002" table:formula="of:=SUM([.O36:.Z36])" table:style-name="ce76">
            <text:p>310.755,71</text:p>
          </table:table-cell>
          <table:table-cell office:value-type="float" office:value="77.69" table:formula="of:=IF(ISERROR([.AA36]*100/[.N36]);&quot;&quot;;[.AA36]*100/[.N36])" table:style-name="ce77">
            <text:p>77,69 %</text:p>
          </table:table-cell>
          <table:table-cell office:value-type="float" office:value="89244.29" table:formula="of:=[.N36]-[.AA36]" table:style-name="ce78">
            <text:p>89.244,29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12" table:content-validation-name="val1" table:style-name="ce4">
            <text:p>421412</text:p>
          </table:table-cell>
          <table:table-cell office:value-type="string" office:string-value="Интернет и слично" table:formula="of:=IF(ISERROR(VLOOKUP(VALUE([.F37]&amp;&quot;&quot;);$$KontniPlan;2;FALSE));&quot;Opis konta&quot;;VLOOKUP(VALUE([.F37]&amp;&quot;&quot;);$$KontniPlan;2;FALSE))" table:content-validation-name="val2" table:style-name="ce74">
            <text:p>Интернет и слично</text:p>
          </table:table-cell>
          <table:table-cell table:style-name="ce36"/>
          <table:table-cell office:value-type="float" office:value="421412" table:formula="of:=[.F37]" table:content-validation-name="val2" table:style-name="ce99">
            <text:p>42141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558000" table:style-name="ce89">
            <text:p>558.000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6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510.04" table:style-name="ce5">
            <text:p>46.510,04</text:p>
          </table:table-cell>
          <table:table-cell office:value-type="float" office:value="46521.49" table:style-name="ce5">
            <text:p>46.521,49</text:p>
          </table:table-cell>
          <table:table-cell office:value-type="float" office:value="46428" table:style-name="ce5">
            <text:p>46.428,00</text:p>
          </table:table-cell>
          <table:table-cell table:style-name="ce5"/>
          <table:table-cell office:value-type="float" office:value="510883.53" table:formula="of:=SUM([.O37:.Z37])" table:style-name="ce76">
            <text:p>510.883,53</text:p>
          </table:table-cell>
          <table:table-cell office:value-type="float" office:value="91.56" table:formula="of:=IF(ISERROR([.AA37]*100/[.N37]);&quot;&quot;;[.AA37]*100/[.N37])" table:style-name="ce77">
            <text:p>91,56 %</text:p>
          </table:table-cell>
          <table:table-cell office:value-type="float" office:value="47116.47" table:formula="of:=[.N37]-[.AA37]" table:style-name="ce78">
            <text:p>47.116,47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14" table:content-validation-name="val1" table:style-name="ce4">
            <text:p>421414</text:p>
          </table:table-cell>
          <table:table-cell office:value-type="string" office:string-value="Услуге мобилног телефона" table:formula="of:=IF(ISERROR(VLOOKUP(VALUE([.F38]&amp;&quot;&quot;);$$KontniPlan;2;FALSE));&quot;Opis konta&quot;;VLOOKUP(VALUE([.F38]&amp;&quot;&quot;);$$KontniPlan;2;FALSE))" table:content-validation-name="val2" table:style-name="ce74">
            <text:p>Услуге мобилног телефона</text:p>
          </table:table-cell>
          <table:table-cell table:style-name="ce36"/>
          <table:table-cell office:value-type="float" office:value="421414" table:formula="of:=[.F38]" table:content-validation-name="val2" table:style-name="ce99">
            <text:p>421414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32000" table:style-name="ce5">
            <text:p>132.000,00</text:p>
          </table:table-cell>
          <table:table-cell office:value-type="float" office:value="3626.35" table:style-name="ce5">
            <text:p>3.626,35</text:p>
          </table:table-cell>
          <table:table-cell office:value-type="float" office:value="4047.22" table:style-name="ce6">
            <text:p>4.047,22</text:p>
          </table:table-cell>
          <table:table-cell office:value-type="float" office:value="6912.12" table:style-name="ce5">
            <text:p>6.912,12</text:p>
          </table:table-cell>
          <table:table-cell office:value-type="float" office:value="9526" table:style-name="ce5">
            <text:p>9.526,00</text:p>
          </table:table-cell>
          <table:table-cell office:value-type="float" office:value="7929.5" table:style-name="ce5">
            <text:p>7.929,50</text:p>
          </table:table-cell>
          <table:table-cell office:value-type="float" office:value="24177.53" table:style-name="ce5">
            <text:p>24.177,53</text:p>
          </table:table-cell>
          <table:table-cell office:value-type="float" office:value="3303.99" table:style-name="ce5">
            <text:p>3.303,99</text:p>
          </table:table-cell>
          <table:table-cell office:value-type="float" office:value="3022.47" table:style-name="ce5">
            <text:p>3.022,47</text:p>
          </table:table-cell>
          <table:table-cell office:value-type="float" office:value="23238.45" table:style-name="ce5">
            <text:p>23.238,45</text:p>
          </table:table-cell>
          <table:table-cell office:value-type="float" office:value="3236.63" table:style-name="ce5">
            <text:p>3.236,63</text:p>
          </table:table-cell>
          <table:table-cell office:value-type="float" office:value="3233.79" table:style-name="ce5">
            <text:p>3.233,79</text:p>
          </table:table-cell>
          <table:table-cell office:value-type="float" office:value="-9633.51" table:style-name="ce5">
            <text:p>-9.633,51</text:p>
          </table:table-cell>
          <table:table-cell office:value-type="float" office:value="82620.539999999994" table:formula="of:=SUM([.O38:.Z38])" table:style-name="ce76">
            <text:p>82.620,54</text:p>
          </table:table-cell>
          <table:table-cell office:value-type="float" office:value="62.59" table:formula="of:=IF(ISERROR([.AA38]*100/[.N38]);&quot;&quot;;[.AA38]*100/[.N38])" table:style-name="ce77">
            <text:p>62,59 %</text:p>
          </table:table-cell>
          <table:table-cell office:value-type="float" office:value="49379.46" table:formula="of:=[.N38]-[.AA38]" table:style-name="ce78">
            <text:p>49.379,46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29" table:content-validation-name="val1" table:style-name="ce4">
            <text:p>421429</text:p>
          </table:table-cell>
          <table:table-cell office:value-type="string" office:string-value="Остале ПТТ услуге" table:formula="of:=IF(ISERROR(VLOOKUP(VALUE([.F39]&amp;&quot;&quot;);$$KontniPlan;2;FALSE));&quot;Opis konta&quot;;VLOOKUP(VALUE([.F39]&amp;&quot;&quot;);$$KontniPlan;2;FALSE))" table:content-validation-name="val2" table:style-name="ce74">
            <text:p>Остале ПТТ услуге</text:p>
          </table:table-cell>
          <table:table-cell table:style-name="ce36"/>
          <table:table-cell office:value-type="float" office:value="421429" table:formula="of:=[.F39]" table:content-validation-name="val2" table:style-name="ce99">
            <text:p>42142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3905" table:style-name="ce6">
            <text:p>3.9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65" table:style-name="ce5">
            <text:p>3.76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70" table:formula="of:=SUM([.O39:.Z39])" table:style-name="ce76">
            <text:p>7.670,00</text:p>
          </table:table-cell>
          <table:table-cell office:value-type="float" office:value="95.88" table:formula="of:=IF(ISERROR([.AA39]*100/[.N39]);&quot;&quot;;[.AA39]*100/[.N39])" table:style-name="ce77">
            <text:p>95,88 %</text:p>
          </table:table-cell>
          <table:table-cell office:value-type="float" office:value="330" table:formula="of:=[.N39]-[.AA39]" table:style-name="ce78">
            <text:p>330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15" table:formula="of:=TRUNC([.F41]/[.L40])" table:content-validation-name="val2" table:style-name="ce49">
            <text:p>4215</text:p>
          </table:table-cell>
          <table:table-cell table:style-name="ce17"/>
          <table:table-cell table:style-name="ce18"/>
          <table:table-cell table:style-name="ce19"/>
          <table:table-cell office:value-type="float" office:value="421500" table:formula="of:=IF([.$K40]=0;&quot;KONTO&quot;;[.$K40])" table:content-validation-name="val2" table:style-name="ce68">
            <text:p>421500</text:p>
          </table:table-cell>
          <table:table-cell office:value-type="string" office:string-value="Трошкови осигурања" table:formula="of:=IF(ISERROR(VLOOKUP(VALUE([.E40]&amp;&quot;&quot;);$$KontniPlan;2;FALSE));&quot;Opis konta&quot;;VLOOKUP(VALUE([.E40]&amp;&quot;&quot;);$$KontniPlan;2;FALSE))" table:content-validation-name="val2" table:style-name="ce68">
            <text:p>Трошкови осигурања</text:p>
          </table:table-cell>
          <table:table-cell table:number-columns-repeated="2" table:style-name="ce30"/>
          <table:table-cell office:value-type="float" office:value="4215" table:formula="of:=[.A40]" table:content-validation-name="val2" table:style-name="ce97">
            <text:p>4215</text:p>
          </table:table-cell>
          <table:table-cell office:value-type="float" office:value="4" table:style-name="ce98">
            <text:p>4</text:p>
          </table:table-cell>
          <table:table-cell office:value-type="float" office:value="421500" table:formula="of:=[.A40]*[.L40]" table:content-validation-name="val2" table:style-name="ce69">
            <text:p>421500</text:p>
          </table:table-cell>
          <table:table-cell office:value-type="float" office:value="100" table:style-name="ce70">
            <text:p>100</text:p>
          </table:table-cell>
          <table:table-cell office:value-type="float" office:value="421600" table:formula="of:=[.K40]+[.L40]" table:content-validation-name="val2" table:style-name="ce69">
            <text:p>421600</text:p>
          </table:table-cell>
          <table:table-cell office:value-type="float" office:value="150000" table:formula="of:=SUMIFS([.N$3:.N$99];[.$F$3:.$F$99];&quot;&gt;=&quot;&amp;[.$K40];[.$F$3:.$F$99];&quot;&lt;&quot;&amp;[.$M40])" table:content-validation-name="val2" table:style-name="ce71">
            <text:p>150.000,00</text:p>
          </table:table-cell>
          <table:table-cell office:value-type="float" office:value="0" table:formula="of:=SUMIFS([.O$3:.O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84735.02" table:formula="of:=SUMIFS([.R$3:.R$99];[.$F$3:.$F$99];&quot;&gt;=&quot;&amp;[.$K40];[.$F$3:.$F$99];&quot;&lt;&quot;&amp;[.$M40])" table:content-validation-name="val2" table:style-name="ce71">
            <text:p>84.735,02</text:p>
          </table:table-cell>
          <table:table-cell office:value-type="float" office:value="0" table:formula="of:=SUMIFS([.S$3:.S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37956.92" table:formula="of:=SUMIFS([.W$3:.W$99];[.$F$3:.$F$99];&quot;&gt;=&quot;&amp;[.$K40];[.$F$3:.$F$99];&quot;&lt;&quot;&amp;[.$M40])" table:content-validation-name="val2" table:style-name="ce71">
            <text:p>37.956,92</text:p>
          </table:table-cell>
          <table:table-cell office:value-type="float" office:value="0" table:formula="of:=SUMIFS([.X$3:.X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40];[.$F$3:.$F$99];&quot;&lt;&quot;&amp;[.$M40])" table:content-validation-name="val2" table:style-name="ce71">
            <text:p>0,00</text:p>
          </table:table-cell>
          <table:table-cell office:value-type="float" office:value="122691.94" table:formula="of:=SUMIFS([.AA$3:.AA$99];[.$F$3:.$F$99];&quot;&gt;=&quot;&amp;[.$K40];[.$F$3:.$F$99];&quot;&lt;&quot;&amp;[.$M40])" table:content-validation-name="val2" table:style-name="ce71">
            <text:p>122.691,94</text:p>
          </table:table-cell>
          <table:table-cell office:value-type="float" office:value="81.790000000000006" table:formula="of:=IF(ISERROR([.AA40]*100/[.N40]);&quot;&quot;;[.AA40]*100/[.N40])" table:content-validation-name="val2" table:style-name="ce72">
            <text:p>81,79 %</text:p>
          </table:table-cell>
          <table:table-cell office:value-type="float" office:value="27308.06" table:formula="of:=SUMIFS([.AC$3:.AC$99];[.$F$3:.$F$99];&quot;&gt;=&quot;&amp;[.$K40];[.$F$3:.$F$99];&quot;&lt;&quot;&amp;[.$M40])" table:content-validation-name="val2" table:style-name="ce73">
            <text:p>27.308,06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513" table:content-validation-name="val1" table:style-name="ce4">
            <text:p>421513</text:p>
          </table:table-cell>
          <table:table-cell office:value-type="string" office:string-value="Осигурање опреме" table:formula="of:=IF(ISERROR(VLOOKUP(VALUE([.F41]&amp;&quot;&quot;);$$KontniPlan;2;FALSE));&quot;Opis konta&quot;;VLOOKUP(VALUE([.F41]&amp;&quot;&quot;);$$KontniPlan;2;FALSE))" table:content-validation-name="val2" table:style-name="ce74">
            <text:p>Осигурање опреме</text:p>
          </table:table-cell>
          <table:table-cell table:style-name="ce36"/>
          <table:table-cell office:value-type="float" office:value="421513" table:formula="of:=[.F41]" table:content-validation-name="val2" table:style-name="ce99">
            <text:p>421513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956.92" table:style-name="ce5">
            <text:p>37.956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956.92" table:formula="of:=SUM([.O41:.Z41])" table:style-name="ce76">
            <text:p>37.956,92</text:p>
          </table:table-cell>
          <table:table-cell office:value-type="float" office:value="63.26" table:formula="of:=IF(ISERROR([.AA41]*100/[.N41]);&quot;&quot;;[.AA41]*100/[.N41])" table:style-name="ce77">
            <text:p>63,26 %</text:p>
          </table:table-cell>
          <table:table-cell office:value-type="float" office:value="22043.08" table:formula="of:=[.N41]-[.AA41]" table:style-name="ce78">
            <text:p>22.043,08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521" table:content-validation-name="val1" table:style-name="ce4">
            <text:p>421521</text:p>
          </table:table-cell>
          <table:table-cell office:value-type="string" office:string-value="Осигурање запослених у случају несреће на раду" table:formula="of:=IF(ISERROR(VLOOKUP(VALUE([.F42]&amp;&quot;&quot;);$$KontniPlan;2;FALSE));&quot;Opis konta&quot;;VLOOKUP(VALUE([.F42]&amp;&quot;&quot;);$$KontniPlan;2;FALSE))" table:content-validation-name="val2" table:style-name="ce74">
            <text:p>Осигурање запослених у случају несреће на раду</text:p>
          </table:table-cell>
          <table:table-cell table:style-name="ce36"/>
          <table:table-cell office:value-type="float" office:value="421521" table:formula="of:=[.F42]" table:content-validation-name="val2" table:style-name="ce99">
            <text:p>42152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735.02" table:style-name="ce5">
            <text:p>84.735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735.02" table:formula="of:=SUM([.O42:.Z42])" table:style-name="ce76">
            <text:p>84.735,02</text:p>
          </table:table-cell>
          <table:table-cell office:value-type="float" office:value="94.15" table:formula="of:=IF(ISERROR([.AA42]*100/[.N42]);&quot;&quot;;[.AA42]*100/[.N42])" table:style-name="ce77">
            <text:p>94,15 %</text:p>
          </table:table-cell>
          <table:table-cell office:value-type="float" office:value="5264.98" table:formula="of:=[.N42]-[.AA42]" table:style-name="ce78">
            <text:p>5.264,98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19" table:formula="of:=TRUNC([.F44]/[.L43])" table:content-validation-name="val2" table:style-name="ce49">
            <text:p>4219</text:p>
          </table:table-cell>
          <table:table-cell table:style-name="ce17"/>
          <table:table-cell table:style-name="ce18"/>
          <table:table-cell table:style-name="ce19"/>
          <table:table-cell office:value-type="float" office:value="421900" table:formula="of:=IF([.$K43]=0;&quot;KONTO&quot;;[.$K43])" table:content-validation-name="val2" table:style-name="ce68">
            <text:p>421900</text:p>
          </table:table-cell>
          <table:table-cell office:value-type="string" office:string-value="Остали трошкови" table:formula="of:=IF(ISERROR(VLOOKUP(VALUE([.E43]&amp;&quot;&quot;);$$KontniPlan;2;FALSE));&quot;Opis konta&quot;;VLOOKUP(VALUE([.E43]&amp;&quot;&quot;);$$KontniPlan;2;FALSE))" table:content-validation-name="val2" table:style-name="ce68">
            <text:p>Остали трошкови</text:p>
          </table:table-cell>
          <table:table-cell table:number-columns-repeated="2" table:style-name="ce30"/>
          <table:table-cell office:value-type="float" office:value="4219" table:formula="of:=[.A43]" table:content-validation-name="val2" table:style-name="ce97">
            <text:p>4219</text:p>
          </table:table-cell>
          <table:table-cell office:value-type="float" office:value="4" table:style-name="ce98">
            <text:p>4</text:p>
          </table:table-cell>
          <table:table-cell office:value-type="float" office:value="421900" table:formula="of:=[.A43]*[.L43]" table:content-validation-name="val2" table:style-name="ce69">
            <text:p>421900</text:p>
          </table:table-cell>
          <table:table-cell office:value-type="float" office:value="100" table:style-name="ce70">
            <text:p>100</text:p>
          </table:table-cell>
          <table:table-cell office:value-type="float" office:value="422000" table:formula="of:=[.K43]+[.L43]" table:content-validation-name="val2" table:style-name="ce69">
            <text:p>422000</text:p>
          </table:table-cell>
          <table:table-cell office:value-type="float" office:value="12000" table:formula="of:=SUMIFS([.N$3:.N$99];[.$F$3:.$F$99];&quot;&gt;=&quot;&amp;[.$K43];[.$F$3:.$F$99];&quot;&lt;&quot;&amp;[.$M43])" table:content-validation-name="val2" table:style-name="ce71">
            <text:p>12.000,00</text:p>
          </table:table-cell>
          <table:table-cell office:value-type="float" office:value="0" table:formula="of:=SUMIFS([.O$3:.O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S$3:.S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SUMIFS([.AA$3:.AA$99];[.$F$3:.$F$99];&quot;&gt;=&quot;&amp;[.$K43];[.$F$3:.$F$99];&quot;&lt;&quot;&amp;[.$M43])" table:content-validation-name="val2" table:style-name="ce71">
            <text:p>0,00</text:p>
          </table:table-cell>
          <table:table-cell office:value-type="float" office:value="0" table:formula="of:=IF(ISERROR([.AA43]*100/[.N43]);&quot;&quot;;[.AA43]*100/[.N43])" table:content-validation-name="val2" table:style-name="ce72">
            <text:p>0,00 %</text:p>
          </table:table-cell>
          <table:table-cell office:value-type="float" office:value="12000" table:formula="of:=SUMIFS([.AC$3:.AC$99];[.$F$3:.$F$99];&quot;&gt;=&quot;&amp;[.$K43];[.$F$3:.$F$99];&quot;&lt;&quot;&amp;[.$M43])" table:content-validation-name="val2" table:style-name="ce73">
            <text:p>12.000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911" table:content-validation-name="val1" table:style-name="ce4">
            <text:p>421911</text:p>
          </table:table-cell>
          <table:table-cell office:value-type="string" office:string-value="Радио – телевизијска претплата" table:formula="of:=IF(ISERROR(VLOOKUP(VALUE([.F44]&amp;&quot;&quot;);$$KontniPlan;2;FALSE));&quot;Opis konta&quot;;VLOOKUP(VALUE([.F44]&amp;&quot;&quot;);$$KontniPlan;2;FALSE))" table:content-validation-name="val2" table:style-name="ce74">
            <text:p>Радио – телевизијска претплата</text:p>
          </table:table-cell>
          <table:table-cell table:style-name="ce36"/>
          <table:table-cell office:value-type="float" office:value="421911" table:formula="of:=[.F44]" table:content-validation-name="val2" table:style-name="ce99">
            <text:p>4219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O44:.Z44])" table:style-name="ce76">
            <text:p>0,00</text:p>
          </table:table-cell>
          <table:table-cell office:value-type="float" office:value="0" table:formula="of:=IF(ISERROR([.AA44]*100/[.N44]);&quot;&quot;;[.AA44]*100/[.N44])" table:style-name="ce77">
            <text:p>0,00 %</text:p>
          </table:table-cell>
          <table:table-cell office:value-type="float" office:value="12000" table:formula="of:=[.N44]-[.AA44]" table:style-name="ce78">
            <text:p>12.000,00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2" table:formula="of:=TRUNC([.E46]/[.L45])" table:content-validation-name="val2" table:style-name="ce49">
            <text:p>422</text:p>
          </table:table-cell>
          <table:table-cell table:style-name="ce17"/>
          <table:table-cell table:style-name="ce18"/>
          <table:table-cell office:value-type="float" office:value="422000" table:formula="of:=IF(ISERROR([.$K45]);&quot;KONTO&quot;;[.$K45])" table:content-validation-name="val2" table:style-name="ce62">
            <text:p>422000</text:p>
          </table:table-cell>
          <table:table-cell office:value-type="string" office:string-value="ТРОШКОВИ ПУТОВАЊА" table:formula="of:=IF(ISERROR(VLOOKUP([.D45];$$KontniPlan;2;FALSE));&quot;ОПИС КОНТА&quot;;VLOOKUP([.D45];$$KontniPlan;2;FALSE))" table:content-validation-name="val2" table:style-name="ce62">
            <text:p>ТРОШКОВИ ПУТОВАЊА</text:p>
          </table:table-cell>
          <table:table-cell table:style-name="ce26"/>
          <table:table-cell table:number-columns-repeated="2" table:style-name="ce29"/>
          <table:table-cell office:value-type="float" office:value="422" table:formula="of:=[.A45]" table:content-validation-name="val2" table:style-name="ce95">
            <text:p>422</text:p>
          </table:table-cell>
          <table:table-cell office:value-type="float" office:value="3" table:style-name="ce96">
            <text:p>3</text:p>
          </table:table-cell>
          <table:table-cell office:value-type="float" office:value="422000" table:formula="of:=[.A45]*[.L45]" table:content-validation-name="val2" table:style-name="ce63">
            <text:p>422000</text:p>
          </table:table-cell>
          <table:table-cell office:value-type="float" office:value="1000" table:style-name="ce64">
            <text:p>1000</text:p>
          </table:table-cell>
          <table:table-cell office:value-type="float" office:value="423000" table:formula="of:=[.K45]+[.L45]" table:content-validation-name="val2" table:style-name="ce63">
            <text:p>423000</text:p>
          </table:table-cell>
          <table:table-cell office:value-type="float" office:value="894000" table:formula="of:=SUMIFS([.N$3:.N$99];[.$E$3:.$E$99];&quot;&gt;=&quot;&amp;[.$K45];[.$E$3:.$E$99];&quot;&lt;&quot;&amp;[.$M45])" table:content-validation-name="val2" table:style-name="ce65">
            <text:p>894.000,00</text:p>
          </table:table-cell>
          <table:table-cell office:value-type="float" office:value="1349" table:formula="of:=SUMIFS([.O$3:.O$99];[.$E$3:.$E$99];&quot;&gt;=&quot;&amp;[.$K45];[.$E$3:.$E$99];&quot;&lt;&quot;&amp;[.$M45])" table:content-validation-name="val2" table:style-name="ce65">
            <text:p>1.349,00</text:p>
          </table:table-cell>
          <table:table-cell office:value-type="float" office:value="798" table:formula="of:=SUMIFS([.P$3:.P$99];[.$E$3:.$E$99];&quot;&gt;=&quot;&amp;[.$K45];[.$E$3:.$E$99];&quot;&lt;&quot;&amp;[.$M45])" table:content-validation-name="val2" table:style-name="ce65">
            <text:p>798,00</text:p>
          </table:table-cell>
          <table:table-cell office:value-type="float" office:value="1434.5" table:formula="of:=SUMIFS([.Q$3:.Q$99];[.$E$3:.$E$99];&quot;&gt;=&quot;&amp;[.$K45];[.$E$3:.$E$99];&quot;&lt;&quot;&amp;[.$M45])" table:content-validation-name="val2" table:style-name="ce65">
            <text:p>1.434,50</text:p>
          </table:table-cell>
          <table:table-cell office:value-type="float" office:value="2536.5" table:formula="of:=SUMIFS([.R$3:.R$99];[.$E$3:.$E$99];&quot;&gt;=&quot;&amp;[.$K45];[.$E$3:.$E$99];&quot;&lt;&quot;&amp;[.$M45])" table:content-validation-name="val2" table:style-name="ce65">
            <text:p>2.536,50</text:p>
          </table:table-cell>
          <table:table-cell office:value-type="float" office:value="78348.41" table:formula="of:=SUMIFS([.S$3:.S$99];[.$E$3:.$E$99];&quot;&gt;=&quot;&amp;[.$K45];[.$E$3:.$E$99];&quot;&lt;&quot;&amp;[.$M45])" table:content-validation-name="val2" table:style-name="ce65">
            <text:p>78.348,41</text:p>
          </table:table-cell>
          <table:table-cell office:value-type="float" office:value="68803.210000000006" table:formula="of:=SUMIFS([.T$3:.T$99];[.$E$3:.$E$99];&quot;&gt;=&quot;&amp;[.$K45];[.$E$3:.$E$99];&quot;&lt;&quot;&amp;[.$M45])" table:content-validation-name="val2" table:style-name="ce65">
            <text:p>68.803,21</text:p>
          </table:table-cell>
          <table:table-cell office:value-type="float" office:value="2745.5" table:formula="of:=SUMIFS([.U$3:.U$99];[.$E$3:.$E$99];&quot;&gt;=&quot;&amp;[.$K45];[.$E$3:.$E$99];&quot;&lt;&quot;&amp;[.$M45])" table:content-validation-name="val2" table:style-name="ce65">
            <text:p>2.745,50</text:p>
          </table:table-cell>
          <table:table-cell office:value-type="float" office:value="620" table:formula="of:=SUMIFS([.V$3:.V$99];[.$E$3:.$E$99];&quot;&gt;=&quot;&amp;[.$K45];[.$E$3:.$E$99];&quot;&lt;&quot;&amp;[.$M45])" table:content-validation-name="val2" table:style-name="ce65">
            <text:p>620,00</text:p>
          </table:table-cell>
          <table:table-cell office:value-type="float" office:value="150" table:formula="of:=SUMIFS([.W$3:.W$99];[.$E$3:.$E$99];&quot;&gt;=&quot;&amp;[.$K45];[.$E$3:.$E$99];&quot;&lt;&quot;&amp;[.$M45])" table:content-validation-name="val2" table:style-name="ce65">
            <text:p>150,00</text:p>
          </table:table-cell>
          <table:table-cell office:value-type="float" office:value="1919" table:formula="of:=SUMIFS([.X$3:.X$99];[.$E$3:.$E$99];&quot;&gt;=&quot;&amp;[.$K45];[.$E$3:.$E$99];&quot;&lt;&quot;&amp;[.$M45])" table:content-validation-name="val2" table:style-name="ce65">
            <text:p>1.919,00</text:p>
          </table:table-cell>
          <table:table-cell office:value-type="float" office:value="522243.16" table:formula="of:=SUMIFS([.Y$3:.Y$99];[.$E$3:.$E$99];&quot;&gt;=&quot;&amp;[.$K45];[.$E$3:.$E$99];&quot;&lt;&quot;&amp;[.$M45])" table:content-validation-name="val2" table:style-name="ce65">
            <text:p>522.243,16</text:p>
          </table:table-cell>
          <table:table-cell office:value-type="float" office:value="86635.12" table:formula="of:=SUMIFS([.Z$3:.Z$99];[.$E$3:.$E$99];&quot;&gt;=&quot;&amp;[.$K45];[.$E$3:.$E$99];&quot;&lt;&quot;&amp;[.$M45])" table:content-validation-name="val2" table:style-name="ce65">
            <text:p>86.635,12</text:p>
          </table:table-cell>
          <table:table-cell office:value-type="float" office:value="767582.4" table:formula="of:=SUMIFS([.AA$3:.AA$99];[.$E$3:.$E$99];&quot;&gt;=&quot;&amp;[.$K45];[.$E$3:.$E$99];&quot;&lt;&quot;&amp;[.$M45])" table:content-validation-name="val2" table:style-name="ce65">
            <text:p>767.582,40</text:p>
          </table:table-cell>
          <table:table-cell office:value-type="float" office:value="85.86" table:formula="of:=IF(ISERROR([.AA45]*100/[.N45]);&quot;&quot;;[.AA45]*100/[.N45])" table:content-validation-name="val2" table:style-name="ce66">
            <text:p>85,86 %</text:p>
          </table:table-cell>
          <table:table-cell office:value-type="float" office:value="126417.60000000001" table:formula="of:=SUMIFS([.AC$3:.AC$99];[.$E$3:.$E$99];&quot;&gt;=&quot;&amp;[.$K45];[.$E$3:.$E$99];&quot;&lt;&quot;&amp;[.$M45])" table:content-validation-name="val2" table:style-name="ce67">
            <text:p>126.417,60<text:s text:c="4"/></text:p>
          </table:table-cell>
          <table:table-cell table:number-columns-repeated="16355"/>
        </table:table-row>
        <table:table-row table:style-name="ro4">
          <table:table-cell office:value-type="float" office:value="4221" table:formula="of:=TRUNC([.F50]/[.L46])" table:content-validation-name="val2" table:style-name="ce49">
            <text:p>4221</text:p>
          </table:table-cell>
          <table:table-cell table:style-name="ce17"/>
          <table:table-cell table:style-name="ce18"/>
          <table:table-cell table:style-name="ce19"/>
          <table:table-cell office:value-type="float" office:value="422100" table:formula="of:=IF([.$K46]=0;&quot;KONTO&quot;;[.$K46])" table:content-validation-name="val2" table:style-name="ce68">
            <text:p>422100</text:p>
          </table:table-cell>
          <table:table-cell office:value-type="string" office:string-value="Трошкови службених путовања у земљи" table:formula="of:=IF(ISERROR(VLOOKUP(VALUE([.E46]&amp;&quot;&quot;);$$KontniPlan;2;FALSE));&quot;Opis konta&quot;;VLOOKUP(VALUE([.E46]&amp;&quot;&quot;);$$KontniPlan;2;FALSE))" table:content-validation-name="val2" table:style-name="ce68">
            <text:p>Трошкови службених путовања у земљи</text:p>
          </table:table-cell>
          <table:table-cell table:number-columns-repeated="2" table:style-name="ce30"/>
          <table:table-cell office:value-type="float" office:value="4221" table:formula="of:=[.A46]" table:content-validation-name="val2" table:style-name="ce97">
            <text:p>4221</text:p>
          </table:table-cell>
          <table:table-cell office:value-type="float" office:value="4" table:style-name="ce98">
            <text:p>4</text:p>
          </table:table-cell>
          <table:table-cell office:value-type="float" office:value="422100" table:formula="of:=[.A46]*[.L46]" table:content-validation-name="val2" table:style-name="ce69">
            <text:p>422100</text:p>
          </table:table-cell>
          <table:table-cell office:value-type="float" office:value="100" table:style-name="ce70">
            <text:p>100</text:p>
          </table:table-cell>
          <table:table-cell office:value-type="float" office:value="422200" table:formula="of:=[.K46]+[.L46]" table:content-validation-name="val2" table:style-name="ce69">
            <text:p>422200</text:p>
          </table:table-cell>
          <table:table-cell office:value-type="float" office:value="166000" table:formula="of:=SUMIFS([.N$3:.N$99];[.$F$3:.$F$99];&quot;&gt;=&quot;&amp;[.$K46];[.$F$3:.$F$99];&quot;&lt;&quot;&amp;[.$M46])" table:content-validation-name="val2" table:style-name="ce71">
            <text:p>166.000,00</text:p>
          </table:table-cell>
          <table:table-cell office:value-type="float" office:value="1349" table:formula="of:=SUMIFS([.O$3:.O$99];[.$F$3:.$F$99];&quot;&gt;=&quot;&amp;[.$K46];[.$F$3:.$F$99];&quot;&lt;&quot;&amp;[.$M46])" table:content-validation-name="val2" table:style-name="ce71">
            <text:p>1.349,00</text:p>
          </table:table-cell>
          <table:table-cell office:value-type="float" office:value="798" table:formula="of:=SUMIFS([.P$3:.P$99];[.$F$3:.$F$99];&quot;&gt;=&quot;&amp;[.$K46];[.$F$3:.$F$99];&quot;&lt;&quot;&amp;[.$M46])" table:content-validation-name="val2" table:style-name="ce71">
            <text:p>798,00</text:p>
          </table:table-cell>
          <table:table-cell office:value-type="float" office:value="1434.5" table:formula="of:=SUMIFS([.Q$3:.Q$99];[.$F$3:.$F$99];&quot;&gt;=&quot;&amp;[.$K46];[.$F$3:.$F$99];&quot;&lt;&quot;&amp;[.$M46])" table:content-validation-name="val2" table:style-name="ce71">
            <text:p>1.434,50</text:p>
          </table:table-cell>
          <table:table-cell office:value-type="float" office:value="2536.5" table:formula="of:=SUMIFS([.R$3:.R$99];[.$F$3:.$F$99];&quot;&gt;=&quot;&amp;[.$K46];[.$F$3:.$F$99];&quot;&lt;&quot;&amp;[.$M46])" table:content-validation-name="val2" table:style-name="ce71">
            <text:p>2.536,50</text:p>
          </table:table-cell>
          <table:table-cell office:value-type="float" office:value="20178" table:formula="of:=SUMIFS([.S$3:.S$99];[.$F$3:.$F$99];&quot;&gt;=&quot;&amp;[.$K46];[.$F$3:.$F$99];&quot;&lt;&quot;&amp;[.$M46])" table:content-validation-name="val2" table:style-name="ce71">
            <text:p>20.178,00</text:p>
          </table:table-cell>
          <table:table-cell office:value-type="float" office:value="34676.699999999997" table:formula="of:=SUMIFS([.T$3:.T$99];[.$F$3:.$F$99];&quot;&gt;=&quot;&amp;[.$K46];[.$F$3:.$F$99];&quot;&lt;&quot;&amp;[.$M46])" table:content-validation-name="val2" table:style-name="ce71">
            <text:p>34.676,70</text:p>
          </table:table-cell>
          <table:table-cell office:value-type="float" office:value="2745.5" table:formula="of:=SUMIFS([.U$3:.U$99];[.$F$3:.$F$99];&quot;&gt;=&quot;&amp;[.$K46];[.$F$3:.$F$99];&quot;&lt;&quot;&amp;[.$M46])" table:content-validation-name="val2" table:style-name="ce71">
            <text:p>2.745,50</text:p>
          </table:table-cell>
          <table:table-cell office:value-type="float" office:value="620" table:formula="of:=SUMIFS([.V$3:.V$99];[.$F$3:.$F$99];&quot;&gt;=&quot;&amp;[.$K46];[.$F$3:.$F$99];&quot;&lt;&quot;&amp;[.$M46])" table:content-validation-name="val2" table:style-name="ce71">
            <text:p>620,00</text:p>
          </table:table-cell>
          <table:table-cell office:value-type="float" office:value="150" table:formula="of:=SUMIFS([.W$3:.W$99];[.$F$3:.$F$99];&quot;&gt;=&quot;&amp;[.$K46];[.$F$3:.$F$99];&quot;&lt;&quot;&amp;[.$M46])" table:content-validation-name="val2" table:style-name="ce71">
            <text:p>150,00</text:p>
          </table:table-cell>
          <table:table-cell office:value-type="float" office:value="1919" table:formula="of:=SUMIFS([.X$3:.X$99];[.$F$3:.$F$99];&quot;&gt;=&quot;&amp;[.$K46];[.$F$3:.$F$99];&quot;&lt;&quot;&amp;[.$M46])" table:content-validation-name="val2" table:style-name="ce71">
            <text:p>1.919,00</text:p>
          </table:table-cell>
          <table:table-cell office:value-type="float" office:value="2261" table:formula="of:=SUMIFS([.Y$3:.Y$99];[.$F$3:.$F$99];&quot;&gt;=&quot;&amp;[.$K46];[.$F$3:.$F$99];&quot;&lt;&quot;&amp;[.$M46])" table:content-validation-name="val2" table:style-name="ce71">
            <text:p>2.261,00</text:p>
          </table:table-cell>
          <table:table-cell office:value-type="float" office:value="81344.63" table:formula="of:=SUMIFS([.Z$3:.Z$99];[.$F$3:.$F$99];&quot;&gt;=&quot;&amp;[.$K46];[.$F$3:.$F$99];&quot;&lt;&quot;&amp;[.$M46])" table:content-validation-name="val2" table:style-name="ce71">
            <text:p>81.344,63</text:p>
          </table:table-cell>
          <table:table-cell office:value-type="float" office:value="150012.82999999999" table:formula="of:=SUMIFS([.AA$3:.AA$99];[.$F$3:.$F$99];&quot;&gt;=&quot;&amp;[.$K46];[.$F$3:.$F$99];&quot;&lt;&quot;&amp;[.$M46])" table:content-validation-name="val2" table:style-name="ce71">
            <text:p>150.012,83</text:p>
          </table:table-cell>
          <table:table-cell office:value-type="float" office:value="90.37" table:formula="of:=IF(ISERROR([.AA46]*100/[.N46]);&quot;&quot;;[.AA46]*100/[.N46])" table:content-validation-name="val2" table:style-name="ce72">
            <text:p>90,37 %</text:p>
          </table:table-cell>
          <table:table-cell office:value-type="float" office:value="15987.17" table:formula="of:=SUMIFS([.AC$3:.AC$99];[.$F$3:.$F$99];&quot;&gt;=&quot;&amp;[.$K46];[.$F$3:.$F$99];&quot;&lt;&quot;&amp;[.$M46])" table:content-validation-name="val2" table:style-name="ce73">
            <text:p>15.987,17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111" table:content-validation-name="val1" table:style-name="ce4">
            <text:p>422111</text:p>
          </table:table-cell>
          <table:table-cell office:value-type="string" office:string-value="Трошкови дневница (исхране) на службеном путу" table:formula="of:=IF(ISERROR(VLOOKUP(VALUE([.F47]&amp;&quot;&quot;);$$KontniPlan;2;FALSE));&quot;Opis konta&quot;;VLOOKUP(VALUE([.F47]&amp;&quot;&quot;);$$KontniPlan;2;FALSE))" table:content-validation-name="val2" table:style-name="ce74">
            <text:p>Трошкови дневница (исхране) на службеном путу</text:p>
          </table:table-cell>
          <table:table-cell table:style-name="ce36"/>
          <table:table-cell office:value-type="float" office:value="422111" table:formula="of:=[.F47]" table:content-validation-name="val2" table:style-name="ce99">
            <text:p>4221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1000" table:style-name="ce5">
            <text:p>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17402.400000000001" table:style-name="ce5">
            <text:p>17.40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20702.400000000001" table:formula="of:=SUM([.O47:.Z47])" table:style-name="ce76">
            <text:p>20.702,40</text:p>
          </table:table-cell>
          <table:table-cell office:value-type="float" office:value="98.58" table:formula="of:=IF(ISERROR([.AA47]*100/[.N47]);&quot;&quot;;[.AA47]*100/[.N47])" table:style-name="ce77">
            <text:p>98,58 %</text:p>
          </table:table-cell>
          <table:table-cell office:value-type="float" office:value="297.60000000000002" table:formula="of:=[.N47]-[.AA47]" table:style-name="ce78">
            <text:p>297,6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121" table:content-validation-name="val1" table:style-name="ce4">
            <text:p>422121</text:p>
          </table:table-cell>
          <table:table-cell office:value-type="string" office:string-value="Трошкови превоза на службеном путу у земљи (авион, аутобус, воз, и сл.)" table:formula="of:=IF(ISERROR(VLOOKUP(VALUE([.F48]&amp;&quot;&quot;);$$KontniPlan;2;FALSE));&quot;Opis konta&quot;;VLOOKUP(VALUE([.F48]&amp;&quot;&quot;);$$KontniPlan;2;FALSE))" table:content-validation-name="val2" table:style-name="ce74">
            <text:p>Трошкови превоза на службеном путу у земљи (авион, аутобус, воз, и сл.)</text:p>
          </table:table-cell>
          <table:table-cell table:style-name="ce36"/>
          <table:table-cell office:value-type="float" office:value="422121" table:formula="of:=[.F48]" table:content-validation-name="val2" table:style-name="ce99">
            <text:p>42212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3000" table:style-name="ce5">
            <text:p>1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80" table:style-name="ce5">
            <text:p>1.680,00</text:p>
          </table:table-cell>
          <table:table-cell office:value-type="float" office:value="2802.4" table:style-name="ce5">
            <text:p>2.80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2.4" table:style-name="ce5">
            <text:p>8.002,40</text:p>
          </table:table-cell>
          <table:table-cell office:value-type="float" office:value="12484.8" table:formula="of:=SUM([.O48:.Z48])" table:style-name="ce76">
            <text:p>12.484,80</text:p>
          </table:table-cell>
          <table:table-cell office:value-type="float" office:value="96.04" table:formula="of:=IF(ISERROR([.AA48]*100/[.N48]);&quot;&quot;;[.AA48]*100/[.N48])" table:style-name="ce77">
            <text:p>96,04 %</text:p>
          </table:table-cell>
          <table:table-cell office:value-type="float" office:value="515.20000000000005" table:formula="of:=[.N48]-[.AA48]" table:style-name="ce78">
            <text:p>515,2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131" table:content-validation-name="val1" table:style-name="ce4">
            <text:p>422131</text:p>
          </table:table-cell>
          <table:table-cell office:value-type="string" office:string-value="Трошкови смештаја на службеном путу" table:formula="of:=IF(ISERROR(VLOOKUP(VALUE([.F49]&amp;&quot;&quot;);$$KontniPlan;2;FALSE));&quot;Opis konta&quot;;VLOOKUP(VALUE([.F49]&amp;&quot;&quot;);$$KontniPlan;2;FALSE))" table:content-validation-name="val2" table:style-name="ce74">
            <text:p>Трошкови смештаја на службеном путу</text:p>
          </table:table-cell>
          <table:table-cell table:style-name="ce36"/>
          <table:table-cell office:value-type="float" office:value="422131" table:formula="of:=[.F49]" table:content-validation-name="val2" table:style-name="ce99">
            <text:p>42213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02000" table:style-name="ce5">
            <text:p>10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06" table:style-name="ce5">
            <text:p>13.506,00</text:p>
          </table:table-cell>
          <table:table-cell office:value-type="float" office:value="11612.4" table:style-name="ce5">
            <text:p>11.61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42.23" table:style-name="ce5">
            <text:p>71.842,23</text:p>
          </table:table-cell>
          <table:table-cell office:value-type="float" office:value="96960.63" table:formula="of:=SUM([.O49:.Z49])" table:style-name="ce76">
            <text:p>96.960,63</text:p>
          </table:table-cell>
          <table:table-cell office:value-type="float" office:value="95.06" table:formula="of:=IF(ISERROR([.AA49]*100/[.N49]);&quot;&quot;;[.AA49]*100/[.N49])" table:style-name="ce77">
            <text:p>95,06 %</text:p>
          </table:table-cell>
          <table:table-cell office:value-type="float" office:value="5039.37" table:formula="of:=[.N49]-[.AA49]" table:style-name="ce78">
            <text:p>5.039,37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199" table:content-validation-name="val1" table:style-name="ce4">
            <text:p>422199</text:p>
          </table:table-cell>
          <table:table-cell office:value-type="string" office:string-value="Остали трошкови за пословна путовања у земљи" table:formula="of:=IF(ISERROR(VLOOKUP(VALUE([.F50]&amp;&quot;&quot;);$$KontniPlan;2;FALSE));&quot;Opis konta&quot;;VLOOKUP(VALUE([.F50]&amp;&quot;&quot;);$$KontniPlan;2;FALSE))" table:content-validation-name="val2" table:style-name="ce74">
            <text:p>Остали трошкови за пословна путовања у земљи</text:p>
          </table:table-cell>
          <table:table-cell table:style-name="ce36"/>
          <table:table-cell office:value-type="float" office:value="422199" table:formula="of:=[.F50]" table:content-validation-name="val2" table:style-name="ce99">
            <text:p>42219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0000" table:style-name="ce5">
            <text:p>30.000,00</text:p>
          </table:table-cell>
          <table:table-cell office:value-type="float" office:value="1349" table:style-name="ce5">
            <text:p>1.349,00</text:p>
          </table:table-cell>
          <table:table-cell office:value-type="float" office:value="798" table:style-name="ce6">
            <text:p>798,00</text:p>
          </table:table-cell>
          <table:table-cell office:value-type="float" office:value="1434.5" table:style-name="ce5">
            <text:p>1.434,50</text:p>
          </table:table-cell>
          <table:table-cell office:value-type="float" office:value="2536.5" table:style-name="ce5">
            <text:p>2.536,50</text:p>
          </table:table-cell>
          <table:table-cell office:value-type="float" office:value="3192" table:style-name="ce5">
            <text:p>3.192,00</text:p>
          </table:table-cell>
          <table:table-cell office:value-type="float" office:value="2859.5" table:style-name="ce5">
            <text:p>2.859,50</text:p>
          </table:table-cell>
          <table:table-cell office:value-type="float" office:value="2745.5" table:style-name="ce5">
            <text:p>2.745,50</text:p>
          </table:table-cell>
          <table:table-cell office:value-type="float" office:value="620" table:style-name="ce5">
            <text:p>620,00</text:p>
          </table:table-cell>
          <table:table-cell office:value-type="float" office:value="150" table:style-name="ce5">
            <text:p>150,00</text:p>
          </table:table-cell>
          <table:table-cell office:value-type="float" office:value="1919" table:style-name="ce5">
            <text:p>1.919,00</text:p>
          </table:table-cell>
          <table:table-cell office:value-type="float" office:value="2261" table:style-name="ce5">
            <text:p>2.261,00</text:p>
          </table:table-cell>
          <table:table-cell office:value-type="float" office:value="0" table:style-name="ce5">
            <text:p>0,00</text:p>
          </table:table-cell>
          <table:table-cell office:value-type="float" office:value="19865" table:formula="of:=SUM([.O50:.Z50])" table:style-name="ce76">
            <text:p>19.865,00</text:p>
          </table:table-cell>
          <table:table-cell office:value-type="float" office:value="66.22" table:formula="of:=IF(ISERROR([.AA50]*100/[.N50]);&quot;&quot;;[.AA50]*100/[.N50])" table:style-name="ce77">
            <text:p>66,22 %</text:p>
          </table:table-cell>
          <table:table-cell office:value-type="float" office:value="10135" table:formula="of:=[.N50]-[.AA50]" table:style-name="ce78">
            <text:p>10.135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22" table:formula="of:=TRUNC([.F55]/[.L51])" table:content-validation-name="val2" table:style-name="ce49">
            <text:p>4222</text:p>
          </table:table-cell>
          <table:table-cell table:style-name="ce17"/>
          <table:table-cell table:style-name="ce18"/>
          <table:table-cell table:style-name="ce19"/>
          <table:table-cell office:value-type="float" office:value="422200" table:formula="of:=IF([.$K51]=0;&quot;KONTO&quot;;[.$K51])" table:content-validation-name="val2" table:style-name="ce68">
            <text:p>422200</text:p>
          </table:table-cell>
          <table:table-cell office:value-type="string" office:string-value="Трошкови службених путовања у иностранство" table:formula="of:=IF(ISERROR(VLOOKUP(VALUE([.E51]&amp;&quot;&quot;);$$KontniPlan;2;FALSE));&quot;Opis konta&quot;;VLOOKUP(VALUE([.E51]&amp;&quot;&quot;);$$KontniPlan;2;FALSE))" table:content-validation-name="val2" table:style-name="ce68">
            <text:p>Трошкови службених путовања у иностранство</text:p>
          </table:table-cell>
          <table:table-cell table:number-columns-repeated="2" table:style-name="ce30"/>
          <table:table-cell office:value-type="float" office:value="4222" table:formula="of:=[.A51]" table:content-validation-name="val2" table:style-name="ce97">
            <text:p>4222</text:p>
          </table:table-cell>
          <table:table-cell office:value-type="float" office:value="4" table:style-name="ce98">
            <text:p>4</text:p>
          </table:table-cell>
          <table:table-cell office:value-type="float" office:value="422200" table:formula="of:=[.A51]*[.L51]" table:content-validation-name="val2" table:style-name="ce69">
            <text:p>422200</text:p>
          </table:table-cell>
          <table:table-cell office:value-type="float" office:value="100" table:style-name="ce70">
            <text:p>100</text:p>
          </table:table-cell>
          <table:table-cell office:value-type="float" office:value="422300" table:formula="of:=[.K51]+[.L51]" table:content-validation-name="val2" table:style-name="ce69">
            <text:p>422300</text:p>
          </table:table-cell>
          <table:table-cell office:value-type="float" office:value="728000" table:formula="of:=SUMIFS([.N$3:.N$99];[.$F$3:.$F$99];&quot;&gt;=&quot;&amp;[.$K51];[.$F$3:.$F$99];&quot;&lt;&quot;&amp;[.$M51])" table:content-validation-name="val2" table:style-name="ce71">
            <text:p>728.000,00</text:p>
          </table:table-cell>
          <table:table-cell office:value-type="float" office:value="0" table:formula="of:=SUMIFS([.O$3:.O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58170.41" table:formula="of:=SUMIFS([.S$3:.S$99];[.$F$3:.$F$99];&quot;&gt;=&quot;&amp;[.$K51];[.$F$3:.$F$99];&quot;&lt;&quot;&amp;[.$M51])" table:content-validation-name="val2" table:style-name="ce71">
            <text:p>58.170,41</text:p>
          </table:table-cell>
          <table:table-cell office:value-type="float" office:value="34126.51" table:formula="of:=SUMIFS([.T$3:.T$99];[.$F$3:.$F$99];&quot;&gt;=&quot;&amp;[.$K51];[.$F$3:.$F$99];&quot;&lt;&quot;&amp;[.$M51])" table:content-validation-name="val2" table:style-name="ce71">
            <text:p>34.126,51</text:p>
          </table:table-cell>
          <table:table-cell office:value-type="float" office:value="0" table:formula="of:=SUMIFS([.U$3:.U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51];[.$F$3:.$F$99];&quot;&lt;&quot;&amp;[.$M51])" table:content-validation-name="val2" table:style-name="ce71">
            <text:p>0,00</text:p>
          </table:table-cell>
          <table:table-cell office:value-type="float" office:value="519982.16" table:formula="of:=SUMIFS([.Y$3:.Y$99];[.$F$3:.$F$99];&quot;&gt;=&quot;&amp;[.$K51];[.$F$3:.$F$99];&quot;&lt;&quot;&amp;[.$M51])" table:content-validation-name="val2" table:style-name="ce71">
            <text:p>519.982,16</text:p>
          </table:table-cell>
          <table:table-cell office:value-type="float" office:value="5290.49" table:formula="of:=SUMIFS([.Z$3:.Z$99];[.$F$3:.$F$99];&quot;&gt;=&quot;&amp;[.$K51];[.$F$3:.$F$99];&quot;&lt;&quot;&amp;[.$M51])" table:content-validation-name="val2" table:style-name="ce71">
            <text:p>5.290,49</text:p>
          </table:table-cell>
          <table:table-cell office:value-type="float" office:value="617569.56999999995" table:formula="of:=SUMIFS([.AA$3:.AA$99];[.$F$3:.$F$99];&quot;&gt;=&quot;&amp;[.$K51];[.$F$3:.$F$99];&quot;&lt;&quot;&amp;[.$M51])" table:content-validation-name="val2" table:style-name="ce71">
            <text:p>617.569,57</text:p>
          </table:table-cell>
          <table:table-cell office:value-type="float" office:value="84.83" table:formula="of:=IF(ISERROR([.AA51]*100/[.N51]);&quot;&quot;;[.AA51]*100/[.N51])" table:content-validation-name="val2" table:style-name="ce72">
            <text:p>84,83 %</text:p>
          </table:table-cell>
          <table:table-cell office:value-type="float" office:value="110430.43" table:formula="of:=SUMIFS([.AC$3:.AC$99];[.$F$3:.$F$99];&quot;&gt;=&quot;&amp;[.$K51];[.$F$3:.$F$99];&quot;&lt;&quot;&amp;[.$M51])" table:content-validation-name="val2" table:style-name="ce73">
            <text:p>110.430,43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211" table:content-validation-name="val1" table:style-name="ce4">
            <text:p>422211</text:p>
          </table:table-cell>
          <table:table-cell office:value-type="string" office:string-value="Трошкови дневница за службени пут у иностранство" table:formula="of:=IF(ISERROR(VLOOKUP(VALUE([.F52]&amp;&quot;&quot;);$$KontniPlan;2;FALSE));&quot;Opis konta&quot;;VLOOKUP(VALUE([.F52]&amp;&quot;&quot;);$$KontniPlan;2;FALSE))" table:content-validation-name="val2" table:style-name="ce74">
            <text:p>Трошкови дневница за службени пут у иностранство</text:p>
          </table:table-cell>
          <table:table-cell table:style-name="ce36"/>
          <table:table-cell office:value-type="float" office:value="422211" table:formula="of:=[.F52]" table:content-validation-name="val2" table:style-name="ce99">
            <text:p>4222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387.800000000003" table:style-name="ce5">
            <text:p>35.387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427.279999999999" table:style-name="ce5">
            <text:p>26.427,28</text:p>
          </table:table-cell>
          <table:table-cell office:value-type="float" office:value="5290.49" table:style-name="ce5">
            <text:p>5.290,49</text:p>
          </table:table-cell>
          <table:table-cell office:value-type="float" office:value="67105.570000000007" table:formula="of:=SUM([.O52:.Z52])" table:style-name="ce76">
            <text:p>67.105,57</text:p>
          </table:table-cell>
          <table:table-cell office:value-type="float" office:value="98.68" table:formula="of:=IF(ISERROR([.AA52]*100/[.N52]);&quot;&quot;;[.AA52]*100/[.N52])" table:style-name="ce77">
            <text:p>98,68 %</text:p>
          </table:table-cell>
          <table:table-cell office:value-type="float" office:value="894.43" table:formula="of:=[.N52]-[.AA52]" table:style-name="ce78">
            <text:p>894,43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221" table:content-validation-name="val1" table:style-name="ce4">
            <text:p>422221</text:p>
          </table:table-cell>
          <table:table-cell office:value-type="string" office:string-value="Трошкови превоза за службени пут у иностранство (авион, аутобус, воз и сл.)" table:formula="of:=IF(ISERROR(VLOOKUP(VALUE([.F53]&amp;&quot;&quot;);$$KontniPlan;2;FALSE));&quot;Opis konta&quot;;VLOOKUP(VALUE([.F53]&amp;&quot;&quot;);$$KontniPlan;2;FALSE))" table:content-validation-name="val2" table:style-name="ce74">
            <text:p>Трошкови превоза за службени пут у иностранство (авион, аутобус, воз и сл.)</text:p>
          </table:table-cell>
          <table:table-cell table:style-name="ce36"/>
          <table:table-cell office:value-type="float" office:value="422221" table:formula="of:=[.F53]" table:content-validation-name="val2" table:style-name="ce99">
            <text:p>42222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28000" table:style-name="ce5">
            <text:p>2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455.83" table:style-name="ce5">
            <text:p>125.455,83</text:p>
          </table:table-cell>
          <table:table-cell office:value-type="float" office:value="0" table:style-name="ce5">
            <text:p>0,00</text:p>
          </table:table-cell>
          <table:table-cell office:value-type="float" office:value="125455.83" table:formula="of:=SUM([.O53:.Z53])" table:style-name="ce76">
            <text:p>125.455,83</text:p>
          </table:table-cell>
          <table:table-cell office:value-type="float" office:value="55.02" table:formula="of:=IF(ISERROR([.AA53]*100/[.N53]);&quot;&quot;;[.AA53]*100/[.N53])" table:style-name="ce77">
            <text:p>55,02 %</text:p>
          </table:table-cell>
          <table:table-cell office:value-type="float" office:value="102544.17" table:formula="of:=[.N53]-[.AA53]" table:style-name="ce78">
            <text:p>102.544,17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231" table:content-validation-name="val1" table:style-name="ce4">
            <text:p>422231</text:p>
          </table:table-cell>
          <table:table-cell office:value-type="string" office:string-value="Трошкови смештаја на службеном путу у иностранство" table:formula="of:=IF(ISERROR(VLOOKUP(VALUE([.F54]&amp;&quot;&quot;);$$KontniPlan;2;FALSE));&quot;Opis konta&quot;;VLOOKUP(VALUE([.F54]&amp;&quot;&quot;);$$KontniPlan;2;FALSE))" table:content-validation-name="val2" table:style-name="ce74">
            <text:p>Трошкови смештаја на службеном путу у иностранство</text:p>
          </table:table-cell>
          <table:table-cell table:style-name="ce36"/>
          <table:table-cell office:value-type="float" office:value="422231" table:formula="of:=[.F54]" table:content-validation-name="val2" table:style-name="ce99">
            <text:p>42223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82000" table:style-name="ce5">
            <text:p>38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265.51" table:style-name="ce5">
            <text:p>31.265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99.28" table:style-name="ce5">
            <text:p>350.099,28</text:p>
          </table:table-cell>
          <table:table-cell office:value-type="float" office:value="0" table:style-name="ce5">
            <text:p>0,00</text:p>
          </table:table-cell>
          <table:table-cell office:value-type="float" office:value="381364.79" table:formula="of:=SUM([.O54:.Z54])" table:style-name="ce76">
            <text:p>381.364,79</text:p>
          </table:table-cell>
          <table:table-cell office:value-type="float" office:value="99.83" table:formula="of:=IF(ISERROR([.AA54]*100/[.N54]);&quot;&quot;;[.AA54]*100/[.N54])" table:style-name="ce77">
            <text:p>99,83 %</text:p>
          </table:table-cell>
          <table:table-cell office:value-type="float" office:value="635.21" table:formula="of:=[.N54]-[.AA54]" table:style-name="ce78">
            <text:p>635,21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299" table:content-validation-name="val1" table:style-name="ce4">
            <text:p>422299</text:p>
          </table:table-cell>
          <table:table-cell office:value-type="string" office:string-value="Остали трошкови за пословна путовања у иностранство" table:formula="of:=IF(ISERROR(VLOOKUP(VALUE([.F55]&amp;&quot;&quot;);$$KontniPlan;2;FALSE));&quot;Opis konta&quot;;VLOOKUP(VALUE([.F55]&amp;&quot;&quot;);$$KontniPlan;2;FALSE))" table:content-validation-name="val2" table:style-name="ce74">
            <text:p>Остали трошкови за пословна путовања у иностранство</text:p>
          </table:table-cell>
          <table:table-cell table:style-name="ce36"/>
          <table:table-cell office:value-type="float" office:value="422299" table:formula="of:=[.F55]" table:content-validation-name="val2" table:style-name="ce99">
            <text:p>42229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782.61" table:style-name="ce5">
            <text:p>22.782,61</text:p>
          </table:table-cell>
          <table:table-cell office:value-type="float" office:value="2861" table:style-name="ce5">
            <text:p>2.8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99.77" table:style-name="ce5">
            <text:p>17.999,77</text:p>
          </table:table-cell>
          <table:table-cell office:value-type="float" office:value="0" table:style-name="ce5">
            <text:p>0,00</text:p>
          </table:table-cell>
          <table:table-cell office:value-type="float" office:value="43643.38" table:formula="of:=SUM([.O55:.Z55])" table:style-name="ce76">
            <text:p>43.643,38</text:p>
          </table:table-cell>
          <table:table-cell office:value-type="float" office:value="87.29" table:formula="of:=IF(ISERROR([.AA55]*100/[.N55]);&quot;&quot;;[.AA55]*100/[.N55])" table:style-name="ce77">
            <text:p>87,29 %</text:p>
          </table:table-cell>
          <table:table-cell office:value-type="float" office:value="6356.62" table:formula="of:=[.N55]-[.AA55]" table:style-name="ce78">
            <text:p>6.356,62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3" table:formula="of:=TRUNC([.E59]/[.L56])" table:content-validation-name="val2" table:style-name="ce49">
            <text:p>423</text:p>
          </table:table-cell>
          <table:table-cell table:style-name="ce17"/>
          <table:table-cell table:style-name="ce18"/>
          <table:table-cell office:value-type="float" office:value="423000" table:formula="of:=IF(ISERROR([.$K56]);&quot;KONTO&quot;;[.$K56])" table:content-validation-name="val2" table:style-name="ce62">
            <text:p>423000</text:p>
          </table:table-cell>
          <table:table-cell office:value-type="string" office:string-value="УСЛУГЕ ПО УГОВОРУ" table:formula="of:=IF(ISERROR(VLOOKUP([.D56];$$KontniPlan;2;FALSE));&quot;ОПИС КОНТА&quot;;VLOOKUP([.D56];$$KontniPlan;2;FALSE))" table:content-validation-name="val2" table:style-name="ce62">
            <text:p>УСЛУГЕ ПО УГОВОРУ</text:p>
          </table:table-cell>
          <table:table-cell table:style-name="ce26"/>
          <table:table-cell table:number-columns-repeated="2" table:style-name="ce29"/>
          <table:table-cell office:value-type="float" office:value="423" table:formula="of:=[.A56]" table:content-validation-name="val2" table:style-name="ce95">
            <text:p>423</text:p>
          </table:table-cell>
          <table:table-cell office:value-type="float" office:value="3" table:style-name="ce96">
            <text:p>3</text:p>
          </table:table-cell>
          <table:table-cell office:value-type="float" office:value="423000" table:formula="of:=[.A56]*[.L56]" table:content-validation-name="val2" table:style-name="ce63">
            <text:p>423000</text:p>
          </table:table-cell>
          <table:table-cell office:value-type="float" office:value="1000" table:style-name="ce64">
            <text:p>1000</text:p>
          </table:table-cell>
          <table:table-cell office:value-type="float" office:value="424000" table:formula="of:=[.K56]+[.L56]" table:content-validation-name="val2" table:style-name="ce63">
            <text:p>424000</text:p>
          </table:table-cell>
          <table:table-cell office:value-type="float" office:value="13765000" table:formula="of:=SUMIFS([.N$3:.N$99];[.$E$3:.$E$99];&quot;&gt;=&quot;&amp;[.$K56];[.$E$3:.$E$99];&quot;&lt;&quot;&amp;[.$M56])" table:content-validation-name="val2" table:style-name="ce65">
            <text:p>13.765.000,00</text:p>
          </table:table-cell>
          <table:table-cell office:value-type="float" office:value="1175310.5" table:formula="of:=SUMIFS([.O$3:.O$99];[.$E$3:.$E$99];&quot;&gt;=&quot;&amp;[.$K56];[.$E$3:.$E$99];&quot;&lt;&quot;&amp;[.$M56])" table:content-validation-name="val2" table:style-name="ce65">
            <text:p>1.175.310,50</text:p>
          </table:table-cell>
          <table:table-cell office:value-type="float" office:value="1043681.17" table:formula="of:=SUMIFS([.P$3:.P$99];[.$E$3:.$E$99];&quot;&gt;=&quot;&amp;[.$K56];[.$E$3:.$E$99];&quot;&lt;&quot;&amp;[.$M56])" table:content-validation-name="val2" table:style-name="ce65">
            <text:p>1.043.681,17</text:p>
          </table:table-cell>
          <table:table-cell office:value-type="float" office:value="998686.14" table:formula="of:=SUMIFS([.Q$3:.Q$99];[.$E$3:.$E$99];&quot;&gt;=&quot;&amp;[.$K56];[.$E$3:.$E$99];&quot;&lt;&quot;&amp;[.$M56])" table:content-validation-name="val2" table:style-name="ce65">
            <text:p>998.686,14</text:p>
          </table:table-cell>
          <table:table-cell office:value-type="float" office:value="1091684.49" table:formula="of:=SUMIFS([.R$3:.R$99];[.$E$3:.$E$99];&quot;&gt;=&quot;&amp;[.$K56];[.$E$3:.$E$99];&quot;&lt;&quot;&amp;[.$M56])" table:content-validation-name="val2" table:style-name="ce65">
            <text:p>1.091.684,49</text:p>
          </table:table-cell>
          <table:table-cell office:value-type="float" office:value="1064114.48" table:formula="of:=SUMIFS([.S$3:.S$99];[.$E$3:.$E$99];&quot;&gt;=&quot;&amp;[.$K56];[.$E$3:.$E$99];&quot;&lt;&quot;&amp;[.$M56])" table:content-validation-name="val2" table:style-name="ce65">
            <text:p>1.064.114,48</text:p>
          </table:table-cell>
          <table:table-cell office:value-type="float" office:value="1024938.48" table:formula="of:=SUMIFS([.T$3:.T$99];[.$E$3:.$E$99];&quot;&gt;=&quot;&amp;[.$K56];[.$E$3:.$E$99];&quot;&lt;&quot;&amp;[.$M56])" table:content-validation-name="val2" table:style-name="ce65">
            <text:p>1.024.938,48</text:p>
          </table:table-cell>
          <table:table-cell office:value-type="float" office:value="1030908.99" table:formula="of:=SUMIFS([.U$3:.U$99];[.$E$3:.$E$99];&quot;&gt;=&quot;&amp;[.$K56];[.$E$3:.$E$99];&quot;&lt;&quot;&amp;[.$M56])" table:content-validation-name="val2" table:style-name="ce65">
            <text:p>1.030.908,99</text:p>
          </table:table-cell>
          <table:table-cell office:value-type="float" office:value="1019003.78" table:formula="of:=SUMIFS([.V$3:.V$99];[.$E$3:.$E$99];&quot;&gt;=&quot;&amp;[.$K56];[.$E$3:.$E$99];&quot;&lt;&quot;&amp;[.$M56])" table:content-validation-name="val2" table:style-name="ce65">
            <text:p>1.019.003,78</text:p>
          </table:table-cell>
          <table:table-cell office:value-type="float" office:value="1155545.98" table:formula="of:=SUMIFS([.W$3:.W$99];[.$E$3:.$E$99];&quot;&gt;=&quot;&amp;[.$K56];[.$E$3:.$E$99];&quot;&lt;&quot;&amp;[.$M56])" table:content-validation-name="val2" table:style-name="ce65">
            <text:p>1.155.545,98</text:p>
          </table:table-cell>
          <table:table-cell office:value-type="float" office:value="1224071.3899999999" table:formula="of:=SUMIFS([.X$3:.X$99];[.$E$3:.$E$99];&quot;&gt;=&quot;&amp;[.$K56];[.$E$3:.$E$99];&quot;&lt;&quot;&amp;[.$M56])" table:content-validation-name="val2" table:style-name="ce65">
            <text:p>1.224.071,39</text:p>
          </table:table-cell>
          <table:table-cell office:value-type="float" office:value="1324718.32" table:formula="of:=SUMIFS([.Y$3:.Y$99];[.$E$3:.$E$99];&quot;&gt;=&quot;&amp;[.$K56];[.$E$3:.$E$99];&quot;&lt;&quot;&amp;[.$M56])" table:content-validation-name="val2" table:style-name="ce65">
            <text:p>1.324.718,32</text:p>
          </table:table-cell>
          <table:table-cell office:value-type="float" office:value="1511647.94" table:formula="of:=SUMIFS([.Z$3:.Z$99];[.$E$3:.$E$99];&quot;&gt;=&quot;&amp;[.$K56];[.$E$3:.$E$99];&quot;&lt;&quot;&amp;[.$M56])" table:content-validation-name="val2" table:style-name="ce65">
            <text:p>1.511.647,94</text:p>
          </table:table-cell>
          <table:table-cell office:value-type="float" office:value="13664311.66" table:formula="of:=SUMIFS([.AA$3:.AA$99];[.$E$3:.$E$99];&quot;&gt;=&quot;&amp;[.$K56];[.$E$3:.$E$99];&quot;&lt;&quot;&amp;[.$M56])" table:content-validation-name="val2" table:style-name="ce65">
            <text:p>13.664.311,66</text:p>
          </table:table-cell>
          <table:table-cell office:value-type="float" office:value="99.27" table:formula="of:=IF(ISERROR([.AA56]*100/[.N56]);&quot;&quot;;[.AA56]*100/[.N56])" table:content-validation-name="val2" table:style-name="ce66">
            <text:p>99,27 %</text:p>
          </table:table-cell>
          <table:table-cell office:value-type="float" office:value="100688.34" table:formula="of:=SUMIFS([.AC$3:.AC$99];[.$E$3:.$E$99];&quot;&gt;=&quot;&amp;[.$K56];[.$E$3:.$E$99];&quot;&lt;&quot;&amp;[.$M56])" table:content-validation-name="val2" table:style-name="ce67">
            <text:p>100.688,34<text:s text:c="4"/></text:p>
          </table:table-cell>
          <table:table-cell table:number-columns-repeated="16355"/>
        </table:table-row>
        <table:table-row table:style-name="ro4">
          <table:table-cell office:value-type="float" office:value="4232" table:formula="of:=TRUNC([.F58]/[.L57])" table:content-validation-name="val2" table:style-name="ce49">
            <text:p>4232</text:p>
          </table:table-cell>
          <table:table-cell table:style-name="ce17"/>
          <table:table-cell table:style-name="ce18"/>
          <table:table-cell table:style-name="ce19"/>
          <table:table-cell office:value-type="float" office:value="423200" table:formula="of:=IF([.$K57]=0;&quot;KONTO&quot;;[.$K57])" table:content-validation-name="val2" table:style-name="ce68">
            <text:p>423200</text:p>
          </table:table-cell>
          <table:table-cell office:value-type="string" office:string-value="Компјутерске услуге" table:formula="of:=IF(ISERROR(VLOOKUP(VALUE([.E57]&amp;&quot;&quot;);$$KontniPlan;2;FALSE));&quot;Opis konta&quot;;VLOOKUP(VALUE([.E57]&amp;&quot;&quot;);$$KontniPlan;2;FALSE))" table:content-validation-name="val2" table:style-name="ce68">
            <text:p>Компјутерске услуге</text:p>
          </table:table-cell>
          <table:table-cell table:number-columns-repeated="2" table:style-name="ce30"/>
          <table:table-cell office:value-type="float" office:value="4232" table:formula="of:=[.A57]" table:content-validation-name="val2" table:style-name="ce97">
            <text:p>4232</text:p>
          </table:table-cell>
          <table:table-cell office:value-type="float" office:value="4" table:style-name="ce98">
            <text:p>4</text:p>
          </table:table-cell>
          <table:table-cell office:value-type="float" office:value="423200" table:formula="of:=[.A57]*[.L57]" table:content-validation-name="val2" table:style-name="ce69">
            <text:p>423200</text:p>
          </table:table-cell>
          <table:table-cell office:value-type="float" office:value="100" table:style-name="ce70">
            <text:p>100</text:p>
          </table:table-cell>
          <table:table-cell office:value-type="float" office:value="423300" table:formula="of:=[.K57]+[.L57]" table:content-validation-name="val2" table:style-name="ce69">
            <text:p>423300</text:p>
          </table:table-cell>
          <table:table-cell office:value-type="float" office:value="22000" table:formula="of:=SUMIFS([.N$3:.N$99];[.$F$3:.$F$99];&quot;&gt;=&quot;&amp;[.$K57];[.$F$3:.$F$99];&quot;&lt;&quot;&amp;[.$M57])" table:content-validation-name="val2" table:style-name="ce71">
            <text:p>22.000,00</text:p>
          </table:table-cell>
          <table:table-cell office:value-type="float" office:value="0" table:formula="of:=SUMIFS([.O$3:.O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S$3:.S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57];[.$F$3:.$F$99];&quot;&lt;&quot;&amp;[.$M57])" table:content-validation-name="val2" table:style-name="ce71">
            <text:p>0,00</text:p>
          </table:table-cell>
          <table:table-cell office:value-type="float" office:value="21196.799999999999" table:formula="of:=SUMIFS([.Z$3:.Z$99];[.$F$3:.$F$99];&quot;&gt;=&quot;&amp;[.$K57];[.$F$3:.$F$99];&quot;&lt;&quot;&amp;[.$M57])" table:content-validation-name="val2" table:style-name="ce71">
            <text:p>21.196,80</text:p>
          </table:table-cell>
          <table:table-cell office:value-type="float" office:value="21196.799999999999" table:formula="of:=SUMIFS([.AA$3:.AA$99];[.$F$3:.$F$99];&quot;&gt;=&quot;&amp;[.$K57];[.$F$3:.$F$99];&quot;&lt;&quot;&amp;[.$M57])" table:content-validation-name="val2" table:style-name="ce71">
            <text:p>21.196,80</text:p>
          </table:table-cell>
          <table:table-cell office:value-type="float" office:value="96.35" table:formula="of:=IF(ISERROR([.AA57]*100/[.N57]);&quot;&quot;;[.AA57]*100/[.N57])" table:content-validation-name="val2" table:style-name="ce72">
            <text:p>96,35 %</text:p>
          </table:table-cell>
          <table:table-cell office:value-type="float" office:value="803.2" table:formula="of:=SUMIFS([.AC$3:.AC$99];[.$F$3:.$F$99];&quot;&gt;=&quot;&amp;[.$K57];[.$F$3:.$F$99];&quot;&lt;&quot;&amp;[.$M57])" table:content-validation-name="val2" table:style-name="ce73">
            <text:p>803,2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291" table:content-validation-name="val1" table:style-name="ce4">
            <text:p>423291</text:p>
          </table:table-cell>
          <table:table-cell office:value-type="string" office:string-value="Остале компјутерске услуге" table:formula="of:=IF(ISERROR(VLOOKUP(VALUE([.F58]&amp;&quot;&quot;);$$KontniPlan;2;FALSE));&quot;Opis konta&quot;;VLOOKUP(VALUE([.F58]&amp;&quot;&quot;);$$KontniPlan;2;FALSE))" table:content-validation-name="val2" table:style-name="ce74">
            <text:p>Остале компјутерске услуге</text:p>
          </table:table-cell>
          <table:table-cell table:style-name="ce36"/>
          <table:table-cell office:value-type="float" office:value="423291" table:formula="of:=[.F58]" table:content-validation-name="val2" table:style-name="ce99">
            <text:p>42329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2000" table:style-name="ce5">
            <text:p>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96.799999999999" table:style-name="ce5">
            <text:p>21.196,80</text:p>
          </table:table-cell>
          <table:table-cell office:value-type="float" office:value="21196.799999999999" table:formula="of:=SUM([.O58:.Z58])" table:style-name="ce76">
            <text:p>21.196,80</text:p>
          </table:table-cell>
          <table:table-cell office:value-type="float" office:value="96.35" table:formula="of:=IF(ISERROR([.AA58]*100/[.N58]);&quot;&quot;;[.AA58]*100/[.N58])" table:style-name="ce77">
            <text:p>96,35 %</text:p>
          </table:table-cell>
          <table:table-cell office:value-type="float" office:value="803.2" table:formula="of:=[.N58]-[.AA58]" table:style-name="ce78">
            <text:p>803,2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33" table:formula="of:=TRUNC([.F62]/[.L59])" table:content-validation-name="val2" table:style-name="ce49">
            <text:p>4233</text:p>
          </table:table-cell>
          <table:table-cell table:style-name="ce17"/>
          <table:table-cell table:style-name="ce18"/>
          <table:table-cell table:style-name="ce19"/>
          <table:table-cell office:value-type="float" office:value="423300" table:formula="of:=IF([.$K59]=0;&quot;KONTO&quot;;[.$K59])" table:content-validation-name="val2" table:style-name="ce68">
            <text:p>423300</text:p>
          </table:table-cell>
          <table:table-cell office:value-type="string" office:string-value="Услуге образовања и усавршавања запослених" table:formula="of:=IF(ISERROR(VLOOKUP(VALUE([.E59]&amp;&quot;&quot;);$$KontniPlan;2;FALSE));&quot;Opis konta&quot;;VLOOKUP(VALUE([.E59]&amp;&quot;&quot;);$$KontniPlan;2;FALSE))" table:content-validation-name="val2" table:style-name="ce68">
            <text:p>Услуге образовања и усавршавања запослених</text:p>
          </table:table-cell>
          <table:table-cell table:number-columns-repeated="2" table:style-name="ce30"/>
          <table:table-cell office:value-type="float" office:value="4233" table:formula="of:=[.A59]" table:content-validation-name="val2" table:style-name="ce97">
            <text:p>4233</text:p>
          </table:table-cell>
          <table:table-cell office:value-type="float" office:value="4" table:style-name="ce98">
            <text:p>4</text:p>
          </table:table-cell>
          <table:table-cell office:value-type="float" office:value="423300" table:formula="of:=[.A59]*[.L59]" table:content-validation-name="val2" table:style-name="ce69">
            <text:p>423300</text:p>
          </table:table-cell>
          <table:table-cell office:value-type="float" office:value="100" table:style-name="ce70">
            <text:p>100</text:p>
          </table:table-cell>
          <table:table-cell office:value-type="float" office:value="423400" table:formula="of:=[.K59]+[.L59]" table:content-validation-name="val2" table:style-name="ce69">
            <text:p>423400</text:p>
          </table:table-cell>
          <table:table-cell office:value-type="float" office:value="148000" table:formula="of:=SUMIFS([.N$3:.N$99];[.$F$3:.$F$99];&quot;&gt;=&quot;&amp;[.$K59];[.$F$3:.$F$99];&quot;&lt;&quot;&amp;[.$M59])" table:content-validation-name="val2" table:style-name="ce71">
            <text:p>148.000,00</text:p>
          </table:table-cell>
          <table:table-cell office:value-type="float" office:value="55020" table:formula="of:=SUMIFS([.O$3:.O$99];[.$F$3:.$F$99];&quot;&gt;=&quot;&amp;[.$K59];[.$F$3:.$F$99];&quot;&lt;&quot;&amp;[.$M59])" table:content-validation-name="val2" table:style-name="ce71">
            <text:p>55.020,00</text:p>
          </table:table-cell>
          <table:table-cell office:value-type="float" office:value="0" table:formula="of:=SUMIFS([.P$3:.P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38160" table:formula="of:=SUMIFS([.S$3:.S$99];[.$F$3:.$F$99];&quot;&gt;=&quot;&amp;[.$K59];[.$F$3:.$F$99];&quot;&lt;&quot;&amp;[.$M59])" table:content-validation-name="val2" table:style-name="ce71">
            <text:p>38.160,00</text:p>
          </table:table-cell>
          <table:table-cell office:value-type="float" office:value="0" table:formula="of:=SUMIFS([.T$3:.T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46500" table:formula="of:=SUMIFS([.Y$3:.Y$99];[.$F$3:.$F$99];&quot;&gt;=&quot;&amp;[.$K59];[.$F$3:.$F$99];&quot;&lt;&quot;&amp;[.$M59])" table:content-validation-name="val2" table:style-name="ce71">
            <text:p>46.500,00</text:p>
          </table:table-cell>
          <table:table-cell office:value-type="float" office:value="0" table:formula="of:=SUMIFS([.Z$3:.Z$99];[.$F$3:.$F$99];&quot;&gt;=&quot;&amp;[.$K59];[.$F$3:.$F$99];&quot;&lt;&quot;&amp;[.$M59])" table:content-validation-name="val2" table:style-name="ce71">
            <text:p>0,00</text:p>
          </table:table-cell>
          <table:table-cell office:value-type="float" office:value="139680" table:formula="of:=SUMIFS([.AA$3:.AA$99];[.$F$3:.$F$99];&quot;&gt;=&quot;&amp;[.$K59];[.$F$3:.$F$99];&quot;&lt;&quot;&amp;[.$M59])" table:content-validation-name="val2" table:style-name="ce71">
            <text:p>139.680,00</text:p>
          </table:table-cell>
          <table:table-cell office:value-type="float" office:value="94.38" table:formula="of:=IF(ISERROR([.AA59]*100/[.N59]);&quot;&quot;;[.AA59]*100/[.N59])" table:content-validation-name="val2" table:style-name="ce72">
            <text:p>94,38 %</text:p>
          </table:table-cell>
          <table:table-cell office:value-type="float" office:value="8320" table:formula="of:=SUMIFS([.AC$3:.AC$99];[.$F$3:.$F$99];&quot;&gt;=&quot;&amp;[.$K59];[.$F$3:.$F$99];&quot;&lt;&quot;&amp;[.$M59])" table:content-validation-name="val2" table:style-name="ce73">
            <text:p>8.320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311" table:content-validation-name="val1" table:style-name="ce4">
            <text:p>423311</text:p>
          </table:table-cell>
          <table:table-cell office:value-type="string" office:string-value="Услуге образовања и усавршавања запослених" table:formula="of:=IF(ISERROR(VLOOKUP(VALUE([.F60]&amp;&quot;&quot;);$$KontniPlan;2;FALSE));&quot;Opis konta&quot;;VLOOKUP(VALUE([.F60]&amp;&quot;&quot;);$$KontniPlan;2;FALSE))" table:content-validation-name="val2" table:style-name="ce74">
            <text:p>Услуге образовања и усавршавања запослених</text:p>
          </table:table-cell>
          <table:table-cell table:style-name="ce36"/>
          <table:table-cell office:value-type="float" office:value="423311" table:formula="of:=[.F60]" table:content-validation-name="val2" table:style-name="ce99">
            <text:p>4233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48000" table:style-name="ce5">
            <text:p>48.000,00</text:p>
          </table:table-cell>
          <table:table-cell office:value-type="float" office:value="47520" table:style-name="ce5">
            <text:p>47.5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520" table:formula="of:=SUM([.O60:.Z60])" table:style-name="ce76">
            <text:p>47.520,00</text:p>
          </table:table-cell>
          <table:table-cell office:value-type="float" office:value="99" table:formula="of:=IF(ISERROR([.AA60]*100/[.N60]);&quot;&quot;;[.AA60]*100/[.N60])" table:style-name="ce77">
            <text:p>99,00 %</text:p>
          </table:table-cell>
          <table:table-cell office:value-type="float" office:value="480" table:formula="of:=[.N60]-[.AA60]" table:style-name="ce78">
            <text:p>480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321" table:content-validation-name="val1" table:style-name="ce4">
            <text:p>423321</text:p>
          </table:table-cell>
          <table:table-cell office:value-type="string" office:string-value="Котизација за семинаре" table:formula="of:=IF(ISERROR(VLOOKUP(VALUE([.F61]&amp;&quot;&quot;);$$KontniPlan;2;FALSE));&quot;Opis konta&quot;;VLOOKUP(VALUE([.F61]&amp;&quot;&quot;);$$KontniPlan;2;FALSE))" table:content-validation-name="val2" table:style-name="ce74">
            <text:p>Котизација за семинаре</text:p>
          </table:table-cell>
          <table:table-cell table:style-name="ce36"/>
          <table:table-cell office:value-type="float" office:value="423321" table:formula="of:=[.F61]" table:content-validation-name="val2" table:style-name="ce99">
            <text:p>42332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92000" table:style-name="ce5">
            <text:p>9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160" table:style-name="ce5">
            <text:p>38.1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500" table:style-name="ce5">
            <text:p>46.500,00</text:p>
          </table:table-cell>
          <table:table-cell office:value-type="float" office:value="0" table:style-name="ce5">
            <text:p>0,00</text:p>
          </table:table-cell>
          <table:table-cell office:value-type="float" office:value="84660" table:formula="of:=SUM([.O61:.Z61])" table:style-name="ce76">
            <text:p>84.660,00</text:p>
          </table:table-cell>
          <table:table-cell office:value-type="float" office:value="92.02" table:formula="of:=IF(ISERROR([.AA61]*100/[.N61]);&quot;&quot;;[.AA61]*100/[.N61])" table:style-name="ce77">
            <text:p>92,02 %</text:p>
          </table:table-cell>
          <table:table-cell office:value-type="float" office:value="7340" table:formula="of:=[.N61]-[.AA61]" table:style-name="ce78">
            <text:p>7.340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391" table:content-validation-name="val1" table:style-name="ce4">
            <text:p>423391</text:p>
          </table:table-cell>
          <table:table-cell office:value-type="string" office:string-value="Издаци за стручне испите" table:formula="of:=IF(ISERROR(VLOOKUP(VALUE([.F62]&amp;&quot;&quot;);$$KontniPlan;2;FALSE));&quot;Opis konta&quot;;VLOOKUP(VALUE([.F62]&amp;&quot;&quot;);$$KontniPlan;2;FALSE))" table:content-validation-name="val2" table:style-name="ce74">
            <text:p>Издаци за стручне испите</text:p>
          </table:table-cell>
          <table:table-cell table:style-name="ce36"/>
          <table:table-cell office:value-type="float" office:value="423391" table:formula="of:=[.F62]" table:content-validation-name="val2" table:style-name="ce99">
            <text:p>42339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8000" table:style-name="ce5">
            <text:p>8.000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formula="of:=SUM([.O62:.Z62])" table:style-name="ce76">
            <text:p>7.500,00</text:p>
          </table:table-cell>
          <table:table-cell office:value-type="float" office:value="93.75" table:formula="of:=IF(ISERROR([.AA62]*100/[.N62]);&quot;&quot;;[.AA62]*100/[.N62])" table:style-name="ce77">
            <text:p>93,75 %</text:p>
          </table:table-cell>
          <table:table-cell office:value-type="float" office:value="500" table:formula="of:=[.N62]-[.AA62]" table:style-name="ce78">
            <text:p>500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34" table:formula="of:=TRUNC([.F64]/[.L63])" table:content-validation-name="val2" table:style-name="ce49">
            <text:p>4234</text:p>
          </table:table-cell>
          <table:table-cell table:style-name="ce17"/>
          <table:table-cell table:style-name="ce18"/>
          <table:table-cell table:style-name="ce19"/>
          <table:table-cell office:value-type="float" office:value="423400" table:formula="of:=IF([.$K63]=0;&quot;KONTO&quot;;[.$K63])" table:content-validation-name="val2" table:style-name="ce68">
            <text:p>423400</text:p>
          </table:table-cell>
          <table:table-cell office:value-type="string" office:string-value="Услуге информисања" table:formula="of:=IF(ISERROR(VLOOKUP(VALUE([.E63]&amp;&quot;&quot;);$$KontniPlan;2;FALSE));&quot;Opis konta&quot;;VLOOKUP(VALUE([.E63]&amp;&quot;&quot;);$$KontniPlan;2;FALSE))" table:content-validation-name="val2" table:style-name="ce68">
            <text:p>Услуге информисања</text:p>
          </table:table-cell>
          <table:table-cell table:number-columns-repeated="2" table:style-name="ce30"/>
          <table:table-cell office:value-type="float" office:value="4234" table:formula="of:=[.A63]" table:content-validation-name="val2" table:style-name="ce97">
            <text:p>4234</text:p>
          </table:table-cell>
          <table:table-cell office:value-type="float" office:value="4" table:style-name="ce98">
            <text:p>4</text:p>
          </table:table-cell>
          <table:table-cell office:value-type="float" office:value="423400" table:formula="of:=[.A63]*[.L63]" table:content-validation-name="val2" table:style-name="ce69">
            <text:p>423400</text:p>
          </table:table-cell>
          <table:table-cell office:value-type="float" office:value="100" table:style-name="ce70">
            <text:p>100</text:p>
          </table:table-cell>
          <table:table-cell office:value-type="float" office:value="423500" table:formula="of:=[.K63]+[.L63]" table:content-validation-name="val2" table:style-name="ce69">
            <text:p>423500</text:p>
          </table:table-cell>
          <table:table-cell office:value-type="float" office:value="248000" table:formula="of:=SUMIFS([.N$3:.N$99];[.$F$3:.$F$99];&quot;&gt;=&quot;&amp;[.$K63];[.$F$3:.$F$99];&quot;&lt;&quot;&amp;[.$M63])" table:content-validation-name="val2" table:style-name="ce71">
            <text:p>248.000,00</text:p>
          </table:table-cell>
          <table:table-cell office:value-type="float" office:value="0" table:formula="of:=SUMIFS([.O$3:.O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S$3:.S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63];[.$F$3:.$F$99];&quot;&lt;&quot;&amp;[.$M63])" table:content-validation-name="val2" table:style-name="ce71">
            <text:p>0,00</text:p>
          </table:table-cell>
          <table:table-cell office:value-type="float" office:value="247776" table:formula="of:=SUMIFS([.Z$3:.Z$99];[.$F$3:.$F$99];&quot;&gt;=&quot;&amp;[.$K63];[.$F$3:.$F$99];&quot;&lt;&quot;&amp;[.$M63])" table:content-validation-name="val2" table:style-name="ce71">
            <text:p>247.776,00</text:p>
          </table:table-cell>
          <table:table-cell office:value-type="float" office:value="247776" table:formula="of:=SUMIFS([.AA$3:.AA$99];[.$F$3:.$F$99];&quot;&gt;=&quot;&amp;[.$K63];[.$F$3:.$F$99];&quot;&lt;&quot;&amp;[.$M63])" table:content-validation-name="val2" table:style-name="ce71">
            <text:p>247.776,00</text:p>
          </table:table-cell>
          <table:table-cell office:value-type="float" office:value="99.91" table:formula="of:=IF(ISERROR([.AA63]*100/[.N63]);&quot;&quot;;[.AA63]*100/[.N63])" table:content-validation-name="val2" table:style-name="ce72">
            <text:p>99,91 %</text:p>
          </table:table-cell>
          <table:table-cell office:value-type="float" office:value="224" table:formula="of:=SUMIFS([.AC$3:.AC$99];[.$F$3:.$F$99];&quot;&gt;=&quot;&amp;[.$K63];[.$F$3:.$F$99];&quot;&lt;&quot;&amp;[.$M63])" table:content-validation-name="val2" table:style-name="ce73">
            <text:p>224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419" table:content-validation-name="val1" table:style-name="ce4">
            <text:p>423419</text:p>
          </table:table-cell>
          <table:table-cell office:value-type="string" office:string-value="Остале услуге штампања" table:formula="of:=IF(ISERROR(VLOOKUP(VALUE([.F64]&amp;&quot;&quot;);$$KontniPlan;2;FALSE));&quot;Opis konta&quot;;VLOOKUP(VALUE([.F64]&amp;&quot;&quot;);$$KontniPlan;2;FALSE))" table:content-validation-name="val2" table:style-name="ce74">
            <text:p>Остале услуге штампања</text:p>
          </table:table-cell>
          <table:table-cell table:style-name="ce36"/>
          <table:table-cell office:value-type="float" office:value="423419" table:formula="of:=[.F64]" table:content-validation-name="val2" table:style-name="ce99">
            <text:p>42341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48000" table:style-name="ce5">
            <text:p>24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776" table:style-name="ce5">
            <text:p>247.776,00</text:p>
          </table:table-cell>
          <table:table-cell office:value-type="float" office:value="247776" table:formula="of:=SUM([.O64:.Z64])" table:style-name="ce76">
            <text:p>247.776,00</text:p>
          </table:table-cell>
          <table:table-cell office:value-type="float" office:value="99.91" table:formula="of:=IF(ISERROR([.AA64]*100/[.N64]);&quot;&quot;;[.AA64]*100/[.N64])" table:style-name="ce77">
            <text:p>99,91 %</text:p>
          </table:table-cell>
          <table:table-cell office:value-type="float" office:value="224" table:formula="of:=[.N64]-[.AA64]" table:style-name="ce78">
            <text:p>224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37" table:formula="of:=TRUNC([.F66]/[.L65])" table:content-validation-name="val2" table:style-name="ce49">
            <text:p>4237</text:p>
          </table:table-cell>
          <table:table-cell table:style-name="ce17"/>
          <table:table-cell table:style-name="ce18"/>
          <table:table-cell table:style-name="ce19"/>
          <table:table-cell office:value-type="float" office:value="423700" table:formula="of:=IF([.$K65]=0;&quot;KONTO&quot;;[.$K65])" table:content-validation-name="val2" table:style-name="ce68">
            <text:p>423700</text:p>
          </table:table-cell>
          <table:table-cell office:value-type="string" office:string-value="Репрезентација" table:formula="of:=IF(ISERROR(VLOOKUP(VALUE([.E65]&amp;&quot;&quot;);$$KontniPlan;2;FALSE));&quot;Opis konta&quot;;VLOOKUP(VALUE([.E65]&amp;&quot;&quot;);$$KontniPlan;2;FALSE))" table:content-validation-name="val2" table:style-name="ce68">
            <text:p>Репрезентација</text:p>
          </table:table-cell>
          <table:table-cell table:number-columns-repeated="2" table:style-name="ce30"/>
          <table:table-cell office:value-type="float" office:value="4237" table:formula="of:=[.A65]" table:content-validation-name="val2" table:style-name="ce97">
            <text:p>4237</text:p>
          </table:table-cell>
          <table:table-cell office:value-type="float" office:value="4" table:style-name="ce98">
            <text:p>4</text:p>
          </table:table-cell>
          <table:table-cell office:value-type="float" office:value="423700" table:formula="of:=[.A65]*[.L65]" table:content-validation-name="val2" table:style-name="ce69">
            <text:p>423700</text:p>
          </table:table-cell>
          <table:table-cell office:value-type="float" office:value="100" table:style-name="ce70">
            <text:p>100</text:p>
          </table:table-cell>
          <table:table-cell office:value-type="float" office:value="423800" table:formula="of:=[.K65]+[.L65]" table:content-validation-name="val2" table:style-name="ce69">
            <text:p>423800</text:p>
          </table:table-cell>
          <table:table-cell office:value-type="float" office:value="595000" table:formula="of:=SUMIFS([.N$3:.N$99];[.$F$3:.$F$99];&quot;&gt;=&quot;&amp;[.$K65];[.$F$3:.$F$99];&quot;&lt;&quot;&amp;[.$M65])" table:content-validation-name="val2" table:style-name="ce71">
            <text:p>595.000,00</text:p>
          </table:table-cell>
          <table:table-cell office:value-type="float" office:value="60610" table:formula="of:=SUMIFS([.O$3:.O$99];[.$F$3:.$F$99];&quot;&gt;=&quot;&amp;[.$K65];[.$F$3:.$F$99];&quot;&lt;&quot;&amp;[.$M65])" table:content-validation-name="val2" table:style-name="ce71">
            <text:p>60.610,00</text:p>
          </table:table-cell>
          <table:table-cell office:value-type="float" office:value="56593" table:formula="of:=SUMIFS([.P$3:.P$99];[.$F$3:.$F$99];&quot;&gt;=&quot;&amp;[.$K65];[.$F$3:.$F$99];&quot;&lt;&quot;&amp;[.$M65])" table:content-validation-name="val2" table:style-name="ce71">
            <text:p>56.593,00</text:p>
          </table:table-cell>
          <table:table-cell office:value-type="float" office:value="52796" table:formula="of:=SUMIFS([.Q$3:.Q$99];[.$F$3:.$F$99];&quot;&gt;=&quot;&amp;[.$K65];[.$F$3:.$F$99];&quot;&lt;&quot;&amp;[.$M65])" table:content-validation-name="val2" table:style-name="ce71">
            <text:p>52.796,00</text:p>
          </table:table-cell>
          <table:table-cell office:value-type="float" office:value="56386" table:formula="of:=SUMIFS([.R$3:.R$99];[.$F$3:.$F$99];&quot;&gt;=&quot;&amp;[.$K65];[.$F$3:.$F$99];&quot;&lt;&quot;&amp;[.$M65])" table:content-validation-name="val2" table:style-name="ce71">
            <text:p>56.386,00</text:p>
          </table:table-cell>
          <table:table-cell office:value-type="float" office:value="52072" table:formula="of:=SUMIFS([.S$3:.S$99];[.$F$3:.$F$99];&quot;&gt;=&quot;&amp;[.$K65];[.$F$3:.$F$99];&quot;&lt;&quot;&amp;[.$M65])" table:content-validation-name="val2" table:style-name="ce71">
            <text:p>52.072,00</text:p>
          </table:table-cell>
          <table:table-cell office:value-type="float" office:value="51056" table:formula="of:=SUMIFS([.T$3:.T$99];[.$F$3:.$F$99];&quot;&gt;=&quot;&amp;[.$K65];[.$F$3:.$F$99];&quot;&lt;&quot;&amp;[.$M65])" table:content-validation-name="val2" table:style-name="ce71">
            <text:p>51.056,00</text:p>
          </table:table-cell>
          <table:table-cell office:value-type="float" office:value="6891" table:formula="of:=SUMIFS([.U$3:.U$99];[.$F$3:.$F$99];&quot;&gt;=&quot;&amp;[.$K65];[.$F$3:.$F$99];&quot;&lt;&quot;&amp;[.$M65])" table:content-validation-name="val2" table:style-name="ce71">
            <text:p>6.891,00</text:p>
          </table:table-cell>
          <table:table-cell office:value-type="float" office:value="7338" table:formula="of:=SUMIFS([.V$3:.V$99];[.$F$3:.$F$99];&quot;&gt;=&quot;&amp;[.$K65];[.$F$3:.$F$99];&quot;&lt;&quot;&amp;[.$M65])" table:content-validation-name="val2" table:style-name="ce71">
            <text:p>7.338,00</text:p>
          </table:table-cell>
          <table:table-cell office:value-type="float" office:value="4518" table:formula="of:=SUMIFS([.W$3:.W$99];[.$F$3:.$F$99];&quot;&gt;=&quot;&amp;[.$K65];[.$F$3:.$F$99];&quot;&lt;&quot;&amp;[.$M65])" table:content-validation-name="val2" table:style-name="ce71">
            <text:p>4.518,00</text:p>
          </table:table-cell>
          <table:table-cell office:value-type="float" office:value="47725" table:formula="of:=SUMIFS([.X$3:.X$99];[.$F$3:.$F$99];&quot;&gt;=&quot;&amp;[.$K65];[.$F$3:.$F$99];&quot;&lt;&quot;&amp;[.$M65])" table:content-validation-name="val2" table:style-name="ce71">
            <text:p>47.725,00</text:p>
          </table:table-cell>
          <table:table-cell office:value-type="float" office:value="113860.84" table:formula="of:=SUMIFS([.Y$3:.Y$99];[.$F$3:.$F$99];&quot;&gt;=&quot;&amp;[.$K65];[.$F$3:.$F$99];&quot;&lt;&quot;&amp;[.$M65])" table:content-validation-name="val2" table:style-name="ce71">
            <text:p>113.860,84</text:p>
          </table:table-cell>
          <table:table-cell office:value-type="float" office:value="81369.41" table:formula="of:=SUMIFS([.Z$3:.Z$99];[.$F$3:.$F$99];&quot;&gt;=&quot;&amp;[.$K65];[.$F$3:.$F$99];&quot;&lt;&quot;&amp;[.$M65])" table:content-validation-name="val2" table:style-name="ce71">
            <text:p>81.369,41</text:p>
          </table:table-cell>
          <table:table-cell office:value-type="float" office:value="591215.25" table:formula="of:=SUMIFS([.AA$3:.AA$99];[.$F$3:.$F$99];&quot;&gt;=&quot;&amp;[.$K65];[.$F$3:.$F$99];&quot;&lt;&quot;&amp;[.$M65])" table:content-validation-name="val2" table:style-name="ce71">
            <text:p>591.215,25</text:p>
          </table:table-cell>
          <table:table-cell office:value-type="float" office:value="99.36" table:formula="of:=IF(ISERROR([.AA65]*100/[.N65]);&quot;&quot;;[.AA65]*100/[.N65])" table:content-validation-name="val2" table:style-name="ce72">
            <text:p>99,36 %</text:p>
          </table:table-cell>
          <table:table-cell office:value-type="float" office:value="3784.75" table:formula="of:=SUMIFS([.AC$3:.AC$99];[.$F$3:.$F$99];&quot;&gt;=&quot;&amp;[.$K65];[.$F$3:.$F$99];&quot;&lt;&quot;&amp;[.$M65])" table:content-validation-name="val2" table:style-name="ce73">
            <text:p>3.784,75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711" table:content-validation-name="val1" table:style-name="ce4">
            <text:p>423711</text:p>
          </table:table-cell>
          <table:table-cell office:value-type="string" office:string-value="Репрезентација" table:formula="of:=IF(ISERROR(VLOOKUP(VALUE([.F66]&amp;&quot;&quot;);$$KontniPlan;2;FALSE));&quot;Opis konta&quot;;VLOOKUP(VALUE([.F66]&amp;&quot;&quot;);$$KontniPlan;2;FALSE))" table:content-validation-name="val2" table:style-name="ce74">
            <text:p>Репрезентација</text:p>
          </table:table-cell>
          <table:table-cell table:style-name="ce36"/>
          <table:table-cell office:value-type="float" office:value="423711" table:formula="of:=[.F66]" table:content-validation-name="val2" table:style-name="ce99">
            <text:p>4237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595000" table:style-name="ce5">
            <text:p>595.000,00</text:p>
          </table:table-cell>
          <table:table-cell office:value-type="float" office:value="60610" table:style-name="ce5">
            <text:p>60.610,00</text:p>
          </table:table-cell>
          <table:table-cell office:value-type="float" office:value="56593" table:style-name="ce6">
            <text:p>56.593,00</text:p>
          </table:table-cell>
          <table:table-cell office:value-type="float" office:value="52796" table:style-name="ce5">
            <text:p>52.796,00</text:p>
          </table:table-cell>
          <table:table-cell office:value-type="float" office:value="56386" table:style-name="ce5">
            <text:p>56.386,00</text:p>
          </table:table-cell>
          <table:table-cell office:value-type="float" office:value="52072" table:style-name="ce5">
            <text:p>52.072,00</text:p>
          </table:table-cell>
          <table:table-cell office:value-type="float" office:value="51056" table:style-name="ce5">
            <text:p>51.056,00</text:p>
          </table:table-cell>
          <table:table-cell office:value-type="float" office:value="6891" table:style-name="ce5">
            <text:p>6.891,00</text:p>
          </table:table-cell>
          <table:table-cell office:value-type="float" office:value="7338" table:style-name="ce5">
            <text:p>7.338,00</text:p>
          </table:table-cell>
          <table:table-cell office:value-type="float" office:value="4518" table:style-name="ce5">
            <text:p>4.518,00</text:p>
          </table:table-cell>
          <table:table-cell office:value-type="float" office:value="47725" table:style-name="ce5">
            <text:p>47.725,00</text:p>
          </table:table-cell>
          <table:table-cell office:value-type="float" office:value="113860.84" table:style-name="ce5">
            <text:p>113.860,84</text:p>
          </table:table-cell>
          <table:table-cell office:value-type="float" office:value="81369.41" table:style-name="ce5">
            <text:p>81.369,41</text:p>
          </table:table-cell>
          <table:table-cell office:value-type="float" office:value="591215.25" table:formula="of:=SUM([.O66:.Z66])" table:style-name="ce76">
            <text:p>591.215,25</text:p>
          </table:table-cell>
          <table:table-cell office:value-type="float" office:value="99.36" table:formula="of:=IF(ISERROR([.AA66]*100/[.N66]);&quot;&quot;;[.AA66]*100/[.N66])" table:style-name="ce77">
            <text:p>99,36 %</text:p>
          </table:table-cell>
          <table:table-cell office:value-type="float" office:value="3784.75" table:formula="of:=[.N66]-[.AA66]" table:style-name="ce78">
            <text:p>3.784,75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39" table:formula="of:=TRUNC([.F68]/[.L67])" table:content-validation-name="val2" table:style-name="ce49">
            <text:p>4239</text:p>
          </table:table-cell>
          <table:table-cell table:style-name="ce17"/>
          <table:table-cell table:style-name="ce18"/>
          <table:table-cell table:style-name="ce19"/>
          <table:table-cell office:value-type="float" office:value="423900" table:formula="of:=IF([.$K67]=0;&quot;KONTO&quot;;[.$K67])" table:content-validation-name="val2" table:style-name="ce68">
            <text:p>423900</text:p>
          </table:table-cell>
          <table:table-cell office:value-type="string" office:string-value="Остале опште услуге" table:formula="of:=IF(ISERROR(VLOOKUP(VALUE([.E67]&amp;&quot;&quot;);$$KontniPlan;2;FALSE));&quot;Opis konta&quot;;VLOOKUP(VALUE([.E67]&amp;&quot;&quot;);$$KontniPlan;2;FALSE))" table:content-validation-name="val2" table:style-name="ce68">
            <text:p>Остале опште услуге</text:p>
          </table:table-cell>
          <table:table-cell table:number-columns-repeated="2" table:style-name="ce30"/>
          <table:table-cell office:value-type="float" office:value="4239" table:formula="of:=[.A67]" table:content-validation-name="val2" table:style-name="ce97">
            <text:p>4239</text:p>
          </table:table-cell>
          <table:table-cell office:value-type="float" office:value="4" table:style-name="ce98">
            <text:p>4</text:p>
          </table:table-cell>
          <table:table-cell office:value-type="float" office:value="423900" table:formula="of:=[.A67]*[.L67]" table:content-validation-name="val2" table:style-name="ce69">
            <text:p>423900</text:p>
          </table:table-cell>
          <table:table-cell office:value-type="float" office:value="100" table:style-name="ce70">
            <text:p>100</text:p>
          </table:table-cell>
          <table:table-cell office:value-type="float" office:value="424000" table:formula="of:=[.K67]+[.L67]" table:content-validation-name="val2" table:style-name="ce69">
            <text:p>424000</text:p>
          </table:table-cell>
          <table:table-cell office:value-type="float" office:value="12752000" table:formula="of:=SUMIFS([.N$3:.N$99];[.$F$3:.$F$99];&quot;&gt;=&quot;&amp;[.$K67];[.$F$3:.$F$99];&quot;&lt;&quot;&amp;[.$M67])" table:content-validation-name="val2" table:style-name="ce71">
            <text:p>12.752.000,00</text:p>
          </table:table-cell>
          <table:table-cell office:value-type="float" office:value="1059680.5" table:formula="of:=SUMIFS([.O$3:.O$99];[.$F$3:.$F$99];&quot;&gt;=&quot;&amp;[.$K67];[.$F$3:.$F$99];&quot;&lt;&quot;&amp;[.$M67])" table:content-validation-name="val2" table:style-name="ce71">
            <text:p>1.059.680,50</text:p>
          </table:table-cell>
          <table:table-cell office:value-type="float" office:value="987088.17" table:formula="of:=SUMIFS([.P$3:.P$99];[.$F$3:.$F$99];&quot;&gt;=&quot;&amp;[.$K67];[.$F$3:.$F$99];&quot;&lt;&quot;&amp;[.$M67])" table:content-validation-name="val2" table:style-name="ce71">
            <text:p>987.088,17</text:p>
          </table:table-cell>
          <table:table-cell office:value-type="float" office:value="945890.14" table:formula="of:=SUMIFS([.Q$3:.Q$99];[.$F$3:.$F$99];&quot;&gt;=&quot;&amp;[.$K67];[.$F$3:.$F$99];&quot;&lt;&quot;&amp;[.$M67])" table:content-validation-name="val2" table:style-name="ce71">
            <text:p>945.890,14</text:p>
          </table:table-cell>
          <table:table-cell office:value-type="float" office:value="1035298.49" table:formula="of:=SUMIFS([.R$3:.R$99];[.$F$3:.$F$99];&quot;&gt;=&quot;&amp;[.$K67];[.$F$3:.$F$99];&quot;&lt;&quot;&amp;[.$M67])" table:content-validation-name="val2" table:style-name="ce71">
            <text:p>1.035.298,49</text:p>
          </table:table-cell>
          <table:table-cell office:value-type="float" office:value="973882.48" table:formula="of:=SUMIFS([.S$3:.S$99];[.$F$3:.$F$99];&quot;&gt;=&quot;&amp;[.$K67];[.$F$3:.$F$99];&quot;&lt;&quot;&amp;[.$M67])" table:content-validation-name="val2" table:style-name="ce71">
            <text:p>973.882,48</text:p>
          </table:table-cell>
          <table:table-cell office:value-type="float" office:value="973882.48" table:formula="of:=SUMIFS([.T$3:.T$99];[.$F$3:.$F$99];&quot;&gt;=&quot;&amp;[.$K67];[.$F$3:.$F$99];&quot;&lt;&quot;&amp;[.$M67])" table:content-validation-name="val2" table:style-name="ce71">
            <text:p>973.882,48</text:p>
          </table:table-cell>
          <table:table-cell office:value-type="float" office:value="1024017.99" table:formula="of:=SUMIFS([.U$3:.U$99];[.$F$3:.$F$99];&quot;&gt;=&quot;&amp;[.$K67];[.$F$3:.$F$99];&quot;&lt;&quot;&amp;[.$M67])" table:content-validation-name="val2" table:style-name="ce71">
            <text:p>1.024.017,99</text:p>
          </table:table-cell>
          <table:table-cell office:value-type="float" office:value="1011665.78" table:formula="of:=SUMIFS([.V$3:.V$99];[.$F$3:.$F$99];&quot;&gt;=&quot;&amp;[.$K67];[.$F$3:.$F$99];&quot;&lt;&quot;&amp;[.$M67])" table:content-validation-name="val2" table:style-name="ce71">
            <text:p>1.011.665,78</text:p>
          </table:table-cell>
          <table:table-cell office:value-type="float" office:value="1151027.98" table:formula="of:=SUMIFS([.W$3:.W$99];[.$F$3:.$F$99];&quot;&gt;=&quot;&amp;[.$K67];[.$F$3:.$F$99];&quot;&lt;&quot;&amp;[.$M67])" table:content-validation-name="val2" table:style-name="ce71">
            <text:p>1.151.027,98</text:p>
          </table:table-cell>
          <table:table-cell office:value-type="float" office:value="1176346.3899999999" table:formula="of:=SUMIFS([.X$3:.X$99];[.$F$3:.$F$99];&quot;&gt;=&quot;&amp;[.$K67];[.$F$3:.$F$99];&quot;&lt;&quot;&amp;[.$M67])" table:content-validation-name="val2" table:style-name="ce71">
            <text:p>1.176.346,39</text:p>
          </table:table-cell>
          <table:table-cell office:value-type="float" office:value="1164357.48" table:formula="of:=SUMIFS([.Y$3:.Y$99];[.$F$3:.$F$99];&quot;&gt;=&quot;&amp;[.$K67];[.$F$3:.$F$99];&quot;&lt;&quot;&amp;[.$M67])" table:content-validation-name="val2" table:style-name="ce71">
            <text:p>1.164.357,48</text:p>
          </table:table-cell>
          <table:table-cell office:value-type="float" office:value="1161305.73" table:formula="of:=SUMIFS([.Z$3:.Z$99];[.$F$3:.$F$99];&quot;&gt;=&quot;&amp;[.$K67];[.$F$3:.$F$99];&quot;&lt;&quot;&amp;[.$M67])" table:content-validation-name="val2" table:style-name="ce71">
            <text:p>1.161.305,73</text:p>
          </table:table-cell>
          <table:table-cell office:value-type="float" office:value="12664443.609999999" table:formula="of:=SUMIFS([.AA$3:.AA$99];[.$F$3:.$F$99];&quot;&gt;=&quot;&amp;[.$K67];[.$F$3:.$F$99];&quot;&lt;&quot;&amp;[.$M67])" table:content-validation-name="val2" table:style-name="ce71">
            <text:p>12.664.443,61</text:p>
          </table:table-cell>
          <table:table-cell office:value-type="float" office:value="99.31" table:formula="of:=IF(ISERROR([.AA67]*100/[.N67]);&quot;&quot;;[.AA67]*100/[.N67])" table:content-validation-name="val2" table:style-name="ce72">
            <text:p>99,31 %</text:p>
          </table:table-cell>
          <table:table-cell office:value-type="float" office:value="87556.39" table:formula="of:=SUMIFS([.AC$3:.AC$99];[.$F$3:.$F$99];&quot;&gt;=&quot;&amp;[.$K67];[.$F$3:.$F$99];&quot;&lt;&quot;&amp;[.$M67])" table:content-validation-name="val2" table:style-name="ce73">
            <text:p>87.556,39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911" table:content-validation-name="val1" table:style-name="ce4">
            <text:p>423911</text:p>
          </table:table-cell>
          <table:table-cell office:value-type="string" office:string-value="Остале опште услуге" table:formula="of:=IF(ISERROR(VLOOKUP(VALUE([.F68]&amp;&quot;&quot;);$$KontniPlan;2;FALSE));&quot;Opis konta&quot;;VLOOKUP(VALUE([.F68]&amp;&quot;&quot;);$$KontniPlan;2;FALSE))" table:content-validation-name="val2" table:style-name="ce74">
            <text:p>Остале опште услуге</text:p>
          </table:table-cell>
          <table:table-cell table:style-name="ce36"/>
          <table:table-cell office:value-type="float" office:value="423911" table:formula="of:=[.F68]" table:content-validation-name="val2" table:style-name="ce99">
            <text:p>4239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2752000" table:style-name="ce5">
            <text:p>12.752.000,00</text:p>
          </table:table-cell>
          <table:table-cell office:value-type="float" office:value="1059680.5" table:style-name="ce5">
            <text:p>1.059.680,50</text:p>
          </table:table-cell>
          <table:table-cell office:value-type="float" office:value="987088.17" table:style-name="ce6">
            <text:p>987.088,17</text:p>
          </table:table-cell>
          <table:table-cell office:value-type="float" office:value="945890.14" table:style-name="ce5">
            <text:p>945.890,14</text:p>
          </table:table-cell>
          <table:table-cell office:value-type="float" office:value="1035298.49" table:style-name="ce5">
            <text:p>1.035.298,49</text:p>
          </table:table-cell>
          <table:table-cell office:value-type="float" office:value="973882.48" table:style-name="ce5">
            <text:p>973.882,48</text:p>
          </table:table-cell>
          <table:table-cell office:value-type="float" office:value="973882.48" table:style-name="ce5">
            <text:p>973.882,48</text:p>
          </table:table-cell>
          <table:table-cell office:value-type="float" office:value="1024017.99" table:style-name="ce5">
            <text:p>1.024.017,99</text:p>
          </table:table-cell>
          <table:table-cell office:value-type="float" office:value="1011665.78" table:style-name="ce5">
            <text:p>1.011.665,78</text:p>
          </table:table-cell>
          <table:table-cell office:value-type="float" office:value="1151027.98" table:style-name="ce5">
            <text:p>1.151.027,98</text:p>
          </table:table-cell>
          <table:table-cell office:value-type="float" office:value="1176346.3899999999" table:style-name="ce5">
            <text:p>1.176.346,39</text:p>
          </table:table-cell>
          <table:table-cell office:value-type="float" office:value="1164357.48" table:style-name="ce5">
            <text:p>1.164.357,48</text:p>
          </table:table-cell>
          <table:table-cell office:value-type="float" office:value="1161305.73" table:style-name="ce5">
            <text:p>1.161.305,73</text:p>
          </table:table-cell>
          <table:table-cell office:value-type="float" office:value="12664443.609999999" table:formula="of:=SUM([.O68:.Z68])" table:style-name="ce76">
            <text:p>12.664.443,61</text:p>
          </table:table-cell>
          <table:table-cell office:value-type="float" office:value="99.31" table:formula="of:=IF(ISERROR([.AA68]*100/[.N68]);&quot;&quot;;[.AA68]*100/[.N68])" table:style-name="ce77">
            <text:p>99,31 %</text:p>
          </table:table-cell>
          <table:table-cell office:value-type="float" office:value="87556.39" table:formula="of:=[.N68]-[.AA68]" table:style-name="ce78">
            <text:p>87.556,39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4" table:formula="of:=TRUNC([.E72]/[.L69])" table:content-validation-name="val2" table:style-name="ce49">
            <text:p>424</text:p>
          </table:table-cell>
          <table:table-cell table:style-name="ce17"/>
          <table:table-cell table:style-name="ce18"/>
          <table:table-cell office:value-type="float" office:value="424000" table:formula="of:=IF(ISERROR([.$K69]);&quot;KONTO&quot;;[.$K69])" table:content-validation-name="val2" table:style-name="ce62">
            <text:p>424000</text:p>
          </table:table-cell>
          <table:table-cell office:value-type="string" office:string-value="СПЕЦИЈАЛИЗОВАНЕ УСЛУГЕ" table:formula="of:=IF(ISERROR(VLOOKUP([.D69];$$KontniPlan;2;FALSE));&quot;ОПИС КОНТА&quot;;VLOOKUP([.D69];$$KontniPlan;2;FALSE))" table:content-validation-name="val2" table:style-name="ce62">
            <text:p>СПЕЦИЈАЛИЗОВАНЕ УСЛУГЕ</text:p>
          </table:table-cell>
          <table:table-cell table:style-name="ce26"/>
          <table:table-cell table:number-columns-repeated="2" table:style-name="ce29"/>
          <table:table-cell office:value-type="float" office:value="424" table:formula="of:=[.A69]" table:content-validation-name="val2" table:style-name="ce95">
            <text:p>424</text:p>
          </table:table-cell>
          <table:table-cell office:value-type="float" office:value="3" table:style-name="ce96">
            <text:p>3</text:p>
          </table:table-cell>
          <table:table-cell office:value-type="float" office:value="424000" table:formula="of:=[.A69]*[.L69]" table:content-validation-name="val2" table:style-name="ce63">
            <text:p>424000</text:p>
          </table:table-cell>
          <table:table-cell office:value-type="float" office:value="1000" table:style-name="ce64">
            <text:p>1000</text:p>
          </table:table-cell>
          <table:table-cell office:value-type="float" office:value="425000" table:formula="of:=[.K69]+[.L69]" table:content-validation-name="val2" table:style-name="ce63">
            <text:p>425000</text:p>
          </table:table-cell>
          <table:table-cell office:value-type="float" office:value="412000" table:formula="of:=SUMIFS([.N$3:.N$99];[.$E$3:.$E$99];&quot;&gt;=&quot;&amp;[.$K69];[.$E$3:.$E$99];&quot;&lt;&quot;&amp;[.$M69])" table:content-validation-name="val2" table:style-name="ce65">
            <text:p>412.000,00</text:p>
          </table:table-cell>
          <table:table-cell office:value-type="float" office:value="13200" table:formula="of:=SUMIFS([.O$3:.O$99];[.$E$3:.$E$99];&quot;&gt;=&quot;&amp;[.$K69];[.$E$3:.$E$99];&quot;&lt;&quot;&amp;[.$M69])" table:content-validation-name="val2" table:style-name="ce65">
            <text:p>13.200,00</text:p>
          </table:table-cell>
          <table:table-cell office:value-type="float" office:value="0" table:formula="of:=SUMIFS([.P$3:.P$99];[.$E$3:.$E$99];&quot;&gt;=&quot;&amp;[.$K69];[.$E$3:.$E$99];&quot;&lt;&quot;&amp;[.$M69])" table:content-validation-name="val2" table:style-name="ce65">
            <text:p>0,00</text:p>
          </table:table-cell>
          <table:table-cell office:value-type="float" office:value="0" table:formula="of:=SUMIFS([.Q$3:.Q$99];[.$E$3:.$E$99];&quot;&gt;=&quot;&amp;[.$K69];[.$E$3:.$E$99];&quot;&lt;&quot;&amp;[.$M69])" table:content-validation-name="val2" table:style-name="ce65">
            <text:p>0,00</text:p>
          </table:table-cell>
          <table:table-cell office:value-type="float" office:value="0" table:formula="of:=SUMIFS([.R$3:.R$99];[.$E$3:.$E$99];&quot;&gt;=&quot;&amp;[.$K69];[.$E$3:.$E$99];&quot;&lt;&quot;&amp;[.$M69])" table:content-validation-name="val2" table:style-name="ce65">
            <text:p>0,00</text:p>
          </table:table-cell>
          <table:table-cell office:value-type="float" office:value="246200" table:formula="of:=SUMIFS([.S$3:.S$99];[.$E$3:.$E$99];&quot;&gt;=&quot;&amp;[.$K69];[.$E$3:.$E$99];&quot;&lt;&quot;&amp;[.$M69])" table:content-validation-name="val2" table:style-name="ce65">
            <text:p>246.200,00</text:p>
          </table:table-cell>
          <table:table-cell office:value-type="float" office:value="26400" table:formula="of:=SUMIFS([.T$3:.T$99];[.$E$3:.$E$99];&quot;&gt;=&quot;&amp;[.$K69];[.$E$3:.$E$99];&quot;&lt;&quot;&amp;[.$M69])" table:content-validation-name="val2" table:style-name="ce65">
            <text:p>26.400,00</text:p>
          </table:table-cell>
          <table:table-cell office:value-type="float" office:value="13200" table:formula="of:=SUMIFS([.U$3:.U$99];[.$E$3:.$E$99];&quot;&gt;=&quot;&amp;[.$K69];[.$E$3:.$E$99];&quot;&lt;&quot;&amp;[.$M69])" table:content-validation-name="val2" table:style-name="ce65">
            <text:p>13.200,00</text:p>
          </table:table-cell>
          <table:table-cell office:value-type="float" office:value="18000" table:formula="of:=SUMIFS([.V$3:.V$99];[.$E$3:.$E$99];&quot;&gt;=&quot;&amp;[.$K69];[.$E$3:.$E$99];&quot;&lt;&quot;&amp;[.$M69])" table:content-validation-name="val2" table:style-name="ce65">
            <text:p>18.000,00</text:p>
          </table:table-cell>
          <table:table-cell office:value-type="float" office:value="13200" table:formula="of:=SUMIFS([.W$3:.W$99];[.$E$3:.$E$99];&quot;&gt;=&quot;&amp;[.$K69];[.$E$3:.$E$99];&quot;&lt;&quot;&amp;[.$M69])" table:content-validation-name="val2" table:style-name="ce65">
            <text:p>13.200,00</text:p>
          </table:table-cell>
          <table:table-cell office:value-type="float" office:value="13200" table:formula="of:=SUMIFS([.X$3:.X$99];[.$E$3:.$E$99];&quot;&gt;=&quot;&amp;[.$K69];[.$E$3:.$E$99];&quot;&lt;&quot;&amp;[.$M69])" table:content-validation-name="val2" table:style-name="ce65">
            <text:p>13.200,00</text:p>
          </table:table-cell>
          <table:table-cell office:value-type="float" office:value="13200" table:formula="of:=SUMIFS([.Y$3:.Y$99];[.$E$3:.$E$99];&quot;&gt;=&quot;&amp;[.$K69];[.$E$3:.$E$99];&quot;&lt;&quot;&amp;[.$M69])" table:content-validation-name="val2" table:style-name="ce65">
            <text:p>13.200,00</text:p>
          </table:table-cell>
          <table:table-cell office:value-type="float" office:value="18000" table:formula="of:=SUMIFS([.Z$3:.Z$99];[.$E$3:.$E$99];&quot;&gt;=&quot;&amp;[.$K69];[.$E$3:.$E$99];&quot;&lt;&quot;&amp;[.$M69])" table:content-validation-name="val2" table:style-name="ce65">
            <text:p>18.000,00</text:p>
          </table:table-cell>
          <table:table-cell office:value-type="float" office:value="374600" table:formula="of:=SUMIFS([.AA$3:.AA$99];[.$E$3:.$E$99];&quot;&gt;=&quot;&amp;[.$K69];[.$E$3:.$E$99];&quot;&lt;&quot;&amp;[.$M69])" table:content-validation-name="val2" table:style-name="ce65">
            <text:p>374.600,00</text:p>
          </table:table-cell>
          <table:table-cell office:value-type="float" office:value="90.92" table:formula="of:=IF(ISERROR([.AA69]*100/[.N69]);&quot;&quot;;[.AA69]*100/[.N69])" table:content-validation-name="val2" table:style-name="ce66">
            <text:p>90,92 %</text:p>
          </table:table-cell>
          <table:table-cell office:value-type="float" office:value="37400" table:formula="of:=SUMIFS([.AC$3:.AC$99];[.$E$3:.$E$99];&quot;&gt;=&quot;&amp;[.$K69];[.$E$3:.$E$99];&quot;&lt;&quot;&amp;[.$M69])" table:content-validation-name="val2" table:style-name="ce67">
            <text:p>37.400,00<text:s text:c="4"/></text:p>
          </table:table-cell>
          <table:table-cell table:number-columns-repeated="16355"/>
        </table:table-row>
        <table:table-row table:style-name="ro4">
          <table:table-cell office:value-type="float" office:value="4243" table:formula="of:=TRUNC([.F71]/[.L70])" table:content-validation-name="val2" table:style-name="ce49">
            <text:p>4243</text:p>
          </table:table-cell>
          <table:table-cell table:style-name="ce17"/>
          <table:table-cell table:style-name="ce18"/>
          <table:table-cell table:style-name="ce19"/>
          <table:table-cell office:value-type="float" office:value="424300" table:formula="of:=IF([.$K70]=0;&quot;KONTO&quot;;[.$K70])" table:content-validation-name="val2" table:style-name="ce68">
            <text:p>424300</text:p>
          </table:table-cell>
          <table:table-cell office:value-type="string" office:string-value="Медицинске услуге" table:formula="of:=IF(ISERROR(VLOOKUP(VALUE([.E70]&amp;&quot;&quot;);$$KontniPlan;2;FALSE));&quot;Opis konta&quot;;VLOOKUP(VALUE([.E70]&amp;&quot;&quot;);$$KontniPlan;2;FALSE))" table:content-validation-name="val2" table:style-name="ce68">
            <text:p>Медицинске услуге</text:p>
          </table:table-cell>
          <table:table-cell table:number-columns-repeated="2" table:style-name="ce30"/>
          <table:table-cell office:value-type="float" office:value="4243" table:formula="of:=[.A70]" table:content-validation-name="val2" table:style-name="ce97">
            <text:p>4243</text:p>
          </table:table-cell>
          <table:table-cell office:value-type="float" office:value="4" table:style-name="ce98">
            <text:p>4</text:p>
          </table:table-cell>
          <table:table-cell office:value-type="float" office:value="424300" table:formula="of:=[.A70]*[.L70]" table:content-validation-name="val2" table:style-name="ce69">
            <text:p>424300</text:p>
          </table:table-cell>
          <table:table-cell office:value-type="float" office:value="100" table:style-name="ce70">
            <text:p>100</text:p>
          </table:table-cell>
          <table:table-cell office:value-type="float" office:value="424400" table:formula="of:=[.K70]+[.L70]" table:content-validation-name="val2" table:style-name="ce69">
            <text:p>424400</text:p>
          </table:table-cell>
          <table:table-cell office:value-type="float" office:value="238000" table:formula="of:=SUMIFS([.N$3:.N$99];[.$F$3:.$F$99];&quot;&gt;=&quot;&amp;[.$K70];[.$F$3:.$F$99];&quot;&lt;&quot;&amp;[.$M70])" table:content-validation-name="val2" table:style-name="ce71">
            <text:p>238.000,00</text:p>
          </table:table-cell>
          <table:table-cell office:value-type="float" office:value="0" table:formula="of:=SUMIFS([.O$3:.O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233000" table:formula="of:=SUMIFS([.S$3:.S$99];[.$F$3:.$F$99];&quot;&gt;=&quot;&amp;[.$K70];[.$F$3:.$F$99];&quot;&lt;&quot;&amp;[.$M70])" table:content-validation-name="val2" table:style-name="ce71">
            <text:p>233.000,00</text:p>
          </table:table-cell>
          <table:table-cell office:value-type="float" office:value="0" table:formula="of:=SUMIFS([.T$3:.T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U$3:.U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X$3:.X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70];[.$F$3:.$F$99];&quot;&lt;&quot;&amp;[.$M70])" table:content-validation-name="val2" table:style-name="ce71">
            <text:p>0,00</text:p>
          </table:table-cell>
          <table:table-cell office:value-type="float" office:value="233000" table:formula="of:=SUMIFS([.AA$3:.AA$99];[.$F$3:.$F$99];&quot;&gt;=&quot;&amp;[.$K70];[.$F$3:.$F$99];&quot;&lt;&quot;&amp;[.$M70])" table:content-validation-name="val2" table:style-name="ce71">
            <text:p>233.000,00</text:p>
          </table:table-cell>
          <table:table-cell office:value-type="float" office:value="97.9" table:formula="of:=IF(ISERROR([.AA70]*100/[.N70]);&quot;&quot;;[.AA70]*100/[.N70])" table:content-validation-name="val2" table:style-name="ce72">
            <text:p>97,90 %</text:p>
          </table:table-cell>
          <table:table-cell office:value-type="float" office:value="5000" table:formula="of:=SUMIFS([.AC$3:.AC$99];[.$F$3:.$F$99];&quot;&gt;=&quot;&amp;[.$K70];[.$F$3:.$F$99];&quot;&lt;&quot;&amp;[.$M70])" table:content-validation-name="val2" table:style-name="ce73">
            <text:p>5.000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4351" table:content-validation-name="val1" table:style-name="ce4">
            <text:p>424351</text:p>
          </table:table-cell>
          <table:table-cell office:value-type="string" office:string-value="Остале медицинске услуге" table:formula="of:=IF(ISERROR(VLOOKUP(VALUE([.F71]&amp;&quot;&quot;);$$KontniPlan;2;FALSE));&quot;Opis konta&quot;;VLOOKUP(VALUE([.F71]&amp;&quot;&quot;);$$KontniPlan;2;FALSE))" table:content-validation-name="val2" table:style-name="ce74">
            <text:p>Остале медицинске услуге</text:p>
          </table:table-cell>
          <table:table-cell table:style-name="ce36"/>
          <table:table-cell office:value-type="float" office:value="424351" table:formula="of:=[.F71]" table:content-validation-name="val2" table:style-name="ce99">
            <text:p>42435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38000" table:style-name="ce5">
            <text:p>2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3000" table:style-name="ce5">
            <text:p>23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3000" table:formula="of:=SUM([.O71:.Z71])" table:style-name="ce76">
            <text:p>233.000,00</text:p>
          </table:table-cell>
          <table:table-cell office:value-type="float" office:value="97.9" table:formula="of:=IF(ISERROR([.AA71]*100/[.N71]);&quot;&quot;;[.AA71]*100/[.N71])" table:style-name="ce77">
            <text:p>97,90 %</text:p>
          </table:table-cell>
          <table:table-cell office:value-type="float" office:value="5000" table:formula="of:=[.N71]-[.AA71]" table:style-name="ce78">
            <text:p>5.000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49" table:formula="of:=TRUNC([.F73]/[.L72])" table:content-validation-name="val2" table:style-name="ce49">
            <text:p>4249</text:p>
          </table:table-cell>
          <table:table-cell table:style-name="ce17"/>
          <table:table-cell table:style-name="ce18"/>
          <table:table-cell table:style-name="ce19"/>
          <table:table-cell office:value-type="float" office:value="424900" table:formula="of:=IF([.$K72]=0;&quot;KONTO&quot;;[.$K72])" table:content-validation-name="val2" table:style-name="ce68">
            <text:p>424900</text:p>
          </table:table-cell>
          <table:table-cell office:value-type="string" office:string-value="Остале специјализоване услуге" table:formula="of:=IF(ISERROR(VLOOKUP(VALUE([.E72]&amp;&quot;&quot;);$$KontniPlan;2;FALSE));&quot;Opis konta&quot;;VLOOKUP(VALUE([.E72]&amp;&quot;&quot;);$$KontniPlan;2;FALSE))" table:content-validation-name="val2" table:style-name="ce68">
            <text:p>Остале специјализоване услуге</text:p>
          </table:table-cell>
          <table:table-cell table:number-columns-repeated="2" table:style-name="ce30"/>
          <table:table-cell office:value-type="float" office:value="4249" table:formula="of:=[.A72]" table:content-validation-name="val2" table:style-name="ce97">
            <text:p>4249</text:p>
          </table:table-cell>
          <table:table-cell office:value-type="float" office:value="4" table:style-name="ce98">
            <text:p>4</text:p>
          </table:table-cell>
          <table:table-cell office:value-type="float" office:value="424900" table:formula="of:=[.A72]*[.L72]" table:content-validation-name="val2" table:style-name="ce69">
            <text:p>424900</text:p>
          </table:table-cell>
          <table:table-cell office:value-type="float" office:value="100" table:style-name="ce70">
            <text:p>100</text:p>
          </table:table-cell>
          <table:table-cell office:value-type="float" office:value="425000" table:formula="of:=[.K72]+[.L72]" table:content-validation-name="val2" table:style-name="ce69">
            <text:p>425000</text:p>
          </table:table-cell>
          <table:table-cell office:value-type="float" office:value="174000" table:formula="of:=SUMIFS([.N$3:.N$99];[.$F$3:.$F$99];&quot;&gt;=&quot;&amp;[.$K72];[.$F$3:.$F$99];&quot;&lt;&quot;&amp;[.$M72])" table:content-validation-name="val2" table:style-name="ce71">
            <text:p>174.000,00</text:p>
          </table:table-cell>
          <table:table-cell office:value-type="float" office:value="13200" table:formula="of:=SUMIFS([.O$3:.O$99];[.$F$3:.$F$99];&quot;&gt;=&quot;&amp;[.$K72];[.$F$3:.$F$99];&quot;&lt;&quot;&amp;[.$M72])" table:content-validation-name="val2" table:style-name="ce71">
            <text:p>13.200,00</text:p>
          </table:table-cell>
          <table:table-cell office:value-type="float" office:value="0" table:formula="of:=SUMIFS([.P$3:.P$99];[.$F$3:.$F$99];&quot;&gt;=&quot;&amp;[.$K72];[.$F$3:.$F$99];&quot;&lt;&quot;&amp;[.$M72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72];[.$F$3:.$F$99];&quot;&lt;&quot;&amp;[.$M72])" table:content-validation-name="val2" table:style-name="ce71">
            <text:p>0,00</text:p>
          </table:table-cell>
          <table:table-cell office:value-type="float" office:value="0" table:formula="of:=SUMIFS([.R$3:.R$99];[.$F$3:.$F$99];&quot;&gt;=&quot;&amp;[.$K72];[.$F$3:.$F$99];&quot;&lt;&quot;&amp;[.$M72])" table:content-validation-name="val2" table:style-name="ce71">
            <text:p>0,00</text:p>
          </table:table-cell>
          <table:table-cell office:value-type="float" office:value="13200" table:formula="of:=SUMIFS([.S$3:.S$99];[.$F$3:.$F$99];&quot;&gt;=&quot;&amp;[.$K72];[.$F$3:.$F$99];&quot;&lt;&quot;&amp;[.$M72])" table:content-validation-name="val2" table:style-name="ce71">
            <text:p>13.200,00</text:p>
          </table:table-cell>
          <table:table-cell office:value-type="float" office:value="26400" table:formula="of:=SUMIFS([.T$3:.T$99];[.$F$3:.$F$99];&quot;&gt;=&quot;&amp;[.$K72];[.$F$3:.$F$99];&quot;&lt;&quot;&amp;[.$M72])" table:content-validation-name="val2" table:style-name="ce71">
            <text:p>26.400,00</text:p>
          </table:table-cell>
          <table:table-cell office:value-type="float" office:value="13200" table:formula="of:=SUMIFS([.U$3:.U$99];[.$F$3:.$F$99];&quot;&gt;=&quot;&amp;[.$K72];[.$F$3:.$F$99];&quot;&lt;&quot;&amp;[.$M72])" table:content-validation-name="val2" table:style-name="ce71">
            <text:p>13.200,00</text:p>
          </table:table-cell>
          <table:table-cell office:value-type="float" office:value="18000" table:formula="of:=SUMIFS([.V$3:.V$99];[.$F$3:.$F$99];&quot;&gt;=&quot;&amp;[.$K72];[.$F$3:.$F$99];&quot;&lt;&quot;&amp;[.$M72])" table:content-validation-name="val2" table:style-name="ce71">
            <text:p>18.000,00</text:p>
          </table:table-cell>
          <table:table-cell office:value-type="float" office:value="13200" table:formula="of:=SUMIFS([.W$3:.W$99];[.$F$3:.$F$99];&quot;&gt;=&quot;&amp;[.$K72];[.$F$3:.$F$99];&quot;&lt;&quot;&amp;[.$M72])" table:content-validation-name="val2" table:style-name="ce71">
            <text:p>13.200,00</text:p>
          </table:table-cell>
          <table:table-cell office:value-type="float" office:value="13200" table:formula="of:=SUMIFS([.X$3:.X$99];[.$F$3:.$F$99];&quot;&gt;=&quot;&amp;[.$K72];[.$F$3:.$F$99];&quot;&lt;&quot;&amp;[.$M72])" table:content-validation-name="val2" table:style-name="ce71">
            <text:p>13.200,00</text:p>
          </table:table-cell>
          <table:table-cell office:value-type="float" office:value="13200" table:formula="of:=SUMIFS([.Y$3:.Y$99];[.$F$3:.$F$99];&quot;&gt;=&quot;&amp;[.$K72];[.$F$3:.$F$99];&quot;&lt;&quot;&amp;[.$M72])" table:content-validation-name="val2" table:style-name="ce71">
            <text:p>13.200,00</text:p>
          </table:table-cell>
          <table:table-cell office:value-type="float" office:value="18000" table:formula="of:=SUMIFS([.Z$3:.Z$99];[.$F$3:.$F$99];&quot;&gt;=&quot;&amp;[.$K72];[.$F$3:.$F$99];&quot;&lt;&quot;&amp;[.$M72])" table:content-validation-name="val2" table:style-name="ce71">
            <text:p>18.000,00</text:p>
          </table:table-cell>
          <table:table-cell office:value-type="float" office:value="141600" table:formula="of:=SUMIFS([.AA$3:.AA$99];[.$F$3:.$F$99];&quot;&gt;=&quot;&amp;[.$K72];[.$F$3:.$F$99];&quot;&lt;&quot;&amp;[.$M72])" table:content-validation-name="val2" table:style-name="ce71">
            <text:p>141.600,00</text:p>
          </table:table-cell>
          <table:table-cell office:value-type="float" office:value="81.38" table:formula="of:=IF(ISERROR([.AA72]*100/[.N72]);&quot;&quot;;[.AA72]*100/[.N72])" table:content-validation-name="val2" table:style-name="ce72">
            <text:p>81,38 %</text:p>
          </table:table-cell>
          <table:table-cell office:value-type="float" office:value="32400" table:formula="of:=SUMIFS([.AC$3:.AC$99];[.$F$3:.$F$99];&quot;&gt;=&quot;&amp;[.$K72];[.$F$3:.$F$99];&quot;&lt;&quot;&amp;[.$M72])" table:content-validation-name="val2" table:style-name="ce73">
            <text:p>32.400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4911" table:content-validation-name="val1" table:style-name="ce4">
            <text:p>424911</text:p>
          </table:table-cell>
          <table:table-cell office:value-type="string" office:string-value="Остале специјализоване услуге" table:formula="of:=IF(ISERROR(VLOOKUP(VALUE([.F73]&amp;&quot;&quot;);$$KontniPlan;2;FALSE));&quot;Opis konta&quot;;VLOOKUP(VALUE([.F73]&amp;&quot;&quot;);$$KontniPlan;2;FALSE))" table:content-validation-name="val2" table:style-name="ce74">
            <text:p>Остале специјализоване услуге</text:p>
          </table:table-cell>
          <table:table-cell table:style-name="ce36"/>
          <table:table-cell office:value-type="float" office:value="424911" table:formula="of:=[.F73]" table:content-validation-name="val2" table:style-name="ce99">
            <text:p>4249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74000" table:style-name="ce5">
            <text:p>174.0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26400" table:style-name="ce5">
            <text:p>26.4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41600" table:formula="of:=SUM([.O73:.Z73])" table:style-name="ce76">
            <text:p>141.600,00</text:p>
          </table:table-cell>
          <table:table-cell office:value-type="float" office:value="81.38" table:formula="of:=IF(ISERROR([.AA73]*100/[.N73]);&quot;&quot;;[.AA73]*100/[.N73])" table:style-name="ce77">
            <text:p>81,38 %</text:p>
          </table:table-cell>
          <table:table-cell office:value-type="float" office:value="32400" table:formula="of:=[.N73]-[.AA73]" table:style-name="ce78">
            <text:p>32.400,00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5" table:formula="of:=TRUNC([.E75]/[.L74])" table:content-validation-name="val2" table:style-name="ce49">
            <text:p>425</text:p>
          </table:table-cell>
          <table:table-cell table:style-name="ce17"/>
          <table:table-cell table:style-name="ce18"/>
          <table:table-cell office:value-type="float" office:value="425000" table:formula="of:=IF(ISERROR([.$K74]);&quot;KONTO&quot;;[.$K74])" table:content-validation-name="val2" table:style-name="ce62">
            <text:p>425000</text:p>
          </table:table-cell>
          <table:table-cell office:value-type="string" office:string-value="ТЕКУЋЕ ПОПРАВКЕ И ОДРЖАВАЊЕ" table:formula="of:=IF(ISERROR(VLOOKUP([.D74];$$KontniPlan;2;FALSE));&quot;ОПИС КОНТА&quot;;VLOOKUP([.D74];$$KontniPlan;2;FALSE))" table:content-validation-name="val2" table:style-name="ce62">
            <text:p>ТЕКУЋЕ ПОПРАВКЕ И ОДРЖАВАЊЕ</text:p>
          </table:table-cell>
          <table:table-cell table:style-name="ce26"/>
          <table:table-cell table:number-columns-repeated="2" table:style-name="ce29"/>
          <table:table-cell office:value-type="float" office:value="425" table:formula="of:=[.A74]" table:content-validation-name="val2" table:style-name="ce95">
            <text:p>425</text:p>
          </table:table-cell>
          <table:table-cell office:value-type="float" office:value="3" table:style-name="ce96">
            <text:p>3</text:p>
          </table:table-cell>
          <table:table-cell office:value-type="float" office:value="425000" table:formula="of:=[.A74]*[.L74]" table:content-validation-name="val2" table:style-name="ce63">
            <text:p>425000</text:p>
          </table:table-cell>
          <table:table-cell office:value-type="float" office:value="1000" table:style-name="ce64">
            <text:p>1000</text:p>
          </table:table-cell>
          <table:table-cell office:value-type="float" office:value="426000" table:formula="of:=[.K74]+[.L74]" table:content-validation-name="val2" table:style-name="ce63">
            <text:p>426000</text:p>
          </table:table-cell>
          <table:table-cell office:value-type="float" office:value="350000" table:formula="of:=SUMIFS([.N$3:.N$99];[.$E$3:.$E$99];&quot;&gt;=&quot;&amp;[.$K74];[.$E$3:.$E$99];&quot;&lt;&quot;&amp;[.$M74])" table:content-validation-name="val2" table:style-name="ce65">
            <text:p>350.000,00</text:p>
          </table:table-cell>
          <table:table-cell office:value-type="float" office:value="13500.04" table:formula="of:=SUMIFS([.O$3:.O$99];[.$E$3:.$E$99];&quot;&gt;=&quot;&amp;[.$K74];[.$E$3:.$E$99];&quot;&lt;&quot;&amp;[.$M74])" table:content-validation-name="val2" table:style-name="ce65">
            <text:p>13.500,04</text:p>
          </table:table-cell>
          <table:table-cell office:value-type="float" office:value="13500.04" table:formula="of:=SUMIFS([.P$3:.P$99];[.$E$3:.$E$99];&quot;&gt;=&quot;&amp;[.$K74];[.$E$3:.$E$99];&quot;&lt;&quot;&amp;[.$M74])" table:content-validation-name="val2" table:style-name="ce65">
            <text:p>13.500,04</text:p>
          </table:table-cell>
          <table:table-cell office:value-type="float" office:value="20340.04" table:formula="of:=SUMIFS([.Q$3:.Q$99];[.$E$3:.$E$99];&quot;&gt;=&quot;&amp;[.$K74];[.$E$3:.$E$99];&quot;&lt;&quot;&amp;[.$M74])" table:content-validation-name="val2" table:style-name="ce65">
            <text:p>20.340,04</text:p>
          </table:table-cell>
          <table:table-cell office:value-type="float" office:value="30600.04" table:formula="of:=SUMIFS([.R$3:.R$99];[.$E$3:.$E$99];&quot;&gt;=&quot;&amp;[.$K74];[.$E$3:.$E$99];&quot;&lt;&quot;&amp;[.$M74])" table:content-validation-name="val2" table:style-name="ce65">
            <text:p>30.600,04</text:p>
          </table:table-cell>
          <table:table-cell office:value-type="float" office:value="13500.04" table:formula="of:=SUMIFS([.S$3:.S$99];[.$E$3:.$E$99];&quot;&gt;=&quot;&amp;[.$K74];[.$E$3:.$E$99];&quot;&lt;&quot;&amp;[.$M74])" table:content-validation-name="val2" table:style-name="ce65">
            <text:p>13.500,04</text:p>
          </table:table-cell>
          <table:table-cell office:value-type="float" office:value="13500.04" table:formula="of:=SUMIFS([.T$3:.T$99];[.$E$3:.$E$99];&quot;&gt;=&quot;&amp;[.$K74];[.$E$3:.$E$99];&quot;&lt;&quot;&amp;[.$M74])" table:content-validation-name="val2" table:style-name="ce65">
            <text:p>13.500,04</text:p>
          </table:table-cell>
          <table:table-cell office:value-type="float" office:value="46000.04" table:formula="of:=SUMIFS([.U$3:.U$99];[.$E$3:.$E$99];&quot;&gt;=&quot;&amp;[.$K74];[.$E$3:.$E$99];&quot;&lt;&quot;&amp;[.$M74])" table:content-validation-name="val2" table:style-name="ce65">
            <text:p>46.000,04</text:p>
          </table:table-cell>
          <table:table-cell office:value-type="float" office:value="16668.04" table:formula="of:=SUMIFS([.V$3:.V$99];[.$E$3:.$E$99];&quot;&gt;=&quot;&amp;[.$K74];[.$E$3:.$E$99];&quot;&lt;&quot;&amp;[.$M74])" table:content-validation-name="val2" table:style-name="ce65">
            <text:p>16.668,04</text:p>
          </table:table-cell>
          <table:table-cell office:value-type="float" office:value="13500.04" table:formula="of:=SUMIFS([.W$3:.W$99];[.$E$3:.$E$99];&quot;&gt;=&quot;&amp;[.$K74];[.$E$3:.$E$99];&quot;&lt;&quot;&amp;[.$M74])" table:content-validation-name="val2" table:style-name="ce65">
            <text:p>13.500,04</text:p>
          </table:table-cell>
          <table:table-cell office:value-type="float" office:value="28020.04" table:formula="of:=SUMIFS([.X$3:.X$99];[.$E$3:.$E$99];&quot;&gt;=&quot;&amp;[.$K74];[.$E$3:.$E$99];&quot;&lt;&quot;&amp;[.$M74])" table:content-validation-name="val2" table:style-name="ce65">
            <text:p>28.020,04</text:p>
          </table:table-cell>
          <table:table-cell office:value-type="float" office:value="30600.04" table:formula="of:=SUMIFS([.Y$3:.Y$99];[.$E$3:.$E$99];&quot;&gt;=&quot;&amp;[.$K74];[.$E$3:.$E$99];&quot;&lt;&quot;&amp;[.$M74])" table:content-validation-name="val2" table:style-name="ce65">
            <text:p>30.600,04</text:p>
          </table:table-cell>
          <table:table-cell office:value-type="float" office:value="7200" table:formula="of:=SUMIFS([.Z$3:.Z$99];[.$E$3:.$E$99];&quot;&gt;=&quot;&amp;[.$K74];[.$E$3:.$E$99];&quot;&lt;&quot;&amp;[.$M74])" table:content-validation-name="val2" table:style-name="ce65">
            <text:p>7.200,00</text:p>
          </table:table-cell>
          <table:table-cell office:value-type="float" office:value="246928.44" table:formula="of:=SUMIFS([.AA$3:.AA$99];[.$E$3:.$E$99];&quot;&gt;=&quot;&amp;[.$K74];[.$E$3:.$E$99];&quot;&lt;&quot;&amp;[.$M74])" table:content-validation-name="val2" table:style-name="ce65">
            <text:p>246.928,44</text:p>
          </table:table-cell>
          <table:table-cell office:value-type="float" office:value="70.55" table:formula="of:=IF(ISERROR([.AA74]*100/[.N74]);&quot;&quot;;[.AA74]*100/[.N74])" table:content-validation-name="val2" table:style-name="ce66">
            <text:p>70,55 %</text:p>
          </table:table-cell>
          <table:table-cell office:value-type="float" office:value="103071.56" table:formula="of:=SUMIFS([.AC$3:.AC$99];[.$E$3:.$E$99];&quot;&gt;=&quot;&amp;[.$K74];[.$E$3:.$E$99];&quot;&lt;&quot;&amp;[.$M74])" table:content-validation-name="val2" table:style-name="ce67">
            <text:p>103.071,56<text:s text:c="4"/></text:p>
          </table:table-cell>
          <table:table-cell table:number-columns-repeated="16355"/>
        </table:table-row>
        <table:table-row table:style-name="ro4">
          <table:table-cell office:value-type="float" office:value="4251" table:formula="of:=TRUNC([.F76]/[.L75])" table:content-validation-name="val2" table:style-name="ce49">
            <text:p>4251</text:p>
          </table:table-cell>
          <table:table-cell table:style-name="ce17"/>
          <table:table-cell table:style-name="ce18"/>
          <table:table-cell table:style-name="ce19"/>
          <table:table-cell office:value-type="float" office:value="425100" table:formula="of:=IF([.$K75]=0;&quot;KONTO&quot;;[.$K75])" table:content-validation-name="val2" table:style-name="ce68">
            <text:p>425100</text:p>
          </table:table-cell>
          <table:table-cell office:value-type="string" office:string-value="Текуће поправке и одржавање зграда и објеката" table:formula="of:=IF(ISERROR(VLOOKUP(VALUE([.E75]&amp;&quot;&quot;);$$KontniPlan;2;FALSE));&quot;Opis konta&quot;;VLOOKUP(VALUE([.E75]&amp;&quot;&quot;);$$KontniPlan;2;FALSE))" table:content-validation-name="val2" table:style-name="ce68">
            <text:p>Текуће поправке и одржавање зграда и објеката</text:p>
          </table:table-cell>
          <table:table-cell table:number-columns-repeated="2" table:style-name="ce30"/>
          <table:table-cell office:value-type="float" office:value="4251" table:formula="of:=[.A75]" table:content-validation-name="val2" table:style-name="ce97">
            <text:p>4251</text:p>
          </table:table-cell>
          <table:table-cell office:value-type="float" office:value="4" table:style-name="ce98">
            <text:p>4</text:p>
          </table:table-cell>
          <table:table-cell office:value-type="float" office:value="425100" table:formula="of:=[.A75]*[.L75]" table:content-validation-name="val2" table:style-name="ce69">
            <text:p>425100</text:p>
          </table:table-cell>
          <table:table-cell office:value-type="float" office:value="100" table:style-name="ce70">
            <text:p>100</text:p>
          </table:table-cell>
          <table:table-cell office:value-type="float" office:value="425200" table:formula="of:=[.K75]+[.L75]" table:content-validation-name="val2" table:style-name="ce69">
            <text:p>425200</text:p>
          </table:table-cell>
          <table:table-cell office:value-type="float" office:value="206000" table:formula="of:=SUMIFS([.N$3:.N$99];[.$F$3:.$F$99];&quot;&gt;=&quot;&amp;[.$K75];[.$F$3:.$F$99];&quot;&lt;&quot;&amp;[.$M75])" table:content-validation-name="val2" table:style-name="ce71">
            <text:p>206.000,00</text:p>
          </table:table-cell>
          <table:table-cell office:value-type="float" office:value="13500.04" table:formula="of:=SUMIFS([.O$3:.O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P$3:.P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Q$3:.Q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R$3:.R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S$3:.S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T$3:.T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U$3:.U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V$3:.V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W$3:.W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X$3:.X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13500.04" table:formula="of:=SUMIFS([.Y$3:.Y$99];[.$F$3:.$F$99];&quot;&gt;=&quot;&amp;[.$K75];[.$F$3:.$F$99];&quot;&lt;&quot;&amp;[.$M75])" table:content-validation-name="val2" table:style-name="ce71">
            <text:p>13.500,04</text:p>
          </table:table-cell>
          <table:table-cell office:value-type="float" office:value="0" table:formula="of:=SUMIFS([.Z$3:.Z$99];[.$F$3:.$F$99];&quot;&gt;=&quot;&amp;[.$K75];[.$F$3:.$F$99];&quot;&lt;&quot;&amp;[.$M75])" table:content-validation-name="val2" table:style-name="ce71">
            <text:p>0,00</text:p>
          </table:table-cell>
          <table:table-cell office:value-type="float" office:value="148500.44" table:formula="of:=SUMIFS([.AA$3:.AA$99];[.$F$3:.$F$99];&quot;&gt;=&quot;&amp;[.$K75];[.$F$3:.$F$99];&quot;&lt;&quot;&amp;[.$M75])" table:content-validation-name="val2" table:style-name="ce71">
            <text:p>148.500,44</text:p>
          </table:table-cell>
          <table:table-cell office:value-type="float" office:value="72.09" table:formula="of:=IF(ISERROR([.AA75]*100/[.N75]);&quot;&quot;;[.AA75]*100/[.N75])" table:content-validation-name="val2" table:style-name="ce72">
            <text:p>72,09 %</text:p>
          </table:table-cell>
          <table:table-cell office:value-type="float" office:value="57499.56" table:formula="of:=SUMIFS([.AC$3:.AC$99];[.$F$3:.$F$99];&quot;&gt;=&quot;&amp;[.$K75];[.$F$3:.$F$99];&quot;&lt;&quot;&amp;[.$M75])" table:content-validation-name="val2" table:style-name="ce73">
            <text:p>57.499,56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119" table:content-validation-name="val1" table:style-name="ce4">
            <text:p>425119</text:p>
          </table:table-cell>
          <table:table-cell office:value-type="string" office:string-value="Остале услуге и материјали за текуће поправке и одржавање зграда" table:formula="of:=IF(ISERROR(VLOOKUP(VALUE([.F76]&amp;&quot;&quot;);$$KontniPlan;2;FALSE));&quot;Opis konta&quot;;VLOOKUP(VALUE([.F76]&amp;&quot;&quot;);$$KontniPlan;2;FALSE))" table:content-validation-name="val2" table:style-name="ce74">
            <text:p>Остале услуге и материјали за текуће поправке и одржавање зграда</text:p>
          </table:table-cell>
          <table:table-cell table:style-name="ce36"/>
          <table:table-cell office:value-type="float" office:value="425119" table:formula="of:=[.F76]" table:content-validation-name="val2" table:style-name="ce99">
            <text:p>42511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06000" table:style-name="ce5">
            <text:p>206.000,00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6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table:style-name="ce5"/>
          <table:table-cell office:value-type="float" office:value="148500.44" table:formula="of:=SUM([.O76:.Z76])" table:style-name="ce76">
            <text:p>148.500,44</text:p>
          </table:table-cell>
          <table:table-cell office:value-type="float" office:value="72.09" table:formula="of:=IF(ISERROR([.AA76]*100/[.N76]);&quot;&quot;;[.AA76]*100/[.N76])" table:style-name="ce77">
            <text:p>72,09 %</text:p>
          </table:table-cell>
          <table:table-cell office:value-type="float" office:value="57499.56" table:formula="of:=[.N76]-[.AA76]" table:style-name="ce78">
            <text:p>57.499,56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52" table:formula="of:=TRUNC([.F78]/[.L77])" table:content-validation-name="val2" table:style-name="ce49">
            <text:p>4252</text:p>
          </table:table-cell>
          <table:table-cell table:style-name="ce17"/>
          <table:table-cell table:style-name="ce18"/>
          <table:table-cell table:style-name="ce19"/>
          <table:table-cell office:value-type="float" office:value="425200" table:formula="of:=IF([.$K77]=0;&quot;KONTO&quot;;[.$K77])" table:content-validation-name="val2" table:style-name="ce68">
            <text:p>425200</text:p>
          </table:table-cell>
          <table:table-cell office:value-type="string" office:string-value="Текуће поправке и одржавање опреме" table:formula="of:=IF(ISERROR(VLOOKUP(VALUE([.E77]&amp;&quot;&quot;);$$KontniPlan;2;FALSE));&quot;Opis konta&quot;;VLOOKUP(VALUE([.E77]&amp;&quot;&quot;);$$KontniPlan;2;FALSE))" table:content-validation-name="val2" table:style-name="ce68">
            <text:p>Текуће поправке и одржавање опреме</text:p>
          </table:table-cell>
          <table:table-cell table:number-columns-repeated="2" table:style-name="ce30"/>
          <table:table-cell office:value-type="float" office:value="4252" table:formula="of:=[.A77]" table:content-validation-name="val2" table:style-name="ce97">
            <text:p>4252</text:p>
          </table:table-cell>
          <table:table-cell office:value-type="float" office:value="4" table:style-name="ce98">
            <text:p>4</text:p>
          </table:table-cell>
          <table:table-cell office:value-type="float" office:value="425200" table:formula="of:=[.A77]*[.L77]" table:content-validation-name="val2" table:style-name="ce69">
            <text:p>425200</text:p>
          </table:table-cell>
          <table:table-cell office:value-type="float" office:value="100" table:style-name="ce70">
            <text:p>100</text:p>
          </table:table-cell>
          <table:table-cell office:value-type="float" office:value="425300" table:formula="of:=[.K77]+[.L77]" table:content-validation-name="val2" table:style-name="ce69">
            <text:p>425300</text:p>
          </table:table-cell>
          <table:table-cell office:value-type="float" office:value="144000" table:formula="of:=SUMIFS([.N$3:.N$99];[.$F$3:.$F$99];&quot;&gt;=&quot;&amp;[.$K77];[.$F$3:.$F$99];&quot;&lt;&quot;&amp;[.$M77])" table:content-validation-name="val2" table:style-name="ce71">
            <text:p>144.000,00</text:p>
          </table:table-cell>
          <table:table-cell office:value-type="float" office:value="0" table:formula="of:=SUMIFS([.O$3:.O$99];[.$F$3:.$F$99];&quot;&gt;=&quot;&amp;[.$K77];[.$F$3:.$F$99];&quot;&lt;&quot;&amp;[.$M77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77];[.$F$3:.$F$99];&quot;&lt;&quot;&amp;[.$M77])" table:content-validation-name="val2" table:style-name="ce71">
            <text:p>0,00</text:p>
          </table:table-cell>
          <table:table-cell office:value-type="float" office:value="6840" table:formula="of:=SUMIFS([.Q$3:.Q$99];[.$F$3:.$F$99];&quot;&gt;=&quot;&amp;[.$K77];[.$F$3:.$F$99];&quot;&lt;&quot;&amp;[.$M77])" table:content-validation-name="val2" table:style-name="ce71">
            <text:p>6.840,00</text:p>
          </table:table-cell>
          <table:table-cell office:value-type="float" office:value="17100" table:formula="of:=SUMIFS([.R$3:.R$99];[.$F$3:.$F$99];&quot;&gt;=&quot;&amp;[.$K77];[.$F$3:.$F$99];&quot;&lt;&quot;&amp;[.$M77])" table:content-validation-name="val2" table:style-name="ce71">
            <text:p>17.100,00</text:p>
          </table:table-cell>
          <table:table-cell office:value-type="float" office:value="0" table:formula="of:=SUMIFS([.S$3:.S$99];[.$F$3:.$F$99];&quot;&gt;=&quot;&amp;[.$K77];[.$F$3:.$F$99];&quot;&lt;&quot;&amp;[.$M77])" table:content-validation-name="val2" table:style-name="ce71">
            <text:p>0,00</text:p>
          </table:table-cell>
          <table:table-cell office:value-type="float" office:value="0" table:formula="of:=SUMIFS([.T$3:.T$99];[.$F$3:.$F$99];&quot;&gt;=&quot;&amp;[.$K77];[.$F$3:.$F$99];&quot;&lt;&quot;&amp;[.$M77])" table:content-validation-name="val2" table:style-name="ce71">
            <text:p>0,00</text:p>
          </table:table-cell>
          <table:table-cell office:value-type="float" office:value="32500" table:formula="of:=SUMIFS([.U$3:.U$99];[.$F$3:.$F$99];&quot;&gt;=&quot;&amp;[.$K77];[.$F$3:.$F$99];&quot;&lt;&quot;&amp;[.$M77])" table:content-validation-name="val2" table:style-name="ce71">
            <text:p>32.500,00</text:p>
          </table:table-cell>
          <table:table-cell office:value-type="float" office:value="3168" table:formula="of:=SUMIFS([.V$3:.V$99];[.$F$3:.$F$99];&quot;&gt;=&quot;&amp;[.$K77];[.$F$3:.$F$99];&quot;&lt;&quot;&amp;[.$M77])" table:content-validation-name="val2" table:style-name="ce71">
            <text:p>3.168,00</text:p>
          </table:table-cell>
          <table:table-cell office:value-type="float" office:value="0" table:formula="of:=SUMIFS([.W$3:.W$99];[.$F$3:.$F$99];&quot;&gt;=&quot;&amp;[.$K77];[.$F$3:.$F$99];&quot;&lt;&quot;&amp;[.$M77])" table:content-validation-name="val2" table:style-name="ce71">
            <text:p>0,00</text:p>
          </table:table-cell>
          <table:table-cell office:value-type="float" office:value="14520" table:formula="of:=SUMIFS([.X$3:.X$99];[.$F$3:.$F$99];&quot;&gt;=&quot;&amp;[.$K77];[.$F$3:.$F$99];&quot;&lt;&quot;&amp;[.$M77])" table:content-validation-name="val2" table:style-name="ce71">
            <text:p>14.520,00</text:p>
          </table:table-cell>
          <table:table-cell office:value-type="float" office:value="17100" table:formula="of:=SUMIFS([.Y$3:.Y$99];[.$F$3:.$F$99];&quot;&gt;=&quot;&amp;[.$K77];[.$F$3:.$F$99];&quot;&lt;&quot;&amp;[.$M77])" table:content-validation-name="val2" table:style-name="ce71">
            <text:p>17.100,00</text:p>
          </table:table-cell>
          <table:table-cell office:value-type="float" office:value="7200" table:formula="of:=SUMIFS([.Z$3:.Z$99];[.$F$3:.$F$99];&quot;&gt;=&quot;&amp;[.$K77];[.$F$3:.$F$99];&quot;&lt;&quot;&amp;[.$M77])" table:content-validation-name="val2" table:style-name="ce71">
            <text:p>7.200,00</text:p>
          </table:table-cell>
          <table:table-cell office:value-type="float" office:value="98428" table:formula="of:=SUMIFS([.AA$3:.AA$99];[.$F$3:.$F$99];&quot;&gt;=&quot;&amp;[.$K77];[.$F$3:.$F$99];&quot;&lt;&quot;&amp;[.$M77])" table:content-validation-name="val2" table:style-name="ce71">
            <text:p>98.428,00</text:p>
          </table:table-cell>
          <table:table-cell office:value-type="float" office:value="68.349999999999994" table:formula="of:=IF(ISERROR([.AA77]*100/[.N77]);&quot;&quot;;[.AA77]*100/[.N77])" table:content-validation-name="val2" table:style-name="ce72">
            <text:p>68,35 %</text:p>
          </table:table-cell>
          <table:table-cell office:value-type="float" office:value="45572" table:formula="of:=SUMIFS([.AC$3:.AC$99];[.$F$3:.$F$99];&quot;&gt;=&quot;&amp;[.$K77];[.$F$3:.$F$99];&quot;&lt;&quot;&amp;[.$M77])" table:content-validation-name="val2" table:style-name="ce73">
            <text:p>45.572,00<text:s text:c="4"/>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222" table:content-validation-name="val1" table:style-name="ce4">
            <text:p>425222</text:p>
          </table:table-cell>
          <table:table-cell office:value-type="string" office:string-value="Рачунарска опрема" table:formula="of:=IF(ISERROR(VLOOKUP(VALUE([.F78]&amp;&quot;&quot;);$$KontniPlan;2;FALSE));&quot;Opis konta&quot;;VLOOKUP(VALUE([.F78]&amp;&quot;&quot;);$$KontniPlan;2;FALSE))" table:content-validation-name="val2" table:style-name="ce74">
            <text:p>Рачунарска опрема</text:p>
          </table:table-cell>
          <table:table-cell table:style-name="ce36"/>
          <table:table-cell office:value-type="float" office:value="425222" table:formula="of:=[.F78]" table:content-validation-name="val2" table:style-name="ce99">
            <text:p>42522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78000" table:style-name="ce5">
            <text:p>7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40" table:style-name="ce5">
            <text:p>6.840,00</text:p>
          </table:table-cell>
          <table:table-cell office:value-type="float" office:value="6660" table:style-name="ce5">
            <text:p>6.6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20" table:style-name="ce5">
            <text:p>14.520,00</text:p>
          </table:table-cell>
          <table:table-cell office:value-type="float" office:value="17100" table:style-name="ce5">
            <text:p>17.100,00</text:p>
          </table:table-cell>
          <table:table-cell table:style-name="ce5"/>
          <table:table-cell office:value-type="float" office:value="45120" table:formula="of:=SUM([.O78:.Z78])" table:style-name="ce76">
            <text:p>45.120,00</text:p>
          </table:table-cell>
          <table:table-cell office:value-type="float" office:value="57.85" table:formula="of:=IF(ISERROR([.AA78]*100/[.N78]);&quot;&quot;;[.AA78]*100/[.N78])" table:style-name="ce77">
            <text:p>57,85 %</text:p>
          </table:table-cell>
          <table:table-cell office:value-type="float" office:value="32880" table:formula="of:=[.N78]-[.AA78]" table:style-name="ce78">
            <text:p>32.880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224" table:content-validation-name="val1" table:style-name="ce4">
            <text:p>425224</text:p>
          </table:table-cell>
          <table:table-cell office:value-type="string" office:string-value="Електронска и фотографска опрема" table:formula="of:=IF(ISERROR(VLOOKUP(VALUE([.F79]&amp;&quot;&quot;);$$KontniPlan;2;FALSE));&quot;Opis konta&quot;;VLOOKUP(VALUE([.F79]&amp;&quot;&quot;);$$KontniPlan;2;FALSE))" table:content-validation-name="val2" table:style-name="ce74">
            <text:p>Електронска и фотографска опрема</text:p>
          </table:table-cell>
          <table:table-cell table:style-name="ce36"/>
          <table:table-cell office:value-type="float" office:value="425224" table:formula="of:=[.F79]" table:content-validation-name="val2" table:style-name="ce99">
            <text:p>425224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3000" table:style-name="ce5">
            <text:p>3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40" table:style-name="ce5">
            <text:p>10.4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68" table:style-name="ce5">
            <text:p>3.1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7200" table:style-name="ce5">
            <text:p>7.200,00</text:p>
          </table:table-cell>
          <table:table-cell office:value-type="float" office:value="20808" table:formula="of:=SUM([.O79:.Z79])" table:style-name="ce76">
            <text:p>20.808,00</text:p>
          </table:table-cell>
          <table:table-cell office:value-type="float" office:value="63.05" table:formula="of:=IF(ISERROR([.AA79]*100/[.N79]);&quot;&quot;;[.AA79]*100/[.N79])" table:style-name="ce77">
            <text:p>63,05 %</text:p>
          </table:table-cell>
          <table:table-cell office:value-type="float" office:value="12192" table:formula="of:=[.N79]-[.AA79]" table:style-name="ce78">
            <text:p>12.192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225" table:content-validation-name="val1" table:style-name="ce4">
            <text:p>425225</text:p>
          </table:table-cell>
          <table:table-cell office:value-type="string" office:string-value="Опрема за домаћинство и угоститељство" table:formula="of:=IF(ISERROR(VLOOKUP(VALUE([.F80]&amp;&quot;&quot;);$$KontniPlan;2;FALSE));&quot;Opis konta&quot;;VLOOKUP(VALUE([.F80]&amp;&quot;&quot;);$$KontniPlan;2;FALSE))" table:content-validation-name="val2" table:style-name="ce74">
            <text:p>Опрема за домаћинство и угоститељство</text:p>
          </table:table-cell>
          <table:table-cell table:style-name="ce36"/>
          <table:table-cell office:value-type="float" office:value="425225" table:formula="of:=[.F80]" table:content-validation-name="val2" table:style-name="ce99">
            <text:p>425225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3000" table:style-name="ce5">
            <text:p>3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500" table:style-name="ce5">
            <text:p>3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5"/>
          <table:table-cell office:value-type="float" office:value="32500" table:formula="of:=SUM([.O80:.Z80])" table:style-name="ce76">
            <text:p>32.500,00</text:p>
          </table:table-cell>
          <table:table-cell office:value-type="float" office:value="98.48" table:formula="of:=IF(ISERROR([.AA80]*100/[.N80]);&quot;&quot;;[.AA80]*100/[.N80])" table:style-name="ce77">
            <text:p>98,48 %</text:p>
          </table:table-cell>
          <table:table-cell office:value-type="float" office:value="500" table:formula="of:=[.N80]-[.AA80]" table:style-name="ce78">
            <text:p>500,00<text:s text:c="4"/>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6" table:formula="of:=TRUNC([.E82]/[.L81])" table:content-validation-name="val2" table:style-name="ce49">
            <text:p>426</text:p>
          </table:table-cell>
          <table:table-cell table:style-name="ce17"/>
          <table:table-cell table:style-name="ce18"/>
          <table:table-cell office:value-type="float" office:value="426000" table:formula="of:=IF(ISERROR([.$K81]);&quot;KONTO&quot;;[.$K81])" table:content-validation-name="val2" table:style-name="ce62">
            <text:p>426000</text:p>
          </table:table-cell>
          <table:table-cell office:value-type="string" office:string-value="МАТЕРИЈАЛ" table:formula="of:=IF(ISERROR(VLOOKUP([.D81];$$KontniPlan;2;FALSE));&quot;ОПИС КОНТА&quot;;VLOOKUP([.D81];$$KontniPlan;2;FALSE))" table:content-validation-name="val2" table:style-name="ce62">
            <text:p>МАТЕРИЈАЛ</text:p>
          </table:table-cell>
          <table:table-cell table:style-name="ce26"/>
          <table:table-cell table:number-columns-repeated="2" table:style-name="ce29"/>
          <table:table-cell office:value-type="float" office:value="426" table:formula="of:=[.A81]" table:content-validation-name="val2" table:style-name="ce95">
            <text:p>426</text:p>
          </table:table-cell>
          <table:table-cell office:value-type="float" office:value="3" table:style-name="ce96">
            <text:p>3</text:p>
          </table:table-cell>
          <table:table-cell office:value-type="float" office:value="426000" table:formula="of:=[.A81]*[.L81]" table:content-validation-name="val2" table:style-name="ce63">
            <text:p>426000</text:p>
          </table:table-cell>
          <table:table-cell office:value-type="float" office:value="1000" table:style-name="ce64">
            <text:p>1000</text:p>
          </table:table-cell>
          <table:table-cell office:value-type="float" office:value="427000" table:formula="of:=[.K81]+[.L81]" table:content-validation-name="val2" table:style-name="ce63">
            <text:p>427000</text:p>
          </table:table-cell>
          <table:table-cell office:value-type="float" office:value="1059000" table:formula="of:=SUMIFS([.N$3:.N$99];[.$E$3:.$E$99];&quot;&gt;=&quot;&amp;[.$K81];[.$E$3:.$E$99];&quot;&lt;&quot;&amp;[.$M81])" table:content-validation-name="val2" table:style-name="ce65">
            <text:p>1.059.000,00</text:p>
          </table:table-cell>
          <table:table-cell office:value-type="float" office:value="12000" table:formula="of:=SUMIFS([.O$3:.O$99];[.$E$3:.$E$99];&quot;&gt;=&quot;&amp;[.$K81];[.$E$3:.$E$99];&quot;&lt;&quot;&amp;[.$M81])" table:content-validation-name="val2" table:style-name="ce65">
            <text:p>12.000,00</text:p>
          </table:table-cell>
          <table:table-cell office:value-type="float" office:value="15750" table:formula="of:=SUMIFS([.P$3:.P$99];[.$E$3:.$E$99];&quot;&gt;=&quot;&amp;[.$K81];[.$E$3:.$E$99];&quot;&lt;&quot;&amp;[.$M81])" table:content-validation-name="val2" table:style-name="ce65">
            <text:p>15.750,00</text:p>
          </table:table-cell>
          <table:table-cell office:value-type="float" office:value="164778" table:formula="of:=SUMIFS([.Q$3:.Q$99];[.$E$3:.$E$99];&quot;&gt;=&quot;&amp;[.$K81];[.$E$3:.$E$99];&quot;&lt;&quot;&amp;[.$M81])" table:content-validation-name="val2" table:style-name="ce65">
            <text:p>164.778,00</text:p>
          </table:table-cell>
          <table:table-cell office:value-type="float" office:value="99924" table:formula="of:=SUMIFS([.R$3:.R$99];[.$E$3:.$E$99];&quot;&gt;=&quot;&amp;[.$K81];[.$E$3:.$E$99];&quot;&lt;&quot;&amp;[.$M81])" table:content-validation-name="val2" table:style-name="ce65">
            <text:p>99.924,00</text:p>
          </table:table-cell>
          <table:table-cell office:value-type="float" office:value="55658.400000000001" table:formula="of:=SUMIFS([.S$3:.S$99];[.$E$3:.$E$99];&quot;&gt;=&quot;&amp;[.$K81];[.$E$3:.$E$99];&quot;&lt;&quot;&amp;[.$M81])" table:content-validation-name="val2" table:style-name="ce65">
            <text:p>55.658,40</text:p>
          </table:table-cell>
          <table:table-cell office:value-type="float" office:value="52884" table:formula="of:=SUMIFS([.T$3:.T$99];[.$E$3:.$E$99];&quot;&gt;=&quot;&amp;[.$K81];[.$E$3:.$E$99];&quot;&lt;&quot;&amp;[.$M81])" table:content-validation-name="val2" table:style-name="ce65">
            <text:p>52.884,00</text:p>
          </table:table-cell>
          <table:table-cell office:value-type="float" office:value="58967" table:formula="of:=SUMIFS([.U$3:.U$99];[.$E$3:.$E$99];&quot;&gt;=&quot;&amp;[.$K81];[.$E$3:.$E$99];&quot;&lt;&quot;&amp;[.$M81])" table:content-validation-name="val2" table:style-name="ce65">
            <text:p>58.967,00</text:p>
          </table:table-cell>
          <table:table-cell office:value-type="float" office:value="12000" table:formula="of:=SUMIFS([.V$3:.V$99];[.$E$3:.$E$99];&quot;&gt;=&quot;&amp;[.$K81];[.$E$3:.$E$99];&quot;&lt;&quot;&amp;[.$M81])" table:content-validation-name="val2" table:style-name="ce65">
            <text:p>12.000,00</text:p>
          </table:table-cell>
          <table:table-cell office:value-type="float" office:value="51414" table:formula="of:=SUMIFS([.W$3:.W$99];[.$E$3:.$E$99];&quot;&gt;=&quot;&amp;[.$K81];[.$E$3:.$E$99];&quot;&lt;&quot;&amp;[.$M81])" table:content-validation-name="val2" table:style-name="ce65">
            <text:p>51.414,00</text:p>
          </table:table-cell>
          <table:table-cell office:value-type="float" office:value="102996" table:formula="of:=SUMIFS([.X$3:.X$99];[.$E$3:.$E$99];&quot;&gt;=&quot;&amp;[.$K81];[.$E$3:.$E$99];&quot;&lt;&quot;&amp;[.$M81])" table:content-validation-name="val2" table:style-name="ce65">
            <text:p>102.996,00</text:p>
          </table:table-cell>
          <table:table-cell office:value-type="float" office:value="187605" table:formula="of:=SUMIFS([.Y$3:.Y$99];[.$E$3:.$E$99];&quot;&gt;=&quot;&amp;[.$K81];[.$E$3:.$E$99];&quot;&lt;&quot;&amp;[.$M81])" table:content-validation-name="val2" table:style-name="ce65">
            <text:p>187.605,00</text:p>
          </table:table-cell>
          <table:table-cell office:value-type="float" office:value="243620.8" table:formula="of:=SUMIFS([.Z$3:.Z$99];[.$E$3:.$E$99];&quot;&gt;=&quot;&amp;[.$K81];[.$E$3:.$E$99];&quot;&lt;&quot;&amp;[.$M81])" table:content-validation-name="val2" table:style-name="ce65">
            <text:p>243.620,80</text:p>
          </table:table-cell>
          <table:table-cell office:value-type="float" office:value="1057597.2" table:formula="of:=SUMIFS([.AA$3:.AA$99];[.$E$3:.$E$99];&quot;&gt;=&quot;&amp;[.$K81];[.$E$3:.$E$99];&quot;&lt;&quot;&amp;[.$M81])" table:content-validation-name="val2" table:style-name="ce65">
            <text:p>1.057.597,20</text:p>
          </table:table-cell>
          <table:table-cell office:value-type="float" office:value="99.87" table:formula="of:=IF(ISERROR([.AA81]*100/[.N81]);&quot;&quot;;[.AA81]*100/[.N81])" table:content-validation-name="val2" table:style-name="ce66">
            <text:p>99,87 %</text:p>
          </table:table-cell>
          <table:table-cell office:value-type="float" office:value="1402.8" table:formula="of:=SUMIFS([.AC$3:.AC$99];[.$E$3:.$E$99];&quot;&gt;=&quot;&amp;[.$K81];[.$E$3:.$E$99];&quot;&lt;&quot;&amp;[.$M81])" table:content-validation-name="val2" table:style-name="ce67">
            <text:p>1.402,80<text:s text:c="4"/></text:p>
          </table:table-cell>
          <table:table-cell table:number-columns-repeated="16355" table:style-name="ce3"/>
        </table:table-row>
        <table:table-row table:style-name="ro4">
          <table:table-cell office:value-type="float" office:value="4261" table:formula="of:=TRUNC([.F83]/[.L82])" table:content-validation-name="val2" table:style-name="ce49">
            <text:p>4261</text:p>
          </table:table-cell>
          <table:table-cell table:style-name="ce17"/>
          <table:table-cell table:style-name="ce18"/>
          <table:table-cell table:style-name="ce19"/>
          <table:table-cell office:value-type="float" office:value="426100" table:formula="of:=IF([.$K82]=0;&quot;KONTO&quot;;[.$K82])" table:content-validation-name="val2" table:style-name="ce68">
            <text:p>426100</text:p>
          </table:table-cell>
          <table:table-cell office:value-type="string" office:string-value="Административни материјал" table:formula="of:=IF(ISERROR(VLOOKUP(VALUE([.E82]&amp;&quot;&quot;);$$KontniPlan;2;FALSE));&quot;Opis konta&quot;;VLOOKUP(VALUE([.E82]&amp;&quot;&quot;);$$KontniPlan;2;FALSE))" table:content-validation-name="val2" table:style-name="ce68">
            <text:p>Административни материјал</text:p>
          </table:table-cell>
          <table:table-cell table:number-columns-repeated="2" table:style-name="ce30"/>
          <table:table-cell office:value-type="float" office:value="4261" table:formula="of:=[.A82]" table:content-validation-name="val2" table:style-name="ce97">
            <text:p>4261</text:p>
          </table:table-cell>
          <table:table-cell office:value-type="float" office:value="4" table:style-name="ce98">
            <text:p>4</text:p>
          </table:table-cell>
          <table:table-cell office:value-type="float" office:value="426100" table:formula="of:=[.A82]*[.L82]" table:content-validation-name="val2" table:style-name="ce69">
            <text:p>426100</text:p>
          </table:table-cell>
          <table:table-cell office:value-type="float" office:value="100" table:style-name="ce70">
            <text:p>100</text:p>
          </table:table-cell>
          <table:table-cell office:value-type="float" office:value="426200" table:formula="of:=[.K82]+[.L82]" table:content-validation-name="val2" table:style-name="ce69">
            <text:p>426200</text:p>
          </table:table-cell>
          <table:table-cell office:value-type="float" office:value="585000" table:formula="of:=SUMIFS([.N$3:.N$99];[.$F$3:.$F$99];&quot;&gt;=&quot;&amp;[.$K82];[.$F$3:.$F$99];&quot;&lt;&quot;&amp;[.$M82])" table:content-validation-name="val2" table:style-name="ce71">
            <text:p>585.000,00</text:p>
          </table:table-cell>
          <table:table-cell office:value-type="float" office:value="0" table:formula="of:=SUMIFS([.O$3:.O$99];[.$F$3:.$F$99];&quot;&gt;=&quot;&amp;[.$K82];[.$F$3:.$F$99];&quot;&lt;&quot;&amp;[.$M82])" table:content-validation-name="val2" table:style-name="ce71">
            <text:p>0,00</text:p>
          </table:table-cell>
          <table:table-cell office:value-type="float" office:value="3750" table:formula="of:=SUMIFS([.P$3:.P$99];[.$F$3:.$F$99];&quot;&gt;=&quot;&amp;[.$K82];[.$F$3:.$F$99];&quot;&lt;&quot;&amp;[.$M82])" table:content-validation-name="val2" table:style-name="ce71">
            <text:p>3.750,00</text:p>
          </table:table-cell>
          <table:table-cell office:value-type="float" office:value="152778" table:formula="of:=SUMIFS([.Q$3:.Q$99];[.$F$3:.$F$99];&quot;&gt;=&quot;&amp;[.$K82];[.$F$3:.$F$99];&quot;&lt;&quot;&amp;[.$M82])" table:content-validation-name="val2" table:style-name="ce71">
            <text:p>152.778,00</text:p>
          </table:table-cell>
          <table:table-cell office:value-type="float" office:value="27102" table:formula="of:=SUMIFS([.R$3:.R$99];[.$F$3:.$F$99];&quot;&gt;=&quot;&amp;[.$K82];[.$F$3:.$F$99];&quot;&lt;&quot;&amp;[.$M82])" table:content-validation-name="val2" table:style-name="ce71">
            <text:p>27.102,00</text:p>
          </table:table-cell>
          <table:table-cell office:value-type="float" office:value="43658.400000000001" table:formula="of:=SUMIFS([.S$3:.S$99];[.$F$3:.$F$99];&quot;&gt;=&quot;&amp;[.$K82];[.$F$3:.$F$99];&quot;&lt;&quot;&amp;[.$M82])" table:content-validation-name="val2" table:style-name="ce71">
            <text:p>43.658,40</text:p>
          </table:table-cell>
          <table:table-cell office:value-type="float" office:value="15900" table:formula="of:=SUMIFS([.T$3:.T$99];[.$F$3:.$F$99];&quot;&gt;=&quot;&amp;[.$K82];[.$F$3:.$F$99];&quot;&lt;&quot;&amp;[.$M82])" table:content-validation-name="val2" table:style-name="ce71">
            <text:p>15.900,00</text:p>
          </table:table-cell>
          <table:table-cell office:value-type="float" office:value="46967" table:formula="of:=SUMIFS([.U$3:.U$99];[.$F$3:.$F$99];&quot;&gt;=&quot;&amp;[.$K82];[.$F$3:.$F$99];&quot;&lt;&quot;&amp;[.$M82])" table:content-validation-name="val2" table:style-name="ce71">
            <text:p>46.967,00</text:p>
          </table:table-cell>
          <table:table-cell office:value-type="float" office:value="0" table:formula="of:=SUMIFS([.V$3:.V$99];[.$F$3:.$F$99];&quot;&gt;=&quot;&amp;[.$K82];[.$F$3:.$F$99];&quot;&lt;&quot;&amp;[.$M82])" table:content-validation-name="val2" table:style-name="ce71">
            <text:p>0,00</text:p>
          </table:table-cell>
          <table:table-cell office:value-type="float" office:value="39414" table:formula="of:=SUMIFS([.W$3:.W$99];[.$F$3:.$F$99];&quot;&gt;=&quot;&amp;[.$K82];[.$F$3:.$F$99];&quot;&lt;&quot;&amp;[.$M82])" table:content-validation-name="val2" table:style-name="ce71">
            <text:p>39.414,00</text:p>
          </table:table-cell>
          <table:table-cell office:value-type="float" office:value="69096" table:formula="of:=SUMIFS([.X$3:.X$99];[.$F$3:.$F$99];&quot;&gt;=&quot;&amp;[.$K82];[.$F$3:.$F$99];&quot;&lt;&quot;&amp;[.$M82])" table:content-validation-name="val2" table:style-name="ce71">
            <text:p>69.096,00</text:p>
          </table:table-cell>
          <table:table-cell office:value-type="float" office:value="79500" table:formula="of:=SUMIFS([.Y$3:.Y$99];[.$F$3:.$F$99];&quot;&gt;=&quot;&amp;[.$K82];[.$F$3:.$F$99];&quot;&lt;&quot;&amp;[.$M82])" table:content-validation-name="val2" table:style-name="ce71">
            <text:p>79.500,00</text:p>
          </table:table-cell>
          <table:table-cell office:value-type="float" office:value="105966.3" table:formula="of:=SUMIFS([.Z$3:.Z$99];[.$F$3:.$F$99];&quot;&gt;=&quot;&amp;[.$K82];[.$F$3:.$F$99];&quot;&lt;&quot;&amp;[.$M82])" table:content-validation-name="val2" table:style-name="ce71">
            <text:p>105.966,30</text:p>
          </table:table-cell>
          <table:table-cell office:value-type="float" office:value="584131.69999999995" table:formula="of:=SUMIFS([.AA$3:.AA$99];[.$F$3:.$F$99];&quot;&gt;=&quot;&amp;[.$K82];[.$F$3:.$F$99];&quot;&lt;&quot;&amp;[.$M82])" table:content-validation-name="val2" table:style-name="ce71">
            <text:p>584.131,70</text:p>
          </table:table-cell>
          <table:table-cell office:value-type="float" office:value="99.85" table:formula="of:=IF(ISERROR([.AA82]*100/[.N82]);&quot;&quot;;[.AA82]*100/[.N82])" table:content-validation-name="val2" table:style-name="ce72">
            <text:p>99,85 %</text:p>
          </table:table-cell>
          <table:table-cell office:value-type="float" office:value="868.3" table:formula="of:=SUMIFS([.AC$3:.AC$99];[.$F$3:.$F$99];&quot;&gt;=&quot;&amp;[.$K82];[.$F$3:.$F$99];&quot;&lt;&quot;&amp;[.$M82])" table:content-validation-name="val2" table:style-name="ce73">
            <text:p>868,30<text:s text:c="4"/></text:p>
          </table:table-cell>
          <table:table-cell table:number-columns-repeated="4" table:style-name="ce3"/>
          <table:table-cell table:style-name="ce113"/>
          <table:table-cell table:number-columns-repeated="16350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111" table:content-validation-name="val1" table:style-name="ce4">
            <text:p>426111</text:p>
          </table:table-cell>
          <table:table-cell office:value-type="string" office:string-value="Канцеларијски материјал" table:formula="of:=IF(ISERROR(VLOOKUP(VALUE([.F83]&amp;&quot;&quot;);$$KontniPlan;2;FALSE));&quot;Opis konta&quot;;VLOOKUP(VALUE([.F83]&amp;&quot;&quot;);$$KontniPlan;2;FALSE))" table:content-validation-name="val2" table:style-name="ce74">
            <text:p>Канцеларијски материјал</text:p>
          </table:table-cell>
          <table:table-cell table:style-name="ce36"/>
          <table:table-cell office:value-type="float" office:value="426111" table:formula="of:=[.F83]" table:content-validation-name="val2" table:style-name="ce99">
            <text:p>4261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585000" table:style-name="ce5">
            <text:p>585.00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152778" table:style-name="ce5">
            <text:p>152.778,00</text:p>
          </table:table-cell>
          <table:table-cell office:value-type="float" office:value="27102" table:style-name="ce5">
            <text:p>27.102,00</text:p>
          </table:table-cell>
          <table:table-cell office:value-type="float" office:value="43658.400000000001" table:style-name="ce5">
            <text:p>43.658,40</text:p>
          </table:table-cell>
          <table:table-cell office:value-type="float" office:value="15900" table:style-name="ce5">
            <text:p>15.900,00</text:p>
          </table:table-cell>
          <table:table-cell office:value-type="float" office:value="46967" table:style-name="ce5">
            <text:p>46.967,00</text:p>
          </table:table-cell>
          <table:table-cell office:value-type="float" office:value="0" table:style-name="ce5">
            <text:p>0,00</text:p>
          </table:table-cell>
          <table:table-cell office:value-type="float" office:value="39414" table:style-name="ce5">
            <text:p>39.414,00</text:p>
          </table:table-cell>
          <table:table-cell office:value-type="float" office:value="69096" table:style-name="ce5">
            <text:p>69.096,00</text:p>
          </table:table-cell>
          <table:table-cell office:value-type="float" office:value="79500" table:style-name="ce5">
            <text:p>79.500,00</text:p>
          </table:table-cell>
          <table:table-cell office:value-type="float" office:value="105966.3" table:style-name="ce5">
            <text:p>105.966,30</text:p>
          </table:table-cell>
          <table:table-cell office:value-type="float" office:value="584131.69999999995" table:formula="of:=SUM([.O83:.Z83])" table:style-name="ce76">
            <text:p>584.131,70</text:p>
          </table:table-cell>
          <table:table-cell office:value-type="float" office:value="99.85" table:formula="of:=IF(ISERROR([.AA83]*100/[.N83]);&quot;&quot;;[.AA83]*100/[.N83])" table:style-name="ce77">
            <text:p>99,85 %</text:p>
          </table:table-cell>
          <table:table-cell office:value-type="float" office:value="868.3" table:formula="of:=[.N83]-[.AA83]" table:style-name="ce78">
            <text:p>868,3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63" table:formula="of:=TRUNC([.F85]/[.L84])" table:content-validation-name="val2" table:style-name="ce49">
            <text:p>4263</text:p>
          </table:table-cell>
          <table:table-cell table:style-name="ce17"/>
          <table:table-cell table:style-name="ce18"/>
          <table:table-cell table:style-name="ce19"/>
          <table:table-cell office:value-type="float" office:value="426300" table:formula="of:=IF([.$K84]=0;&quot;KONTO&quot;;[.$K84])" table:content-validation-name="val2" table:style-name="ce68">
            <text:p>426300</text:p>
          </table:table-cell>
          <table:table-cell office:value-type="string" office:string-value="Материјали за образовање и усавршавање запослених" table:formula="of:=IF(ISERROR(VLOOKUP(VALUE([.E84]&amp;&quot;&quot;);$$KontniPlan;2;FALSE));&quot;Opis konta&quot;;VLOOKUP(VALUE([.E84]&amp;&quot;&quot;);$$KontniPlan;2;FALSE))" table:content-validation-name="val2" table:style-name="ce68">
            <text:p>Материјали за образовање и усавршавање запослених</text:p>
          </table:table-cell>
          <table:table-cell table:number-columns-repeated="2" table:style-name="ce30"/>
          <table:table-cell office:value-type="float" office:value="4263" table:formula="of:=[.A84]" table:content-validation-name="val2" table:style-name="ce97">
            <text:p>4263</text:p>
          </table:table-cell>
          <table:table-cell office:value-type="float" office:value="4" table:style-name="ce98">
            <text:p>4</text:p>
          </table:table-cell>
          <table:table-cell office:value-type="float" office:value="426300" table:formula="of:=[.A84]*[.L84]" table:content-validation-name="val2" table:style-name="ce69">
            <text:p>426300</text:p>
          </table:table-cell>
          <table:table-cell office:value-type="float" office:value="100" table:style-name="ce70">
            <text:p>100</text:p>
          </table:table-cell>
          <table:table-cell office:value-type="float" office:value="426400" table:formula="of:=[.K84]+[.L84]" table:content-validation-name="val2" table:style-name="ce69">
            <text:p>426400</text:p>
          </table:table-cell>
          <table:table-cell office:value-type="float" office:value="366000" table:formula="of:=SUMIFS([.N$3:.N$99];[.$F$3:.$F$99];&quot;&gt;=&quot;&amp;[.$K84];[.$F$3:.$F$99];&quot;&lt;&quot;&amp;[.$M84])" table:content-validation-name="val2" table:style-name="ce71">
            <text:p>366.000,00</text:p>
          </table:table-cell>
          <table:table-cell office:value-type="float" office:value="12000" table:formula="of:=SUMIFS([.O$3:.O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P$3:.P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Q$3:.Q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R$3:.R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S$3:.S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T$3:.T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U$3:.U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V$3:.V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W$3:.W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2000" table:formula="of:=SUMIFS([.X$3:.X$99];[.$F$3:.$F$99];&quot;&gt;=&quot;&amp;[.$K84];[.$F$3:.$F$99];&quot;&lt;&quot;&amp;[.$M84])" table:content-validation-name="val2" table:style-name="ce71">
            <text:p>12.000,00</text:p>
          </table:table-cell>
          <table:table-cell office:value-type="float" office:value="108105" table:formula="of:=SUMIFS([.Y$3:.Y$99];[.$F$3:.$F$99];&quot;&gt;=&quot;&amp;[.$K84];[.$F$3:.$F$99];&quot;&lt;&quot;&amp;[.$M84])" table:content-validation-name="val2" table:style-name="ce71">
            <text:p>108.105,00</text:p>
          </table:table-cell>
          <table:table-cell office:value-type="float" office:value="137654.5" table:formula="of:=SUMIFS([.Z$3:.Z$99];[.$F$3:.$F$99];&quot;&gt;=&quot;&amp;[.$K84];[.$F$3:.$F$99];&quot;&lt;&quot;&amp;[.$M84])" table:content-validation-name="val2" table:style-name="ce71">
            <text:p>137.654,50</text:p>
          </table:table-cell>
          <table:table-cell office:value-type="float" office:value="365759.5" table:formula="of:=SUMIFS([.AA$3:.AA$99];[.$F$3:.$F$99];&quot;&gt;=&quot;&amp;[.$K84];[.$F$3:.$F$99];&quot;&lt;&quot;&amp;[.$M84])" table:content-validation-name="val2" table:style-name="ce71">
            <text:p>365.759,50</text:p>
          </table:table-cell>
          <table:table-cell office:value-type="float" office:value="99.93" table:formula="of:=IF(ISERROR([.AA84]*100/[.N84]);&quot;&quot;;[.AA84]*100/[.N84])" table:content-validation-name="val2" table:style-name="ce72">
            <text:p>99,93 %</text:p>
          </table:table-cell>
          <table:table-cell office:value-type="float" office:value="240.5" table:formula="of:=SUMIFS([.AC$3:.AC$99];[.$F$3:.$F$99];&quot;&gt;=&quot;&amp;[.$K84];[.$F$3:.$F$99];&quot;&lt;&quot;&amp;[.$M84])" table:content-validation-name="val2" table:style-name="ce73">
            <text:p>240,50<text:s text:c="4"/></text:p>
          </table:table-cell>
          <table:table-cell table:number-columns-repeated="16355" table:style-name="ce3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311" table:content-validation-name="val1" table:style-name="ce4">
            <text:p>426311</text:p>
          </table:table-cell>
          <table:table-cell office:value-type="string" office:string-value="Стручна литература за редовне потребе запослених" table:formula="of:=IF(ISERROR(VLOOKUP(VALUE([.F85]&amp;&quot;&quot;);$$KontniPlan;2;FALSE));&quot;Opis konta&quot;;VLOOKUP(VALUE([.F85]&amp;&quot;&quot;);$$KontniPlan;2;FALSE))" table:content-validation-name="val2" table:style-name="ce74">
            <text:p>Стручна литература за редовне потребе запослених</text:p>
          </table:table-cell>
          <table:table-cell table:style-name="ce36"/>
          <table:table-cell office:value-type="float" office:value="426311" table:formula="of:=[.F85]" table:content-validation-name="val2" table:style-name="ce99">
            <text:p>4263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66000" table:style-name="ce5">
            <text:p>366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08105" table:style-name="ce5">
            <text:p>108.105,00</text:p>
          </table:table-cell>
          <table:table-cell office:value-type="float" office:value="137654.5" table:style-name="ce5">
            <text:p>137.654,50</text:p>
          </table:table-cell>
          <table:table-cell office:value-type="float" office:value="365759.5" table:formula="of:=SUM([.O85:.Z85])" table:style-name="ce76">
            <text:p>365.759,50</text:p>
          </table:table-cell>
          <table:table-cell office:value-type="float" office:value="99.93" table:formula="of:=IF(ISERROR([.AA85]*100/[.N85]);&quot;&quot;;[.AA85]*100/[.N85])" table:style-name="ce77">
            <text:p>99,93 %</text:p>
          </table:table-cell>
          <table:table-cell office:value-type="float" office:value="240.5" table:formula="of:=[.N85]-[.AA85]" table:style-name="ce78">
            <text:p>240,5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4269" table:formula="of:=TRUNC([.F88]/[.L86])" table:content-validation-name="val2" table:style-name="ce49">
            <text:p>4269</text:p>
          </table:table-cell>
          <table:table-cell table:style-name="ce17"/>
          <table:table-cell table:style-name="ce18"/>
          <table:table-cell table:style-name="ce19"/>
          <table:table-cell office:value-type="float" office:value="426900" table:formula="of:=IF([.$K86]=0;&quot;KONTO&quot;;[.$K86])" table:content-validation-name="val2" table:style-name="ce68">
            <text:p>426900</text:p>
          </table:table-cell>
          <table:table-cell office:value-type="string" office:string-value="Материјали за посебне намене" table:formula="of:=IF(ISERROR(VLOOKUP(VALUE([.E86]&amp;&quot;&quot;);$$KontniPlan;2;FALSE));&quot;Opis konta&quot;;VLOOKUP(VALUE([.E86]&amp;&quot;&quot;);$$KontniPlan;2;FALSE))" table:content-validation-name="val2" table:style-name="ce68">
            <text:p>Материјали за посебне намене</text:p>
          </table:table-cell>
          <table:table-cell table:number-columns-repeated="2" table:style-name="ce30"/>
          <table:table-cell office:value-type="float" office:value="4269" table:formula="of:=[.A86]" table:content-validation-name="val2" table:style-name="ce97">
            <text:p>4269</text:p>
          </table:table-cell>
          <table:table-cell office:value-type="float" office:value="4" table:style-name="ce98">
            <text:p>4</text:p>
          </table:table-cell>
          <table:table-cell office:value-type="float" office:value="426900" table:formula="of:=[.A86]*[.L86]" table:content-validation-name="val2" table:style-name="ce69">
            <text:p>426900</text:p>
          </table:table-cell>
          <table:table-cell office:value-type="float" office:value="100" table:style-name="ce70">
            <text:p>100</text:p>
          </table:table-cell>
          <table:table-cell office:value-type="float" office:value="427000" table:formula="of:=[.K86]+[.L86]" table:content-validation-name="val2" table:style-name="ce69">
            <text:p>427000</text:p>
          </table:table-cell>
          <table:table-cell office:value-type="float" office:value="108000" table:formula="of:=SUMIFS([.N$3:.N$99];[.$F$3:.$F$99];&quot;&gt;=&quot;&amp;[.$K86];[.$F$3:.$F$99];&quot;&lt;&quot;&amp;[.$M86])" table:content-validation-name="val2" table:style-name="ce71">
            <text:p>108.000,00</text:p>
          </table:table-cell>
          <table:table-cell office:value-type="float" office:value="0" table:formula="of:=SUMIFS([.O$3:.O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0" table:formula="of:=SUMIFS([.P$3:.P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0" table:formula="of:=SUMIFS([.Q$3:.Q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60822" table:formula="of:=SUMIFS([.R$3:.R$99];[.$F$3:.$F$99];&quot;&gt;=&quot;&amp;[.$K86];[.$F$3:.$F$99];&quot;&lt;&quot;&amp;[.$M86])" table:content-validation-name="val2" table:style-name="ce71">
            <text:p>60.822,00</text:p>
          </table:table-cell>
          <table:table-cell office:value-type="float" office:value="0" table:formula="of:=SUMIFS([.S$3:.S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24984" table:formula="of:=SUMIFS([.T$3:.T$99];[.$F$3:.$F$99];&quot;&gt;=&quot;&amp;[.$K86];[.$F$3:.$F$99];&quot;&lt;&quot;&amp;[.$M86])" table:content-validation-name="val2" table:style-name="ce71">
            <text:p>24.984,00</text:p>
          </table:table-cell>
          <table:table-cell office:value-type="float" office:value="0" table:formula="of:=SUMIFS([.U$3:.U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0" table:formula="of:=SUMIFS([.W$3:.W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21900" table:formula="of:=SUMIFS([.X$3:.X$99];[.$F$3:.$F$99];&quot;&gt;=&quot;&amp;[.$K86];[.$F$3:.$F$99];&quot;&lt;&quot;&amp;[.$M86])" table:content-validation-name="val2" table:style-name="ce71">
            <text:p>21.900,00</text:p>
          </table:table-cell>
          <table:table-cell office:value-type="float" office:value="0" table:formula="of:=SUMIFS([.Y$3:.Y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86];[.$F$3:.$F$99];&quot;&lt;&quot;&amp;[.$M86])" table:content-validation-name="val2" table:style-name="ce71">
            <text:p>0,00</text:p>
          </table:table-cell>
          <table:table-cell office:value-type="float" office:value="107706" table:formula="of:=SUMIFS([.AA$3:.AA$99];[.$F$3:.$F$99];&quot;&gt;=&quot;&amp;[.$K86];[.$F$3:.$F$99];&quot;&lt;&quot;&amp;[.$M86])" table:content-validation-name="val2" table:style-name="ce71">
            <text:p>107.706,00</text:p>
          </table:table-cell>
          <table:table-cell office:value-type="float" office:value="99.73" table:formula="of:=IF(ISERROR([.AA86]*100/[.N86]);&quot;&quot;;[.AA86]*100/[.N86])" table:content-validation-name="val2" table:style-name="ce72">
            <text:p>99,73 %</text:p>
          </table:table-cell>
          <table:table-cell office:value-type="float" office:value="294" table:formula="of:=SUMIFS([.AC$3:.AC$99];[.$F$3:.$F$99];&quot;&gt;=&quot;&amp;[.$K86];[.$F$3:.$F$99];&quot;&lt;&quot;&amp;[.$M86])" table:content-validation-name="val2" table:style-name="ce73">
            <text:p>294,00<text:s text:c="4"/></text:p>
          </table:table-cell>
          <table:table-cell table:number-columns-repeated="16355" table:style-name="ce3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912" table:content-validation-name="val1" table:style-name="ce4">
            <text:p>426912</text:p>
          </table:table-cell>
          <table:table-cell office:value-type="string" office:string-value="Резервни делови" table:formula="of:=IF(ISERROR(VLOOKUP(VALUE([.F87]&amp;&quot;&quot;);$$KontniPlan;2;FALSE));&quot;Opis konta&quot;;VLOOKUP(VALUE([.F87]&amp;&quot;&quot;);$$KontniPlan;2;FALSE))" table:content-validation-name="val2" table:style-name="ce74">
            <text:p>Резервни делови</text:p>
          </table:table-cell>
          <table:table-cell table:style-name="ce36"/>
          <table:table-cell office:value-type="float" office:value="426912" table:formula="of:=[.F87]" table:content-validation-name="val2" table:style-name="ce99">
            <text:p>42691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822" table:style-name="ce5">
            <text:p>60.822,00</text:p>
          </table:table-cell>
          <table:table-cell office:value-type="float" office:value="0" table:style-name="ce5">
            <text:p>0,00</text:p>
          </table:table-cell>
          <table:table-cell office:value-type="float" office:value="24984" table:style-name="ce5">
            <text:p>24.9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900" table:style-name="ce5">
            <text:p>21.90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office:value-type="float" office:value="107706" table:formula="of:=SUM([.O87:.Z87])" table:style-name="ce76">
            <text:p>107.706,00</text:p>
          </table:table-cell>
          <table:table-cell office:value-type="float" office:value="99.73" table:formula="of:=IF(ISERROR([.AA87]*100/[.N87]);&quot;&quot;;[.AA87]*100/[.N87])" table:style-name="ce77">
            <text:p>99,73 %</text:p>
          </table:table-cell>
          <table:table-cell office:value-type="float" office:value="294" table:formula="of:=[.N87]-[.AA87]" table:style-name="ce78">
            <text:p>294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919" table:content-validation-name="val1" table:style-name="ce4">
            <text:p>426919</text:p>
          </table:table-cell>
          <table:table-cell office:value-type="string" office:string-value="Остали материјали за посебне намене" table:formula="of:=IF(ISERROR(VLOOKUP(VALUE([.F88]&amp;&quot;&quot;);$$KontniPlan;2;FALSE));&quot;Opis konta&quot;;VLOOKUP(VALUE([.F88]&amp;&quot;&quot;);$$KontniPlan;2;FALSE))" table:content-validation-name="val2" table:style-name="ce74">
            <text:p>Остали материјали за посебне намене</text:p>
          </table:table-cell>
          <table:table-cell table:style-name="ce36"/>
          <table:table-cell office:value-type="float" office:value="426919" table:formula="of:=[.F88]" table:content-validation-name="val2" table:style-name="ce99">
            <text:p>42691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office:value-type="float" office:value="0" table:formula="of:=SUM([.O88:.Z88])" table:style-name="ce76">
            <text:p>0,00</text:p>
          </table:table-cell>
          <table:table-cell office:value-type="string" office:string-value="" table:formula="of:=IF(ISERROR([.AA88]*100/[.N88]);&quot;&quot;;[.AA88]*100/[.N88])" table:style-name="ce77"/>
          <table:table-cell office:value-type="float" office:value="0" table:formula="of:=[.N88]-[.AA88]" table:style-name="ce78">
            <text:p>0,00<text:s text:c="4"/></text:p>
          </table:table-cell>
          <table:table-cell table:number-columns-repeated="16355" table:style-name="ce7"/>
        </table:table-row>
        <table:table-row table:style-name="ro4">
          <table:table-cell office:value-type="float" office:value="5" table:formula="of:=TRUNC([.C90]/[.L89])" table:content-validation-name="val2" table:style-name="ce49">
            <text:p>5</text:p>
          </table:table-cell>
          <table:table-cell office:value-type="float" office:value="500000" table:formula="of:=IF(ISERROR([.$K89]);&quot;KONTO&quot;;[.$K89])" table:content-validation-name="val2" table:style-name="ce79">
            <text:p>500000</text:p>
          </table:table-cell>
          <table:table-cell office:value-type="string" office:string-value="ИЗДАЦИ ЗА НЕФИНАНСИЈСКУ ИМОВИНУ" table:formula="of:=IF(ISERROR(VLOOKUP([.B89];$$KontniPlan;2;FALSE));&quot;ОПИС КОНТА&quot;;VLOOKUP([.B89];$$KontniPlan;2;FALSE))" table:content-validation-name="val2" table:style-name="ce80">
            <text:p>ИЗДАЦИ ЗА НЕФИНАНСИЈСКУ ИМОВИНУ</text:p>
          </table:table-cell>
          <table:table-cell table:number-columns-repeated="3" table:style-name="ce33"/>
          <table:table-cell table:number-columns-repeated="2" table:style-name="ce34"/>
          <table:table-cell office:value-type="float" office:value="5" table:formula="of:=[.A89]" table:content-validation-name="val2" table:style-name="ce101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500000" table:formula="of:=[.A89]*[.L89]" table:content-validation-name="val2" table:style-name="ce81">
            <text:p>500000</text:p>
          </table:table-cell>
          <table:table-cell office:value-type="float" office:value="100000" table:style-name="ce82">
            <text:p>100000</text:p>
          </table:table-cell>
          <table:table-cell office:value-type="float" office:value="600000" table:formula="of:=[.K89]+[.L89]" table:content-validation-name="val2" table:style-name="ce81">
            <text:p>600000</text:p>
          </table:table-cell>
          <table:table-cell office:value-type="float" office:value="1637000" table:formula="of:=SUMIFS([.N$3:.N$99];[.$C$3:.$C$99];&quot;&gt;=&quot;&amp;[.$K89];[.$C$3:.$C$99];&quot;&lt;&quot;&amp;[.$M89])" table:content-validation-name="val2" table:style-name="ce83">
            <text:p>1.637.000,00</text:p>
          </table:table-cell>
          <table:table-cell office:value-type="float" office:value="0" table:formula="of:=SUMIFS([.O$3:.O$99];[.$C$3:.$C$99];&quot;&gt;=&quot;&amp;[.$K89];[.$C$3:.$C$99];&quot;&lt;&quot;&amp;[.$M89])" table:content-validation-name="val2" table:style-name="ce83">
            <text:p>0,00</text:p>
          </table:table-cell>
          <table:table-cell office:value-type="float" office:value="87989" table:formula="of:=SUMIFS([.P$3:.P$99];[.$C$3:.$C$99];&quot;&gt;=&quot;&amp;[.$K89];[.$C$3:.$C$99];&quot;&lt;&quot;&amp;[.$M89])" table:content-validation-name="val2" table:style-name="ce83">
            <text:p>87.989,00</text:p>
          </table:table-cell>
          <table:table-cell office:value-type="float" office:value="10480" table:formula="of:=SUMIFS([.Q$3:.Q$99];[.$C$3:.$C$99];&quot;&gt;=&quot;&amp;[.$K89];[.$C$3:.$C$99];&quot;&lt;&quot;&amp;[.$M89])" table:content-validation-name="val2" table:style-name="ce83">
            <text:p>10.480,00</text:p>
          </table:table-cell>
          <table:table-cell office:value-type="float" office:value="0" table:formula="of:=SUMIFS([.R$3:.R$99];[.$C$3:.$C$99];&quot;&gt;=&quot;&amp;[.$K89];[.$C$3:.$C$99];&quot;&lt;&quot;&amp;[.$M89])" table:content-validation-name="val2" table:style-name="ce83">
            <text:p>0,00</text:p>
          </table:table-cell>
          <table:table-cell office:value-type="float" office:value="241408.8" table:formula="of:=SUMIFS([.S$3:.S$99];[.$C$3:.$C$99];&quot;&gt;=&quot;&amp;[.$K89];[.$C$3:.$C$99];&quot;&lt;&quot;&amp;[.$M89])" table:content-validation-name="val2" table:style-name="ce83">
            <text:p>241.408,80</text:p>
          </table:table-cell>
          <table:table-cell office:value-type="float" office:value="1022318.4" table:formula="of:=SUMIFS([.T$3:.T$99];[.$C$3:.$C$99];&quot;&gt;=&quot;&amp;[.$K89];[.$C$3:.$C$99];&quot;&lt;&quot;&amp;[.$M89])" table:content-validation-name="val2" table:style-name="ce83">
            <text:p>1.022.318,40</text:p>
          </table:table-cell>
          <table:table-cell office:value-type="float" office:value="0" table:formula="of:=SUMIFS([.U$3:.U$99];[.$C$3:.$C$99];&quot;&gt;=&quot;&amp;[.$K89];[.$C$3:.$C$99];&quot;&lt;&quot;&amp;[.$M89])" table:content-validation-name="val2" table:style-name="ce83">
            <text:p>0,00</text:p>
          </table:table-cell>
          <table:table-cell office:value-type="float" office:value="0" table:formula="of:=SUMIFS([.V$3:.V$99];[.$C$3:.$C$99];&quot;&gt;=&quot;&amp;[.$K89];[.$C$3:.$C$99];&quot;&lt;&quot;&amp;[.$M89])" table:content-validation-name="val2" table:style-name="ce83">
            <text:p>0,00</text:p>
          </table:table-cell>
          <table:table-cell office:value-type="float" office:value="271584" table:formula="of:=SUMIFS([.W$3:.W$99];[.$C$3:.$C$99];&quot;&gt;=&quot;&amp;[.$K89];[.$C$3:.$C$99];&quot;&lt;&quot;&amp;[.$M89])" table:content-validation-name="val2" table:style-name="ce83">
            <text:p>271.584,00</text:p>
          </table:table-cell>
          <table:table-cell office:value-type="float" office:value="0" table:formula="of:=SUMIFS([.X$3:.X$99];[.$C$3:.$C$99];&quot;&gt;=&quot;&amp;[.$K89];[.$C$3:.$C$99];&quot;&lt;&quot;&amp;[.$M89])" table:content-validation-name="val2" table:style-name="ce83">
            <text:p>0,00</text:p>
          </table:table-cell>
          <table:table-cell office:value-type="float" office:value="0" table:formula="of:=SUMIFS([.Y$3:.Y$99];[.$C$3:.$C$99];&quot;&gt;=&quot;&amp;[.$K89];[.$C$3:.$C$99];&quot;&lt;&quot;&amp;[.$M89])" table:content-validation-name="val2" table:style-name="ce83">
            <text:p>0,00</text:p>
          </table:table-cell>
          <table:table-cell office:value-type="float" office:value="0" table:formula="of:=SUMIFS([.Z$3:.Z$99];[.$C$3:.$C$99];&quot;&gt;=&quot;&amp;[.$K89];[.$C$3:.$C$99];&quot;&lt;&quot;&amp;[.$M89])" table:content-validation-name="val2" table:style-name="ce83">
            <text:p>0,00</text:p>
          </table:table-cell>
          <table:table-cell office:value-type="float" office:value="1633780.2" table:formula="of:=SUMIFS([.AA$3:.AA$99];[.$C$3:.$C$99];&quot;&gt;=&quot;&amp;[.$K89];[.$C$3:.$C$99];&quot;&lt;&quot;&amp;[.$M89])" table:content-validation-name="val2" table:style-name="ce83">
            <text:p>1.633.780,20</text:p>
          </table:table-cell>
          <table:table-cell office:value-type="float" office:value="99.8" table:formula="of:=IF(ISERROR([.AA89]*100/[.N89]);&quot;&quot;;[.AA89]*100/[.N89])" table:content-validation-name="val2" table:style-name="ce84">
            <text:p>99,80 %</text:p>
          </table:table-cell>
          <table:table-cell office:value-type="float" office:value="3219.8" table:formula="of:=SUMIFS([.AC$3:.AC$99];[.$C$3:.$C$99];&quot;&gt;=&quot;&amp;[.$K89];[.$C$3:.$C$99];&quot;&lt;&quot;&amp;[.$M89])" table:content-validation-name="val2" table:style-name="ce85">
            <text:p>3.219,80<text:s text:c="4"/></text:p>
          </table:table-cell>
          <table:table-cell table:number-columns-repeated="16355" table:style-name="ce3"/>
        </table:table-row>
        <table:table-row table:style-name="ro4">
          <table:table-cell office:value-type="float" office:value="51" table:formula="of:=TRUNC([.D91]/[.L90])" table:content-validation-name="val2" table:style-name="ce49">
            <text:p>51</text:p>
          </table:table-cell>
          <table:table-cell table:style-name="ce17"/>
          <table:table-cell office:value-type="float" office:value="510000" table:formula="of:=IF(ISERROR([.$K90]);&quot;KONTO&quot;;[.$K90])" table:content-validation-name="val2" table:style-name="ce56">
            <text:p>510000</text:p>
          </table:table-cell>
          <table:table-cell office:value-type="string" office:string-value="ОСНОВНА СРЕДСТВА" table:formula="of:=IF(ISERROR(VLOOKUP([.C90];$$KontniPlan;2;FALSE));&quot;ОПИС КОНТА&quot;;VLOOKUP([.C90];$$KontniPlan;2;FALSE))" table:content-validation-name="val2" table:style-name="ce56">
            <text:p>ОСНОВНА СРЕДСТВА</text:p>
          </table:table-cell>
          <table:table-cell table:number-columns-repeated="2" table:style-name="ce25"/>
          <table:table-cell table:number-columns-repeated="2" table:style-name="ce28"/>
          <table:table-cell office:value-type="float" office:value="51" table:formula="of:=[.A90]" table:content-validation-name="val2" table:style-name="ce93">
            <text:p>51</text:p>
          </table:table-cell>
          <table:table-cell office:value-type="float" office:value="2" table:style-name="ce94">
            <text:p>2</text:p>
          </table:table-cell>
          <table:table-cell office:value-type="float" office:value="510000" table:formula="of:=[.A90]*[.L90]" table:content-validation-name="val2" table:style-name="ce57">
            <text:p>510000</text:p>
          </table:table-cell>
          <table:table-cell office:value-type="float" office:value="10000" table:style-name="ce58">
            <text:p>10000</text:p>
          </table:table-cell>
          <table:table-cell office:value-type="float" office:value="520000" table:formula="of:=[.K90]+[.L90]" table:content-validation-name="val2" table:style-name="ce57">
            <text:p>520000</text:p>
          </table:table-cell>
          <table:table-cell office:value-type="float" office:value="1637000" table:formula="of:=SUMIFS([.N$3:.N$99];[.$D$3:.$D$99];&quot;&gt;=&quot;&amp;[.$K90];[.$D$3:.$D$99];&quot;&lt;&quot;&amp;[.$M90])" table:content-validation-name="val2" table:style-name="ce59">
            <text:p>1.637.000,00</text:p>
          </table:table-cell>
          <table:table-cell office:value-type="float" office:value="0" table:formula="of:=SUMIFS([.O$3:.O$99];[.$D$3:.$D$99];&quot;&gt;=&quot;&amp;[.$K90];[.$D$3:.$D$99];&quot;&lt;&quot;&amp;[.$M90])" table:content-validation-name="val2" table:style-name="ce59">
            <text:p>0,00</text:p>
          </table:table-cell>
          <table:table-cell office:value-type="float" office:value="87989" table:formula="of:=SUMIFS([.P$3:.P$99];[.$D$3:.$D$99];&quot;&gt;=&quot;&amp;[.$K90];[.$D$3:.$D$99];&quot;&lt;&quot;&amp;[.$M90])" table:content-validation-name="val2" table:style-name="ce59">
            <text:p>87.989,00</text:p>
          </table:table-cell>
          <table:table-cell office:value-type="float" office:value="10480" table:formula="of:=SUMIFS([.Q$3:.Q$99];[.$D$3:.$D$99];&quot;&gt;=&quot;&amp;[.$K90];[.$D$3:.$D$99];&quot;&lt;&quot;&amp;[.$M90])" table:content-validation-name="val2" table:style-name="ce59">
            <text:p>10.480,00</text:p>
          </table:table-cell>
          <table:table-cell office:value-type="float" office:value="0" table:formula="of:=SUMIFS([.R$3:.R$99];[.$D$3:.$D$99];&quot;&gt;=&quot;&amp;[.$K90];[.$D$3:.$D$99];&quot;&lt;&quot;&amp;[.$M90])" table:content-validation-name="val2" table:style-name="ce59">
            <text:p>0,00</text:p>
          </table:table-cell>
          <table:table-cell office:value-type="float" office:value="241408.8" table:formula="of:=SUMIFS([.S$3:.S$99];[.$D$3:.$D$99];&quot;&gt;=&quot;&amp;[.$K90];[.$D$3:.$D$99];&quot;&lt;&quot;&amp;[.$M90])" table:content-validation-name="val2" table:style-name="ce59">
            <text:p>241.408,80</text:p>
          </table:table-cell>
          <table:table-cell office:value-type="float" office:value="1022318.4" table:formula="of:=SUMIFS([.T$3:.T$99];[.$D$3:.$D$99];&quot;&gt;=&quot;&amp;[.$K90];[.$D$3:.$D$99];&quot;&lt;&quot;&amp;[.$M90])" table:content-validation-name="val2" table:style-name="ce59">
            <text:p>1.022.318,40</text:p>
          </table:table-cell>
          <table:table-cell office:value-type="float" office:value="0" table:formula="of:=SUMIFS([.U$3:.U$99];[.$D$3:.$D$99];&quot;&gt;=&quot;&amp;[.$K90];[.$D$3:.$D$99];&quot;&lt;&quot;&amp;[.$M90])" table:content-validation-name="val2" table:style-name="ce59">
            <text:p>0,00</text:p>
          </table:table-cell>
          <table:table-cell office:value-type="float" office:value="0" table:formula="of:=SUMIFS([.V$3:.V$99];[.$D$3:.$D$99];&quot;&gt;=&quot;&amp;[.$K90];[.$D$3:.$D$99];&quot;&lt;&quot;&amp;[.$M90])" table:content-validation-name="val2" table:style-name="ce59">
            <text:p>0,00</text:p>
          </table:table-cell>
          <table:table-cell office:value-type="float" office:value="271584" table:formula="of:=SUMIFS([.W$3:.W$99];[.$D$3:.$D$99];&quot;&gt;=&quot;&amp;[.$K90];[.$D$3:.$D$99];&quot;&lt;&quot;&amp;[.$M90])" table:content-validation-name="val2" table:style-name="ce59">
            <text:p>271.584,00</text:p>
          </table:table-cell>
          <table:table-cell office:value-type="float" office:value="0" table:formula="of:=SUMIFS([.X$3:.X$99];[.$D$3:.$D$99];&quot;&gt;=&quot;&amp;[.$K90];[.$D$3:.$D$99];&quot;&lt;&quot;&amp;[.$M90])" table:content-validation-name="val2" table:style-name="ce59">
            <text:p>0,00</text:p>
          </table:table-cell>
          <table:table-cell office:value-type="float" office:value="0" table:formula="of:=SUMIFS([.Y$3:.Y$99];[.$D$3:.$D$99];&quot;&gt;=&quot;&amp;[.$K90];[.$D$3:.$D$99];&quot;&lt;&quot;&amp;[.$M90])" table:content-validation-name="val2" table:style-name="ce59">
            <text:p>0,00</text:p>
          </table:table-cell>
          <table:table-cell office:value-type="float" office:value="0" table:formula="of:=SUMIFS([.Z$3:.Z$99];[.$D$3:.$D$99];&quot;&gt;=&quot;&amp;[.$K90];[.$D$3:.$D$99];&quot;&lt;&quot;&amp;[.$M90])" table:content-validation-name="val2" table:style-name="ce59">
            <text:p>0,00</text:p>
          </table:table-cell>
          <table:table-cell office:value-type="float" office:value="1633780.2" table:formula="of:=SUMIFS([.AA$3:.AA$99];[.$D$3:.$D$99];&quot;&gt;=&quot;&amp;[.$K90];[.$D$3:.$D$99];&quot;&lt;&quot;&amp;[.$M90])" table:content-validation-name="val2" table:style-name="ce59">
            <text:p>1.633.780,20</text:p>
          </table:table-cell>
          <table:table-cell office:value-type="float" office:value="99.8" table:formula="of:=IF(ISERROR([.AA90]*100/[.N90]);&quot;&quot;;[.AA90]*100/[.N90])" table:content-validation-name="val2" table:style-name="ce60">
            <text:p>99,80 %</text:p>
          </table:table-cell>
          <table:table-cell office:value-type="float" office:value="3219.8" table:formula="of:=SUMIFS([.AC$3:.AC$99];[.$D$3:.$D$99];&quot;&gt;=&quot;&amp;[.$K90];[.$D$3:.$D$99];&quot;&lt;&quot;&amp;[.$M90])" table:content-validation-name="val2" table:style-name="ce61">
            <text:p>3.219,80<text:s text:c="4"/></text:p>
          </table:table-cell>
          <table:table-cell table:number-columns-repeated="16355" table:style-name="ce3"/>
        </table:table-row>
        <table:table-row table:style-name="ro4" table:visibility="filter">
          <table:table-cell office:value-type="float" office:value="512" table:formula="of:=TRUNC([.E92]/[.L91])" table:content-validation-name="val2" table:style-name="ce49">
            <text:p>512</text:p>
          </table:table-cell>
          <table:table-cell table:style-name="ce17"/>
          <table:table-cell table:style-name="ce18"/>
          <table:table-cell office:value-type="float" office:value="512000" table:formula="of:=IF(ISERROR([.$K91]);&quot;KONTO&quot;;[.$K91])" table:content-validation-name="val2" table:style-name="ce62">
            <text:p>512000</text:p>
          </table:table-cell>
          <table:table-cell office:value-type="string" office:string-value="МАШИНЕ И ОПРЕМА" table:formula="of:=IF(ISERROR(VLOOKUP([.D91];$$KontniPlan;2;FALSE));&quot;ОПИС КОНТА&quot;;VLOOKUP([.D91];$$KontniPlan;2;FALSE))" table:content-validation-name="val2" table:style-name="ce62">
            <text:p>МАШИНЕ И ОПРЕМА</text:p>
          </table:table-cell>
          <table:table-cell table:style-name="ce26"/>
          <table:table-cell table:number-columns-repeated="2" table:style-name="ce29"/>
          <table:table-cell office:value-type="float" office:value="512" table:formula="of:=[.A91]" table:content-validation-name="val2" table:style-name="ce95">
            <text:p>512</text:p>
          </table:table-cell>
          <table:table-cell office:value-type="float" office:value="3" table:style-name="ce96">
            <text:p>3</text:p>
          </table:table-cell>
          <table:table-cell office:value-type="float" office:value="512000" table:formula="of:=[.A91]*[.L91]" table:content-validation-name="val2" table:style-name="ce63">
            <text:p>512000</text:p>
          </table:table-cell>
          <table:table-cell office:value-type="float" office:value="1000" table:style-name="ce64">
            <text:p>1000</text:p>
          </table:table-cell>
          <table:table-cell office:value-type="float" office:value="513000" table:formula="of:=[.K91]+[.L91]" table:content-validation-name="val2" table:style-name="ce63">
            <text:p>513000</text:p>
          </table:table-cell>
          <table:table-cell office:value-type="float" office:value="1637000" table:formula="of:=SUMIFS([.N$3:.N$99];[.$E$3:.$E$99];&quot;&gt;=&quot;&amp;[.$K91];[.$E$3:.$E$99];&quot;&lt;&quot;&amp;[.$M91])" table:content-validation-name="val2" table:style-name="ce65">
            <text:p>1.637.000,00</text:p>
          </table:table-cell>
          <table:table-cell office:value-type="float" office:value="0" table:formula="of:=SUMIFS([.O$3:.O$99];[.$E$3:.$E$99];&quot;&gt;=&quot;&amp;[.$K91];[.$E$3:.$E$99];&quot;&lt;&quot;&amp;[.$M91])" table:content-validation-name="val2" table:style-name="ce65">
            <text:p>0,00</text:p>
          </table:table-cell>
          <table:table-cell office:value-type="float" office:value="87989" table:formula="of:=SUMIFS([.P$3:.P$99];[.$E$3:.$E$99];&quot;&gt;=&quot;&amp;[.$K91];[.$E$3:.$E$99];&quot;&lt;&quot;&amp;[.$M91])" table:content-validation-name="val2" table:style-name="ce65">
            <text:p>87.989,00</text:p>
          </table:table-cell>
          <table:table-cell office:value-type="float" office:value="10480" table:formula="of:=SUMIFS([.Q$3:.Q$99];[.$E$3:.$E$99];&quot;&gt;=&quot;&amp;[.$K91];[.$E$3:.$E$99];&quot;&lt;&quot;&amp;[.$M91])" table:content-validation-name="val2" table:style-name="ce65">
            <text:p>10.480,00</text:p>
          </table:table-cell>
          <table:table-cell office:value-type="float" office:value="0" table:formula="of:=SUMIFS([.R$3:.R$99];[.$E$3:.$E$99];&quot;&gt;=&quot;&amp;[.$K91];[.$E$3:.$E$99];&quot;&lt;&quot;&amp;[.$M91])" table:content-validation-name="val2" table:style-name="ce65">
            <text:p>0,00</text:p>
          </table:table-cell>
          <table:table-cell office:value-type="float" office:value="241408.8" table:formula="of:=SUMIFS([.S$3:.S$99];[.$E$3:.$E$99];&quot;&gt;=&quot;&amp;[.$K91];[.$E$3:.$E$99];&quot;&lt;&quot;&amp;[.$M91])" table:content-validation-name="val2" table:style-name="ce65">
            <text:p>241.408,80</text:p>
          </table:table-cell>
          <table:table-cell office:value-type="float" office:value="1022318.4" table:formula="of:=SUMIFS([.T$3:.T$99];[.$E$3:.$E$99];&quot;&gt;=&quot;&amp;[.$K91];[.$E$3:.$E$99];&quot;&lt;&quot;&amp;[.$M91])" table:content-validation-name="val2" table:style-name="ce65">
            <text:p>1.022.318,40</text:p>
          </table:table-cell>
          <table:table-cell office:value-type="float" office:value="0" table:formula="of:=SUMIFS([.U$3:.U$99];[.$E$3:.$E$99];&quot;&gt;=&quot;&amp;[.$K91];[.$E$3:.$E$99];&quot;&lt;&quot;&amp;[.$M91])" table:content-validation-name="val2" table:style-name="ce65">
            <text:p>0,00</text:p>
          </table:table-cell>
          <table:table-cell office:value-type="float" office:value="0" table:formula="of:=SUMIFS([.V$3:.V$99];[.$E$3:.$E$99];&quot;&gt;=&quot;&amp;[.$K91];[.$E$3:.$E$99];&quot;&lt;&quot;&amp;[.$M91])" table:content-validation-name="val2" table:style-name="ce65">
            <text:p>0,00</text:p>
          </table:table-cell>
          <table:table-cell office:value-type="float" office:value="271584" table:formula="of:=SUMIFS([.W$3:.W$99];[.$E$3:.$E$99];&quot;&gt;=&quot;&amp;[.$K91];[.$E$3:.$E$99];&quot;&lt;&quot;&amp;[.$M91])" table:content-validation-name="val2" table:style-name="ce65">
            <text:p>271.584,00</text:p>
          </table:table-cell>
          <table:table-cell office:value-type="float" office:value="0" table:formula="of:=SUMIFS([.X$3:.X$99];[.$E$3:.$E$99];&quot;&gt;=&quot;&amp;[.$K91];[.$E$3:.$E$99];&quot;&lt;&quot;&amp;[.$M91])" table:content-validation-name="val2" table:style-name="ce65">
            <text:p>0,00</text:p>
          </table:table-cell>
          <table:table-cell office:value-type="float" office:value="0" table:formula="of:=SUMIFS([.Y$3:.Y$99];[.$E$3:.$E$99];&quot;&gt;=&quot;&amp;[.$K91];[.$E$3:.$E$99];&quot;&lt;&quot;&amp;[.$M91])" table:content-validation-name="val2" table:style-name="ce65">
            <text:p>0,00</text:p>
          </table:table-cell>
          <table:table-cell office:value-type="float" office:value="0" table:formula="of:=SUMIFS([.Z$3:.Z$99];[.$E$3:.$E$99];&quot;&gt;=&quot;&amp;[.$K91];[.$E$3:.$E$99];&quot;&lt;&quot;&amp;[.$M91])" table:content-validation-name="val2" table:style-name="ce65">
            <text:p>0,00</text:p>
          </table:table-cell>
          <table:table-cell office:value-type="float" office:value="1633780.2" table:formula="of:=SUMIFS([.AA$3:.AA$99];[.$E$3:.$E$99];&quot;&gt;=&quot;&amp;[.$K91];[.$E$3:.$E$99];&quot;&lt;&quot;&amp;[.$M91])" table:content-validation-name="val2" table:style-name="ce65">
            <text:p>1.633.780,20</text:p>
          </table:table-cell>
          <table:table-cell office:value-type="float" office:value="99.8" table:formula="of:=IF(ISERROR([.AA91]*100/[.N91]);&quot;&quot;;[.AA91]*100/[.N91])" table:content-validation-name="val2" table:style-name="ce66">
            <text:p>99,80 %</text:p>
          </table:table-cell>
          <table:table-cell office:value-type="float" office:value="3219.8" table:formula="of:=SUMIFS([.AC$3:.AC$99];[.$E$3:.$E$99];&quot;&gt;=&quot;&amp;[.$K91];[.$E$3:.$E$99];&quot;&lt;&quot;&amp;[.$M91])" table:content-validation-name="val2" table:style-name="ce67">
            <text:p>3.219,80<text:s text:c="4"/></text:p>
          </table:table-cell>
          <table:table-cell table:number-columns-repeated="16355" table:style-name="ce3"/>
        </table:table-row>
        <table:table-row table:style-name="ro4">
          <table:table-cell office:value-type="float" office:value="5122" table:formula="of:=TRUNC([.F93]/[.L92])" table:content-validation-name="val2" table:style-name="ce49">
            <text:p>5122</text:p>
          </table:table-cell>
          <table:table-cell table:style-name="ce17"/>
          <table:table-cell table:style-name="ce18"/>
          <table:table-cell table:style-name="ce19"/>
          <table:table-cell office:value-type="float" office:value="512200" table:formula="of:=IF([.$K92]=0;&quot;KONTO&quot;;[.$K92])" table:content-validation-name="val2" table:style-name="ce68">
            <text:p>512200</text:p>
          </table:table-cell>
          <table:table-cell office:value-type="string" office:string-value="Административна опрема" table:formula="of:=IF(ISERROR(VLOOKUP(VALUE([.E92]&amp;&quot;&quot;);$$KontniPlan;2;FALSE));&quot;Opis konta&quot;;VLOOKUP(VALUE([.E92]&amp;&quot;&quot;);$$KontniPlan;2;FALSE))" table:content-validation-name="val2" table:style-name="ce68">
            <text:p>Административна опрема</text:p>
          </table:table-cell>
          <table:table-cell table:number-columns-repeated="2" table:style-name="ce30"/>
          <table:table-cell office:value-type="float" office:value="5122" table:formula="of:=[.A92]" table:content-validation-name="val2" table:style-name="ce97">
            <text:p>5122</text:p>
          </table:table-cell>
          <table:table-cell office:value-type="float" office:value="4" table:style-name="ce98">
            <text:p>4</text:p>
          </table:table-cell>
          <table:table-cell office:value-type="float" office:value="512200" table:formula="of:=[.A92]*[.L92]" table:content-validation-name="val2" table:style-name="ce69">
            <text:p>512200</text:p>
          </table:table-cell>
          <table:table-cell office:value-type="float" office:value="100" table:style-name="ce70">
            <text:p>100</text:p>
          </table:table-cell>
          <table:table-cell office:value-type="float" office:value="512300" table:formula="of:=[.K92]+[.L92]" table:content-validation-name="val2" table:style-name="ce69">
            <text:p>512300</text:p>
          </table:table-cell>
          <table:table-cell office:value-type="float" office:value="1637000" table:formula="of:=SUMIFS([.N$3:.N$99];[.$F$3:.$F$99];&quot;&gt;=&quot;&amp;[.$K92];[.$F$3:.$F$99];&quot;&lt;&quot;&amp;[.$M92])" table:content-validation-name="val2" table:style-name="ce71">
            <text:p>1.637.000,00</text:p>
          </table:table-cell>
          <table:table-cell office:value-type="float" office:value="0" table:formula="of:=SUMIFS([.O$3:.O$99];[.$F$3:.$F$99];&quot;&gt;=&quot;&amp;[.$K92];[.$F$3:.$F$99];&quot;&lt;&quot;&amp;[.$M92])" table:content-validation-name="val2" table:style-name="ce71">
            <text:p>0,00</text:p>
          </table:table-cell>
          <table:table-cell office:value-type="float" office:value="87989" table:formula="of:=SUMIFS([.P$3:.P$99];[.$F$3:.$F$99];&quot;&gt;=&quot;&amp;[.$K92];[.$F$3:.$F$99];&quot;&lt;&quot;&amp;[.$M92])" table:content-validation-name="val2" table:style-name="ce71">
            <text:p>87.989,00</text:p>
          </table:table-cell>
          <table:table-cell office:value-type="float" office:value="10480" table:formula="of:=SUMIFS([.Q$3:.Q$99];[.$F$3:.$F$99];&quot;&gt;=&quot;&amp;[.$K92];[.$F$3:.$F$99];&quot;&lt;&quot;&amp;[.$M92])" table:content-validation-name="val2" table:style-name="ce71">
            <text:p>10.480,00</text:p>
          </table:table-cell>
          <table:table-cell office:value-type="float" office:value="0" table:formula="of:=SUMIFS([.R$3:.R$99];[.$F$3:.$F$99];&quot;&gt;=&quot;&amp;[.$K92];[.$F$3:.$F$99];&quot;&lt;&quot;&amp;[.$M92])" table:content-validation-name="val2" table:style-name="ce71">
            <text:p>0,00</text:p>
          </table:table-cell>
          <table:table-cell office:value-type="float" office:value="241408.8" table:formula="of:=SUMIFS([.S$3:.S$99];[.$F$3:.$F$99];&quot;&gt;=&quot;&amp;[.$K92];[.$F$3:.$F$99];&quot;&lt;&quot;&amp;[.$M92])" table:content-validation-name="val2" table:style-name="ce71">
            <text:p>241.408,80</text:p>
          </table:table-cell>
          <table:table-cell office:value-type="float" office:value="1022318.4" table:formula="of:=SUMIFS([.T$3:.T$99];[.$F$3:.$F$99];&quot;&gt;=&quot;&amp;[.$K92];[.$F$3:.$F$99];&quot;&lt;&quot;&amp;[.$M92])" table:content-validation-name="val2" table:style-name="ce71">
            <text:p>1.022.318,40</text:p>
          </table:table-cell>
          <table:table-cell office:value-type="float" office:value="0" table:formula="of:=SUMIFS([.U$3:.U$99];[.$F$3:.$F$99];&quot;&gt;=&quot;&amp;[.$K92];[.$F$3:.$F$99];&quot;&lt;&quot;&amp;[.$M92])" table:content-validation-name="val2" table:style-name="ce71">
            <text:p>0,00</text:p>
          </table:table-cell>
          <table:table-cell office:value-type="float" office:value="0" table:formula="of:=SUMIFS([.V$3:.V$99];[.$F$3:.$F$99];&quot;&gt;=&quot;&amp;[.$K92];[.$F$3:.$F$99];&quot;&lt;&quot;&amp;[.$M92])" table:content-validation-name="val2" table:style-name="ce71">
            <text:p>0,00</text:p>
          </table:table-cell>
          <table:table-cell office:value-type="float" office:value="271584" table:formula="of:=SUMIFS([.W$3:.W$99];[.$F$3:.$F$99];&quot;&gt;=&quot;&amp;[.$K92];[.$F$3:.$F$99];&quot;&lt;&quot;&amp;[.$M92])" table:content-validation-name="val2" table:style-name="ce71">
            <text:p>271.584,00</text:p>
          </table:table-cell>
          <table:table-cell office:value-type="float" office:value="0" table:formula="of:=SUMIFS([.X$3:.X$99];[.$F$3:.$F$99];&quot;&gt;=&quot;&amp;[.$K92];[.$F$3:.$F$99];&quot;&lt;&quot;&amp;[.$M92])" table:content-validation-name="val2" table:style-name="ce71">
            <text:p>0,00</text:p>
          </table:table-cell>
          <table:table-cell office:value-type="float" office:value="0" table:formula="of:=SUMIFS([.Y$3:.Y$99];[.$F$3:.$F$99];&quot;&gt;=&quot;&amp;[.$K92];[.$F$3:.$F$99];&quot;&lt;&quot;&amp;[.$M92])" table:content-validation-name="val2" table:style-name="ce71">
            <text:p>0,00</text:p>
          </table:table-cell>
          <table:table-cell office:value-type="float" office:value="0" table:formula="of:=SUMIFS([.Z$3:.Z$99];[.$F$3:.$F$99];&quot;&gt;=&quot;&amp;[.$K92];[.$F$3:.$F$99];&quot;&lt;&quot;&amp;[.$M92])" table:content-validation-name="val2" table:style-name="ce71">
            <text:p>0,00</text:p>
          </table:table-cell>
          <table:table-cell office:value-type="float" office:value="1633780.2" table:formula="of:=SUMIFS([.AA$3:.AA$99];[.$F$3:.$F$99];&quot;&gt;=&quot;&amp;[.$K92];[.$F$3:.$F$99];&quot;&lt;&quot;&amp;[.$M92])" table:content-validation-name="val2" table:style-name="ce71">
            <text:p>1.633.780,20</text:p>
          </table:table-cell>
          <table:table-cell office:value-type="float" office:value="99.8" table:formula="of:=IF(ISERROR([.AA92]*100/[.N92]);&quot;&quot;;[.AA92]*100/[.N92])" table:content-validation-name="val2" table:style-name="ce72">
            <text:p>99,80 %</text:p>
          </table:table-cell>
          <table:table-cell office:value-type="float" office:value="3219.8" table:formula="of:=SUMIFS([.AC$3:.AC$99];[.$F$3:.$F$99];&quot;&gt;=&quot;&amp;[.$K92];[.$F$3:.$F$99];&quot;&lt;&quot;&amp;[.$M92])" table:content-validation-name="val2" table:style-name="ce73">
            <text:p>3.219,80<text:s text:c="4"/></text:p>
          </table:table-cell>
          <table:table-cell table:number-columns-repeated="16355" table:style-name="ce3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512221" table:content-validation-name="val1" table:style-name="ce4">
            <text:p>512221</text:p>
          </table:table-cell>
          <table:table-cell office:value-type="string" office:string-value="Рачунарска опрема" table:formula="of:=IF(ISERROR(VLOOKUP(VALUE([.F93]&amp;&quot;&quot;);$$KontniPlan;2;FALSE));&quot;Opis konta&quot;;VLOOKUP(VALUE([.F93]&amp;&quot;&quot;);$$KontniPlan;2;FALSE))" table:content-validation-name="val2" table:style-name="ce74">
            <text:p>Рачунарска опрема</text:p>
          </table:table-cell>
          <table:table-cell table:style-name="ce36"/>
          <table:table-cell office:value-type="float" office:value="512221" table:formula="of:=[.F93]" table:content-validation-name="val2" table:style-name="ce99">
            <text:p>51222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161400" table:style-name="ce5">
            <text:p>1.161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6800" table:style-name="ce5">
            <text:p>886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1584" table:style-name="ce5">
            <text:p>271.5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8384" table:formula="of:=SUM([.O93:.Z93])" table:style-name="ce76">
            <text:p>1.158.384,00</text:p>
          </table:table-cell>
          <table:table-cell office:value-type="float" office:value="99.74" table:formula="of:=IF(ISERROR([.AA93]*100/[.N93]);&quot;&quot;;[.AA93]*100/[.N93])" table:style-name="ce77">
            <text:p>99,74 %</text:p>
          </table:table-cell>
          <table:table-cell office:value-type="float" office:value="3016" table:formula="of:=[.N93]-[.AA93]" table:style-name="ce107">
            <text:p>3.016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512222" table:content-validation-name="val1" table:style-name="ce4">
            <text:p>512222</text:p>
          </table:table-cell>
          <table:table-cell office:value-type="string" office:string-value="Штампачи" table:formula="of:=IF(ISERROR(VLOOKUP(VALUE([.F94]&amp;&quot;&quot;);$$KontniPlan;2;FALSE));&quot;Opis konta&quot;;VLOOKUP(VALUE([.F94]&amp;&quot;&quot;);$$KontniPlan;2;FALSE))" table:content-validation-name="val2" table:style-name="ce74">
            <text:p>Штампачи</text:p>
          </table:table-cell>
          <table:table-cell table:style-name="ce36"/>
          <table:table-cell office:value-type="float" office:value="512222" table:formula="of:=[.F94]" table:content-validation-name="val2" table:style-name="ce99">
            <text:p>51222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35600" table:style-name="ce5">
            <text:p>13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518.39999999999" table:style-name="ce5">
            <text:p>135.518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518.39999999999" table:formula="of:=SUM([.O94:.Z94])" table:style-name="ce76">
            <text:p>135.518,40</text:p>
          </table:table-cell>
          <table:table-cell office:value-type="float" office:value="99.94" table:formula="of:=IF(ISERROR([.AA94]*100/[.N94]);&quot;&quot;;[.AA94]*100/[.N94])" table:style-name="ce77">
            <text:p>99,94 %</text:p>
          </table:table-cell>
          <table:table-cell office:value-type="float" office:value="81.599999999999994" table:formula="of:=[.N94]-[.AA94]" table:style-name="ce107">
            <text:p>81,6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512223" table:content-validation-name="val1" table:style-name="ce4">
            <text:p>512223</text:p>
          </table:table-cell>
          <table:table-cell office:value-type="string" office:string-value="Мреже" table:formula="of:=IF(ISERROR(VLOOKUP(VALUE([.F95]&amp;&quot;&quot;);$$KontniPlan;2;FALSE));&quot;Opis konta&quot;;VLOOKUP(VALUE([.F95]&amp;&quot;&quot;);$$KontniPlan;2;FALSE))" table:content-validation-name="val2" table:style-name="ce74">
            <text:p>Мреже</text:p>
          </table:table-cell>
          <table:table-cell table:style-name="ce36"/>
          <table:table-cell office:value-type="float" office:value="512223" table:formula="of:=[.F95]" table:content-validation-name="val2" table:style-name="ce99">
            <text:p>512223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59700" table:style-name="ce5">
            <text:p>159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655.20000000001" table:style-name="ce5">
            <text:p>159.65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655.20000000001" table:formula="of:=SUM([.O95:.Z95])" table:style-name="ce76">
            <text:p>159.655,20</text:p>
          </table:table-cell>
          <table:table-cell office:value-type="float" office:value="99.97" table:formula="of:=IF(ISERROR([.AA95]*100/[.N95]);&quot;&quot;;[.AA95]*100/[.N95])" table:style-name="ce77">
            <text:p>99,97 %</text:p>
          </table:table-cell>
          <table:table-cell office:value-type="float" office:value="44.8" table:formula="of:=[.N95]-[.AA95]" table:style-name="ce107">
            <text:p>44,8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512232" table:content-validation-name="val1" table:style-name="ce4">
            <text:p>512232</text:p>
          </table:table-cell>
          <table:table-cell office:value-type="string" office:string-value="Телефони" table:formula="of:=IF(ISERROR(VLOOKUP(VALUE([.F96]&amp;&quot;&quot;);$$KontniPlan;2;FALSE));&quot;Opis konta&quot;;VLOOKUP(VALUE([.F96]&amp;&quot;&quot;);$$KontniPlan;2;FALSE))" table:content-validation-name="val2" table:style-name="ce74">
            <text:p>Телефони</text:p>
          </table:table-cell>
          <table:table-cell table:style-name="ce36"/>
          <table:table-cell office:value-type="float" office:value="512232" table:formula="of:=[.F96]" table:content-validation-name="val2" table:style-name="ce99">
            <text:p>51223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0500" table:style-name="ce5">
            <text:p>10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80" table:style-name="ce5">
            <text:p>10.4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80" table:formula="of:=SUM([.O96:.Z96])" table:style-name="ce76">
            <text:p>10.480,00</text:p>
          </table:table-cell>
          <table:table-cell office:value-type="float" office:value="99.81" table:formula="of:=IF(ISERROR([.AA96]*100/[.N96]);&quot;&quot;;[.AA96]*100/[.N96])" table:style-name="ce77">
            <text:p>99,81 %</text:p>
          </table:table-cell>
          <table:table-cell office:value-type="float" office:value="20" table:formula="of:=[.N96]-[.AA96]" table:style-name="ce107">
            <text:p>20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512233" table:content-validation-name="val1" table:style-name="ce4">
            <text:p>512233</text:p>
          </table:table-cell>
          <table:table-cell office:value-type="string" office:string-value="Мобилни телефони" table:formula="of:=IF(ISERROR(VLOOKUP(VALUE([.F97]&amp;&quot;&quot;);$$KontniPlan;2;FALSE));&quot;Opis konta&quot;;VLOOKUP(VALUE([.F97]&amp;&quot;&quot;);$$KontniPlan;2;FALSE))" table:content-validation-name="val2" table:style-name="ce74">
            <text:p>Мобилни телефони</text:p>
          </table:table-cell>
          <table:table-cell table:style-name="ce36"/>
          <table:table-cell office:value-type="float" office:value="512233" table:formula="of:=[.F97]" table:content-validation-name="val2" table:style-name="ce99">
            <text:p>512233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88000" table:style-name="ce5">
            <text:p>88.000,00</text:p>
          </table:table-cell>
          <table:table-cell office:value-type="float" office:value="0" table:style-name="ce5">
            <text:p>0,00</text:p>
          </table:table-cell>
          <table:table-cell office:value-type="float" office:value="87989" table:style-name="ce6">
            <text:p>87.9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989" table:formula="of:=SUM([.O97:.Z97])" table:style-name="ce76">
            <text:p>87.989,00</text:p>
          </table:table-cell>
          <table:table-cell office:value-type="float" office:value="99.99" table:formula="of:=IF(ISERROR([.AA97]*100/[.N97]);&quot;&quot;;[.AA97]*100/[.N97])" table:style-name="ce77">
            <text:p>99,99 %</text:p>
          </table:table-cell>
          <table:table-cell office:value-type="float" office:value="11" table:formula="of:=[.N97]-[.AA97]" table:style-name="ce107">
            <text:p>11,00<text:s text:c="4"/>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512242" table:content-validation-name="val1" table:style-name="ce4">
            <text:p>512242</text:p>
          </table:table-cell>
          <table:table-cell office:value-type="string" office:string-value="Фотографска опрема" table:formula="of:=IF(ISERROR(VLOOKUP(VALUE([.F98]&amp;&quot;&quot;);$$KontniPlan;2;FALSE));&quot;Opis konta&quot;;VLOOKUP(VALUE([.F98]&amp;&quot;&quot;);$$KontniPlan;2;FALSE))" table:content-validation-name="val2" table:style-name="ce74">
            <text:p>Фотографска опрема</text:p>
          </table:table-cell>
          <table:table-cell table:style-name="ce36"/>
          <table:table-cell office:value-type="float" office:value="512242" table:formula="of:=[.F98]" table:content-validation-name="val2" table:style-name="ce99">
            <text:p>51224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81800" table:style-name="ce5">
            <text:p>81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753.600000000006" table:style-name="ce5">
            <text:p>81.75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753.600000000006" table:formula="of:=SUM([.O98:.Z98])" table:style-name="ce76">
            <text:p>81.753,60</text:p>
          </table:table-cell>
          <table:table-cell office:value-type="float" office:value="99.94" table:formula="of:=IF(ISERROR([.AA98]*100/[.N98]);&quot;&quot;;[.AA98]*100/[.N98])" table:style-name="ce77">
            <text:p>99,94 %</text:p>
          </table:table-cell>
          <table:table-cell office:value-type="float" office:value="46.4" table:formula="of:=[.N98]-[.AA98]" table:style-name="ce107">
            <text:p>46,40<text:s text:c="4"/></text:p>
          </table:table-cell>
          <table:table-cell table:number-columns-repeated="16355" table:style-name="ce7"/>
        </table:table-row>
        <table:table-row table:style-name="ro5">
          <table:table-cell table:style-name="ce41"/>
          <table:table-cell table:style-name="ce15">
            <office:annotation draw:style-name="a0" svg:x="0.697916666666667in" svg:y="20.3020833333333in" svg:width="1.34375in" svg:height="1.67708333333333in">
              <dc:creator>Jovica</dc:creator>
              <text:p><text:span text:style-name="T1">Jovica:</text:span><text:span text:style-name="T2"/></text:p>
              <text:p><text:span text:style-name="T2">Iznad ovog reda ubacuj nove redove</text:span></text:p>
            </office:annotation>
          </table:table-cell>
          <table:table-cell table:number-columns-repeated="3" table:style-name="ce15"/>
          <table:table-cell table:style-name="ce37"/>
          <table:table-cell table:number-columns-repeated="2" table:style-name="ce38"/>
          <table:table-cell table:style-name="ce103"/>
          <table:table-cell table:style-name="ce104"/>
          <table:table-cell table:number-columns-repeated="3" table:style-name="ce39"/>
          <table:table-cell table:number-columns-repeated="2" table:style-name="ce8"/>
          <table:table-cell table:style-name="ce9"/>
          <table:table-cell table:number-columns-repeated="12" table:style-name="ce8"/>
          <table:table-cell table:style-name="ce48"/>
          <table:table-cell table:number-columns-repeated="16355" table:style-name="ce7"/>
        </table:table-row>
        <table:table-row table:style-name="ro6">
          <table:table-cell table:style-name="ce42"/>
          <table:table-cell office:value-type="string" table:style-name="ce10">
            <text:p>У К У П Н О</text:p>
          </table:table-cell>
          <table:table-cell table:number-columns-repeated="6" table:style-name="ce40"/>
          <table:table-cell table:number-columns-repeated="2" table:style-name="ce105"/>
          <table:table-cell table:number-columns-repeated="3" table:style-name="ce40"/>
          <table:table-cell office:value-type="float" office:value="47344000" table:formula="of:=[.N3]+[.N89]" table:content-validation-name="val2" table:style-name="ce86">
            <text:p>47.344.000,00</text:p>
          </table:table-cell>
          <table:table-cell office:value-type="float" office:value="3385860.24" table:formula="of:=[.O3]+[.O89]" table:content-validation-name="val2" table:style-name="ce86">
            <text:p>3.385.860,24</text:p>
          </table:table-cell>
          <table:table-cell office:value-type="float" office:value="3470551.34" table:formula="of:=[.P3]+[.P89]" table:content-validation-name="val2" table:style-name="ce86">
            <text:p>3.470.551,34</text:p>
          </table:table-cell>
          <table:table-cell office:value-type="float" office:value="3514374.64" table:formula="of:=[.Q3]+[.Q89]" table:content-validation-name="val2" table:style-name="ce86">
            <text:p>3.514.374,64</text:p>
          </table:table-cell>
          <table:table-cell office:value-type="float" office:value="3721657.99" table:formula="of:=[.R3]+[.R89]" table:content-validation-name="val2" table:style-name="ce86">
            <text:p>3.721.657,99</text:p>
          </table:table-cell>
          <table:table-cell office:value-type="float" office:value="4015880.31" table:formula="of:=[.S3]+[.S89]" table:content-validation-name="val2" table:style-name="ce86">
            <text:p>4.015.880,31</text:p>
          </table:table-cell>
          <table:table-cell office:value-type="float" office:value="4500252.6399999997" table:formula="of:=[.T3]+[.T89]" table:content-validation-name="val2" table:style-name="ce86">
            <text:p>4.500.252,64</text:p>
          </table:table-cell>
          <table:table-cell office:value-type="float" office:value="3478302.46" table:formula="of:=[.U3]+[.U89]" table:content-validation-name="val2" table:style-name="ce86">
            <text:p>3.478.302,46</text:p>
          </table:table-cell>
          <table:table-cell office:value-type="float" office:value="3385970.04" table:formula="of:=[.V3]+[.V89]" table:content-validation-name="val2" table:style-name="ce86">
            <text:p>3.385.970,04</text:p>
          </table:table-cell>
          <table:table-cell office:value-type="float" office:value="3909646.68" table:formula="of:=[.W3]+[.W89]" table:content-validation-name="val2" table:style-name="ce86">
            <text:p>3.909.646,68</text:p>
          </table:table-cell>
          <table:table-cell office:value-type="float" office:value="3697868.36" table:formula="of:=[.X3]+[.X89]" table:content-validation-name="val2" table:style-name="ce86">
            <text:p>3.697.868,36</text:p>
          </table:table-cell>
          <table:table-cell office:value-type="float" office:value="4494964.1900000004" table:formula="of:=[.Y3]+[.Y89]" table:content-validation-name="val2" table:style-name="ce86">
            <text:p>4.494.964,19</text:p>
          </table:table-cell>
          <table:table-cell office:value-type="float" office:value="4153167.38" table:formula="of:=[.Z3]+[.Z89]" table:content-validation-name="val2" table:style-name="ce86">
            <text:p>4.153.167,38</text:p>
          </table:table-cell>
          <table:table-cell office:value-type="float" office:value="45728496.270000003" table:formula="of:=[.AA3]+[.AA89]" table:content-validation-name="val2" table:style-name="ce86">
            <text:p>45.728.496,27</text:p>
          </table:table-cell>
          <table:table-cell office:value-type="float" office:value="96.59" table:formula="of:=IF(ISERROR([.AA100]*100/[.N100]);&quot;&quot;;[.AA100]*100/[.N100])" table:content-validation-name="val2" table:style-name="ce87">
            <text:p>96,59 %</text:p>
          </table:table-cell>
          <table:table-cell office:value-type="float" office:value="1615503.73" table:formula="of:=[.AC3]+[.AC89]" table:content-validation-name="val2" table:style-name="ce88">
            <text:p>1.615.503,73<text:s text:c="4"/>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5"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 table:style-name="ce3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5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 table:style-name="ce3"/>
        </table:table-row>
        <table:table-row table:number-rows-repeated="8" table:style-name="ro4">
          <table:table-cell table:number-columns-repeated="8" table:style-name="ce3"/>
          <table:table-cell table:number-columns-repeated="2" table:style-name="ce12"/>
          <table:table-cell table:number-columns-repeated="16374" table:style-name="ce3"/>
        </table:table-row>
        <table:table-row table:style-name="ro4">
          <table:table-cell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/>
        </table:table-row>
        <table:table-row table:number-rows-repeated="6" table:style-name="ro4">
          <table:table-cell/>
          <table:table-cell table:number-columns-repeated="7" table:style-name="ce3"/>
          <table:table-cell table:number-columns-repeated="2" table:style-name="ce12"/>
          <table:table-cell table:number-columns-repeated="16374" table:style-name="ce3"/>
        </table:table-row>
        <table:table-row table:number-rows-repeated="3" table:style-name="ro4">
          <table:table-cell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/>
        </table:table-row>
        <table:table-row table:number-rows-repeated="8" table:style-name="ro4">
          <table:table-cell/>
          <table:table-cell table:number-columns-repeated="7" table:style-name="ce3"/>
          <table:table-cell table:number-columns-repeated="2" table:style-name="ce12"/>
          <table:table-cell table:number-columns-repeated="16374" table:style-name="ce3"/>
        </table:table-row>
        <table:table-row table:number-rows-repeated="14" table:style-name="ro4">
          <table:table-cell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/>
        </table:table-row>
        <table:table-row table:number-rows-repeated="9" table:style-name="ro4">
          <table:table-cell/>
          <table:table-cell table:number-columns-repeated="4" table:style-name="ce3"/>
          <table:table-cell table:number-columns-repeated="16379"/>
        </table:table-row>
        <table:table-row table:number-rows-repeated="1048423" table:style-name="ro4">
          <table:table-cell table:number-columns-repeated="16384"/>
        </table:table-row>
        <table:named-expressions>
          <table:named-range table:name="Print_Titles" table:cell-range-address="Budzet2019.$A$2:Budzet2019.$IV$2" table:base-cell-address="Budzet2019.$A$1"/>
        </table:named-expressions>
      </table:table>
      <table:table table:name="Konta" table:style-name="ta2">
        <table:table-column table:style-name="co3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">
            <text:p>KONTO</text:p>
          </table:table-cell>
          <table:table-cell office:value-type="string" table:style-name="ce1">
            <text:p>OPIS</text:p>
          </table:table-cell>
          <table:table-cell table:number-columns-repeated="16382"/>
        </table:table-row>
        <table:table-row table:style-name="ro4">
          <table:table-cell office:value-type="float" office:value="400000" table:style-name="ce1">
            <text:p>400000</text:p>
          </table:table-cell>
          <table:table-cell office:value-type="string" table:style-name="ce1">
            <text:p>ТЕКУЋИ РАСХОДИ</text:p>
          </table:table-cell>
          <table:table-cell table:number-columns-repeated="16382"/>
        </table:table-row>
        <table:table-row table:style-name="ro4">
          <table:table-cell office:value-type="float" office:value="410000" table:style-name="ce1">
            <text:p>410000</text:p>
          </table:table-cell>
          <table:table-cell office:value-type="string" table:style-name="ce1">
            <text:p>РАСХОДИ ЗА ЗАПОСЛЕНЕ</text:p>
          </table:table-cell>
          <table:table-cell table:number-columns-repeated="16382"/>
        </table:table-row>
        <table:table-row table:style-name="ro4">
          <table:table-cell office:value-type="float" office:value="411000" table:style-name="ce1">
            <text:p>411000</text:p>
          </table:table-cell>
          <table:table-cell office:value-type="string" table:style-name="ce1">
            <text:p>ПЛАТЕ, ДОДАЦИ И НАКНАДЕ ЗАПОСЛЕНИХ (ЗАРАДЕ)</text:p>
          </table:table-cell>
          <table:table-cell table:number-columns-repeated="16382"/>
        </table:table-row>
        <table:table-row table:style-name="ro4">
          <table:table-cell office:value-type="float" office:value="411100" table:style-name="ce1">
            <text:p>411100</text:p>
          </table:table-cell>
          <table:table-cell office:value-type="string" table:style-name="ce1">
            <text:p>Плате, додаци и накнаде запослених</text:p>
          </table:table-cell>
          <table:table-cell table:number-columns-repeated="16382"/>
        </table:table-row>
        <table:table-row table:style-name="ro4">
          <table:table-cell office:value-type="float" office:value="411110" table:style-name="ce1">
            <text:p>411110</text:p>
          </table:table-cell>
          <table:table-cell office:value-type="string" table:style-name="ce1">
            <text:p>Плате, додаци и накнаде стално запослених</text:p>
          </table:table-cell>
          <table:table-cell table:number-columns-repeated="16382"/>
        </table:table-row>
        <table:table-row table:style-name="ro4">
          <table:table-cell office:value-type="float" office:value="411111" table:style-name="ce1">
            <text:p>411111</text:p>
          </table:table-cell>
          <table:table-cell office:value-type="string" table:style-name="ce1">
            <text:p>Плате по основу цене рада</text:p>
          </table:table-cell>
          <table:table-cell table:number-columns-repeated="16382"/>
        </table:table-row>
        <table:table-row table:style-name="ro4">
          <table:table-cell office:value-type="float" office:value="411112" table:style-name="ce1">
            <text:p>411112</text:p>
          </table:table-cell>
          <table:table-cell office:value-type="string" table:style-name="ce1">
            <text:p>Додатак за рад дужи од пуног радног времена</text:p>
          </table:table-cell>
          <table:table-cell table:number-columns-repeated="16382"/>
        </table:table-row>
        <table:table-row table:style-name="ro4">
          <table:table-cell office:value-type="float" office:value="411113" table:style-name="ce1">
            <text:p>411113</text:p>
          </table:table-cell>
          <table:table-cell office:value-type="string" table:style-name="ce1">
            <text:p>Додатак за рад на дан државног и верског празника</text:p>
          </table:table-cell>
          <table:table-cell table:number-columns-repeated="16382"/>
        </table:table-row>
        <table:table-row table:style-name="ro4">
          <table:table-cell office:value-type="float" office:value="411114" table:style-name="ce1">
            <text:p>411114</text:p>
          </table:table-cell>
          <table:table-cell office:value-type="string" table:style-name="ce1">
            <text:p>Додатак за рад ноћу</text:p>
          </table:table-cell>
          <table:table-cell table:number-columns-repeated="16382"/>
        </table:table-row>
        <table:table-row table:style-name="ro4">
          <table:table-cell office:value-type="float" office:value="411115" table:style-name="ce1">
            <text:p>411115</text:p>
          </table:table-cell>
          <table:table-cell office:value-type="string" table:style-name="ce1">
            <text:p>Додатак за време проведено на раду (минули рад)</text:p>
          </table:table-cell>
          <table:table-cell table:number-columns-repeated="16382"/>
        </table:table-row>
        <table:table-row table:style-name="ro4">
          <table:table-cell office:value-type="float" office:value="411116" table:style-name="ce1">
            <text:p>411116</text:p>
          </table:table-cell>
          <table:table-cell office:value-type="string" table:style-name="ce1">
            <text:p>Теренски додатак</text:p>
          </table:table-cell>
          <table:table-cell table:number-columns-repeated="16382"/>
        </table:table-row>
        <table:table-row table:style-name="ro4">
          <table:table-cell office:value-type="float" office:value="411117" table:style-name="ce1">
            <text:p>411117</text:p>
          </table:table-cell>
          <table:table-cell office:value-type="string" table:style-name="ce1">
            <text:p>Накнада зараде за време привремене спречености за рад до 30 дана услед болести</text:p>
          </table:table-cell>
          <table:table-cell table:number-columns-repeated="16382"/>
        </table:table-row>
        <table:table-row table:style-name="ro4">
          <table:table-cell office:value-type="float" office:value="411118" table:style-name="ce1">
            <text:p>411118</text:p>
          </table:table-cell>
          <table:table-cell office:value-type="string" table:style-name="ce1">
            <text:p>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</text:p>
          </table:table-cell>
          <table:table-cell table:number-columns-repeated="16382"/>
        </table:table-row>
        <table:table-row table:style-name="ro4">
          <table:table-cell office:value-type="float" office:value="411119" table:style-name="ce1">
            <text:p>411119</text:p>
          </table:table-cell>
          <table:table-cell office:value-type="string" table:style-name="ce1">
            <text:p>Остали додаци и накнаде запосленима</text:p>
          </table:table-cell>
          <table:table-cell table:number-columns-repeated="16382"/>
        </table:table-row>
        <table:table-row table:style-name="ro4">
          <table:table-cell office:value-type="float" office:value="411120" table:style-name="ce1">
            <text:p>411120</text:p>
          </table:table-cell>
          <table:table-cell office:value-type="string" table:style-name="ce1">
            <text:p>Плате приправника</text:p>
          </table:table-cell>
          <table:table-cell table:number-columns-repeated="16382"/>
        </table:table-row>
        <table:table-row table:style-name="ro4">
          <table:table-cell office:value-type="float" office:value="411121" table:style-name="ce1">
            <text:p>411121</text:p>
          </table:table-cell>
          <table:table-cell office:value-type="string" table:style-name="ce1">
            <text:p>Плате приправника које плаћа послодавац</text:p>
          </table:table-cell>
          <table:table-cell table:number-columns-repeated="16382"/>
        </table:table-row>
        <table:table-row table:style-name="ro4">
          <table:table-cell office:value-type="float" office:value="411122" table:style-name="ce1">
            <text:p>411122</text:p>
          </table:table-cell>
          <table:table-cell office:value-type="string" table:style-name="ce1">
            <text:p>Плате приправника које плаћа Национална служба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11130" table:style-name="ce1">
            <text:p>411130</text:p>
          </table:table-cell>
          <table:table-cell office:value-type="string" table:style-name="ce1">
            <text:p>Плате привремено запослених</text:p>
          </table:table-cell>
          <table:table-cell table:number-columns-repeated="16382"/>
        </table:table-row>
        <table:table-row table:style-name="ro4">
          <table:table-cell office:value-type="float" office:value="411131" table:style-name="ce1">
            <text:p>411131</text:p>
          </table:table-cell>
          <table:table-cell office:value-type="string" table:style-name="ce1">
            <text:p>Плате привремено запослених</text:p>
          </table:table-cell>
          <table:table-cell table:number-columns-repeated="16382"/>
        </table:table-row>
        <table:table-row table:style-name="ro4">
          <table:table-cell office:value-type="float" office:value="411140" table:style-name="ce1">
            <text:p>411140</text:p>
          </table:table-cell>
          <table:table-cell office:value-type="string" table:style-name="ce1">
            <text:p>Плате по основу судских пресуда</text:p>
          </table:table-cell>
          <table:table-cell table:number-columns-repeated="16382"/>
        </table:table-row>
        <table:table-row table:style-name="ro4">
          <table:table-cell office:value-type="float" office:value="411141" table:style-name="ce1">
            <text:p>411141</text:p>
          </table:table-cell>
          <table:table-cell office:value-type="string" table:style-name="ce1">
            <text:p>Плате по основу судских пресуда</text:p>
          </table:table-cell>
          <table:table-cell table:number-columns-repeated="16382"/>
        </table:table-row>
        <table:table-row table:style-name="ro4">
          <table:table-cell office:value-type="float" office:value="411150" table:style-name="ce1">
            <text:p>411150</text:p>
          </table:table-cell>
          <table:table-cell office:value-type="string" table:style-name="ce1">
            <text:p>Накнада штете запослених</text:p>
          </table:table-cell>
          <table:table-cell table:number-columns-repeated="16382"/>
        </table:table-row>
        <table:table-row table:style-name="ro4">
          <table:table-cell office:value-type="float" office:value="411151" table:style-name="ce1">
            <text:p>411151</text:p>
          </table:table-cell>
          <table:table-cell office:value-type="string" table:style-name="ce1">
            <text:p>Накнада штете запосленом за неискоришћени годишњи одмор</text:p>
          </table:table-cell>
          <table:table-cell table:number-columns-repeated="16382"/>
        </table:table-row>
        <table:table-row table:style-name="ro4">
          <table:table-cell office:value-type="float" office:value="411159" table:style-name="ce1">
            <text:p>411159</text:p>
          </table:table-cell>
          <table:table-cell office:value-type="string" table:style-name="ce1">
            <text:p>Остале накнаде штете запосленом</text:p>
          </table:table-cell>
          <table:table-cell table:number-columns-repeated="16382"/>
        </table:table-row>
        <table:table-row table:style-name="ro4">
          <table:table-cell office:value-type="float" office:value="411190" table:style-name="ce1">
            <text:p>411190</text:p>
          </table:table-cell>
          <table:table-cell office:value-type="string" table:style-name="ce1">
            <text:p>Остале исплате зарада за специјалне задатке или пројекте</text:p>
          </table:table-cell>
          <table:table-cell table:number-columns-repeated="16382"/>
        </table:table-row>
        <table:table-row table:style-name="ro4">
          <table:table-cell office:value-type="float" office:value="411191" table:style-name="ce1">
            <text:p>411191</text:p>
          </table:table-cell>
          <table:table-cell office:value-type="string" table:style-name="ce1">
            <text:p>Остале исплате зарада за специјалне задатке или пројекте</text:p>
          </table:table-cell>
          <table:table-cell table:number-columns-repeated="16382"/>
        </table:table-row>
        <table:table-row table:style-name="ro4">
          <table:table-cell office:value-type="float" office:value="412000" table:style-name="ce1">
            <text:p>412000</text:p>
          </table:table-cell>
          <table:table-cell office:value-type="string" table:style-name="ce1">
            <text:p>СОЦИЈАЛНИ ДОПРИНОСИ НА ТЕРЕТ ПОСЛОДАВЦА</text:p>
          </table:table-cell>
          <table:table-cell table:number-columns-repeated="16382"/>
        </table:table-row>
        <table:table-row table:style-name="ro4">
          <table:table-cell office:value-type="float" office:value="412100" table:style-name="ce1">
            <text:p>412100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0" table:style-name="ce1">
            <text:p>412110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1" table:style-name="ce1">
            <text:p>412111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2" table:style-name="ce1">
            <text:p>412112</text:p>
          </table:table-cell>
          <table:table-cell office:value-type="string" table:style-name="ce1">
            <text:p>Допринос за добровољно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3" table:style-name="ce1">
            <text:p>412113</text:p>
          </table:table-cell>
          <table:table-cell office:value-type="string" table:style-name="ce1">
            <text:p>Допринос за пензијско и инвалидско осигурање – за радни стаж који се рачуна са увећаним доприносом</text:p>
          </table:table-cell>
          <table:table-cell table:number-columns-repeated="16382"/>
        </table:table-row>
        <table:table-row table:style-name="ro4">
          <table:table-cell office:value-type="float" office:value="412200" table:style-name="ce1">
            <text:p>412200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210" table:style-name="ce1">
            <text:p>412210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211" table:style-name="ce1">
            <text:p>412211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221" table:style-name="ce1">
            <text:p>412221</text:p>
          </table:table-cell>
          <table:table-cell office:value-type="string" table:style-name="ce1">
            <text:p>Допринос за добровољно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300" table:style-name="ce1">
            <text:p>412300</text:p>
          </table:table-cell>
          <table:table-cell office:value-type="string" table:style-name="ce1">
            <text:p>Допринос за незапосленост</text:p>
          </table:table-cell>
          <table:table-cell table:number-columns-repeated="16382"/>
        </table:table-row>
        <table:table-row table:style-name="ro4">
          <table:table-cell office:value-type="float" office:value="412310" table:style-name="ce1">
            <text:p>412310</text:p>
          </table:table-cell>
          <table:table-cell office:value-type="string" table:style-name="ce1">
            <text:p>Допринос за незапосленост</text:p>
          </table:table-cell>
          <table:table-cell table:number-columns-repeated="16382"/>
        </table:table-row>
        <table:table-row table:style-name="ro4">
          <table:table-cell office:value-type="float" office:value="412311" table:style-name="ce1">
            <text:p>412311</text:p>
          </table:table-cell>
          <table:table-cell office:value-type="string" table:style-name="ce1">
            <text:p>Допринос за незапосленост</text:p>
          </table:table-cell>
          <table:table-cell table:number-columns-repeated="16382"/>
        </table:table-row>
        <table:table-row table:style-name="ro4">
          <table:table-cell office:value-type="float" office:value="413000" table:style-name="ce1">
            <text:p>41300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13100" table:style-name="ce1">
            <text:p>41310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13110" table:style-name="ce1">
            <text:p>41311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13111" table:style-name="ce1">
            <text:p>413111</text:p>
          </table:table-cell>
          <table:table-cell office:value-type="string" table:style-name="ce1">
            <text:p>Оброци (храна)</text:p>
          </table:table-cell>
          <table:table-cell table:number-columns-repeated="16382"/>
        </table:table-row>
        <table:table-row table:style-name="ro4">
          <table:table-cell office:value-type="float" office:value="413112" table:style-name="ce1">
            <text:p>413112</text:p>
          </table:table-cell>
          <table:table-cell office:value-type="string" table:style-name="ce1">
            <text:p>Пиће</text:p>
          </table:table-cell>
          <table:table-cell table:number-columns-repeated="16382"/>
        </table:table-row>
        <table:table-row table:style-name="ro4">
          <table:table-cell office:value-type="float" office:value="413119" table:style-name="ce1">
            <text:p>413119</text:p>
          </table:table-cell>
          <table:table-cell office:value-type="string" table:style-name="ce1">
            <text:p>Остале накнаде у натури у смислу заштите здравља запослених</text:p>
          </table:table-cell>
          <table:table-cell table:number-columns-repeated="16382"/>
        </table:table-row>
        <table:table-row table:style-name="ro4">
          <table:table-cell office:value-type="float" office:value="413120" table:style-name="ce1">
            <text:p>413120</text:p>
          </table:table-cell>
          <table:table-cell office:value-type="string" table:style-name="ce1">
            <text:p>Обезбеђивање стамбеног простора запосленима</text:p>
          </table:table-cell>
          <table:table-cell table:number-columns-repeated="16382"/>
        </table:table-row>
        <table:table-row table:style-name="ro4">
          <table:table-cell office:value-type="float" office:value="413121" table:style-name="ce1">
            <text:p>413121</text:p>
          </table:table-cell>
          <table:table-cell office:value-type="string" table:style-name="ce1">
            <text:p>Обезбеђивање стамбеног простора запосленима</text:p>
          </table:table-cell>
          <table:table-cell table:number-columns-repeated="16382"/>
        </table:table-row>
        <table:table-row table:style-name="ro4">
          <table:table-cell office:value-type="float" office:value="413130" table:style-name="ce1">
            <text:p>413130</text:p>
          </table:table-cell>
          <table:table-cell office:value-type="string" table:style-name="ce1">
            <text:p>Дуготрајна роба</text:p>
          </table:table-cell>
          <table:table-cell table:number-columns-repeated="16382"/>
        </table:table-row>
        <table:table-row table:style-name="ro4">
          <table:table-cell office:value-type="float" office:value="413131" table:style-name="ce1">
            <text:p>413131</text:p>
          </table:table-cell>
          <table:table-cell office:value-type="string" table:style-name="ce1">
            <text:p>Возила за приватне и пословне потребе</text:p>
          </table:table-cell>
          <table:table-cell table:number-columns-repeated="16382"/>
        </table:table-row>
        <table:table-row table:style-name="ro4">
          <table:table-cell office:value-type="float" office:value="413139" table:style-name="ce1">
            <text:p>413139</text:p>
          </table:table-cell>
          <table:table-cell office:value-type="string" table:style-name="ce1">
            <text:p>Остала дуготрајна роба</text:p>
          </table:table-cell>
          <table:table-cell table:number-columns-repeated="16382"/>
        </table:table-row>
        <table:table-row table:style-name="ro4">
          <table:table-cell office:value-type="float" office:value="413140" table:style-name="ce1">
            <text:p>413140</text:p>
          </table:table-cell>
          <table:table-cell office:value-type="string" table:style-name="ce1">
            <text:p>Роба и услуге које обезбеђује послодавац</text:p>
          </table:table-cell>
          <table:table-cell table:number-columns-repeated="16382"/>
        </table:table-row>
        <table:table-row table:style-name="ro4">
          <table:table-cell office:value-type="float" office:value="413141" table:style-name="ce1">
            <text:p>413141</text:p>
          </table:table-cell>
          <table:table-cell office:value-type="string" table:style-name="ce1">
            <text:p>Одмаралишта, спортски и рекреациони објекти</text:p>
          </table:table-cell>
          <table:table-cell table:number-columns-repeated="16382"/>
        </table:table-row>
        <table:table-row table:style-name="ro4">
          <table:table-cell office:value-type="float" office:value="413142" table:style-name="ce1">
            <text:p>413142</text:p>
          </table:table-cell>
          <table:table-cell office:value-type="string" table:style-name="ce1">
            <text:p>Поклони за децу запослених</text:p>
          </table:table-cell>
          <table:table-cell table:number-columns-repeated="16382"/>
        </table:table-row>
        <table:table-row table:style-name="ro4">
          <table:table-cell office:value-type="float" office:value="413150" table:style-name="ce1">
            <text:p>413150</text:p>
          </table:table-cell>
          <table:table-cell office:value-type="string" table:style-name="ce1">
            <text:p>Превоз на посао и са посла (маркица)</text:p>
          </table:table-cell>
          <table:table-cell table:number-columns-repeated="16382"/>
        </table:table-row>
        <table:table-row table:style-name="ro4">
          <table:table-cell office:value-type="float" office:value="413151" table:style-name="ce1">
            <text:p>413151</text:p>
          </table:table-cell>
          <table:table-cell office:value-type="string" table:style-name="ce1">
            <text:p>Превоз на посао и са посла (маркица)</text:p>
          </table:table-cell>
          <table:table-cell table:number-columns-repeated="16382"/>
        </table:table-row>
        <table:table-row table:style-name="ro4">
          <table:table-cell office:value-type="float" office:value="413160" table:style-name="ce1">
            <text:p>413160</text:p>
          </table:table-cell>
          <table:table-cell office:value-type="string" table:style-name="ce1">
            <text:p>Паркирање</text:p>
          </table:table-cell>
          <table:table-cell table:number-columns-repeated="16382"/>
        </table:table-row>
        <table:table-row table:style-name="ro4">
          <table:table-cell office:value-type="float" office:value="413161" table:style-name="ce1">
            <text:p>413161</text:p>
          </table:table-cell>
          <table:table-cell office:value-type="string" table:style-name="ce1">
            <text:p>Паркирање</text:p>
          </table:table-cell>
          <table:table-cell table:number-columns-repeated="16382"/>
        </table:table-row>
        <table:table-row table:style-name="ro4">
          <table:table-cell office:value-type="float" office:value="413170" table:style-name="ce1">
            <text:p>413170</text:p>
          </table:table-cell>
          <table:table-cell office:value-type="string" table:style-name="ce1">
            <text:p>Дечији вртић који плаћа послодавац</text:p>
          </table:table-cell>
          <table:table-cell table:number-columns-repeated="16382"/>
        </table:table-row>
        <table:table-row table:style-name="ro4">
          <table:table-cell office:value-type="float" office:value="413171" table:style-name="ce1">
            <text:p>413171</text:p>
          </table:table-cell>
          <table:table-cell office:value-type="string" table:style-name="ce1">
            <text:p>Дечији вртић који плаћа послодавац</text:p>
          </table:table-cell>
          <table:table-cell table:number-columns-repeated="16382"/>
        </table:table-row>
        <table:table-row table:style-name="ro4">
          <table:table-cell office:value-type="float" office:value="413180" table:style-name="ce1">
            <text:p>413180</text:p>
          </table:table-cell>
          <table:table-cell office:value-type="string" table:style-name="ce1">
            <text:p>Износ разлике између редовне и снижене каматне стопе код давања кредита запосленима</text:p>
          </table:table-cell>
          <table:table-cell table:number-columns-repeated="16382"/>
        </table:table-row>
        <table:table-row table:style-name="ro4">
          <table:table-cell office:value-type="float" office:value="413181" table:style-name="ce1">
            <text:p>413181</text:p>
          </table:table-cell>
          <table:table-cell office:value-type="string" table:style-name="ce1">
            <text:p>Износ разлике између редовне и снижене каматне стопе код давања кредита запосленима</text:p>
          </table:table-cell>
          <table:table-cell table:number-columns-repeated="16382"/>
        </table:table-row>
        <table:table-row table:style-name="ro4">
          <table:table-cell office:value-type="float" office:value="414000" table:style-name="ce1">
            <text:p>414000</text:p>
          </table:table-cell>
          <table:table-cell office:value-type="string" table:style-name="ce1">
            <text:p>СОЦИЈАЛНА ДАВАЊА ЗАПОСЛЕНИМА</text:p>
          </table:table-cell>
          <table:table-cell table:number-columns-repeated="16382"/>
        </table:table-row>
        <table:table-row table:style-name="ro4">
          <table:table-cell office:value-type="float" office:value="414100" table:style-name="ce1">
            <text:p>414100</text:p>
          </table:table-cell>
          <table:table-cell office:value-type="string" table:style-name="ce1">
            <text:p>Исплата накнада за време одсуствовања с посла на терет фондова</text:p>
          </table:table-cell>
          <table:table-cell table:number-columns-repeated="16382"/>
        </table:table-row>
        <table:table-row table:style-name="ro4">
          <table:table-cell office:value-type="float" office:value="414110" table:style-name="ce1">
            <text:p>414110</text:p>
          </table:table-cell>
          <table:table-cell office:value-type="string" table:style-name="ce1">
            <text:p>Породиљско боловање</text:p>
          </table:table-cell>
          <table:table-cell table:number-columns-repeated="16382"/>
        </table:table-row>
        <table:table-row table:style-name="ro4">
          <table:table-cell office:value-type="float" office:value="414111" table:style-name="ce1">
            <text:p>414111</text:p>
          </table:table-cell>
          <table:table-cell office:value-type="string" table:style-name="ce1">
            <text:p>Породиљско боловање</text:p>
          </table:table-cell>
          <table:table-cell table:number-columns-repeated="16382"/>
        </table:table-row>
        <table:table-row table:style-name="ro4">
          <table:table-cell office:value-type="float" office:value="414120" table:style-name="ce1">
            <text:p>414120</text:p>
          </table:table-cell>
          <table:table-cell office:value-type="string" table:style-name="ce1">
            <text:p>Боловање преко 30 дана</text:p>
          </table:table-cell>
          <table:table-cell table:number-columns-repeated="16382"/>
        </table:table-row>
        <table:table-row table:style-name="ro4">
          <table:table-cell office:value-type="float" office:value="414121" table:style-name="ce1">
            <text:p>414121</text:p>
          </table:table-cell>
          <table:table-cell office:value-type="string" table:style-name="ce1">
            <text:p>Боловање преко 30 дана</text:p>
          </table:table-cell>
          <table:table-cell table:number-columns-repeated="16382"/>
        </table:table-row>
        <table:table-row table:style-name="ro4">
          <table:table-cell office:value-type="float" office:value="414130" table:style-name="ce1">
            <text:p>414130</text:p>
          </table:table-cell>
          <table:table-cell office:value-type="string" table:style-name="ce1">
            <text:p>Инвалидност рада другог степена</text:p>
          </table:table-cell>
          <table:table-cell table:number-columns-repeated="16382"/>
        </table:table-row>
        <table:table-row table:style-name="ro4">
          <table:table-cell office:value-type="float" office:value="414131" table:style-name="ce1">
            <text:p>414131</text:p>
          </table:table-cell>
          <table:table-cell office:value-type="string" table:style-name="ce1">
            <text:p>Инвалидност рада другог степена</text:p>
          </table:table-cell>
          <table:table-cell table:number-columns-repeated="16382"/>
        </table:table-row>
        <table:table-row table:style-name="ro4">
          <table:table-cell office:value-type="float" office:value="414200" table:style-name="ce1">
            <text:p>414200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14210" table:style-name="ce1">
            <text:p>414210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14211" table:style-name="ce1">
            <text:p>414211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14300" table:style-name="ce1">
            <text:p>414300</text:p>
          </table:table-cell>
          <table:table-cell office:value-type="string" table:style-name="ce1">
            <text:p>Отпремнине и помоћи</text:p>
          </table:table-cell>
          <table:table-cell table:number-columns-repeated="16382"/>
        </table:table-row>
        <table:table-row table:style-name="ro4">
          <table:table-cell office:value-type="float" office:value="414310" table:style-name="ce1">
            <text:p>414310</text:p>
          </table:table-cell>
          <table:table-cell office:value-type="string" table:style-name="ce1">
            <text:p>Отпремнине и помоћи</text:p>
          </table:table-cell>
          <table:table-cell table:number-columns-repeated="16382"/>
        </table:table-row>
        <table:table-row table:style-name="ro4">
          <table:table-cell office:value-type="float" office:value="414311" table:style-name="ce1">
            <text:p>414311</text:p>
          </table:table-cell>
          <table:table-cell office:value-type="string" table:style-name="ce1">
            <text:p>Отпремнина приликом одласка у пензију</text:p>
          </table:table-cell>
          <table:table-cell table:number-columns-repeated="16382"/>
        </table:table-row>
        <table:table-row table:style-name="ro4">
          <table:table-cell office:value-type="float" office:value="414312" table:style-name="ce1">
            <text:p>414312</text:p>
          </table:table-cell>
          <table:table-cell office:value-type="string" table:style-name="ce1">
            <text:p>Отпремнина у случају отпуштања с посла</text:p>
          </table:table-cell>
          <table:table-cell table:number-columns-repeated="16382"/>
        </table:table-row>
        <table:table-row table:style-name="ro4">
          <table:table-cell office:value-type="float" office:value="414314" table:style-name="ce1">
            <text:p>414314</text:p>
          </table:table-cell>
          <table:table-cell office:value-type="string" table:style-name="ce1">
            <text:p>Помоћ у случају смрти запосленог или члана уже породице</text:p>
          </table:table-cell>
          <table:table-cell table:number-columns-repeated="16382"/>
        </table:table-row>
        <table:table-row table:style-name="ro4">
          <table:table-cell office:value-type="float" office:value="414400" table:style-name="ce1">
            <text:p>414400</text:p>
          </table:table-cell>
          <table:table-cell office:value-type="string" table:style-name="ce1">
            <text:p>Помоћ у медицинском лечењу запосленог или чланова уже породице и друге помоћи запосленом</text:p>
          </table:table-cell>
          <table:table-cell table:number-columns-repeated="16382"/>
        </table:table-row>
        <table:table-row table:style-name="ro4">
          <table:table-cell office:value-type="float" office:value="414410" table:style-name="ce1">
            <text:p>414410</text:p>
          </table:table-cell>
          <table:table-cell office:value-type="string" table:style-name="ce1">
            <text:p>Помоћ у медицинском лечењу запосленог или чланова уже породице и друге помоћи запосленом</text:p>
          </table:table-cell>
          <table:table-cell table:number-columns-repeated="16382"/>
        </table:table-row>
        <table:table-row table:style-name="ro4">
          <table:table-cell office:value-type="float" office:value="414411" table:style-name="ce1">
            <text:p>414411</text:p>
          </table:table-cell>
          <table:table-cell office:value-type="string" table:style-name="ce1">
            <text:p>Помоћ у медицинском лечењу запосленог или члана уже породице</text:p>
          </table:table-cell>
          <table:table-cell table:number-columns-repeated="16382"/>
        </table:table-row>
        <table:table-row table:style-name="ro4">
          <table:table-cell office:value-type="float" office:value="414412" table:style-name="ce1">
            <text:p>414412</text:p>
          </table:table-cell>
          <table:table-cell office:value-type="string" table:style-name="ce1">
            <text:p>Помоћ у случају оштећења или уништења имовине</text:p>
          </table:table-cell>
          <table:table-cell table:number-columns-repeated="16382"/>
        </table:table-row>
        <table:table-row table:style-name="ro4">
          <table:table-cell office:value-type="float" office:value="414419" table:style-name="ce1">
            <text:p>414419</text:p>
          </table:table-cell>
          <table:table-cell office:value-type="string" table:style-name="ce1">
            <text:p>Остале помоћи запосленим радницима</text:p>
          </table:table-cell>
          <table:table-cell table:number-columns-repeated="16382"/>
        </table:table-row>
        <table:table-row table:style-name="ro4">
          <table:table-cell office:value-type="float" office:value="415000" table:style-name="ce1">
            <text:p>41500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15100" table:style-name="ce1">
            <text:p>41510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15110" table:style-name="ce1">
            <text:p>41511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15111" table:style-name="ce1">
            <text:p>415111</text:p>
          </table:table-cell>
          <table:table-cell office:value-type="string" table:style-name="ce1">
            <text:p>Накнаде трошкова за одвојен живот од породице</text:p>
          </table:table-cell>
          <table:table-cell table:number-columns-repeated="16382"/>
        </table:table-row>
        <table:table-row table:style-name="ro4">
          <table:table-cell office:value-type="float" office:value="415112" table:style-name="ce1">
            <text:p>415112</text:p>
          </table:table-cell>
          <table:table-cell office:value-type="string" table:style-name="ce1">
            <text:p>Накнаде трошкова за превоз на посао и са посла</text:p>
          </table:table-cell>
          <table:table-cell table:number-columns-repeated="16382"/>
        </table:table-row>
        <table:table-row table:style-name="ro4">
          <table:table-cell office:value-type="float" office:value="415113" table:style-name="ce1">
            <text:p>415113</text:p>
          </table:table-cell>
          <table:table-cell office:value-type="string" table:style-name="ce1">
            <text:p>Накнаде трошкова за смештај изабраних, постављених и именованих лица</text:p>
          </table:table-cell>
          <table:table-cell table:number-columns-repeated="16382"/>
        </table:table-row>
        <table:table-row table:style-name="ro4">
          <table:table-cell office:value-type="float" office:value="415114" table:style-name="ce1">
            <text:p>415114</text:p>
          </table:table-cell>
          <table:table-cell office:value-type="string" table:style-name="ce1">
            <text:p>Накнаде за селидбене трошкове запослених</text:p>
          </table:table-cell>
          <table:table-cell table:number-columns-repeated="16382"/>
        </table:table-row>
        <table:table-row table:style-name="ro4">
          <table:table-cell office:value-type="float" office:value="415119" table:style-name="ce1">
            <text:p>415119</text:p>
          </table:table-cell>
          <table:table-cell office:value-type="string" table:style-name="ce1">
            <text:p>Остале накнаде трошкова запослених</text:p>
          </table:table-cell>
          <table:table-cell table:number-columns-repeated="16382"/>
        </table:table-row>
        <table:table-row table:style-name="ro4">
          <table:table-cell office:value-type="float" office:value="416000" table:style-name="ce1">
            <text:p>416000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16100" table:style-name="ce1">
            <text:p>416100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16110" table:style-name="ce1">
            <text:p>416110</text:p>
          </table:table-cell>
          <table:table-cell office:value-type="string" table:style-name="ce1">
            <text:p>Награде запосленима</text:p>
          </table:table-cell>
          <table:table-cell table:number-columns-repeated="16382"/>
        </table:table-row>
        <table:table-row table:style-name="ro4">
          <table:table-cell office:value-type="float" office:value="416111" table:style-name="ce1">
            <text:p>416111</text:p>
          </table:table-cell>
          <table:table-cell office:value-type="string" table:style-name="ce1">
            <text:p>Јубиларне награде</text:p>
          </table:table-cell>
          <table:table-cell table:number-columns-repeated="16382"/>
        </table:table-row>
        <table:table-row table:style-name="ro4">
          <table:table-cell office:value-type="float" office:value="416112" table:style-name="ce1">
            <text:p>416112</text:p>
          </table:table-cell>
          <table:table-cell office:value-type="string" table:style-name="ce1">
            <text:p>Награде за посебне резултате рада</text:p>
          </table:table-cell>
          <table:table-cell table:number-columns-repeated="16382"/>
        </table:table-row>
        <table:table-row table:style-name="ro4">
          <table:table-cell office:value-type="float" office:value="416119" table:style-name="ce1">
            <text:p>416119</text:p>
          </table:table-cell>
          <table:table-cell office:value-type="string" table:style-name="ce1">
            <text:p>Остале награде запосленима</text:p>
          </table:table-cell>
          <table:table-cell table:number-columns-repeated="16382"/>
        </table:table-row>
        <table:table-row table:style-name="ro4">
          <table:table-cell office:value-type="float" office:value="416120" table:style-name="ce1">
            <text:p>416120</text:p>
          </table:table-cell>
          <table:table-cell office:value-type="string" table:style-name="ce1">
            <text:p>Бонуси</text:p>
          </table:table-cell>
          <table:table-cell table:number-columns-repeated="16382"/>
        </table:table-row>
        <table:table-row table:style-name="ro4">
          <table:table-cell office:value-type="float" office:value="416121" table:style-name="ce1">
            <text:p>416121</text:p>
          </table:table-cell>
          <table:table-cell office:value-type="string" table:style-name="ce1">
            <text:p>Бонуси за државне празнике</text:p>
          </table:table-cell>
          <table:table-cell table:number-columns-repeated="16382"/>
        </table:table-row>
        <table:table-row table:style-name="ro4">
          <table:table-cell office:value-type="float" office:value="416130" table:style-name="ce1">
            <text:p>416130</text:p>
          </table:table-cell>
          <table:table-cell office:value-type="string" table:style-name="ce1">
            <text:p>Накнаде члановима управних, надзорних одбора и комисија</text:p>
          </table:table-cell>
          <table:table-cell table:number-columns-repeated="16382"/>
        </table:table-row>
        <table:table-row table:style-name="ro4">
          <table:table-cell office:value-type="float" office:value="416131" table:style-name="ce1">
            <text:p>416131</text:p>
          </table:table-cell>
          <table:table-cell office:value-type="string" table:style-name="ce1">
            <text:p>Накнаде члановима управних и надзорних одбора</text:p>
          </table:table-cell>
          <table:table-cell table:number-columns-repeated="16382"/>
        </table:table-row>
        <table:table-row table:style-name="ro4">
          <table:table-cell office:value-type="float" office:value="416132" table:style-name="ce1">
            <text:p>416132</text:p>
          </table:table-cell>
          <table:table-cell office:value-type="string" table:style-name="ce1">
            <text:p>Накнаде члановима комисија</text:p>
          </table:table-cell>
          <table:table-cell table:number-columns-repeated="16382"/>
        </table:table-row>
        <table:table-row table:style-name="ro4">
          <table:table-cell office:value-type="float" office:value="417000" table:style-name="ce1">
            <text:p>41700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7100" table:style-name="ce1">
            <text:p>41710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7110" table:style-name="ce1">
            <text:p>41711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7111" table:style-name="ce1">
            <text:p>417111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8000" table:style-name="ce1">
            <text:p>41800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18100" table:style-name="ce1">
            <text:p>41810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18110" table:style-name="ce1">
            <text:p>41811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18111" table:style-name="ce1">
            <text:p>418111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20000" table:style-name="ce1">
            <text:p>420000</text:p>
          </table:table-cell>
          <table:table-cell office:value-type="string" table:style-name="ce1">
            <text:p>КОРИШЋЕЊЕ УСЛУГА И РОБА</text:p>
          </table:table-cell>
          <table:table-cell table:number-columns-repeated="16382"/>
        </table:table-row>
        <table:table-row table:style-name="ro4">
          <table:table-cell office:value-type="float" office:value="421000" table:style-name="ce1">
            <text:p>421000</text:p>
          </table:table-cell>
          <table:table-cell office:value-type="string" table:style-name="ce1">
            <text:p>СТАЛНИ ТРОШКОВИ</text:p>
          </table:table-cell>
          <table:table-cell table:number-columns-repeated="16382"/>
        </table:table-row>
        <table:table-row table:style-name="ro4">
          <table:table-cell office:value-type="float" office:value="421100" table:style-name="ce1">
            <text:p>421100</text:p>
          </table:table-cell>
          <table:table-cell office:value-type="string" table:style-name="ce1">
            <text:p>Трошкови платног промета 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21110" table:style-name="ce1">
            <text:p>421110</text:p>
          </table:table-cell>
          <table:table-cell office:value-type="string" table:style-name="ce1">
            <text:p>Трошкови платног промета</text:p>
          </table:table-cell>
          <table:table-cell table:number-columns-repeated="16382"/>
        </table:table-row>
        <table:table-row table:style-name="ro4">
          <table:table-cell office:value-type="float" office:value="421111" table:style-name="ce1">
            <text:p>421111</text:p>
          </table:table-cell>
          <table:table-cell office:value-type="string" table:style-name="ce1">
            <text:p>Трошкови платног промета</text:p>
          </table:table-cell>
          <table:table-cell table:number-columns-repeated="16382"/>
        </table:table-row>
        <table:table-row table:style-name="ro4">
          <table:table-cell office:value-type="float" office:value="421120" table:style-name="ce1">
            <text:p>421120</text:p>
          </table:table-cell>
          <table:table-cell office:value-type="string" table:style-name="ce1">
            <text:p>Трошков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21121" table:style-name="ce1">
            <text:p>421121</text:p>
          </table:table-cell>
          <table:table-cell office:value-type="string" table:style-name="ce1">
            <text:p>Трошков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21200" table:style-name="ce1">
            <text:p>421200</text:p>
          </table:table-cell>
          <table:table-cell office:value-type="string" table:style-name="ce1">
            <text:p>Енергетске услуге</text:p>
          </table:table-cell>
          <table:table-cell table:number-columns-repeated="16382"/>
        </table:table-row>
        <table:table-row table:style-name="ro4">
          <table:table-cell office:value-type="float" office:value="421210" table:style-name="ce1">
            <text:p>421210</text:p>
          </table:table-cell>
          <table:table-cell office:value-type="string" table:style-name="ce1">
            <text:p>Услуге за електричну енергију</text:p>
          </table:table-cell>
          <table:table-cell table:number-columns-repeated="16382"/>
        </table:table-row>
        <table:table-row table:style-name="ro4">
          <table:table-cell office:value-type="float" office:value="421211" table:style-name="ce1">
            <text:p>421211</text:p>
          </table:table-cell>
          <table:table-cell office:value-type="string" table:style-name="ce1">
            <text:p>Услуге за електричну енергију</text:p>
          </table:table-cell>
          <table:table-cell table:number-columns-repeated="16382"/>
        </table:table-row>
        <table:table-row table:style-name="ro4">
          <table:table-cell office:value-type="float" office:value="421220" table:style-name="ce1">
            <text:p>421220</text:p>
          </table:table-cell>
          <table:table-cell office:value-type="string" table:style-name="ce1">
            <text:p>Трошкови грејања</text:p>
          </table:table-cell>
          <table:table-cell table:number-columns-repeated="16382"/>
        </table:table-row>
        <table:table-row table:style-name="ro4">
          <table:table-cell office:value-type="float" office:value="421221" table:style-name="ce1">
            <text:p>421221</text:p>
          </table:table-cell>
          <table:table-cell office:value-type="string" table:style-name="ce1">
            <text:p>Природни гас</text:p>
          </table:table-cell>
          <table:table-cell table:number-columns-repeated="16382"/>
        </table:table-row>
        <table:table-row table:style-name="ro4">
          <table:table-cell office:value-type="float" office:value="421222" table:style-name="ce1">
            <text:p>421222</text:p>
          </table:table-cell>
          <table:table-cell office:value-type="string" table:style-name="ce1">
            <text:p>Угаљ</text:p>
          </table:table-cell>
          <table:table-cell table:number-columns-repeated="16382"/>
        </table:table-row>
        <table:table-row table:style-name="ro4">
          <table:table-cell office:value-type="float" office:value="421223" table:style-name="ce1">
            <text:p>421223</text:p>
          </table:table-cell>
          <table:table-cell office:value-type="string" table:style-name="ce1">
            <text:p>Дрво</text:p>
          </table:table-cell>
          <table:table-cell table:number-columns-repeated="16382"/>
        </table:table-row>
        <table:table-row table:style-name="ro4">
          <table:table-cell office:value-type="float" office:value="421224" table:style-name="ce1">
            <text:p>421224</text:p>
          </table:table-cell>
          <table:table-cell office:value-type="string" table:style-name="ce1">
            <text:p>Лож-уље</text:p>
          </table:table-cell>
          <table:table-cell table:number-columns-repeated="16382"/>
        </table:table-row>
        <table:table-row table:style-name="ro4">
          <table:table-cell office:value-type="float" office:value="421225" table:style-name="ce1">
            <text:p>421225</text:p>
          </table:table-cell>
          <table:table-cell office:value-type="string" table:style-name="ce1">
            <text:p>Централно грејање</text:p>
          </table:table-cell>
          <table:table-cell table:number-columns-repeated="16382"/>
        </table:table-row>
        <table:table-row table:style-name="ro4">
          <table:table-cell office:value-type="float" office:value="421300" table:style-name="ce1">
            <text:p>421300</text:p>
          </table:table-cell>
          <table:table-cell office:value-type="string" table:style-name="ce1">
            <text:p>Комуналне услуге</text:p>
          </table:table-cell>
          <table:table-cell table:number-columns-repeated="16382"/>
        </table:table-row>
        <table:table-row table:style-name="ro4">
          <table:table-cell office:value-type="float" office:value="421310" table:style-name="ce1">
            <text:p>421310</text:p>
          </table:table-cell>
          <table:table-cell office:value-type="string" table:style-name="ce1">
            <text:p>Услуге водовода и канализације</text:p>
          </table:table-cell>
          <table:table-cell table:number-columns-repeated="16382"/>
        </table:table-row>
        <table:table-row table:style-name="ro4">
          <table:table-cell office:value-type="float" office:value="421311" table:style-name="ce1">
            <text:p>421311</text:p>
          </table:table-cell>
          <table:table-cell office:value-type="string" table:style-name="ce1">
            <text:p>Услуге водовода и канализације</text:p>
          </table:table-cell>
          <table:table-cell table:number-columns-repeated="16382"/>
        </table:table-row>
        <table:table-row table:style-name="ro4">
          <table:table-cell office:value-type="float" office:value="421320" table:style-name="ce1">
            <text:p>421320</text:p>
          </table:table-cell>
          <table:table-cell office:value-type="string" table:style-name="ce1">
            <text:p>Услуге редовног одржавања и старања</text:p>
          </table:table-cell>
          <table:table-cell table:number-columns-repeated="16382"/>
        </table:table-row>
        <table:table-row table:style-name="ro4">
          <table:table-cell office:value-type="float" office:value="421321" table:style-name="ce1">
            <text:p>421321</text:p>
          </table:table-cell>
          <table:table-cell office:value-type="string" table:style-name="ce1">
            <text:p>Дератизација</text:p>
          </table:table-cell>
          <table:table-cell table:number-columns-repeated="16382"/>
        </table:table-row>
        <table:table-row table:style-name="ro4">
          <table:table-cell office:value-type="float" office:value="421322" table:style-name="ce1">
            <text:p>421322</text:p>
          </table:table-cell>
          <table:table-cell office:value-type="string" table:style-name="ce1">
            <text:p>Димњачарске услуге</text:p>
          </table:table-cell>
          <table:table-cell table:number-columns-repeated="16382"/>
        </table:table-row>
        <table:table-row table:style-name="ro4">
          <table:table-cell office:value-type="float" office:value="421323" table:style-name="ce1">
            <text:p>421323</text:p>
          </table:table-cell>
          <table:table-cell office:value-type="string" table:style-name="ce1">
            <text:p>Услуга заштите имовине</text:p>
          </table:table-cell>
          <table:table-cell table:number-columns-repeated="16382"/>
        </table:table-row>
        <table:table-row table:style-name="ro4">
          <table:table-cell office:value-type="float" office:value="421324" table:style-name="ce1">
            <text:p>421324</text:p>
          </table:table-cell>
          <table:table-cell office:value-type="string" table:style-name="ce1">
            <text:p>Одвоз отпада</text:p>
          </table:table-cell>
          <table:table-cell table:number-columns-repeated="16382"/>
        </table:table-row>
        <table:table-row table:style-name="ro4">
          <table:table-cell office:value-type="float" office:value="421325" table:style-name="ce1">
            <text:p>421325</text:p>
          </table:table-cell>
          <table:table-cell office:value-type="string" table:style-name="ce1">
            <text:p>Услуге чишћења</text:p>
          </table:table-cell>
          <table:table-cell table:number-columns-repeated="16382"/>
        </table:table-row>
        <table:table-row table:style-name="ro4">
          <table:table-cell office:value-type="float" office:value="421390" table:style-name="ce1">
            <text:p>421390</text:p>
          </table:table-cell>
          <table:table-cell office:value-type="string" table:style-name="ce1">
            <text:p>Остале комуналне услуге</text:p>
          </table:table-cell>
          <table:table-cell table:number-columns-repeated="16382"/>
        </table:table-row>
        <table:table-row table:style-name="ro4">
          <table:table-cell office:value-type="float" office:value="421391" table:style-name="ce1">
            <text:p>421391</text:p>
          </table:table-cell>
          <table:table-cell office:value-type="string" table:style-name="ce1">
            <text:p>Допринос за коришћење градског земљишта и слично</text:p>
          </table:table-cell>
          <table:table-cell table:number-columns-repeated="16382"/>
        </table:table-row>
        <table:table-row table:style-name="ro4">
          <table:table-cell office:value-type="float" office:value="421392" table:style-name="ce1">
            <text:p>421392</text:p>
          </table:table-cell>
          <table:table-cell office:value-type="string" table:style-name="ce1">
            <text:p>Допринос за коришћење вода</text:p>
          </table:table-cell>
          <table:table-cell table:number-columns-repeated="16382"/>
        </table:table-row>
        <table:table-row table:style-name="ro4">
          <table:table-cell office:value-type="float" office:value="421400" table:style-name="ce1">
            <text:p>421400</text:p>
          </table:table-cell>
          <table:table-cell office:value-type="string" table:style-name="ce1">
            <text:p>Услуге комуникација</text:p>
          </table:table-cell>
          <table:table-cell table:number-columns-repeated="16382"/>
        </table:table-row>
        <table:table-row table:style-name="ro4">
          <table:table-cell office:value-type="float" office:value="421410" table:style-name="ce1">
            <text:p>421410</text:p>
          </table:table-cell>
          <table:table-cell office:value-type="string" table:style-name="ce1">
            <text:p>Телефони</text:p>
          </table:table-cell>
          <table:table-cell table:number-columns-repeated="16382"/>
        </table:table-row>
        <table:table-row table:style-name="ro4">
          <table:table-cell office:value-type="float" office:value="421411" table:style-name="ce1">
            <text:p>421411</text:p>
          </table:table-cell>
          <table:table-cell office:value-type="string" table:style-name="ce1">
            <text:p>Телефон, телекс и телефакс</text:p>
          </table:table-cell>
          <table:table-cell table:number-columns-repeated="16382"/>
        </table:table-row>
        <table:table-row table:style-name="ro4">
          <table:table-cell office:value-type="float" office:value="421412" table:style-name="ce1">
            <text:p>421412</text:p>
          </table:table-cell>
          <table:table-cell office:value-type="string" table:style-name="ce1">
            <text:p>Интернет и слично</text:p>
          </table:table-cell>
          <table:table-cell table:number-columns-repeated="16382"/>
        </table:table-row>
        <table:table-row table:style-name="ro4">
          <table:table-cell office:value-type="float" office:value="421413" table:style-name="ce1">
            <text:p>421413</text:p>
          </table:table-cell>
          <table:table-cell office:value-type="string" table:style-name="ce1">
            <text:p>Претплата на пејџер</text:p>
          </table:table-cell>
          <table:table-cell table:number-columns-repeated="16382"/>
        </table:table-row>
        <table:table-row table:style-name="ro4">
          <table:table-cell office:value-type="float" office:value="421414" table:style-name="ce1">
            <text:p>421414</text:p>
          </table:table-cell>
          <table:table-cell office:value-type="string" table:style-name="ce1">
            <text:p>Услуге мобилног телефона</text:p>
          </table:table-cell>
          <table:table-cell table:number-columns-repeated="16382"/>
        </table:table-row>
        <table:table-row table:style-name="ro4">
          <table:table-cell office:value-type="float" office:value="421419" table:style-name="ce1">
            <text:p>421419</text:p>
          </table:table-cell>
          <table:table-cell office:value-type="string" table:style-name="ce1">
            <text:p>Остале услуге комуникације</text:p>
          </table:table-cell>
          <table:table-cell table:number-columns-repeated="16382"/>
        </table:table-row>
        <table:table-row table:style-name="ro4">
          <table:table-cell office:value-type="float" office:value="421420" table:style-name="ce1">
            <text:p>421420</text:p>
          </table:table-cell>
          <table:table-cell office:value-type="string" table:style-name="ce1">
            <text:p>Услуге поште и доставе</text:p>
          </table:table-cell>
          <table:table-cell table:number-columns-repeated="16382"/>
        </table:table-row>
        <table:table-row table:style-name="ro4">
          <table:table-cell office:value-type="float" office:value="421421" table:style-name="ce1">
            <text:p>421421</text:p>
          </table:table-cell>
          <table:table-cell office:value-type="string" table:style-name="ce1">
            <text:p>Пошта</text:p>
          </table:table-cell>
          <table:table-cell table:number-columns-repeated="16382"/>
        </table:table-row>
        <table:table-row table:style-name="ro4">
          <table:table-cell office:value-type="float" office:value="421422" table:style-name="ce1">
            <text:p>421422</text:p>
          </table:table-cell>
          <table:table-cell office:value-type="string" table:style-name="ce1">
            <text:p>Услуге доставе</text:p>
          </table:table-cell>
          <table:table-cell table:number-columns-repeated="16382"/>
        </table:table-row>
        <table:table-row table:style-name="ro4">
          <table:table-cell office:value-type="float" office:value="421429" table:style-name="ce1">
            <text:p>421429</text:p>
          </table:table-cell>
          <table:table-cell office:value-type="string" table:style-name="ce1">
            <text:p>Остале ПТТ услуге</text:p>
          </table:table-cell>
          <table:table-cell table:number-columns-repeated="16382"/>
        </table:table-row>
        <table:table-row table:style-name="ro4">
          <table:table-cell office:value-type="float" office:value="421500" table:style-name="ce1">
            <text:p>421500</text:p>
          </table:table-cell>
          <table:table-cell office:value-type="string" table:style-name="ce1">
            <text:p>Трошкови осигурања</text:p>
          </table:table-cell>
          <table:table-cell table:number-columns-repeated="16382"/>
        </table:table-row>
        <table:table-row table:style-name="ro4">
          <table:table-cell office:value-type="float" office:value="421510" table:style-name="ce1">
            <text:p>421510</text:p>
          </table:table-cell>
          <table:table-cell office:value-type="string" table:style-name="ce1">
            <text:p>Осигурање имовине</text:p>
          </table:table-cell>
          <table:table-cell table:number-columns-repeated="16382"/>
        </table:table-row>
        <table:table-row table:style-name="ro4">
          <table:table-cell office:value-type="float" office:value="421511" table:style-name="ce1">
            <text:p>421511</text:p>
          </table:table-cell>
          <table:table-cell office:value-type="string" table:style-name="ce1">
            <text:p>Осигурање зграда</text:p>
          </table:table-cell>
          <table:table-cell table:number-columns-repeated="16382"/>
        </table:table-row>
        <table:table-row table:style-name="ro4">
          <table:table-cell office:value-type="float" office:value="421512" table:style-name="ce1">
            <text:p>421512</text:p>
          </table:table-cell>
          <table:table-cell office:value-type="string" table:style-name="ce1">
            <text:p>Осигурање возила</text:p>
          </table:table-cell>
          <table:table-cell table:number-columns-repeated="16382"/>
        </table:table-row>
        <table:table-row table:style-name="ro4">
          <table:table-cell office:value-type="float" office:value="421513" table:style-name="ce1">
            <text:p>421513</text:p>
          </table:table-cell>
          <table:table-cell office:value-type="string" table:style-name="ce1">
            <text:p>Осигурање опреме</text:p>
          </table:table-cell>
          <table:table-cell table:number-columns-repeated="16382"/>
        </table:table-row>
        <table:table-row table:style-name="ro4">
          <table:table-cell office:value-type="float" office:value="421519" table:style-name="ce1">
            <text:p>421519</text:p>
          </table:table-cell>
          <table:table-cell office:value-type="string" table:style-name="ce1">
            <text:p>Осигурање остале дугорочне имовине</text:p>
          </table:table-cell>
          <table:table-cell table:number-columns-repeated="16382"/>
        </table:table-row>
        <table:table-row table:style-name="ro4">
          <table:table-cell office:value-type="float" office:value="421520" table:style-name="ce1">
            <text:p>421520</text:p>
          </table:table-cell>
          <table:table-cell office:value-type="string" table:style-name="ce1">
            <text:p>Осигур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1521" table:style-name="ce1">
            <text:p>421521</text:p>
          </table:table-cell>
          <table:table-cell office:value-type="string" table:style-name="ce1">
            <text:p>Осигурање запослених у случају несреће на раду</text:p>
          </table:table-cell>
          <table:table-cell table:number-columns-repeated="16382"/>
        </table:table-row>
        <table:table-row table:style-name="ro4">
          <table:table-cell office:value-type="float" office:value="421522" table:style-name="ce1">
            <text:p>421522</text:p>
          </table:table-cell>
          <table:table-cell office:value-type="string" table:style-name="ce1">
            <text:p>Здравствено осигур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1523" table:style-name="ce1">
            <text:p>421523</text:p>
          </table:table-cell>
          <table:table-cell office:value-type="string" table:style-name="ce1">
            <text:p>Осигурање од одговорности према трећим лицима</text:p>
          </table:table-cell>
          <table:table-cell table:number-columns-repeated="16382"/>
        </table:table-row>
        <table:table-row table:style-name="ro4">
          <table:table-cell office:value-type="float" office:value="421600" table:style-name="ce1">
            <text:p>421600</text:p>
          </table:table-cell>
          <table:table-cell office:value-type="string" table:style-name="ce1">
            <text:p>Закуп имовине и опреме</text:p>
          </table:table-cell>
          <table:table-cell table:number-columns-repeated="16382"/>
        </table:table-row>
        <table:table-row table:style-name="ro4">
          <table:table-cell office:value-type="float" office:value="421610" table:style-name="ce1">
            <text:p>421610</text:p>
          </table:table-cell>
          <table:table-cell office:value-type="string" table:style-name="ce1">
            <text:p>Закуп имовине</text:p>
          </table:table-cell>
          <table:table-cell table:number-columns-repeated="16382"/>
        </table:table-row>
        <table:table-row table:style-name="ro4">
          <table:table-cell office:value-type="float" office:value="421611" table:style-name="ce1">
            <text:p>421611</text:p>
          </table:table-cell>
          <table:table-cell office:value-type="string" table:style-name="ce1">
            <text:p>Закуп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421612" table:style-name="ce1">
            <text:p>421612</text:p>
          </table:table-cell>
          <table:table-cell office:value-type="string" table:style-name="ce1">
            <text:p>Закуп не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421619" table:style-name="ce1">
            <text:p>421619</text:p>
          </table:table-cell>
          <table:table-cell office:value-type="string" table:style-name="ce1">
            <text:p>Закуп осталог простора</text:p>
          </table:table-cell>
          <table:table-cell table:number-columns-repeated="16382"/>
        </table:table-row>
        <table:table-row table:style-name="ro4">
          <table:table-cell office:value-type="float" office:value="421620" table:style-name="ce1">
            <text:p>421620</text:p>
          </table:table-cell>
          <table:table-cell office:value-type="string" table:style-name="ce1">
            <text:p>Закуп опреме</text:p>
          </table:table-cell>
          <table:table-cell table:number-columns-repeated="16382"/>
        </table:table-row>
        <table:table-row table:style-name="ro4">
          <table:table-cell office:value-type="float" office:value="421621" table:style-name="ce1">
            <text:p>421621</text:p>
          </table:table-cell>
          <table:table-cell office:value-type="string" table:style-name="ce1">
            <text:p>Закуп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421622" table:style-name="ce1">
            <text:p>421622</text:p>
          </table:table-cell>
          <table:table-cell office:value-type="string" table:style-name="ce1">
            <text:p>Закуп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421623" table:style-name="ce1">
            <text:p>421623</text:p>
          </table:table-cell>
          <table:table-cell office:value-type="string" table:style-name="ce1">
            <text:p>Закуп опрем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1624" table:style-name="ce1">
            <text:p>421624</text:p>
          </table:table-cell>
          <table:table-cell office:value-type="string" table:style-name="ce1">
            <text:p>Закуп опреме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1625" table:style-name="ce1">
            <text:p>421625</text:p>
          </table:table-cell>
          <table:table-cell office:value-type="string" table:style-name="ce1">
            <text:p>Закуп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421626" table:style-name="ce1">
            <text:p>421626</text:p>
          </table:table-cell>
          <table:table-cell office:value-type="string" table:style-name="ce1">
            <text:p>Закуп опреме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21627" table:style-name="ce1">
            <text:p>421627</text:p>
          </table:table-cell>
          <table:table-cell office:value-type="string" table:style-name="ce1">
            <text:p>Закуп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421628" table:style-name="ce1">
            <text:p>421628</text:p>
          </table:table-cell>
          <table:table-cell office:value-type="string" table:style-name="ce1">
            <text:p>Закуп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21629" table:style-name="ce1">
            <text:p>421629</text:p>
          </table:table-cell>
          <table:table-cell office:value-type="string" table:style-name="ce1">
            <text:p>Закуп опреме за производњу, моторна, непокретна и немоторна</text:p>
          </table:table-cell>
          <table:table-cell table:number-columns-repeated="16382"/>
        </table:table-row>
        <table:table-row table:style-name="ro4">
          <table:table-cell office:value-type="float" office:value="421900" table:style-name="ce1">
            <text:p>421900</text:p>
          </table:table-cell>
          <table:table-cell office:value-type="string" table:style-name="ce1">
            <text:p>Остали трошкови</text:p>
          </table:table-cell>
          <table:table-cell table:number-columns-repeated="16382"/>
        </table:table-row>
        <table:table-row table:style-name="ro4">
          <table:table-cell office:value-type="float" office:value="421910" table:style-name="ce1">
            <text:p>421910</text:p>
          </table:table-cell>
          <table:table-cell office:value-type="string" table:style-name="ce1">
            <text:p>Остали трошкови</text:p>
          </table:table-cell>
          <table:table-cell table:number-columns-repeated="16382"/>
        </table:table-row>
        <table:table-row table:style-name="ro4">
          <table:table-cell office:value-type="float" office:value="421911" table:style-name="ce1">
            <text:p>421911</text:p>
          </table:table-cell>
          <table:table-cell office:value-type="string" table:style-name="ce1">
            <text:p>Радио – телевизијска претплата</text:p>
          </table:table-cell>
          <table:table-cell table:number-columns-repeated="16382"/>
        </table:table-row>
        <table:table-row table:style-name="ro4">
          <table:table-cell office:value-type="float" office:value="421919" table:style-name="ce1">
            <text:p>421919</text:p>
          </table:table-cell>
          <table:table-cell office:value-type="string" table:style-name="ce1">
            <text:p>Остали непоменути трошкови</text:p>
          </table:table-cell>
          <table:table-cell table:number-columns-repeated="16382"/>
        </table:table-row>
        <table:table-row table:style-name="ro4">
          <table:table-cell office:value-type="float" office:value="422000" table:style-name="ce1">
            <text:p>422000</text:p>
          </table:table-cell>
          <table:table-cell office:value-type="string" table:style-name="ce1">
            <text:p>ТРОШКОВИ ПУТОВАЊА</text:p>
          </table:table-cell>
          <table:table-cell table:number-columns-repeated="16382"/>
        </table:table-row>
        <table:table-row table:style-name="ro4">
          <table:table-cell office:value-type="float" office:value="422100" table:style-name="ce1">
            <text:p>422100</text:p>
          </table:table-cell>
          <table:table-cell office:value-type="string" table:style-name="ce1">
            <text:p>Трошкови службених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22110" table:style-name="ce1">
            <text:p>422110</text:p>
          </table:table-cell>
          <table:table-cell office:value-type="string" table:style-name="ce1">
            <text:p>Трошкови дневница (исхране)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11" table:style-name="ce1">
            <text:p>422111</text:p>
          </table:table-cell>
          <table:table-cell office:value-type="string" table:style-name="ce1">
            <text:p>Трошкови дневница (исхране)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20" table:style-name="ce1">
            <text:p>422120</text:p>
          </table:table-cell>
          <table:table-cell office:value-type="string" table:style-name="ce1">
            <text:p>Трошкови превоза на службеном путу у земљи (авион, аутобус, воз, и сл.)</text:p>
          </table:table-cell>
          <table:table-cell table:number-columns-repeated="16382"/>
        </table:table-row>
        <table:table-row table:style-name="ro4">
          <table:table-cell office:value-type="float" office:value="422121" table:style-name="ce1">
            <text:p>422121</text:p>
          </table:table-cell>
          <table:table-cell office:value-type="string" table:style-name="ce1">
            <text:p>Трошкови превоза на службеном путу у земљи (авион, аутобус, воз, и сл.)</text:p>
          </table:table-cell>
          <table:table-cell table:number-columns-repeated="16382"/>
        </table:table-row>
        <table:table-row table:style-name="ro4">
          <table:table-cell office:value-type="float" office:value="422130" table:style-name="ce1">
            <text:p>422130</text:p>
          </table:table-cell>
          <table:table-cell office:value-type="string" table:style-name="ce1">
            <text:p>Трошкови смештаја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31" table:style-name="ce1">
            <text:p>422131</text:p>
          </table:table-cell>
          <table:table-cell office:value-type="string" table:style-name="ce1">
            <text:p>Трошкови смештаја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90" table:style-name="ce1">
            <text:p>422190</text:p>
          </table:table-cell>
          <table:table-cell office:value-type="string" table:style-name="ce1">
            <text:p>Остале услуге службеног превоза</text:p>
          </table:table-cell>
          <table:table-cell table:number-columns-repeated="16382"/>
        </table:table-row>
        <table:table-row table:style-name="ro4">
          <table:table-cell office:value-type="float" office:value="422191" table:style-name="ce1">
            <text:p>422191</text:p>
          </table:table-cell>
          <table:table-cell office:value-type="string" table:style-name="ce1">
            <text:p>Превоз у јавном саобраћају</text:p>
          </table:table-cell>
          <table:table-cell table:number-columns-repeated="16382"/>
        </table:table-row>
        <table:table-row table:style-name="ro4">
          <table:table-cell office:value-type="float" office:value="422192" table:style-name="ce1">
            <text:p>422192</text:p>
          </table:table-cell>
          <table:table-cell office:value-type="string" table:style-name="ce1">
            <text:p>Такси превоз</text:p>
          </table:table-cell>
          <table:table-cell table:number-columns-repeated="16382"/>
        </table:table-row>
        <table:table-row table:style-name="ro4">
          <table:table-cell office:value-type="float" office:value="422193" table:style-name="ce1">
            <text:p>422193</text:p>
          </table:table-cell>
          <table:table-cell office:value-type="string" table:style-name="ce1">
            <text:p>Превоз у граду по службеном послу</text:p>
          </table:table-cell>
          <table:table-cell table:number-columns-repeated="16382"/>
        </table:table-row>
        <table:table-row table:style-name="ro4">
          <table:table-cell office:value-type="float" office:value="422194" table:style-name="ce1">
            <text:p>422194</text:p>
          </table:table-cell>
          <table:table-cell office:value-type="string" table:style-name="ce1">
            <text:p>Накнада за употребу сопственог возила</text:p>
          </table:table-cell>
          <table:table-cell table:number-columns-repeated="16382"/>
        </table:table-row>
        <table:table-row table:style-name="ro4">
          <table:table-cell office:value-type="float" office:value="422199" table:style-name="ce1">
            <text:p>422199</text:p>
          </table:table-cell>
          <table:table-cell office:value-type="string" table:style-name="ce1">
            <text:p>Остали трошкови за пословна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22200" table:style-name="ce1">
            <text:p>422200</text:p>
          </table:table-cell>
          <table:table-cell office:value-type="string" table:style-name="ce1">
            <text:p>Трошкови службених путовања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10" table:style-name="ce1">
            <text:p>422210</text:p>
          </table:table-cell>
          <table:table-cell office:value-type="string" table:style-name="ce1">
            <text:p>Трошкови дневница за службени пут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11" table:style-name="ce1">
            <text:p>422211</text:p>
          </table:table-cell>
          <table:table-cell office:value-type="string" table:style-name="ce1">
            <text:p>Трошкови дневница за службени пут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20" table:style-name="ce1">
            <text:p>422220</text:p>
          </table:table-cell>
          <table:table-cell office:value-type="string" table:style-name="ce1">
            <text:p>Трошкови превоза за службени пут у иностранство (авион, аутобус, воз и сл.)</text:p>
          </table:table-cell>
          <table:table-cell table:number-columns-repeated="16382"/>
        </table:table-row>
        <table:table-row table:style-name="ro4">
          <table:table-cell office:value-type="float" office:value="422221" table:style-name="ce1">
            <text:p>422221</text:p>
          </table:table-cell>
          <table:table-cell office:value-type="string" table:style-name="ce1">
            <text:p>Трошкови превоза за службени пут у иностранство (авион, аутобус, воз и сл.)</text:p>
          </table:table-cell>
          <table:table-cell table:number-columns-repeated="16382"/>
        </table:table-row>
        <table:table-row table:style-name="ro4">
          <table:table-cell office:value-type="float" office:value="422230" table:style-name="ce1">
            <text:p>422230</text:p>
          </table:table-cell>
          <table:table-cell office:value-type="string" table:style-name="ce1">
            <text:p>Трошкови смештаја на службеном путу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31" table:style-name="ce1">
            <text:p>422231</text:p>
          </table:table-cell>
          <table:table-cell office:value-type="string" table:style-name="ce1">
            <text:p>Трошкови смештаја на службеном путу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90" table:style-name="ce1">
            <text:p>422290</text:p>
          </table:table-cell>
          <table:table-cell office:value-type="string" table:style-name="ce1">
            <text:p>Остале услуге службеног превоза</text:p>
          </table:table-cell>
          <table:table-cell table:number-columns-repeated="16382"/>
        </table:table-row>
        <table:table-row table:style-name="ro4">
          <table:table-cell office:value-type="float" office:value="422291" table:style-name="ce1">
            <text:p>422291</text:p>
          </table:table-cell>
          <table:table-cell office:value-type="string" table:style-name="ce1">
            <text:p>Услуге превоза у јавном саобраћају</text:p>
          </table:table-cell>
          <table:table-cell table:number-columns-repeated="16382"/>
        </table:table-row>
        <table:table-row table:style-name="ro4">
          <table:table-cell office:value-type="float" office:value="422292" table:style-name="ce1">
            <text:p>422292</text:p>
          </table:table-cell>
          <table:table-cell office:value-type="string" table:style-name="ce1">
            <text:p>Такси превоз</text:p>
          </table:table-cell>
          <table:table-cell table:number-columns-repeated="16382"/>
        </table:table-row>
        <table:table-row table:style-name="ro4">
          <table:table-cell office:value-type="float" office:value="422293" table:style-name="ce1">
            <text:p>422293</text:p>
          </table:table-cell>
          <table:table-cell office:value-type="string" table:style-name="ce1">
            <text:p>Накнада за употребу сопственог возила</text:p>
          </table:table-cell>
          <table:table-cell table:number-columns-repeated="16382"/>
        </table:table-row>
        <table:table-row table:style-name="ro4">
          <table:table-cell office:value-type="float" office:value="422299" table:style-name="ce1">
            <text:p>422299</text:p>
          </table:table-cell>
          <table:table-cell office:value-type="string" table:style-name="ce1">
            <text:p>Остали трошкови за пословна путовања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300" table:style-name="ce1">
            <text:p>422300</text:p>
          </table:table-cell>
          <table:table-cell office:value-type="string" table:style-name="ce1">
            <text:p>Трошкови путовањ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10" table:style-name="ce1">
            <text:p>422310</text:p>
          </table:table-cell>
          <table:table-cell office:value-type="string" table:style-name="ce1">
            <text:p>Дневница (исхрана) за путовање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11" table:style-name="ce1">
            <text:p>422311</text:p>
          </table:table-cell>
          <table:table-cell office:value-type="string" table:style-name="ce1">
            <text:p>Дневница (исхрана) за путовање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20" table:style-name="ce1">
            <text:p>422320</text:p>
          </table:table-cell>
          <table:table-cell office:value-type="string" table:style-name="ce1">
            <text:p>Трошкови путовања у оквиру редовног рада (авион, аутобус, воз)</text:p>
          </table:table-cell>
          <table:table-cell table:number-columns-repeated="16382"/>
        </table:table-row>
        <table:table-row table:style-name="ro4">
          <table:table-cell office:value-type="float" office:value="422321" table:style-name="ce1">
            <text:p>422321</text:p>
          </table:table-cell>
          <table:table-cell office:value-type="string" table:style-name="ce1">
            <text:p>Трошкови путовања у оквиру редовног рада (авион, аутобус, воз)</text:p>
          </table:table-cell>
          <table:table-cell table:number-columns-repeated="16382"/>
        </table:table-row>
        <table:table-row table:style-name="ro4">
          <table:table-cell office:value-type="float" office:value="422330" table:style-name="ce1">
            <text:p>422330</text:p>
          </table:table-cell>
          <table:table-cell office:value-type="string" table:style-name="ce1">
            <text:p>Трошкови смештаја на путовању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31" table:style-name="ce1">
            <text:p>422331</text:p>
          </table:table-cell>
          <table:table-cell office:value-type="string" table:style-name="ce1">
            <text:p>Трошкови смештаја на путовању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90" table:style-name="ce1">
            <text:p>422390</text:p>
          </table:table-cell>
          <table:table-cell office:value-type="string" table:style-name="ce1">
            <text:p>Остале услуге путовањ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91" table:style-name="ce1">
            <text:p>422391</text:p>
          </table:table-cell>
          <table:table-cell office:value-type="string" table:style-name="ce1">
            <text:p>Превоз средствима јавног превоза</text:p>
          </table:table-cell>
          <table:table-cell table:number-columns-repeated="16382"/>
        </table:table-row>
        <table:table-row table:style-name="ro4">
          <table:table-cell office:value-type="float" office:value="422392" table:style-name="ce1">
            <text:p>422392</text:p>
          </table:table-cell>
          <table:table-cell office:value-type="string" table:style-name="ce1">
            <text:p>Такси превоз</text:p>
          </table:table-cell>
          <table:table-cell table:number-columns-repeated="16382"/>
        </table:table-row>
        <table:table-row table:style-name="ro4">
          <table:table-cell office:value-type="float" office:value="422393" table:style-name="ce1">
            <text:p>422393</text:p>
          </table:table-cell>
          <table:table-cell office:value-type="string" table:style-name="ce1">
            <text:p>Накнада за превоз у граду по службеном послу</text:p>
          </table:table-cell>
          <table:table-cell table:number-columns-repeated="16382"/>
        </table:table-row>
        <table:table-row table:style-name="ro4">
          <table:table-cell office:value-type="float" office:value="422394" table:style-name="ce1">
            <text:p>422394</text:p>
          </table:table-cell>
          <table:table-cell office:value-type="string" table:style-name="ce1">
            <text:p>Накнада за коришћење сопственог аутомобила</text:p>
          </table:table-cell>
          <table:table-cell table:number-columns-repeated="16382"/>
        </table:table-row>
        <table:table-row table:style-name="ro4">
          <table:table-cell office:value-type="float" office:value="422399" table:style-name="ce1">
            <text:p>422399</text:p>
          </table:table-cell>
          <table:table-cell office:value-type="string" table:style-name="ce1">
            <text:p>Остали трошкови превоз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400" table:style-name="ce1">
            <text:p>422400</text:p>
          </table:table-cell>
          <table:table-cell office:value-type="string" table:style-name="ce1">
            <text:p>Трошкови путовања ученика</text:p>
          </table:table-cell>
          <table:table-cell table:number-columns-repeated="16382"/>
        </table:table-row>
        <table:table-row table:style-name="ro4">
          <table:table-cell office:value-type="float" office:value="422410" table:style-name="ce1">
            <text:p>422410</text:p>
          </table:table-cell>
          <table:table-cell office:value-type="string" table:style-name="ce1">
            <text:p>Трошкови путовања ученика</text:p>
          </table:table-cell>
          <table:table-cell table:number-columns-repeated="16382"/>
        </table:table-row>
        <table:table-row table:style-name="ro4">
          <table:table-cell office:value-type="float" office:value="422411" table:style-name="ce1">
            <text:p>422411</text:p>
          </table:table-cell>
          <table:table-cell office:value-type="string" table:style-name="ce1">
            <text:p>Превоз ученика</text:p>
          </table:table-cell>
          <table:table-cell table:number-columns-repeated="16382"/>
        </table:table-row>
        <table:table-row table:style-name="ro4">
          <table:table-cell office:value-type="float" office:value="422412" table:style-name="ce1">
            <text:p>422412</text:p>
          </table:table-cell>
          <table:table-cell office:value-type="string" table:style-name="ce1">
            <text:p>Трошкови путовања ученика који учествују на републичким и међународним такмичењима</text:p>
          </table:table-cell>
          <table:table-cell table:number-columns-repeated="16382"/>
        </table:table-row>
        <table:table-row table:style-name="ro4">
          <table:table-cell office:value-type="float" office:value="422900" table:style-name="ce1">
            <text:p>422900</text:p>
          </table:table-cell>
          <table:table-cell office:value-type="string" table:style-name="ce1">
            <text:p>Остали трошкови транспорта</text:p>
          </table:table-cell>
          <table:table-cell table:number-columns-repeated="16382"/>
        </table:table-row>
        <table:table-row table:style-name="ro4">
          <table:table-cell office:value-type="float" office:value="422910" table:style-name="ce1">
            <text:p>422910</text:p>
          </table:table-cell>
          <table:table-cell office:value-type="string" table:style-name="ce1">
            <text:p>Остали трошкови транспорта</text:p>
          </table:table-cell>
          <table:table-cell table:number-columns-repeated="16382"/>
        </table:table-row>
        <table:table-row table:style-name="ro4">
          <table:table-cell office:value-type="float" office:value="422911" table:style-name="ce1">
            <text:p>422911</text:p>
          </table:table-cell>
          <table:table-cell office:value-type="string" table:style-name="ce1">
            <text:p>Трошкови селидбе и превоза</text:p>
          </table:table-cell>
          <table:table-cell table:number-columns-repeated="16382"/>
        </table:table-row>
        <table:table-row table:style-name="ro4">
          <table:table-cell office:value-type="float" office:value="423000" table:style-name="ce1">
            <text:p>423000</text:p>
          </table:table-cell>
          <table:table-cell office:value-type="string" table:style-name="ce1">
            <text:p>УСЛУГЕ ПО УГОВОРУ</text:p>
          </table:table-cell>
          <table:table-cell table:number-columns-repeated="16382"/>
        </table:table-row>
        <table:table-row table:style-name="ro4">
          <table:table-cell office:value-type="float" office:value="423100" table:style-name="ce1">
            <text:p>423100</text:p>
          </table:table-cell>
          <table:table-cell office:value-type="string" table:style-name="ce1">
            <text:p>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23110" table:style-name="ce1">
            <text:p>423110</text:p>
          </table:table-cell>
          <table:table-cell office:value-type="string" table:style-name="ce1">
            <text:p>Услуге превођења</text:p>
          </table:table-cell>
          <table:table-cell table:number-columns-repeated="16382"/>
        </table:table-row>
        <table:table-row table:style-name="ro4">
          <table:table-cell office:value-type="float" office:value="423111" table:style-name="ce1">
            <text:p>423111</text:p>
          </table:table-cell>
          <table:table-cell office:value-type="string" table:style-name="ce1">
            <text:p>Услуге превођења</text:p>
          </table:table-cell>
          <table:table-cell table:number-columns-repeated="16382"/>
        </table:table-row>
        <table:table-row table:style-name="ro4">
          <table:table-cell office:value-type="float" office:value="423120" table:style-name="ce1">
            <text:p>423120</text:p>
          </table:table-cell>
          <table:table-cell office:value-type="string" table:style-name="ce1">
            <text:p>Секретарске услуге</text:p>
          </table:table-cell>
          <table:table-cell table:number-columns-repeated="16382"/>
        </table:table-row>
        <table:table-row table:style-name="ro4">
          <table:table-cell office:value-type="float" office:value="423121" table:style-name="ce1">
            <text:p>423121</text:p>
          </table:table-cell>
          <table:table-cell office:value-type="string" table:style-name="ce1">
            <text:p>Секретарске услуге</text:p>
          </table:table-cell>
          <table:table-cell table:number-columns-repeated="16382"/>
        </table:table-row>
        <table:table-row table:style-name="ro4">
          <table:table-cell office:value-type="float" office:value="423130" table:style-name="ce1">
            <text:p>423130</text:p>
          </table:table-cell>
          <table:table-cell office:value-type="string" table:style-name="ce1">
            <text:p>Рачуноводствене услуге</text:p>
          </table:table-cell>
          <table:table-cell table:number-columns-repeated="16382"/>
        </table:table-row>
        <table:table-row table:style-name="ro4">
          <table:table-cell office:value-type="float" office:value="423131" table:style-name="ce1">
            <text:p>423131</text:p>
          </table:table-cell>
          <table:table-cell office:value-type="string" table:style-name="ce1">
            <text:p>Рачуноводствене услуге</text:p>
          </table:table-cell>
          <table:table-cell table:number-columns-repeated="16382"/>
        </table:table-row>
        <table:table-row table:style-name="ro4">
          <table:table-cell office:value-type="float" office:value="423190" table:style-name="ce1">
            <text:p>423190</text:p>
          </table:table-cell>
          <table:table-cell office:value-type="string" table:style-name="ce1">
            <text:p>Остале 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23191" table:style-name="ce1">
            <text:p>423191</text:p>
          </table:table-cell>
          <table:table-cell office:value-type="string" table:style-name="ce1">
            <text:p>Остале 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23200" table:style-name="ce1">
            <text:p>423200</text:p>
          </table:table-cell>
          <table:table-cell office:value-type="string" table:style-name="ce1">
            <text:p>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23210" table:style-name="ce1">
            <text:p>423210</text:p>
          </table:table-cell>
          <table:table-cell office:value-type="string" table:style-name="ce1">
            <text:p>Услуге за израду софтвера</text:p>
          </table:table-cell>
          <table:table-cell table:number-columns-repeated="16382"/>
        </table:table-row>
        <table:table-row table:style-name="ro4">
          <table:table-cell office:value-type="float" office:value="423211" table:style-name="ce1">
            <text:p>423211</text:p>
          </table:table-cell>
          <table:table-cell office:value-type="string" table:style-name="ce1">
            <text:p>Услуге за израду софтвера</text:p>
          </table:table-cell>
          <table:table-cell table:number-columns-repeated="16382"/>
        </table:table-row>
        <table:table-row table:style-name="ro4">
          <table:table-cell office:value-type="float" office:value="423220" table:style-name="ce1">
            <text:p>423220</text:p>
          </table:table-cell>
          <table:table-cell office:value-type="string" table:style-name="ce1">
            <text:p>Услуге одржавања рачунара</text:p>
          </table:table-cell>
          <table:table-cell table:number-columns-repeated="16382"/>
        </table:table-row>
        <table:table-row table:style-name="ro4">
          <table:table-cell office:value-type="float" office:value="423221" table:style-name="ce1">
            <text:p>423221</text:p>
          </table:table-cell>
          <table:table-cell office:value-type="string" table:style-name="ce1">
            <text:p>Услуге одржавања рачунара</text:p>
          </table:table-cell>
          <table:table-cell table:number-columns-repeated="16382"/>
        </table:table-row>
        <table:table-row table:style-name="ro4">
          <table:table-cell office:value-type="float" office:value="423290" table:style-name="ce1">
            <text:p>423290</text:p>
          </table:table-cell>
          <table:table-cell office:value-type="string" table:style-name="ce1">
            <text:p>Остале 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23291" table:style-name="ce1">
            <text:p>423291</text:p>
          </table:table-cell>
          <table:table-cell office:value-type="string" table:style-name="ce1">
            <text:p>Остале 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23300" table:style-name="ce1">
            <text:p>423300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10" table:style-name="ce1">
            <text:p>423310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11" table:style-name="ce1">
            <text:p>423311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20" table:style-name="ce1">
            <text:p>423320</text:p>
          </table:table-cell>
          <table:table-cell office:value-type="string" table:style-name="ce1">
            <text:p>Котизације</text:p>
          </table:table-cell>
          <table:table-cell table:number-columns-repeated="16382"/>
        </table:table-row>
        <table:table-row table:style-name="ro4">
          <table:table-cell office:value-type="float" office:value="423321" table:style-name="ce1">
            <text:p>423321</text:p>
          </table:table-cell>
          <table:table-cell office:value-type="string" table:style-name="ce1">
            <text:p>Котизација за семинаре</text:p>
          </table:table-cell>
          <table:table-cell table:number-columns-repeated="16382"/>
        </table:table-row>
        <table:table-row table:style-name="ro4">
          <table:table-cell office:value-type="float" office:value="423322" table:style-name="ce1">
            <text:p>423322</text:p>
          </table:table-cell>
          <table:table-cell office:value-type="string" table:style-name="ce1">
            <text:p>Котизација за стручна саветовања</text:p>
          </table:table-cell>
          <table:table-cell table:number-columns-repeated="16382"/>
        </table:table-row>
        <table:table-row table:style-name="ro4">
          <table:table-cell office:value-type="float" office:value="423323" table:style-name="ce1">
            <text:p>423323</text:p>
          </table:table-cell>
          <table:table-cell office:value-type="string" table:style-name="ce1">
            <text:p>Котизација за учествовање на сајмовима</text:p>
          </table:table-cell>
          <table:table-cell table:number-columns-repeated="16382"/>
        </table:table-row>
        <table:table-row table:style-name="ro4">
          <table:table-cell office:value-type="float" office:value="423390" table:style-name="ce1">
            <text:p>423390</text:p>
          </table:table-cell>
          <table:table-cell office:value-type="string" table:style-name="ce1">
            <text:p>Друге 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91" table:style-name="ce1">
            <text:p>423391</text:p>
          </table:table-cell>
          <table:table-cell office:value-type="string" table:style-name="ce1">
            <text:p>Издаци за стручне испите</text:p>
          </table:table-cell>
          <table:table-cell table:number-columns-repeated="16382"/>
        </table:table-row>
        <table:table-row table:style-name="ro4">
          <table:table-cell office:value-type="float" office:value="423399" table:style-name="ce1">
            <text:p>423399</text:p>
          </table:table-cell>
          <table:table-cell office:value-type="string" table:style-name="ce1">
            <text:p>Остали издаци за стручно образовање</text:p>
          </table:table-cell>
          <table:table-cell table:number-columns-repeated="16382"/>
        </table:table-row>
        <table:table-row table:style-name="ro4">
          <table:table-cell office:value-type="float" office:value="423400" table:style-name="ce1">
            <text:p>423400</text:p>
          </table:table-cell>
          <table:table-cell office:value-type="string" table:style-name="ce1">
            <text:p>Услуге информисања</text:p>
          </table:table-cell>
          <table:table-cell table:number-columns-repeated="16382"/>
        </table:table-row>
        <table:table-row table:style-name="ro4">
          <table:table-cell office:value-type="float" office:value="423410" table:style-name="ce1">
            <text:p>423410</text:p>
          </table:table-cell>
          <table:table-cell office:value-type="string" table:style-name="ce1">
            <text:p>Услуге штампања</text:p>
          </table:table-cell>
          <table:table-cell table:number-columns-repeated="16382"/>
        </table:table-row>
        <table:table-row table:style-name="ro4">
          <table:table-cell office:value-type="float" office:value="423411" table:style-name="ce1">
            <text:p>423411</text:p>
          </table:table-cell>
          <table:table-cell office:value-type="string" table:style-name="ce1">
            <text:p>Услуге штампања билтена</text:p>
          </table:table-cell>
          <table:table-cell table:number-columns-repeated="16382"/>
        </table:table-row>
        <table:table-row table:style-name="ro4">
          <table:table-cell office:value-type="float" office:value="423412" table:style-name="ce1">
            <text:p>423412</text:p>
          </table:table-cell>
          <table:table-cell office:value-type="string" table:style-name="ce1">
            <text:p>Услуге штампања часописа</text:p>
          </table:table-cell>
          <table:table-cell table:number-columns-repeated="16382"/>
        </table:table-row>
        <table:table-row table:style-name="ro4">
          <table:table-cell office:value-type="float" office:value="423413" table:style-name="ce1">
            <text:p>423413</text:p>
          </table:table-cell>
          <table:table-cell office:value-type="string" table:style-name="ce1">
            <text:p>Услуге штампања публикација</text:p>
          </table:table-cell>
          <table:table-cell table:number-columns-repeated="16382"/>
        </table:table-row>
        <table:table-row table:style-name="ro4">
          <table:table-cell office:value-type="float" office:value="423419" table:style-name="ce1">
            <text:p>423419</text:p>
          </table:table-cell>
          <table:table-cell office:value-type="string" table:style-name="ce1">
            <text:p>Остале услуге штампања</text:p>
          </table:table-cell>
          <table:table-cell table:number-columns-repeated="16382"/>
        </table:table-row>
        <table:table-row table:style-name="ro4">
          <table:table-cell office:value-type="float" office:value="423420" table:style-name="ce1">
            <text:p>423420</text:p>
          </table:table-cell>
          <table:table-cell office:value-type="string" table:style-name="ce1">
            <text:p>Услуге информисања јавности и односа са јавношћу</text:p>
          </table:table-cell>
          <table:table-cell table:number-columns-repeated="16382"/>
        </table:table-row>
        <table:table-row table:style-name="ro4">
          <table:table-cell office:value-type="float" office:value="423421" table:style-name="ce1">
            <text:p>423421</text:p>
          </table:table-cell>
          <table:table-cell office:value-type="string" table:style-name="ce1">
            <text:p>Услуге информисања јавности</text:p>
          </table:table-cell>
          <table:table-cell table:number-columns-repeated="16382"/>
        </table:table-row>
        <table:table-row table:style-name="ro4">
          <table:table-cell office:value-type="float" office:value="423422" table:style-name="ce1">
            <text:p>423422</text:p>
          </table:table-cell>
          <table:table-cell office:value-type="string" table:style-name="ce1">
            <text:p>Односи са јавношћу</text:p>
          </table:table-cell>
          <table:table-cell table:number-columns-repeated="16382"/>
        </table:table-row>
        <table:table-row table:style-name="ro4">
          <table:table-cell office:value-type="float" office:value="423430" table:style-name="ce1">
            <text:p>423430</text:p>
          </table:table-cell>
          <table:table-cell office:value-type="string" table:style-name="ce1">
            <text:p>Услуге рекламе и пропаганде</text:p>
          </table:table-cell>
          <table:table-cell table:number-columns-repeated="16382"/>
        </table:table-row>
        <table:table-row table:style-name="ro4">
          <table:table-cell office:value-type="float" office:value="423431" table:style-name="ce1">
            <text:p>423431</text:p>
          </table:table-cell>
          <table:table-cell office:value-type="string" table:style-name="ce1">
            <text:p>Услуге рекламе и пропаганде</text:p>
          </table:table-cell>
          <table:table-cell table:number-columns-repeated="16382"/>
        </table:table-row>
        <table:table-row table:style-name="ro4">
          <table:table-cell office:value-type="float" office:value="423432" table:style-name="ce1">
            <text:p>423432</text:p>
          </table:table-cell>
          <table:table-cell office:value-type="string" table:style-name="ce1">
            <text:p>Објављивање тендера и информативних огласа</text:p>
          </table:table-cell>
          <table:table-cell table:number-columns-repeated="16382"/>
        </table:table-row>
        <table:table-row table:style-name="ro4">
          <table:table-cell office:value-type="float" office:value="423439" table:style-name="ce1">
            <text:p>423439</text:p>
          </table:table-cell>
          <table:table-cell office:value-type="string" table:style-name="ce1">
            <text:p>Остале услуге рекламе и пропаганде</text:p>
          </table:table-cell>
          <table:table-cell table:number-columns-repeated="16382"/>
        </table:table-row>
        <table:table-row table:style-name="ro4">
          <table:table-cell office:value-type="float" office:value="423440" table:style-name="ce1">
            <text:p>423440</text:p>
          </table:table-cell>
          <table:table-cell office:value-type="string" table:style-name="ce1">
            <text:p>Медијске услуге</text:p>
          </table:table-cell>
          <table:table-cell table:number-columns-repeated="16382"/>
        </table:table-row>
        <table:table-row table:style-name="ro4">
          <table:table-cell office:value-type="float" office:value="423441" table:style-name="ce1">
            <text:p>423441</text:p>
          </table:table-cell>
          <table:table-cell office:value-type="string" table:style-name="ce1">
            <text:p>Медијске услуге радија и телевизије</text:p>
          </table:table-cell>
          <table:table-cell table:number-columns-repeated="16382"/>
        </table:table-row>
        <table:table-row table:style-name="ro4">
          <table:table-cell office:value-type="float" office:value="423449" table:style-name="ce1">
            <text:p>423449</text:p>
          </table:table-cell>
          <table:table-cell office:value-type="string" table:style-name="ce1">
            <text:p>Остале медијске услуге</text:p>
          </table:table-cell>
          <table:table-cell table:number-columns-repeated="16382"/>
        </table:table-row>
        <table:table-row table:style-name="ro4">
          <table:table-cell office:value-type="float" office:value="423500" table:style-name="ce1">
            <text:p>423500</text:p>
          </table:table-cell>
          <table:table-cell office:value-type="string" table:style-name="ce1">
            <text:p>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23510" table:style-name="ce1">
            <text:p>423510</text:p>
          </table:table-cell>
          <table:table-cell office:value-type="string" table:style-name="ce1">
            <text:p>Услуге ревизије</text:p>
          </table:table-cell>
          <table:table-cell table:number-columns-repeated="16382"/>
        </table:table-row>
        <table:table-row table:style-name="ro4">
          <table:table-cell office:value-type="float" office:value="423511" table:style-name="ce1">
            <text:p>423511</text:p>
          </table:table-cell>
          <table:table-cell office:value-type="string" table:style-name="ce1">
            <text:p>Услуге ревизије</text:p>
          </table:table-cell>
          <table:table-cell table:number-columns-repeated="16382"/>
        </table:table-row>
        <table:table-row table:style-name="ro4">
          <table:table-cell office:value-type="float" office:value="423520" table:style-name="ce1">
            <text:p>423520</text:p>
          </table:table-cell>
          <table:table-cell office:value-type="string" table:style-name="ce1">
            <text:p>Адвокатске услуге</text:p>
          </table:table-cell>
          <table:table-cell table:number-columns-repeated="16382"/>
        </table:table-row>
        <table:table-row table:style-name="ro4">
          <table:table-cell office:value-type="float" office:value="423521" table:style-name="ce1">
            <text:p>423521</text:p>
          </table:table-cell>
          <table:table-cell office:value-type="string" table:style-name="ce1">
            <text:p>Правно заступање пред домаћим судовима</text:p>
          </table:table-cell>
          <table:table-cell table:number-columns-repeated="16382"/>
        </table:table-row>
        <table:table-row table:style-name="ro4">
          <table:table-cell office:value-type="float" office:value="423522" table:style-name="ce1">
            <text:p>423522</text:p>
          </table:table-cell>
          <table:table-cell office:value-type="string" table:style-name="ce1">
            <text:p>Правно заступање пред међународним судовима</text:p>
          </table:table-cell>
          <table:table-cell table:number-columns-repeated="16382"/>
        </table:table-row>
        <table:table-row table:style-name="ro4">
          <table:table-cell office:value-type="float" office:value="423530" table:style-name="ce1">
            <text:p>423530</text:p>
          </table:table-cell>
          <table:table-cell office:value-type="string" table:style-name="ce1">
            <text:p>Правне услуге</text:p>
          </table:table-cell>
          <table:table-cell table:number-columns-repeated="16382"/>
        </table:table-row>
        <table:table-row table:style-name="ro4">
          <table:table-cell office:value-type="float" office:value="423531" table:style-name="ce1">
            <text:p>423531</text:p>
          </table:table-cell>
          <table:table-cell office:value-type="string" table:style-name="ce1">
            <text:p>Услуге вештачења</text:p>
          </table:table-cell>
          <table:table-cell table:number-columns-repeated="16382"/>
        </table:table-row>
        <table:table-row table:style-name="ro4">
          <table:table-cell office:value-type="float" office:value="423532" table:style-name="ce1">
            <text:p>423532</text:p>
          </table:table-cell>
          <table:table-cell office:value-type="string" table:style-name="ce1">
            <text:p>Услуге поротника</text:p>
          </table:table-cell>
          <table:table-cell table:number-columns-repeated="16382"/>
        </table:table-row>
        <table:table-row table:style-name="ro4">
          <table:table-cell office:value-type="float" office:value="423539" table:style-name="ce1">
            <text:p>423539</text:p>
          </table:table-cell>
          <table:table-cell office:value-type="string" table:style-name="ce1">
            <text:p>Остале правне услуге</text:p>
          </table:table-cell>
          <table:table-cell table:number-columns-repeated="16382"/>
        </table:table-row>
        <table:table-row table:style-name="ro4">
          <table:table-cell office:value-type="float" office:value="423540" table:style-name="ce1">
            <text:p>423540</text:p>
          </table:table-cell>
          <table:table-cell office:value-type="string" table:style-name="ce1">
            <text:p>Финансијске услуге</text:p>
          </table:table-cell>
          <table:table-cell table:number-columns-repeated="16382"/>
        </table:table-row>
        <table:table-row table:style-name="ro4">
          <table:table-cell office:value-type="float" office:value="423541" table:style-name="ce1">
            <text:p>423541</text:p>
          </table:table-cell>
          <table:table-cell office:value-type="string" table:style-name="ce1">
            <text:p>Услуге финансијских саветника</text:p>
          </table:table-cell>
          <table:table-cell table:number-columns-repeated="16382"/>
        </table:table-row>
        <table:table-row table:style-name="ro4">
          <table:table-cell office:value-type="float" office:value="423542" table:style-name="ce1">
            <text:p>423542</text:p>
          </table:table-cell>
          <table:table-cell office:value-type="string" table:style-name="ce1">
            <text:p>Остале финансијске услуге</text:p>
          </table:table-cell>
          <table:table-cell table:number-columns-repeated="16382"/>
        </table:table-row>
        <table:table-row table:style-name="ro4">
          <table:table-cell office:value-type="float" office:value="423590" table:style-name="ce1">
            <text:p>423590</text:p>
          </table:table-cell>
          <table:table-cell office:value-type="string" table:style-name="ce1">
            <text:p>Остале 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23591" table:style-name="ce1">
            <text:p>423591</text:p>
          </table:table-cell>
          <table:table-cell office:value-type="string" table:style-name="ce1">
            <text:p>Накнаде члановима управних, надзорних одбора и комисија</text:p>
          </table:table-cell>
          <table:table-cell table:number-columns-repeated="16382"/>
        </table:table-row>
        <table:table-row table:style-name="ro4">
          <table:table-cell office:value-type="float" office:value="423599" table:style-name="ce1">
            <text:p>423599</text:p>
          </table:table-cell>
          <table:table-cell office:value-type="string" table:style-name="ce1">
            <text:p>Остале 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23600" table:style-name="ce1">
            <text:p>423600</text:p>
          </table:table-cell>
          <table:table-cell office:value-type="string" table:style-name="ce1">
            <text:p>Услуге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3610" table:style-name="ce1">
            <text:p>423610</text:p>
          </table:table-cell>
          <table:table-cell office:value-type="string" table:style-name="ce1">
            <text:p>Услуге за домаћинство</text:p>
          </table:table-cell>
          <table:table-cell table:number-columns-repeated="16382"/>
        </table:table-row>
        <table:table-row table:style-name="ro4">
          <table:table-cell office:value-type="float" office:value="423611" table:style-name="ce1">
            <text:p>423611</text:p>
          </table:table-cell>
          <table:table-cell office:value-type="string" table:style-name="ce1">
            <text:p>Прање веша</text:p>
          </table:table-cell>
          <table:table-cell table:number-columns-repeated="16382"/>
        </table:table-row>
        <table:table-row table:style-name="ro4">
          <table:table-cell office:value-type="float" office:value="423612" table:style-name="ce1">
            <text:p>423612</text:p>
          </table:table-cell>
          <table:table-cell office:value-type="string" table:style-name="ce1">
            <text:p>Хемијско чишћење</text:p>
          </table:table-cell>
          <table:table-cell table:number-columns-repeated="16382"/>
        </table:table-row>
        <table:table-row table:style-name="ro4">
          <table:table-cell office:value-type="float" office:value="423620" table:style-name="ce1">
            <text:p>423620</text:p>
          </table:table-cell>
          <table:table-cell office:value-type="string" table:style-name="ce1">
            <text:p>Угоститељске услуге</text:p>
          </table:table-cell>
          <table:table-cell table:number-columns-repeated="16382"/>
        </table:table-row>
        <table:table-row table:style-name="ro4">
          <table:table-cell office:value-type="float" office:value="423621" table:style-name="ce1">
            <text:p>423621</text:p>
          </table:table-cell>
          <table:table-cell office:value-type="string" table:style-name="ce1">
            <text:p>Угоститељске услуге</text:p>
          </table:table-cell>
          <table:table-cell table:number-columns-repeated="16382"/>
        </table:table-row>
        <table:table-row table:style-name="ro4">
          <table:table-cell office:value-type="float" office:value="423700" table:style-name="ce1">
            <text:p>423700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23710" table:style-name="ce1">
            <text:p>423710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23711" table:style-name="ce1">
            <text:p>423711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23712" table:style-name="ce1">
            <text:p>423712</text:p>
          </table:table-cell>
          <table:table-cell office:value-type="string" table:style-name="ce1">
            <text:p>Поклони</text:p>
          </table:table-cell>
          <table:table-cell table:number-columns-repeated="16382"/>
        </table:table-row>
        <table:table-row table:style-name="ro4">
          <table:table-cell office:value-type="float" office:value="423900" table:style-name="ce1">
            <text:p>423900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23910" table:style-name="ce1">
            <text:p>423910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23911" table:style-name="ce1">
            <text:p>423911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24000" table:style-name="ce1">
            <text:p>424000</text:p>
          </table:table-cell>
          <table:table-cell office:value-type="string" table:style-name="ce1">
            <text:p>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4100" table:style-name="ce1">
            <text:p>424100</text:p>
          </table:table-cell>
          <table:table-cell office:value-type="string" table:style-name="ce1">
            <text:p>Пољопривредне услуге</text:p>
          </table:table-cell>
          <table:table-cell table:number-columns-repeated="16382"/>
        </table:table-row>
        <table:table-row table:style-name="ro4">
          <table:table-cell office:value-type="float" office:value="424110" table:style-name="ce1">
            <text:p>424110</text:p>
          </table:table-cell>
          <table:table-cell office:value-type="string" table:style-name="ce1">
            <text:p>Услуге заштите животиња и биља</text:p>
          </table:table-cell>
          <table:table-cell table:number-columns-repeated="16382"/>
        </table:table-row>
        <table:table-row table:style-name="ro4">
          <table:table-cell office:value-type="float" office:value="424111" table:style-name="ce1">
            <text:p>424111</text:p>
          </table:table-cell>
          <table:table-cell office:value-type="string" table:style-name="ce1">
            <text:p>Услуге ветеринарског прегледа и вакцинације</text:p>
          </table:table-cell>
          <table:table-cell table:number-columns-repeated="16382"/>
        </table:table-row>
        <table:table-row table:style-name="ro4">
          <table:table-cell office:value-type="float" office:value="424112" table:style-name="ce1">
            <text:p>424112</text:p>
          </table:table-cell>
          <table:table-cell office:value-type="string" table:style-name="ce1">
            <text:p>Заштита биља</text:p>
          </table:table-cell>
          <table:table-cell table:number-columns-repeated="16382"/>
        </table:table-row>
        <table:table-row table:style-name="ro4">
          <table:table-cell office:value-type="float" office:value="424113" table:style-name="ce1">
            <text:p>424113</text:p>
          </table:table-cell>
          <table:table-cell office:value-type="string" table:style-name="ce1">
            <text:p>Испитивање узорака земљишта и вештачког ђубрива</text:p>
          </table:table-cell>
          <table:table-cell table:number-columns-repeated="16382"/>
        </table:table-row>
        <table:table-row table:style-name="ro4">
          <table:table-cell office:value-type="float" office:value="424119" table:style-name="ce1">
            <text:p>424119</text:p>
          </table:table-cell>
          <table:table-cell office:value-type="string" table:style-name="ce1">
            <text:p>Остале услуге заштите животиња и биља</text:p>
          </table:table-cell>
          <table:table-cell table:number-columns-repeated="16382"/>
        </table:table-row>
        <table:table-row table:style-name="ro4">
          <table:table-cell office:value-type="float" office:value="424200" table:style-name="ce1">
            <text:p>424200</text:p>
          </table:table-cell>
          <table:table-cell office:value-type="string" table:style-name="ce1">
            <text:p>Услуге образовања, културе и спорта</text:p>
          </table:table-cell>
          <table:table-cell table:number-columns-repeated="16382"/>
        </table:table-row>
        <table:table-row table:style-name="ro4">
          <table:table-cell office:value-type="float" office:value="424210" table:style-name="ce1">
            <text:p>424210</text:p>
          </table:table-cell>
          <table:table-cell office:value-type="string" table:style-name="ce1">
            <text:p>Услуге образовања</text:p>
          </table:table-cell>
          <table:table-cell table:number-columns-repeated="16382"/>
        </table:table-row>
        <table:table-row table:style-name="ro4">
          <table:table-cell office:value-type="float" office:value="424211" table:style-name="ce1">
            <text:p>424211</text:p>
          </table:table-cell>
          <table:table-cell office:value-type="string" table:style-name="ce1">
            <text:p>Услуге образовања</text:p>
          </table:table-cell>
          <table:table-cell table:number-columns-repeated="16382"/>
        </table:table-row>
        <table:table-row table:style-name="ro4">
          <table:table-cell office:value-type="float" office:value="424212" table:style-name="ce1">
            <text:p>424212</text:p>
          </table:table-cell>
          <table:table-cell office:value-type="string" table:style-name="ce1">
            <text:p>Образовање деце грађана који живе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24213" table:style-name="ce1">
            <text:p>424213</text:p>
          </table:table-cell>
          <table:table-cell office:value-type="string" table:style-name="ce1">
            <text:p>Услуге предшколског образовања</text:p>
          </table:table-cell>
          <table:table-cell table:number-columns-repeated="16382"/>
        </table:table-row>
        <table:table-row table:style-name="ro4">
          <table:table-cell office:value-type="float" office:value="424220" table:style-name="ce1">
            <text:p>424220</text:p>
          </table:table-cell>
          <table:table-cell office:value-type="string" table:style-name="ce1">
            <text:p>Услуге културе</text:p>
          </table:table-cell>
          <table:table-cell table:number-columns-repeated="16382"/>
        </table:table-row>
        <table:table-row table:style-name="ro4">
          <table:table-cell office:value-type="float" office:value="424221" table:style-name="ce1">
            <text:p>424221</text:p>
          </table:table-cell>
          <table:table-cell office:value-type="string" table:style-name="ce1">
            <text:p>Услуге културе</text:p>
          </table:table-cell>
          <table:table-cell table:number-columns-repeated="16382"/>
        </table:table-row>
        <table:table-row table:style-name="ro4">
          <table:table-cell office:value-type="float" office:value="424230" table:style-name="ce1">
            <text:p>424230</text:p>
          </table:table-cell>
          <table:table-cell office:value-type="string" table:style-name="ce1">
            <text:p>Услуге спорта</text:p>
          </table:table-cell>
          <table:table-cell table:number-columns-repeated="16382"/>
        </table:table-row>
        <table:table-row table:style-name="ro4">
          <table:table-cell office:value-type="float" office:value="424231" table:style-name="ce1">
            <text:p>424231</text:p>
          </table:table-cell>
          <table:table-cell office:value-type="string" table:style-name="ce1">
            <text:p>Услуге спорта</text:p>
          </table:table-cell>
          <table:table-cell table:number-columns-repeated="16382"/>
        </table:table-row>
        <table:table-row table:style-name="ro4">
          <table:table-cell office:value-type="float" office:value="424300" table:style-name="ce1">
            <text:p>424300</text:p>
          </table:table-cell>
          <table:table-cell office:value-type="string" table:style-name="ce1">
            <text:p>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24310" table:style-name="ce1">
            <text:p>424310</text:p>
          </table:table-cell>
          <table:table-cell office:value-type="string" table:style-name="ce1">
            <text:p>Здравствена заштита по уговору</text:p>
          </table:table-cell>
          <table:table-cell table:number-columns-repeated="16382"/>
        </table:table-row>
        <table:table-row table:style-name="ro4">
          <table:table-cell office:value-type="float" office:value="424311" table:style-name="ce1">
            <text:p>424311</text:p>
          </table:table-cell>
          <table:table-cell office:value-type="string" table:style-name="ce1">
            <text:p>Здравствена заштита по уговору</text:p>
          </table:table-cell>
          <table:table-cell table:number-columns-repeated="16382"/>
        </table:table-row>
        <table:table-row table:style-name="ro4">
          <table:table-cell office:value-type="float" office:value="424320" table:style-name="ce1">
            <text:p>424320</text:p>
          </table:table-cell>
          <table:table-cell office:value-type="string" table:style-name="ce1">
            <text:p>Здравствена заштита по конвенцији</text:p>
          </table:table-cell>
          <table:table-cell table:number-columns-repeated="16382"/>
        </table:table-row>
        <table:table-row table:style-name="ro4">
          <table:table-cell office:value-type="float" office:value="424321" table:style-name="ce1">
            <text:p>424321</text:p>
          </table:table-cell>
          <table:table-cell office:value-type="string" table:style-name="ce1">
            <text:p>Здравствена заштита по конвенцији</text:p>
          </table:table-cell>
          <table:table-cell table:number-columns-repeated="16382"/>
        </table:table-row>
        <table:table-row table:style-name="ro4">
          <table:table-cell office:value-type="float" office:value="424330" table:style-name="ce1">
            <text:p>424330</text:p>
          </table:table-cell>
          <table:table-cell office:value-type="string" table:style-name="ce1">
            <text:p>Услуге јавног здравства – инспекција и анализа</text:p>
          </table:table-cell>
          <table:table-cell table:number-columns-repeated="16382"/>
        </table:table-row>
        <table:table-row table:style-name="ro4">
          <table:table-cell office:value-type="float" office:value="424331" table:style-name="ce1">
            <text:p>424331</text:p>
          </table:table-cell>
          <table:table-cell office:value-type="string" table:style-name="ce1">
            <text:p>Услуге јавног здравства – инспекција и анализа</text:p>
          </table:table-cell>
          <table:table-cell table:number-columns-repeated="16382"/>
        </table:table-row>
        <table:table-row table:style-name="ro4">
          <table:table-cell office:value-type="float" office:value="424340" table:style-name="ce1">
            <text:p>424340</text:p>
          </table:table-cell>
          <table:table-cell office:value-type="string" table:style-name="ce1">
            <text:p>Лабораторијске услуге</text:p>
          </table:table-cell>
          <table:table-cell table:number-columns-repeated="16382"/>
        </table:table-row>
        <table:table-row table:style-name="ro4">
          <table:table-cell office:value-type="float" office:value="424341" table:style-name="ce1">
            <text:p>424341</text:p>
          </table:table-cell>
          <table:table-cell office:value-type="string" table:style-name="ce1">
            <text:p>Лабораторијске услуге</text:p>
          </table:table-cell>
          <table:table-cell table:number-columns-repeated="16382"/>
        </table:table-row>
        <table:table-row table:style-name="ro4">
          <table:table-cell office:value-type="float" office:value="424350" table:style-name="ce1">
            <text:p>424350</text:p>
          </table:table-cell>
          <table:table-cell office:value-type="string" table:style-name="ce1">
            <text:p>Остале 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24351" table:style-name="ce1">
            <text:p>424351</text:p>
          </table:table-cell>
          <table:table-cell office:value-type="string" table:style-name="ce1">
            <text:p>Остале 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24400" table:style-name="ce1">
            <text:p>424400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24410" table:style-name="ce1">
            <text:p>424410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24411" table:style-name="ce1">
            <text:p>424411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24500" table:style-name="ce1">
            <text:p>424500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24510" table:style-name="ce1">
            <text:p>424510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24511" table:style-name="ce1">
            <text:p>424511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24600" table:style-name="ce1">
            <text:p>424600</text:p>
          </table:table-cell>
          <table:table-cell office:value-type="string" table:style-name="ce1">
            <text:p>Услуге очувања животне средине, науке и 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24610" table:style-name="ce1">
            <text:p>424610</text:p>
          </table:table-cell>
          <table:table-cell office:value-type="string" table:style-name="ce1">
            <text:p>Услуге очувања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24611" table:style-name="ce1">
            <text:p>424611</text:p>
          </table:table-cell>
          <table:table-cell office:value-type="string" table:style-name="ce1">
            <text:p>Услуге очувања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24620" table:style-name="ce1">
            <text:p>424620</text:p>
          </table:table-cell>
          <table:table-cell office:value-type="string" table:style-name="ce1">
            <text:p>Услуге науке</text:p>
          </table:table-cell>
          <table:table-cell table:number-columns-repeated="16382"/>
        </table:table-row>
        <table:table-row table:style-name="ro4">
          <table:table-cell office:value-type="float" office:value="424621" table:style-name="ce1">
            <text:p>424621</text:p>
          </table:table-cell>
          <table:table-cell office:value-type="string" table:style-name="ce1">
            <text:p>Услуге науке</text:p>
          </table:table-cell>
          <table:table-cell table:number-columns-repeated="16382"/>
        </table:table-row>
        <table:table-row table:style-name="ro4">
          <table:table-cell office:value-type="float" office:value="424630" table:style-name="ce1">
            <text:p>424630</text:p>
          </table:table-cell>
          <table:table-cell office:value-type="string" table:style-name="ce1">
            <text:p>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24631" table:style-name="ce1">
            <text:p>424631</text:p>
          </table:table-cell>
          <table:table-cell office:value-type="string" table:style-name="ce1">
            <text:p>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24900" table:style-name="ce1">
            <text:p>424900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4910" table:style-name="ce1">
            <text:p>424910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4911" table:style-name="ce1">
            <text:p>424911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5000" table:style-name="ce1">
            <text:p>425000</text:p>
          </table:table-cell>
          <table:table-cell office:value-type="string" table:style-name="ce1">
            <text:p>ТЕКУЋЕ ПОПРАВКЕ И ОДРЖАВАЊЕ</text:p>
          </table:table-cell>
          <table:table-cell table:number-columns-repeated="16382"/>
        </table:table-row>
        <table:table-row table:style-name="ro4">
          <table:table-cell office:value-type="float" office:value="425100" table:style-name="ce1">
            <text:p>425100</text:p>
          </table:table-cell>
          <table:table-cell office:value-type="string" table:style-name="ce1">
            <text:p>Текуће поправке и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25110" table:style-name="ce1">
            <text:p>425110</text:p>
          </table:table-cell>
          <table:table-cell office:value-type="string" table:style-name="ce1">
            <text:p>Текуће поправке и одржавање зграда</text:p>
          </table:table-cell>
          <table:table-cell table:number-columns-repeated="16382"/>
        </table:table-row>
        <table:table-row table:style-name="ro4">
          <table:table-cell office:value-type="float" office:value="425111" table:style-name="ce1">
            <text:p>425111</text:p>
          </table:table-cell>
          <table:table-cell office:value-type="string" table:style-name="ce1">
            <text:p>Зидарски радови</text:p>
          </table:table-cell>
          <table:table-cell table:number-columns-repeated="16382"/>
        </table:table-row>
        <table:table-row table:style-name="ro4">
          <table:table-cell office:value-type="float" office:value="425112" table:style-name="ce1">
            <text:p>425112</text:p>
          </table:table-cell>
          <table:table-cell office:value-type="string" table:style-name="ce1">
            <text:p>Столарски радови</text:p>
          </table:table-cell>
          <table:table-cell table:number-columns-repeated="16382"/>
        </table:table-row>
        <table:table-row table:style-name="ro4">
          <table:table-cell office:value-type="float" office:value="425113" table:style-name="ce1">
            <text:p>425113</text:p>
          </table:table-cell>
          <table:table-cell office:value-type="string" table:style-name="ce1">
            <text:p>Молерски радови</text:p>
          </table:table-cell>
          <table:table-cell table:number-columns-repeated="16382"/>
        </table:table-row>
        <table:table-row table:style-name="ro4">
          <table:table-cell office:value-type="float" office:value="425114" table:style-name="ce1">
            <text:p>425114</text:p>
          </table:table-cell>
          <table:table-cell office:value-type="string" table:style-name="ce1">
            <text:p>Радови на крову</text:p>
          </table:table-cell>
          <table:table-cell table:number-columns-repeated="16382"/>
        </table:table-row>
        <table:table-row table:style-name="ro4">
          <table:table-cell office:value-type="float" office:value="425115" table:style-name="ce1">
            <text:p>425115</text:p>
          </table:table-cell>
          <table:table-cell office:value-type="string" table:style-name="ce1">
            <text:p>Радови на водоводу и канализацији</text:p>
          </table:table-cell>
          <table:table-cell table:number-columns-repeated="16382"/>
        </table:table-row>
        <table:table-row table:style-name="ro4">
          <table:table-cell office:value-type="float" office:value="425116" table:style-name="ce1">
            <text:p>425116</text:p>
          </table:table-cell>
          <table:table-cell office:value-type="string" table:style-name="ce1">
            <text:p>Централно грејање</text:p>
          </table:table-cell>
          <table:table-cell table:number-columns-repeated="16382"/>
        </table:table-row>
        <table:table-row table:style-name="ro4">
          <table:table-cell office:value-type="float" office:value="425117" table:style-name="ce1">
            <text:p>425117</text:p>
          </table:table-cell>
          <table:table-cell office:value-type="string" table:style-name="ce1">
            <text:p>Електричне инсталације</text:p>
          </table:table-cell>
          <table:table-cell table:number-columns-repeated="16382"/>
        </table:table-row>
        <table:table-row table:style-name="ro4">
          <table:table-cell office:value-type="float" office:value="425118" table:style-name="ce1">
            <text:p>425118</text:p>
          </table:table-cell>
          <table:table-cell office:value-type="string" table:style-name="ce1">
            <text:p>Радови на комуникацијским инсталацијама</text:p>
          </table:table-cell>
          <table:table-cell table:number-columns-repeated="16382"/>
        </table:table-row>
        <table:table-row table:style-name="ro4">
          <table:table-cell office:value-type="float" office:value="425119" table:style-name="ce1">
            <text:p>425119</text:p>
          </table:table-cell>
          <table:table-cell office:value-type="string" table:style-name="ce1">
            <text:p>Остале услуге и материјали за текуће поправке и одржавање зграда</text:p>
          </table:table-cell>
          <table:table-cell table:number-columns-repeated="16382"/>
        </table:table-row>
        <table:table-row table:style-name="ro4">
          <table:table-cell office:value-type="float" office:value="425190" table:style-name="ce1">
            <text:p>425190</text:p>
          </table:table-cell>
          <table:table-cell office:value-type="string" table:style-name="ce1">
            <text:p>Текуће поправке и одржавање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425191" table:style-name="ce1">
            <text:p>425191</text:p>
          </table:table-cell>
          <table:table-cell office:value-type="string" table:style-name="ce1">
            <text:p>Текуће поправке и одржавање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425200" table:style-name="ce1">
            <text:p>425200</text:p>
          </table:table-cell>
          <table:table-cell office:value-type="string" table:style-name="ce1">
            <text:p>Текуће поправке и одржавање опреме</text:p>
          </table:table-cell>
          <table:table-cell table:number-columns-repeated="16382"/>
        </table:table-row>
        <table:table-row table:style-name="ro4">
          <table:table-cell office:value-type="float" office:value="425210" table:style-name="ce1">
            <text:p>425210</text:p>
          </table:table-cell>
          <table:table-cell office:value-type="string" table:style-name="ce1">
            <text:p>Текуће поправке и одржавање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425211" table:style-name="ce1">
            <text:p>425211</text:p>
          </table:table-cell>
          <table:table-cell office:value-type="string" table:style-name="ce1">
            <text:p>Механичке поправке</text:p>
          </table:table-cell>
          <table:table-cell table:number-columns-repeated="16382"/>
        </table:table-row>
        <table:table-row table:style-name="ro4">
          <table:table-cell office:value-type="float" office:value="425212" table:style-name="ce1">
            <text:p>425212</text:p>
          </table:table-cell>
          <table:table-cell office:value-type="string" table:style-name="ce1">
            <text:p>Поправке електричне и електронске опреме</text:p>
          </table:table-cell>
          <table:table-cell table:number-columns-repeated="16382"/>
        </table:table-row>
        <table:table-row table:style-name="ro4">
          <table:table-cell office:value-type="float" office:value="425213" table:style-name="ce1">
            <text:p>425213</text:p>
          </table:table-cell>
          <table:table-cell office:value-type="string" table:style-name="ce1">
            <text:p>Лимарски радови на возилима</text:p>
          </table:table-cell>
          <table:table-cell table:number-columns-repeated="16382"/>
        </table:table-row>
        <table:table-row table:style-name="ro4">
          <table:table-cell office:value-type="float" office:value="425219" table:style-name="ce1">
            <text:p>425219</text:p>
          </table:table-cell>
          <table:table-cell office:value-type="string" table:style-name="ce1">
            <text:p>Остале поправке и одржавање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425220" table:style-name="ce1">
            <text:p>425220</text:p>
          </table:table-cell>
          <table:table-cell office:value-type="string" table:style-name="ce1">
            <text:p>Текуће поправке и одржавање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425221" table:style-name="ce1">
            <text:p>425221</text:p>
          </table:table-cell>
          <table:table-cell office:value-type="string" table:style-name="ce1">
            <text:p>Намештај</text:p>
          </table:table-cell>
          <table:table-cell table:number-columns-repeated="16382"/>
        </table:table-row>
        <table:table-row table:style-name="ro4">
          <table:table-cell office:value-type="float" office:value="425222" table:style-name="ce1">
            <text:p>425222</text:p>
          </table:table-cell>
          <table:table-cell office:value-type="string" table:style-name="ce1">
            <text:p>Рачунарска опрема</text:p>
          </table:table-cell>
          <table:table-cell table:number-columns-repeated="16382"/>
        </table:table-row>
        <table:table-row table:style-name="ro4">
          <table:table-cell office:value-type="float" office:value="425223" table:style-name="ce1">
            <text:p>425223</text:p>
          </table:table-cell>
          <table:table-cell office:value-type="string" table:style-name="ce1">
            <text:p>Опрема за комуникацију</text:p>
          </table:table-cell>
          <table:table-cell table:number-columns-repeated="16382"/>
        </table:table-row>
        <table:table-row table:style-name="ro4">
          <table:table-cell office:value-type="float" office:value="425224" table:style-name="ce1">
            <text:p>425224</text:p>
          </table:table-cell>
          <table:table-cell office:value-type="string" table:style-name="ce1">
            <text:p>Електронска и фотографска опрема</text:p>
          </table:table-cell>
          <table:table-cell table:number-columns-repeated="16382"/>
        </table:table-row>
        <table:table-row table:style-name="ro4">
          <table:table-cell office:value-type="float" office:value="425225" table:style-name="ce1">
            <text:p>425225</text:p>
          </table:table-cell>
          <table:table-cell office:value-type="string" table:style-name="ce1">
            <text:p>Опрема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5226" table:style-name="ce1">
            <text:p>425226</text:p>
          </table:table-cell>
          <table:table-cell office:value-type="string" table:style-name="ce1">
            <text:p>Биротехничка опрема</text:p>
          </table:table-cell>
          <table:table-cell table:number-columns-repeated="16382"/>
        </table:table-row>
        <table:table-row table:style-name="ro4">
          <table:table-cell office:value-type="float" office:value="425227" table:style-name="ce1">
            <text:p>425227</text:p>
          </table:table-cell>
          <table:table-cell office:value-type="string" table:style-name="ce1">
            <text:p>Уградна опрема</text:p>
          </table:table-cell>
          <table:table-cell table:number-columns-repeated="16382"/>
        </table:table-row>
        <table:table-row table:style-name="ro4">
          <table:table-cell office:value-type="float" office:value="425229" table:style-name="ce1">
            <text:p>425229</text:p>
          </table:table-cell>
          <table:table-cell office:value-type="string" table:style-name="ce1">
            <text:p>Остале поправке и одржавање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425230" table:style-name="ce1">
            <text:p>425230</text:p>
          </table:table-cell>
          <table:table-cell office:value-type="string" table:style-name="ce1">
            <text:p>Текуће поправке и одржавање опрем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5231" table:style-name="ce1">
            <text:p>425231</text:p>
          </table:table-cell>
          <table:table-cell office:value-type="string" table:style-name="ce1">
            <text:p>Текуће поправке и одржавање опрем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5240" table:style-name="ce1">
            <text:p>425240</text:p>
          </table:table-cell>
          <table:table-cell office:value-type="string" table:style-name="ce1">
            <text:p>Текуће поправке и одржавање опреме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5241" table:style-name="ce1">
            <text:p>425241</text:p>
          </table:table-cell>
          <table:table-cell office:value-type="string" table:style-name="ce1">
            <text:p>Текуће поправке и одржавање опреме за очување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25242" table:style-name="ce1">
            <text:p>425242</text:p>
          </table:table-cell>
          <table:table-cell office:value-type="string" table:style-name="ce1">
            <text:p>Текуће поправке и одржавање опреме за науку</text:p>
          </table:table-cell>
          <table:table-cell table:number-columns-repeated="16382"/>
        </table:table-row>
        <table:table-row table:style-name="ro4">
          <table:table-cell office:value-type="float" office:value="425250" table:style-name="ce1">
            <text:p>425250</text:p>
          </table:table-cell>
          <table:table-cell office:value-type="string" table:style-name="ce1">
            <text:p>Текуће поправке и одржавање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425251" table:style-name="ce1">
            <text:p>425251</text:p>
          </table:table-cell>
          <table:table-cell office:value-type="string" table:style-name="ce1">
            <text:p>Текуће поправке и одржавање медицинске опреме</text:p>
          </table:table-cell>
          <table:table-cell table:number-columns-repeated="16382"/>
        </table:table-row>
        <table:table-row table:style-name="ro4">
          <table:table-cell office:value-type="float" office:value="425252" table:style-name="ce1">
            <text:p>425252</text:p>
          </table:table-cell>
          <table:table-cell office:value-type="string" table:style-name="ce1">
            <text:p>Текуће поправке и одржавање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425253" table:style-name="ce1">
            <text:p>425253</text:p>
          </table:table-cell>
          <table:table-cell office:value-type="string" table:style-name="ce1">
            <text:p>Текуће поправке и одржавање мерних и контролних инструмената</text:p>
          </table:table-cell>
          <table:table-cell table:number-columns-repeated="16382"/>
        </table:table-row>
        <table:table-row table:style-name="ro4">
          <table:table-cell office:value-type="float" office:value="425260" table:style-name="ce1">
            <text:p>425260</text:p>
          </table:table-cell>
          <table:table-cell office:value-type="string" table:style-name="ce1">
            <text:p>Текуће поправке и одржавање опреме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25261" table:style-name="ce1">
            <text:p>425261</text:p>
          </table:table-cell>
          <table:table-cell office:value-type="string" table:style-name="ce1">
            <text:p>Текуће поправке и одржавање опреме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5262" table:style-name="ce1">
            <text:p>425262</text:p>
          </table:table-cell>
          <table:table-cell office:value-type="string" table:style-name="ce1">
            <text:p>Текуће поправке и одржавање опреме за културу</text:p>
          </table:table-cell>
          <table:table-cell table:number-columns-repeated="16382"/>
        </table:table-row>
        <table:table-row table:style-name="ro4">
          <table:table-cell office:value-type="float" office:value="425263" table:style-name="ce1">
            <text:p>425263</text:p>
          </table:table-cell>
          <table:table-cell office:value-type="string" table:style-name="ce1">
            <text:p>Текуће поправке и одржавање опреме за спорт</text:p>
          </table:table-cell>
          <table:table-cell table:number-columns-repeated="16382"/>
        </table:table-row>
        <table:table-row table:style-name="ro4">
          <table:table-cell office:value-type="float" office:value="425270" table:style-name="ce1">
            <text:p>425270</text:p>
          </table:table-cell>
          <table:table-cell office:value-type="string" table:style-name="ce1">
            <text:p>Текуће поправке и одржавање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425271" table:style-name="ce1">
            <text:p>425271</text:p>
          </table:table-cell>
          <table:table-cell office:value-type="string" table:style-name="ce1">
            <text:p>Текуће поправке и одржавање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425280" table:style-name="ce1">
            <text:p>425280</text:p>
          </table:table-cell>
          <table:table-cell office:value-type="string" table:style-name="ce1">
            <text:p>Текуће поправке и одржавање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25281" table:style-name="ce1">
            <text:p>425281</text:p>
          </table:table-cell>
          <table:table-cell office:value-type="string" table:style-name="ce1">
            <text:p>Текуће поправке и одржавање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25290" table:style-name="ce1">
            <text:p>425290</text:p>
          </table:table-cell>
          <table:table-cell office:value-type="string" table:style-name="ce1">
            <text:p>Текуће поправке и одржавање производне, моторне, непокретне и немоторне опреме</text:p>
          </table:table-cell>
          <table:table-cell table:number-columns-repeated="16382"/>
        </table:table-row>
        <table:table-row table:style-name="ro4">
          <table:table-cell office:value-type="float" office:value="425291" table:style-name="ce1">
            <text:p>425291</text:p>
          </table:table-cell>
          <table:table-cell office:value-type="string" table:style-name="ce1">
            <text:p>Текуће поправке и одржавање производне, моторне, непокретне и немоторне опреме</text:p>
          </table:table-cell>
          <table:table-cell table:number-columns-repeated="16382"/>
        </table:table-row>
        <table:table-row table:style-name="ro4">
          <table:table-cell office:value-type="float" office:value="426000" table:style-name="ce1">
            <text:p>426000</text:p>
          </table:table-cell>
          <table:table-cell office:value-type="string" table:style-name="ce1">
            <text:p>МАТЕРИЈАЛ</text:p>
          </table:table-cell>
          <table:table-cell table:number-columns-repeated="16382"/>
        </table:table-row>
        <table:table-row table:style-name="ro4">
          <table:table-cell office:value-type="float" office:value="426100" table:style-name="ce1">
            <text:p>426100</text:p>
          </table:table-cell>
          <table:table-cell office:value-type="string" table:style-name="ce1">
            <text:p>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26110" table:style-name="ce1">
            <text:p>426110</text:p>
          </table:table-cell>
          <table:table-cell office:value-type="string" table:style-name="ce1">
            <text:p>Канцеларијски материјал</text:p>
          </table:table-cell>
          <table:table-cell table:number-columns-repeated="16382"/>
        </table:table-row>
        <table:table-row table:style-name="ro4">
          <table:table-cell office:value-type="float" office:value="426111" table:style-name="ce1">
            <text:p>426111</text:p>
          </table:table-cell>
          <table:table-cell office:value-type="string" table:style-name="ce1">
            <text:p>Канцеларијски материјал</text:p>
          </table:table-cell>
          <table:table-cell table:number-columns-repeated="16382"/>
        </table:table-row>
        <table:table-row table:style-name="ro4">
          <table:table-cell office:value-type="float" office:value="426120" table:style-name="ce1">
            <text:p>426120</text:p>
          </table:table-cell>
          <table:table-cell office:value-type="string" table:style-name="ce1">
            <text:p>Одећа, обућа и униформе</text:p>
          </table:table-cell>
          <table:table-cell table:number-columns-repeated="16382"/>
        </table:table-row>
        <table:table-row table:style-name="ro4">
          <table:table-cell office:value-type="float" office:value="426121" table:style-name="ce1">
            <text:p>426121</text:p>
          </table:table-cell>
          <table:table-cell office:value-type="string" table:style-name="ce1">
            <text:p>Расходи за радну униформу</text:p>
          </table:table-cell>
          <table:table-cell table:number-columns-repeated="16382"/>
        </table:table-row>
        <table:table-row table:style-name="ro4">
          <table:table-cell office:value-type="float" office:value="426122" table:style-name="ce1">
            <text:p>426122</text:p>
          </table:table-cell>
          <table:table-cell office:value-type="string" table:style-name="ce1">
            <text:p>Службена одећа</text:p>
          </table:table-cell>
          <table:table-cell table:number-columns-repeated="16382"/>
        </table:table-row>
        <table:table-row table:style-name="ro4">
          <table:table-cell office:value-type="float" office:value="426123" table:style-name="ce1">
            <text:p>426123</text:p>
          </table:table-cell>
          <table:table-cell office:value-type="string" table:style-name="ce1">
            <text:p>Униформе</text:p>
          </table:table-cell>
          <table:table-cell table:number-columns-repeated="16382"/>
        </table:table-row>
        <table:table-row table:style-name="ro4">
          <table:table-cell office:value-type="float" office:value="426124" table:style-name="ce1">
            <text:p>426124</text:p>
          </table:table-cell>
          <table:table-cell office:value-type="string" table:style-name="ce1">
            <text:p>ХТЗ опрема</text:p>
          </table:table-cell>
          <table:table-cell table:number-columns-repeated="16382"/>
        </table:table-row>
        <table:table-row table:style-name="ro4">
          <table:table-cell office:value-type="float" office:value="426129" table:style-name="ce1">
            <text:p>426129</text:p>
          </table:table-cell>
          <table:table-cell office:value-type="string" table:style-name="ce1">
            <text:p>Остали расходи за одећу, обућу и униформе</text:p>
          </table:table-cell>
          <table:table-cell table:number-columns-repeated="16382"/>
        </table:table-row>
        <table:table-row table:style-name="ro4">
          <table:table-cell office:value-type="float" office:value="426130" table:style-name="ce1">
            <text:p>426130</text:p>
          </table:table-cell>
          <table:table-cell office:value-type="string" table:style-name="ce1">
            <text:p>Биодекорација</text:p>
          </table:table-cell>
          <table:table-cell table:number-columns-repeated="16382"/>
        </table:table-row>
        <table:table-row table:style-name="ro4">
          <table:table-cell office:value-type="float" office:value="426131" table:style-name="ce1">
            <text:p>426131</text:p>
          </table:table-cell>
          <table:table-cell office:value-type="string" table:style-name="ce1">
            <text:p>Цвеће и зеленило</text:p>
          </table:table-cell>
          <table:table-cell table:number-columns-repeated="16382"/>
        </table:table-row>
        <table:table-row table:style-name="ro4">
          <table:table-cell office:value-type="float" office:value="426190" table:style-name="ce1">
            <text:p>426190</text:p>
          </table:table-cell>
          <table:table-cell office:value-type="string" table:style-name="ce1">
            <text:p>Остали 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26191" table:style-name="ce1">
            <text:p>426191</text:p>
          </table:table-cell>
          <table:table-cell office:value-type="string" table:style-name="ce1">
            <text:p>Остали 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26200" table:style-name="ce1">
            <text:p>426200</text:p>
          </table:table-cell>
          <table:table-cell office:value-type="string" table:style-name="ce1">
            <text:p>Материјали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6210" table:style-name="ce1">
            <text:p>426210</text:p>
          </table:table-cell>
          <table:table-cell office:value-type="string" table:style-name="ce1">
            <text:p>Храна за животиње</text:p>
          </table:table-cell>
          <table:table-cell table:number-columns-repeated="16382"/>
        </table:table-row>
        <table:table-row table:style-name="ro4">
          <table:table-cell office:value-type="float" office:value="426211" table:style-name="ce1">
            <text:p>426211</text:p>
          </table:table-cell>
          <table:table-cell office:value-type="string" table:style-name="ce1">
            <text:p>Храна за животиње</text:p>
          </table:table-cell>
          <table:table-cell table:number-columns-repeated="16382"/>
        </table:table-row>
        <table:table-row table:style-name="ro4">
          <table:table-cell office:value-type="float" office:value="426220" table:style-name="ce1">
            <text:p>426220</text:p>
          </table:table-cell>
          <table:table-cell office:value-type="string" table:style-name="ce1">
            <text:p>Стока за експерименте</text:p>
          </table:table-cell>
          <table:table-cell table:number-columns-repeated="16382"/>
        </table:table-row>
        <table:table-row table:style-name="ro4">
          <table:table-cell office:value-type="float" office:value="426221" table:style-name="ce1">
            <text:p>426221</text:p>
          </table:table-cell>
          <table:table-cell office:value-type="string" table:style-name="ce1">
            <text:p>Стока за експерименте</text:p>
          </table:table-cell>
          <table:table-cell table:number-columns-repeated="16382"/>
        </table:table-row>
        <table:table-row table:style-name="ro4">
          <table:table-cell office:value-type="float" office:value="426230" table:style-name="ce1">
            <text:p>426230</text:p>
          </table:table-cell>
          <table:table-cell office:value-type="string" table:style-name="ce1">
            <text:p>Природна и вештачка ђубрива и слично</text:p>
          </table:table-cell>
          <table:table-cell table:number-columns-repeated="16382"/>
        </table:table-row>
        <table:table-row table:style-name="ro4">
          <table:table-cell office:value-type="float" office:value="426231" table:style-name="ce1">
            <text:p>426231</text:p>
          </table:table-cell>
          <table:table-cell office:value-type="string" table:style-name="ce1">
            <text:p>Природна и вештачка ђубрива и слично</text:p>
          </table:table-cell>
          <table:table-cell table:number-columns-repeated="16382"/>
        </table:table-row>
        <table:table-row table:style-name="ro4">
          <table:table-cell office:value-type="float" office:value="426240" table:style-name="ce1">
            <text:p>426240</text:p>
          </table:table-cell>
          <table:table-cell office:value-type="string" table:style-name="ce1">
            <text:p>Семе</text:p>
          </table:table-cell>
          <table:table-cell table:number-columns-repeated="16382"/>
        </table:table-row>
        <table:table-row table:style-name="ro4">
          <table:table-cell office:value-type="float" office:value="426241" table:style-name="ce1">
            <text:p>426241</text:p>
          </table:table-cell>
          <table:table-cell office:value-type="string" table:style-name="ce1">
            <text:p>Семе</text:p>
          </table:table-cell>
          <table:table-cell table:number-columns-repeated="16382"/>
        </table:table-row>
        <table:table-row table:style-name="ro4">
          <table:table-cell office:value-type="float" office:value="426250" table:style-name="ce1">
            <text:p>426250</text:p>
          </table:table-cell>
          <table:table-cell office:value-type="string" table:style-name="ce1">
            <text:p>Биљке</text:p>
          </table:table-cell>
          <table:table-cell table:number-columns-repeated="16382"/>
        </table:table-row>
        <table:table-row table:style-name="ro4">
          <table:table-cell office:value-type="float" office:value="426251" table:style-name="ce1">
            <text:p>426251</text:p>
          </table:table-cell>
          <table:table-cell office:value-type="string" table:style-name="ce1">
            <text:p>Биљке</text:p>
          </table:table-cell>
          <table:table-cell table:number-columns-repeated="16382"/>
        </table:table-row>
        <table:table-row table:style-name="ro4">
          <table:table-cell office:value-type="float" office:value="426290" table:style-name="ce1">
            <text:p>426290</text:p>
          </table:table-cell>
          <table:table-cell office:value-type="string" table:style-name="ce1">
            <text:p>Остали материјал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6291" table:style-name="ce1">
            <text:p>426291</text:p>
          </table:table-cell>
          <table:table-cell office:value-type="string" table:style-name="ce1">
            <text:p>Остали материјал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6300" table:style-name="ce1">
            <text:p>426300</text:p>
          </table:table-cell>
          <table:table-cell office:value-type="string" table:style-name="ce1">
            <text:p>Материјали за образовање и усавршав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6310" table:style-name="ce1">
            <text:p>426310</text:p>
          </table:table-cell>
          <table:table-cell office:value-type="string" table:style-name="ce1">
            <text:p>Публикације, часописи и гласила</text:p>
          </table:table-cell>
          <table:table-cell table:number-columns-repeated="16382"/>
        </table:table-row>
        <table:table-row table:style-name="ro4">
          <table:table-cell office:value-type="float" office:value="426311" table:style-name="ce1">
            <text:p>426311</text:p>
          </table:table-cell>
          <table:table-cell office:value-type="string" table:style-name="ce1">
            <text:p>Стручна литература за редовне потребе запослених</text:p>
          </table:table-cell>
          <table:table-cell table:number-columns-repeated="16382"/>
        </table:table-row>
        <table:table-row table:style-name="ro4">
          <table:table-cell office:value-type="float" office:value="426312" table:style-name="ce1">
            <text:p>426312</text:p>
          </table:table-cell>
          <table:table-cell office:value-type="string" table:style-name="ce1">
            <text:p>Стручна литература за образов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6320" table:style-name="ce1">
            <text:p>426320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321" table:style-name="ce1">
            <text:p>426321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400" table:style-name="ce1">
            <text:p>426400</text:p>
          </table:table-cell>
          <table:table-cell office:value-type="string" table:style-name="ce1">
            <text:p>Материјали за саобраћај</text:p>
          </table:table-cell>
          <table:table-cell table:number-columns-repeated="16382"/>
        </table:table-row>
        <table:table-row table:style-name="ro4">
          <table:table-cell office:value-type="float" office:value="426410" table:style-name="ce1">
            <text:p>426410</text:p>
          </table:table-cell>
          <table:table-cell office:value-type="string" table:style-name="ce1">
            <text:p>Издаци за гориво</text:p>
          </table:table-cell>
          <table:table-cell table:number-columns-repeated="16382"/>
        </table:table-row>
        <table:table-row table:style-name="ro4">
          <table:table-cell office:value-type="float" office:value="426411" table:style-name="ce1">
            <text:p>426411</text:p>
          </table:table-cell>
          <table:table-cell office:value-type="string" table:style-name="ce1">
            <text:p>Бензин</text:p>
          </table:table-cell>
          <table:table-cell table:number-columns-repeated="16382"/>
        </table:table-row>
        <table:table-row table:style-name="ro4">
          <table:table-cell office:value-type="float" office:value="426412" table:style-name="ce1">
            <text:p>426412</text:p>
          </table:table-cell>
          <table:table-cell office:value-type="string" table:style-name="ce1">
            <text:p>Дизел гориво</text:p>
          </table:table-cell>
          <table:table-cell table:number-columns-repeated="16382"/>
        </table:table-row>
        <table:table-row table:style-name="ro4">
          <table:table-cell office:value-type="float" office:value="426413" table:style-name="ce1">
            <text:p>426413</text:p>
          </table:table-cell>
          <table:table-cell office:value-type="string" table:style-name="ce1">
            <text:p>Уља и мазива</text:p>
          </table:table-cell>
          <table:table-cell table:number-columns-repeated="16382"/>
        </table:table-row>
        <table:table-row table:style-name="ro4">
          <table:table-cell office:value-type="float" office:value="426490" table:style-name="ce1">
            <text:p>426490</text:p>
          </table:table-cell>
          <table:table-cell office:value-type="string" table:style-name="ce1">
            <text:p>Остали материјал за превозна средства</text:p>
          </table:table-cell>
          <table:table-cell table:number-columns-repeated="16382"/>
        </table:table-row>
        <table:table-row table:style-name="ro4">
          <table:table-cell office:value-type="float" office:value="426491" table:style-name="ce1">
            <text:p>426491</text:p>
          </table:table-cell>
          <table:table-cell office:value-type="string" table:style-name="ce1">
            <text:p>Остали материјал за превозна средства</text:p>
          </table:table-cell>
          <table:table-cell table:number-columns-repeated="16382"/>
        </table:table-row>
        <table:table-row table:style-name="ro4">
          <table:table-cell office:value-type="float" office:value="426500" table:style-name="ce1">
            <text:p>426500</text:p>
          </table:table-cell>
          <table:table-cell office:value-type="string" table:style-name="ce1">
            <text:p>Материјали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6510" table:style-name="ce1">
            <text:p>426510</text:p>
          </table:table-cell>
          <table:table-cell office:value-type="string" table:style-name="ce1">
            <text:p>Материјали за метеоролошка мерења</text:p>
          </table:table-cell>
          <table:table-cell table:number-columns-repeated="16382"/>
        </table:table-row>
        <table:table-row table:style-name="ro4">
          <table:table-cell office:value-type="float" office:value="426511" table:style-name="ce1">
            <text:p>426511</text:p>
          </table:table-cell>
          <table:table-cell office:value-type="string" table:style-name="ce1">
            <text:p>Материјали за метеоролошка мерења</text:p>
          </table:table-cell>
          <table:table-cell table:number-columns-repeated="16382"/>
        </table:table-row>
        <table:table-row table:style-name="ro4">
          <table:table-cell office:value-type="float" office:value="426520" table:style-name="ce1">
            <text:p>426520</text:p>
          </table:table-cell>
          <table:table-cell office:value-type="string" table:style-name="ce1">
            <text:p>Материјали за истраживање и развој</text:p>
          </table:table-cell>
          <table:table-cell table:number-columns-repeated="16382"/>
        </table:table-row>
        <table:table-row table:style-name="ro4">
          <table:table-cell office:value-type="float" office:value="426521" table:style-name="ce1">
            <text:p>426521</text:p>
          </table:table-cell>
          <table:table-cell office:value-type="string" table:style-name="ce1">
            <text:p>Материјали за истраживање и развој</text:p>
          </table:table-cell>
          <table:table-cell table:number-columns-repeated="16382"/>
        </table:table-row>
        <table:table-row table:style-name="ro4">
          <table:table-cell office:value-type="float" office:value="426530" table:style-name="ce1">
            <text:p>426530</text:p>
          </table:table-cell>
          <table:table-cell office:value-type="string" table:style-name="ce1">
            <text:p>Материјали за тестирање ваздуха</text:p>
          </table:table-cell>
          <table:table-cell table:number-columns-repeated="16382"/>
        </table:table-row>
        <table:table-row table:style-name="ro4">
          <table:table-cell office:value-type="float" office:value="426531" table:style-name="ce1">
            <text:p>426531</text:p>
          </table:table-cell>
          <table:table-cell office:value-type="string" table:style-name="ce1">
            <text:p>Материјали за тестирање ваздуха</text:p>
          </table:table-cell>
          <table:table-cell table:number-columns-repeated="16382"/>
        </table:table-row>
        <table:table-row table:style-name="ro4">
          <table:table-cell office:value-type="float" office:value="426540" table:style-name="ce1">
            <text:p>426540</text:p>
          </table:table-cell>
          <table:table-cell office:value-type="string" table:style-name="ce1">
            <text:p>Материјали за тестирање воде</text:p>
          </table:table-cell>
          <table:table-cell table:number-columns-repeated="16382"/>
        </table:table-row>
        <table:table-row table:style-name="ro4">
          <table:table-cell office:value-type="float" office:value="426541" table:style-name="ce1">
            <text:p>426541</text:p>
          </table:table-cell>
          <table:table-cell office:value-type="string" table:style-name="ce1">
            <text:p>Материјали за тестирање воде</text:p>
          </table:table-cell>
          <table:table-cell table:number-columns-repeated="16382"/>
        </table:table-row>
        <table:table-row table:style-name="ro4">
          <table:table-cell office:value-type="float" office:value="426550" table:style-name="ce1">
            <text:p>426550</text:p>
          </table:table-cell>
          <table:table-cell office:value-type="string" table:style-name="ce1">
            <text:p>Материјали за тестирање тла</text:p>
          </table:table-cell>
          <table:table-cell table:number-columns-repeated="16382"/>
        </table:table-row>
        <table:table-row table:style-name="ro4">
          <table:table-cell office:value-type="float" office:value="426551" table:style-name="ce1">
            <text:p>426551</text:p>
          </table:table-cell>
          <table:table-cell office:value-type="string" table:style-name="ce1">
            <text:p>Материјали за тестирање тла</text:p>
          </table:table-cell>
          <table:table-cell table:number-columns-repeated="16382"/>
        </table:table-row>
        <table:table-row table:style-name="ro4">
          <table:table-cell office:value-type="float" office:value="426590" table:style-name="ce1">
            <text:p>426590</text:p>
          </table:table-cell>
          <table:table-cell office:value-type="string" table:style-name="ce1">
            <text:p>Остали материјали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6591" table:style-name="ce1">
            <text:p>426591</text:p>
          </table:table-cell>
          <table:table-cell office:value-type="string" table:style-name="ce1">
            <text:p>Остали материјали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6600" table:style-name="ce1">
            <text:p>426600</text:p>
          </table:table-cell>
          <table:table-cell office:value-type="string" table:style-name="ce1">
            <text:p>Материјали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26610" table:style-name="ce1">
            <text:p>426610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611" table:style-name="ce1">
            <text:p>426611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620" table:style-name="ce1">
            <text:p>426620</text:p>
          </table:table-cell>
          <table:table-cell office:value-type="string" table:style-name="ce1">
            <text:p>Материјали за културу</text:p>
          </table:table-cell>
          <table:table-cell table:number-columns-repeated="16382"/>
        </table:table-row>
        <table:table-row table:style-name="ro4">
          <table:table-cell office:value-type="float" office:value="426621" table:style-name="ce1">
            <text:p>426621</text:p>
          </table:table-cell>
          <table:table-cell office:value-type="string" table:style-name="ce1">
            <text:p>Материјали за културу</text:p>
          </table:table-cell>
          <table:table-cell table:number-columns-repeated="16382"/>
        </table:table-row>
        <table:table-row table:style-name="ro4">
          <table:table-cell office:value-type="float" office:value="426630" table:style-name="ce1">
            <text:p>426630</text:p>
          </table:table-cell>
          <table:table-cell office:value-type="string" table:style-name="ce1">
            <text:p>Материјали за спорт</text:p>
          </table:table-cell>
          <table:table-cell table:number-columns-repeated="16382"/>
        </table:table-row>
        <table:table-row table:style-name="ro4">
          <table:table-cell office:value-type="float" office:value="426631" table:style-name="ce1">
            <text:p>426631</text:p>
          </table:table-cell>
          <table:table-cell office:value-type="string" table:style-name="ce1">
            <text:p>Материјали за спорт</text:p>
          </table:table-cell>
          <table:table-cell table:number-columns-repeated="16382"/>
        </table:table-row>
        <table:table-row table:style-name="ro4">
          <table:table-cell office:value-type="float" office:value="426700" table:style-name="ce1">
            <text:p>426700</text:p>
          </table:table-cell>
          <table:table-cell office:value-type="string" table:style-name="ce1">
            <text:p>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10" table:style-name="ce1">
            <text:p>426710</text:p>
          </table:table-cell>
          <table:table-cell office:value-type="string" table:style-name="ce1">
            <text:p>Материјали за медицинске тестове</text:p>
          </table:table-cell>
          <table:table-cell table:number-columns-repeated="16382"/>
        </table:table-row>
        <table:table-row table:style-name="ro4">
          <table:table-cell office:value-type="float" office:value="426711" table:style-name="ce1">
            <text:p>426711</text:p>
          </table:table-cell>
          <table:table-cell office:value-type="string" table:style-name="ce1">
            <text:p>Материјали за медицинске тестове</text:p>
          </table:table-cell>
          <table:table-cell table:number-columns-repeated="16382"/>
        </table:table-row>
        <table:table-row table:style-name="ro4">
          <table:table-cell office:value-type="float" office:value="426720" table:style-name="ce1">
            <text:p>426720</text:p>
          </table:table-cell>
          <table:table-cell office:value-type="string" table:style-name="ce1">
            <text:p>Материјали за лабораторијске тестове</text:p>
          </table:table-cell>
          <table:table-cell table:number-columns-repeated="16382"/>
        </table:table-row>
        <table:table-row table:style-name="ro4">
          <table:table-cell office:value-type="float" office:value="426721" table:style-name="ce1">
            <text:p>426721</text:p>
          </table:table-cell>
          <table:table-cell office:value-type="string" table:style-name="ce1">
            <text:p>Материјали за лабораторијске тестове</text:p>
          </table:table-cell>
          <table:table-cell table:number-columns-repeated="16382"/>
        </table:table-row>
        <table:table-row table:style-name="ro4">
          <table:table-cell office:value-type="float" office:value="426730" table:style-name="ce1">
            <text:p>426730</text:p>
          </table:table-cell>
          <table:table-cell office:value-type="string" table:style-name="ce1">
            <text:p>Материјали за вакцинацију</text:p>
          </table:table-cell>
          <table:table-cell table:number-columns-repeated="16382"/>
        </table:table-row>
        <table:table-row table:style-name="ro4">
          <table:table-cell office:value-type="float" office:value="426731" table:style-name="ce1">
            <text:p>426731</text:p>
          </table:table-cell>
          <table:table-cell office:value-type="string" table:style-name="ce1">
            <text:p>Материјали за вакцинацију</text:p>
          </table:table-cell>
          <table:table-cell table:number-columns-repeated="16382"/>
        </table:table-row>
        <table:table-row table:style-name="ro4">
          <table:table-cell office:value-type="float" office:value="426740" table:style-name="ce1">
            <text:p>426740</text:p>
          </table:table-cell>
          <table:table-cell office:value-type="string" table:style-name="ce1">
            <text:p>Материјали за имунизацију</text:p>
          </table:table-cell>
          <table:table-cell table:number-columns-repeated="16382"/>
        </table:table-row>
        <table:table-row table:style-name="ro4">
          <table:table-cell office:value-type="float" office:value="426741" table:style-name="ce1">
            <text:p>426741</text:p>
          </table:table-cell>
          <table:table-cell office:value-type="string" table:style-name="ce1">
            <text:p>Материјали за имунизацију</text:p>
          </table:table-cell>
          <table:table-cell table:number-columns-repeated="16382"/>
        </table:table-row>
        <table:table-row table:style-name="ro4">
          <table:table-cell office:value-type="float" office:value="426750" table:style-name="ce1">
            <text:p>426750</text:p>
          </table:table-cell>
          <table:table-cell office:value-type="string" table:style-name="ce1">
            <text:p>Лекови на рецепт</text:p>
          </table:table-cell>
          <table:table-cell table:number-columns-repeated="16382"/>
        </table:table-row>
        <table:table-row table:style-name="ro4">
          <table:table-cell office:value-type="float" office:value="426751" table:style-name="ce1">
            <text:p>426751</text:p>
          </table:table-cell>
          <table:table-cell office:value-type="string" table:style-name="ce1">
            <text:p>Лекови на рецепт</text:p>
          </table:table-cell>
          <table:table-cell table:number-columns-repeated="16382"/>
        </table:table-row>
        <table:table-row table:style-name="ro4">
          <table:table-cell office:value-type="float" office:value="426760" table:style-name="ce1">
            <text:p>426760</text:p>
          </table:table-cell>
          <table:table-cell office:value-type="string" table:style-name="ce1">
            <text:p>Ортопед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61" table:style-name="ce1">
            <text:p>426761</text:p>
          </table:table-cell>
          <table:table-cell office:value-type="string" table:style-name="ce1">
            <text:p>Ортопед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90" table:style-name="ce1">
            <text:p>426790</text:p>
          </table:table-cell>
          <table:table-cell office:value-type="string" table:style-name="ce1">
            <text:p>Остали 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91" table:style-name="ce1">
            <text:p>426791</text:p>
          </table:table-cell>
          <table:table-cell office:value-type="string" table:style-name="ce1">
            <text:p>Остали 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800" table:style-name="ce1">
            <text:p>426800</text:p>
          </table:table-cell>
          <table:table-cell office:value-type="string" table:style-name="ce1">
            <text:p>Материјали за одржавање хигијене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6810" table:style-name="ce1">
            <text:p>426810</text:p>
          </table:table-cell>
          <table:table-cell office:value-type="string" table:style-name="ce1">
            <text:p>Материјали за одржавање хигијене</text:p>
          </table:table-cell>
          <table:table-cell table:number-columns-repeated="16382"/>
        </table:table-row>
        <table:table-row table:style-name="ro4">
          <table:table-cell office:value-type="float" office:value="426811" table:style-name="ce1">
            <text:p>426811</text:p>
          </table:table-cell>
          <table:table-cell office:value-type="string" table:style-name="ce1">
            <text:p>Хемијска средства за чишћење</text:p>
          </table:table-cell>
          <table:table-cell table:number-columns-repeated="16382"/>
        </table:table-row>
        <table:table-row table:style-name="ro4">
          <table:table-cell office:value-type="float" office:value="426812" table:style-name="ce1">
            <text:p>426812</text:p>
          </table:table-cell>
          <table:table-cell office:value-type="string" table:style-name="ce1">
            <text:p>Инвентар за одржавање хигијене</text:p>
          </table:table-cell>
          <table:table-cell table:number-columns-repeated="16382"/>
        </table:table-row>
        <table:table-row table:style-name="ro4">
          <table:table-cell office:value-type="float" office:value="426819" table:style-name="ce1">
            <text:p>426819</text:p>
          </table:table-cell>
          <table:table-cell office:value-type="string" table:style-name="ce1">
            <text:p>Остали материјал за одржавање хигијене</text:p>
          </table:table-cell>
          <table:table-cell table:number-columns-repeated="16382"/>
        </table:table-row>
        <table:table-row table:style-name="ro4">
          <table:table-cell office:value-type="float" office:value="426820" table:style-name="ce1">
            <text:p>426820</text:p>
          </table:table-cell>
          <table:table-cell office:value-type="string" table:style-name="ce1">
            <text:p>Материјали за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6821" table:style-name="ce1">
            <text:p>426821</text:p>
          </table:table-cell>
          <table:table-cell office:value-type="string" table:style-name="ce1">
            <text:p>Храна</text:p>
          </table:table-cell>
          <table:table-cell table:number-columns-repeated="16382"/>
        </table:table-row>
        <table:table-row table:style-name="ro4">
          <table:table-cell office:value-type="float" office:value="426822" table:style-name="ce1">
            <text:p>426822</text:p>
          </table:table-cell>
          <table:table-cell office:value-type="string" table:style-name="ce1">
            <text:p>Пића</text:p>
          </table:table-cell>
          <table:table-cell table:number-columns-repeated="16382"/>
        </table:table-row>
        <table:table-row table:style-name="ro4">
          <table:table-cell office:value-type="float" office:value="426823" table:style-name="ce1">
            <text:p>426823</text:p>
          </table:table-cell>
          <table:table-cell office:value-type="string" table:style-name="ce1">
            <text:p>Намирнице за припремање хране</text:p>
          </table:table-cell>
          <table:table-cell table:number-columns-repeated="16382"/>
        </table:table-row>
        <table:table-row table:style-name="ro4">
          <table:table-cell office:value-type="float" office:value="426829" table:style-name="ce1">
            <text:p>426829</text:p>
          </table:table-cell>
          <table:table-cell office:value-type="string" table:style-name="ce1">
            <text:p>Остали материјали за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6900" table:style-name="ce1">
            <text:p>426900</text:p>
          </table:table-cell>
          <table:table-cell office:value-type="string" table:style-name="ce1">
            <text:p>Материјали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26910" table:style-name="ce1">
            <text:p>426910</text:p>
          </table:table-cell>
          <table:table-cell office:value-type="string" table:style-name="ce1">
            <text:p>Материјали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26911" table:style-name="ce1">
            <text:p>426911</text:p>
          </table:table-cell>
          <table:table-cell office:value-type="string" table:style-name="ce1">
            <text:p>Потрошни материјал</text:p>
          </table:table-cell>
          <table:table-cell table:number-columns-repeated="16382"/>
        </table:table-row>
        <table:table-row table:style-name="ro4">
          <table:table-cell office:value-type="float" office:value="426912" table:style-name="ce1">
            <text:p>426912</text:p>
          </table:table-cell>
          <table:table-cell office:value-type="string" table:style-name="ce1">
            <text:p>Резервни делови</text:p>
          </table:table-cell>
          <table:table-cell table:number-columns-repeated="16382"/>
        </table:table-row>
        <table:table-row table:style-name="ro4">
          <table:table-cell office:value-type="float" office:value="426913" table:style-name="ce1">
            <text:p>426913</text:p>
          </table:table-cell>
          <table:table-cell office:value-type="string" table:style-name="ce1">
            <text:p>Алат и инвентар</text:p>
          </table:table-cell>
          <table:table-cell table:number-columns-repeated="16382"/>
        </table:table-row>
        <table:table-row table:style-name="ro4">
          <table:table-cell office:value-type="float" office:value="426914" table:style-name="ce1">
            <text:p>426914</text:p>
          </table:table-cell>
          <table:table-cell office:value-type="string" table:style-name="ce1">
            <text:p>Со за путеве</text:p>
          </table:table-cell>
          <table:table-cell table:number-columns-repeated="16382"/>
        </table:table-row>
        <table:table-row table:style-name="ro4">
          <table:table-cell office:value-type="float" office:value="426919" table:style-name="ce1">
            <text:p>426919</text:p>
          </table:table-cell>
          <table:table-cell office:value-type="string" table:style-name="ce1">
            <text:p>Остали материјали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30000" table:style-name="ce1">
            <text:p>430000</text:p>
          </table:table-cell>
          <table:table-cell office:value-type="string" table:style-name="ce1">
            <text:p>АМОРТИЗАЦИЈА И УПОТРЕБА СРЕДСТАВА ЗА РАД</text:p>
          </table:table-cell>
          <table:table-cell table:number-columns-repeated="16382"/>
        </table:table-row>
        <table:table-row table:style-name="ro4">
          <table:table-cell office:value-type="float" office:value="431000" table:style-name="ce1">
            <text:p>431000</text:p>
          </table:table-cell>
          <table:table-cell office:value-type="string" table:style-name="ce1">
            <text:p>АМОРТИЗАЦИЈА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1100" table:style-name="ce1">
            <text:p>431100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31110" table:style-name="ce1">
            <text:p>431110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31111" table:style-name="ce1">
            <text:p>431111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31200" table:style-name="ce1">
            <text:p>431200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31210" table:style-name="ce1">
            <text:p>431210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31211" table:style-name="ce1">
            <text:p>431211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31300" table:style-name="ce1">
            <text:p>431300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1310" table:style-name="ce1">
            <text:p>431310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1311" table:style-name="ce1">
            <text:p>431311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2000" table:style-name="ce1">
            <text:p>43200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2100" table:style-name="ce1">
            <text:p>43210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2110" table:style-name="ce1">
            <text:p>43211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2111" table:style-name="ce1">
            <text:p>432111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3000" table:style-name="ce1">
            <text:p>43300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3100" table:style-name="ce1">
            <text:p>43310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3110" table:style-name="ce1">
            <text:p>43311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3111" table:style-name="ce1">
            <text:p>433111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4000" table:style-name="ce1">
            <text:p>434000</text:p>
          </table:table-cell>
          <table:table-cell office:value-type="string" table:style-name="ce1">
            <text:p>УПОТРЕБА ПРИРОДНЕ ИМОВИНЕ</text:p>
          </table:table-cell>
          <table:table-cell table:number-columns-repeated="16382"/>
        </table:table-row>
        <table:table-row table:style-name="ro4">
          <table:table-cell office:value-type="float" office:value="434100" table:style-name="ce1">
            <text:p>434100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34110" table:style-name="ce1">
            <text:p>434110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34111" table:style-name="ce1">
            <text:p>434111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34200" table:style-name="ce1">
            <text:p>434200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34210" table:style-name="ce1">
            <text:p>434210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34211" table:style-name="ce1">
            <text:p>434211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34300" table:style-name="ce1">
            <text:p>434300</text:p>
          </table:table-cell>
          <table:table-cell office:value-type="string" table:style-name="ce1">
            <text:p>Употреба шума и вода</text:p>
          </table:table-cell>
          <table:table-cell table:number-columns-repeated="16382"/>
        </table:table-row>
        <table:table-row table:style-name="ro4">
          <table:table-cell office:value-type="float" office:value="434310" table:style-name="ce1">
            <text:p>434310</text:p>
          </table:table-cell>
          <table:table-cell office:value-type="string" table:style-name="ce1">
            <text:p>Употреба шума</text:p>
          </table:table-cell>
          <table:table-cell table:number-columns-repeated="16382"/>
        </table:table-row>
        <table:table-row table:style-name="ro4">
          <table:table-cell office:value-type="float" office:value="434311" table:style-name="ce1">
            <text:p>434311</text:p>
          </table:table-cell>
          <table:table-cell office:value-type="string" table:style-name="ce1">
            <text:p>Употреба шума</text:p>
          </table:table-cell>
          <table:table-cell table:number-columns-repeated="16382"/>
        </table:table-row>
        <table:table-row table:style-name="ro4">
          <table:table-cell office:value-type="float" office:value="434320" table:style-name="ce1">
            <text:p>434320</text:p>
          </table:table-cell>
          <table:table-cell office:value-type="string" table:style-name="ce1">
            <text:p>Употреба вода</text:p>
          </table:table-cell>
          <table:table-cell table:number-columns-repeated="16382"/>
        </table:table-row>
        <table:table-row table:style-name="ro4">
          <table:table-cell office:value-type="float" office:value="434321" table:style-name="ce1">
            <text:p>434321</text:p>
          </table:table-cell>
          <table:table-cell office:value-type="string" table:style-name="ce1">
            <text:p>Употреба вода</text:p>
          </table:table-cell>
          <table:table-cell table:number-columns-repeated="16382"/>
        </table:table-row>
        <table:table-row table:style-name="ro4">
          <table:table-cell office:value-type="float" office:value="435000" table:style-name="ce1">
            <text:p>435000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35100" table:style-name="ce1">
            <text:p>435100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35110" table:style-name="ce1">
            <text:p>435110</text:p>
          </table:table-cell>
          <table:table-cell office:value-type="string" table:style-name="ce1">
            <text:p>Амортизација нематеријане имовине</text:p>
          </table:table-cell>
          <table:table-cell table:number-columns-repeated="16382"/>
        </table:table-row>
        <table:table-row table:style-name="ro4">
          <table:table-cell office:value-type="float" office:value="435111" table:style-name="ce1">
            <text:p>435111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40000" table:style-name="ce1">
            <text:p>440000</text:p>
          </table:table-cell>
          <table:table-cell office:value-type="string" table:style-name="ce1">
            <text:p>ОТПЛАТА КАМАТА И 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41000" table:style-name="ce1">
            <text:p>441000</text:p>
          </table:table-cell>
          <table:table-cell office:value-type="string" table:style-name="ce1">
            <text:p>ОТПЛАТА ДОМАЋИХ КАМАТА</text:p>
          </table:table-cell>
          <table:table-cell table:number-columns-repeated="16382"/>
        </table:table-row>
        <table:table-row table:style-name="ro4">
          <table:table-cell office:value-type="float" office:value="441100" table:style-name="ce1">
            <text:p>441100</text:p>
          </table:table-cell>
          <table:table-cell office:value-type="string" table:style-name="ce1">
            <text:p>Отплата камата на домаћ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10" table:style-name="ce1">
            <text:p>441110</text:p>
          </table:table-cell>
          <table:table-cell office:value-type="string" table:style-name="ce1">
            <text:p>Отплата камата на домаћ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11" table:style-name="ce1">
            <text:p>441111</text:p>
          </table:table-cell>
          <table:table-cell office:value-type="string" table:style-name="ce1">
            <text:p>Отплата камата на домаћ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20" table:style-name="ce1">
            <text:p>441120</text:p>
          </table:table-cell>
          <table:table-cell office:value-type="string" table:style-name="ce1">
            <text:p>Отплата камата на домаћ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21" table:style-name="ce1">
            <text:p>441121</text:p>
          </table:table-cell>
          <table:table-cell office:value-type="string" table:style-name="ce1">
            <text:p>Отплата камата на домаћ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200" table:style-name="ce1">
            <text:p>441200</text:p>
          </table:table-cell>
          <table:table-cell office:value-type="string" table:style-name="ce1">
            <text:p>Отплата камата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41210" table:style-name="ce1">
            <text:p>441210</text:p>
          </table:table-cell>
          <table:table-cell office:value-type="string" table:style-name="ce1">
            <text:p>Отплата камата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41211" table:style-name="ce1">
            <text:p>441211</text:p>
          </table:table-cell>
          <table:table-cell office:value-type="string" table:style-name="ce1">
            <text:p>Отплата камата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41220" table:style-name="ce1">
            <text:p>441220</text:p>
          </table:table-cell>
          <table:table-cell office:value-type="string" table:style-name="ce1">
            <text:p>Отплате камата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41221" table:style-name="ce1">
            <text:p>441221</text:p>
          </table:table-cell>
          <table:table-cell office:value-type="string" table:style-name="ce1">
            <text:p>Отплате камата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41230" table:style-name="ce1">
            <text:p>441230</text:p>
          </table:table-cell>
          <table:table-cell office:value-type="string" table:style-name="ce1">
            <text:p>Отплата камата нивоу градова</text:p>
          </table:table-cell>
          <table:table-cell table:number-columns-repeated="16382"/>
        </table:table-row>
        <table:table-row table:style-name="ro4">
          <table:table-cell office:value-type="float" office:value="441231" table:style-name="ce1">
            <text:p>441231</text:p>
          </table:table-cell>
          <table:table-cell office:value-type="string" table:style-name="ce1">
            <text:p>Отплата камата нивоу градова</text:p>
          </table:table-cell>
          <table:table-cell table:number-columns-repeated="16382"/>
        </table:table-row>
        <table:table-row table:style-name="ro4">
          <table:table-cell office:value-type="float" office:value="441240" table:style-name="ce1">
            <text:p>441240</text:p>
          </table:table-cell>
          <table:table-cell office:value-type="string" table:style-name="ce1">
            <text:p>Отплата камата нивоу општина</text:p>
          </table:table-cell>
          <table:table-cell table:number-columns-repeated="16382"/>
        </table:table-row>
        <table:table-row table:style-name="ro4">
          <table:table-cell office:value-type="float" office:value="441241" table:style-name="ce1">
            <text:p>441241</text:p>
          </table:table-cell>
          <table:table-cell office:value-type="string" table:style-name="ce1">
            <text:p>Отплата камата нивоу општина</text:p>
          </table:table-cell>
          <table:table-cell table:number-columns-repeated="16382"/>
        </table:table-row>
        <table:table-row table:style-name="ro4">
          <table:table-cell office:value-type="float" office:value="441250" table:style-name="ce1">
            <text:p>441250</text:p>
          </table:table-cell>
          <table:table-cell office:value-type="string" table:style-name="ce1">
            <text:p>Отплата камата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41251" table:style-name="ce1">
            <text:p>441251</text:p>
          </table:table-cell>
          <table:table-cell office:value-type="string" table:style-name="ce1">
            <text:p>Отплата камата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41252" table:style-name="ce1">
            <text:p>441252</text:p>
          </table:table-cell>
          <table:table-cell office:value-type="string" table:style-name="ce1">
            <text:p>Отплата камата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41253" table:style-name="ce1">
            <text:p>441253</text:p>
          </table:table-cell>
          <table:table-cell office:value-type="string" table:style-name="ce1">
            <text:p>Отплата камата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41254" table:style-name="ce1">
            <text:p>441254</text:p>
          </table:table-cell>
          <table:table-cell office:value-type="string" table:style-name="ce1">
            <text:p>Отплата камата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41255" table:style-name="ce1">
            <text:p>441255</text:p>
          </table:table-cell>
          <table:table-cell office:value-type="string" table:style-name="ce1">
            <text:p>Отплата камата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41300" table:style-name="ce1">
            <text:p>441300</text:p>
          </table:table-cell>
          <table:table-cell office:value-type="string" table:style-name="ce1">
            <text:p>Отплата камата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1310" table:style-name="ce1">
            <text:p>441310</text:p>
          </table:table-cell>
          <table:table-cell office:value-type="string" table:style-name="ce1">
            <text:p>Отплата камата НБС</text:p>
          </table:table-cell>
          <table:table-cell table:number-columns-repeated="16382"/>
        </table:table-row>
        <table:table-row table:style-name="ro4">
          <table:table-cell office:value-type="float" office:value="441311" table:style-name="ce1">
            <text:p>441311</text:p>
          </table:table-cell>
          <table:table-cell office:value-type="string" table:style-name="ce1">
            <text:p>Отплата камата НБС</text:p>
          </table:table-cell>
          <table:table-cell table:number-columns-repeated="16382"/>
        </table:table-row>
        <table:table-row table:style-name="ro4">
          <table:table-cell office:value-type="float" office:value="441390" table:style-name="ce1">
            <text:p>441390</text:p>
          </table:table-cell>
          <table:table-cell office:value-type="string" table:style-name="ce1">
            <text:p>Отплата камата осталим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1391" table:style-name="ce1">
            <text:p>441391</text:p>
          </table:table-cell>
          <table:table-cell office:value-type="string" table:style-name="ce1">
            <text:p>Отплата камата осталим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1400" table:style-name="ce1">
            <text:p>441400</text:p>
          </table:table-cell>
          <table:table-cell office:value-type="string" table:style-name="ce1">
            <text:p>Отплата камата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1410" table:style-name="ce1">
            <text:p>441410</text:p>
          </table:table-cell>
          <table:table-cell office:value-type="string" table:style-name="ce1">
            <text:p>Отплата камата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1411" table:style-name="ce1">
            <text:p>441411</text:p>
          </table:table-cell>
          <table:table-cell office:value-type="string" table:style-name="ce1">
            <text:p>Отплата камата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1500" table:style-name="ce1">
            <text:p>441500</text:p>
          </table:table-cell>
          <table:table-cell office:value-type="string" table:style-name="ce1">
            <text:p>Отплата камата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1510" table:style-name="ce1">
            <text:p>441510</text:p>
          </table:table-cell>
          <table:table-cell office:value-type="string" table:style-name="ce1">
            <text:p>Отплата камата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1511" table:style-name="ce1">
            <text:p>441511</text:p>
          </table:table-cell>
          <table:table-cell office:value-type="string" table:style-name="ce1">
            <text:p>Отплата камата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1600" table:style-name="ce1">
            <text:p>441600</text:p>
          </table:table-cell>
          <table:table-cell office:value-type="string" table:style-name="ce1">
            <text:p>Отплата камата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41610" table:style-name="ce1">
            <text:p>441610</text:p>
          </table:table-cell>
          <table:table-cell office:value-type="string" table:style-name="ce1">
            <text:p>Отплата камата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41611" table:style-name="ce1">
            <text:p>441611</text:p>
          </table:table-cell>
          <table:table-cell office:value-type="string" table:style-name="ce1">
            <text:p>Отплата камата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41700" table:style-name="ce1">
            <text:p>441700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1710" table:style-name="ce1">
            <text:p>441710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1711" table:style-name="ce1">
            <text:p>441711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1800" table:style-name="ce1">
            <text:p>441800</text:p>
          </table:table-cell>
          <table:table-cell office:value-type="string" table:style-name="ce1">
            <text:p>Отплата камата на домаће менице</text:p>
          </table:table-cell>
          <table:table-cell table:number-columns-repeated="16382"/>
        </table:table-row>
        <table:table-row table:style-name="ro4">
          <table:table-cell office:value-type="float" office:value="441810" table:style-name="ce1">
            <text:p>441810</text:p>
          </table:table-cell>
          <table:table-cell office:value-type="string" table:style-name="ce1">
            <text:p>Отплата камата на домаће менице</text:p>
          </table:table-cell>
          <table:table-cell table:number-columns-repeated="16382"/>
        </table:table-row>
        <table:table-row table:style-name="ro4">
          <table:table-cell office:value-type="float" office:value="441811" table:style-name="ce1">
            <text:p>441811</text:p>
          </table:table-cell>
          <table:table-cell office:value-type="string" table:style-name="ce1">
            <text:p>Отплата камата на домаће менице</text:p>
          </table:table-cell>
          <table:table-cell table:number-columns-repeated="16382"/>
        </table:table-row>
        <table:table-row table:style-name="ro4">
          <table:table-cell office:value-type="float" office:value="441900" table:style-name="ce1">
            <text:p>441900</text:p>
          </table:table-cell>
          <table:table-cell office:value-type="string" table:style-name="ce1">
            <text:p>Финансијске промене на финансијским лизинзима</text:p>
          </table:table-cell>
          <table:table-cell table:number-columns-repeated="16382"/>
        </table:table-row>
        <table:table-row table:style-name="ro4">
          <table:table-cell office:value-type="float" office:value="441910" table:style-name="ce1">
            <text:p>441910</text:p>
          </table:table-cell>
          <table:table-cell office:value-type="string" table:style-name="ce1">
            <text:p>Финансијске промене на финансијским лизинзима</text:p>
          </table:table-cell>
          <table:table-cell table:number-columns-repeated="16382"/>
        </table:table-row>
        <table:table-row table:style-name="ro4">
          <table:table-cell office:value-type="float" office:value="441911" table:style-name="ce1">
            <text:p>441911</text:p>
          </table:table-cell>
          <table:table-cell office:value-type="string" table:style-name="ce1">
            <text:p>Камате на куповине путем лизинга</text:p>
          </table:table-cell>
          <table:table-cell table:number-columns-repeated="16382"/>
        </table:table-row>
        <table:table-row table:style-name="ro4">
          <table:table-cell office:value-type="float" office:value="442000" table:style-name="ce1">
            <text:p>442000</text:p>
          </table:table-cell>
          <table:table-cell office:value-type="string" table:style-name="ce1">
            <text:p>ОТПЛАТА СТРАНИХ КАМАТА</text:p>
          </table:table-cell>
          <table:table-cell table:number-columns-repeated="16382"/>
        </table:table-row>
        <table:table-row table:style-name="ro4">
          <table:table-cell office:value-type="float" office:value="442100" table:style-name="ce1">
            <text:p>442100</text:p>
          </table:table-cell>
          <table:table-cell office:value-type="string" table:style-name="ce1">
            <text:p>Отплата камата на стра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10" table:style-name="ce1">
            <text:p>442110</text:p>
          </table:table-cell>
          <table:table-cell office:value-type="string" table:style-name="ce1">
            <text:p>Отплата камата на стран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11" table:style-name="ce1">
            <text:p>442111</text:p>
          </table:table-cell>
          <table:table-cell office:value-type="string" table:style-name="ce1">
            <text:p>Отплата камата на стран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20" table:style-name="ce1">
            <text:p>442120</text:p>
          </table:table-cell>
          <table:table-cell office:value-type="string" table:style-name="ce1">
            <text:p>Отплата камата на стран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21" table:style-name="ce1">
            <text:p>442121</text:p>
          </table:table-cell>
          <table:table-cell office:value-type="string" table:style-name="ce1">
            <text:p>Отплата камата на стран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200" table:style-name="ce1">
            <text:p>442200</text:p>
          </table:table-cell>
          <table:table-cell office:value-type="string" table:style-name="ce1">
            <text:p>Отплата камата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42210" table:style-name="ce1">
            <text:p>442210</text:p>
          </table:table-cell>
          <table:table-cell office:value-type="string" table:style-name="ce1">
            <text:p>Отплата камата Париском клубу</text:p>
          </table:table-cell>
          <table:table-cell table:number-columns-repeated="16382"/>
        </table:table-row>
        <table:table-row table:style-name="ro4">
          <table:table-cell office:value-type="float" office:value="442211" table:style-name="ce1">
            <text:p>442211</text:p>
          </table:table-cell>
          <table:table-cell office:value-type="string" table:style-name="ce1">
            <text:p>Отплата камата Париском клубу</text:p>
          </table:table-cell>
          <table:table-cell table:number-columns-repeated="16382"/>
        </table:table-row>
        <table:table-row table:style-name="ro4">
          <table:table-cell office:value-type="float" office:value="442220" table:style-name="ce1">
            <text:p>442220</text:p>
          </table:table-cell>
          <table:table-cell office:value-type="string" table:style-name="ce1">
            <text:p>Отплата камата страним увозно извозним банкама</text:p>
          </table:table-cell>
          <table:table-cell table:number-columns-repeated="16382"/>
        </table:table-row>
        <table:table-row table:style-name="ro4">
          <table:table-cell office:value-type="float" office:value="442221" table:style-name="ce1">
            <text:p>442221</text:p>
          </table:table-cell>
          <table:table-cell office:value-type="string" table:style-name="ce1">
            <text:p>Отплата камата страним увозно извозним банкама</text:p>
          </table:table-cell>
          <table:table-cell table:number-columns-repeated="16382"/>
        </table:table-row>
        <table:table-row table:style-name="ro4">
          <table:table-cell office:value-type="float" office:value="442290" table:style-name="ce1">
            <text:p>442290</text:p>
          </table:table-cell>
          <table:table-cell office:value-type="string" table:style-name="ce1">
            <text:p>Отплата камата осталим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42291" table:style-name="ce1">
            <text:p>442291</text:p>
          </table:table-cell>
          <table:table-cell office:value-type="string" table:style-name="ce1">
            <text:p>Отплата камата осталим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42300" table:style-name="ce1">
            <text:p>442300</text:p>
          </table:table-cell>
          <table:table-cell office:value-type="string" table:style-name="ce1">
            <text:p>Отплата камата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2310" table:style-name="ce1">
            <text:p>442310</text:p>
          </table:table-cell>
          <table:table-cell office:value-type="string" table:style-name="ce1">
            <text:p>Отплата камата Светској банци</text:p>
          </table:table-cell>
          <table:table-cell table:number-columns-repeated="16382"/>
        </table:table-row>
        <table:table-row table:style-name="ro4">
          <table:table-cell office:value-type="float" office:value="442311" table:style-name="ce1">
            <text:p>442311</text:p>
          </table:table-cell>
          <table:table-cell office:value-type="string" table:style-name="ce1">
            <text:p>Отплата камата Светској банци</text:p>
          </table:table-cell>
          <table:table-cell table:number-columns-repeated="16382"/>
        </table:table-row>
        <table:table-row table:style-name="ro4">
          <table:table-cell office:value-type="float" office:value="442320" table:style-name="ce1">
            <text:p>442320</text:p>
          </table:table-cell>
          <table:table-cell office:value-type="string" table:style-name="ce1">
            <text:p>Отплата камата ИБРД</text:p>
          </table:table-cell>
          <table:table-cell table:number-columns-repeated="16382"/>
        </table:table-row>
        <table:table-row table:style-name="ro4">
          <table:table-cell office:value-type="float" office:value="442321" table:style-name="ce1">
            <text:p>442321</text:p>
          </table:table-cell>
          <table:table-cell office:value-type="string" table:style-name="ce1">
            <text:p>Отплата камата ИБРД</text:p>
          </table:table-cell>
          <table:table-cell table:number-columns-repeated="16382"/>
        </table:table-row>
        <table:table-row table:style-name="ro4">
          <table:table-cell office:value-type="float" office:value="442330" table:style-name="ce1">
            <text:p>442330</text:p>
          </table:table-cell>
          <table:table-cell office:value-type="string" table:style-name="ce1">
            <text:p>Отплата камата ЕБРД</text:p>
          </table:table-cell>
          <table:table-cell table:number-columns-repeated="16382"/>
        </table:table-row>
        <table:table-row table:style-name="ro4">
          <table:table-cell office:value-type="float" office:value="442331" table:style-name="ce1">
            <text:p>442331</text:p>
          </table:table-cell>
          <table:table-cell office:value-type="string" table:style-name="ce1">
            <text:p>Отплата камата ЕБРД</text:p>
          </table:table-cell>
          <table:table-cell table:number-columns-repeated="16382"/>
        </table:table-row>
        <table:table-row table:style-name="ro4">
          <table:table-cell office:value-type="float" office:value="442340" table:style-name="ce1">
            <text:p>442340</text:p>
          </table:table-cell>
          <table:table-cell office:value-type="string" table:style-name="ce1">
            <text:p>Отплата камата ЕИБ</text:p>
          </table:table-cell>
          <table:table-cell table:number-columns-repeated="16382"/>
        </table:table-row>
        <table:table-row table:style-name="ro4">
          <table:table-cell office:value-type="float" office:value="442341" table:style-name="ce1">
            <text:p>442341</text:p>
          </table:table-cell>
          <table:table-cell office:value-type="string" table:style-name="ce1">
            <text:p>Отплата камата ЕИБ</text:p>
          </table:table-cell>
          <table:table-cell table:number-columns-repeated="16382"/>
        </table:table-row>
        <table:table-row table:style-name="ro4">
          <table:table-cell office:value-type="float" office:value="442350" table:style-name="ce1">
            <text:p>442350</text:p>
          </table:table-cell>
          <table:table-cell office:value-type="string" table:style-name="ce1">
            <text:p>Отплата камата ЦЕБ</text:p>
          </table:table-cell>
          <table:table-cell table:number-columns-repeated="16382"/>
        </table:table-row>
        <table:table-row table:style-name="ro4">
          <table:table-cell office:value-type="float" office:value="442351" table:style-name="ce1">
            <text:p>442351</text:p>
          </table:table-cell>
          <table:table-cell office:value-type="string" table:style-name="ce1">
            <text:p>Отплата камата ЦЕБ</text:p>
          </table:table-cell>
          <table:table-cell table:number-columns-repeated="16382"/>
        </table:table-row>
        <table:table-row table:style-name="ro4">
          <table:table-cell office:value-type="float" office:value="442390" table:style-name="ce1">
            <text:p>442390</text:p>
          </table:table-cell>
          <table:table-cell office:value-type="string" table:style-name="ce1">
            <text:p>Отплата камата осталим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2391" table:style-name="ce1">
            <text:p>442391</text:p>
          </table:table-cell>
          <table:table-cell office:value-type="string" table:style-name="ce1">
            <text:p>Отплата камата осталим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2400" table:style-name="ce1">
            <text:p>442400</text:p>
          </table:table-cell>
          <table:table-cell office:value-type="string" table:style-name="ce1">
            <text:p>Отплата камата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2410" table:style-name="ce1">
            <text:p>442410</text:p>
          </table:table-cell>
          <table:table-cell office:value-type="string" table:style-name="ce1">
            <text:p>Отплата камата Лондонском клубу</text:p>
          </table:table-cell>
          <table:table-cell table:number-columns-repeated="16382"/>
        </table:table-row>
        <table:table-row table:style-name="ro4">
          <table:table-cell office:value-type="float" office:value="442411" table:style-name="ce1">
            <text:p>442411</text:p>
          </table:table-cell>
          <table:table-cell office:value-type="string" table:style-name="ce1">
            <text:p>Отплата камата Лондонском клубу</text:p>
          </table:table-cell>
          <table:table-cell table:number-columns-repeated="16382"/>
        </table:table-row>
        <table:table-row table:style-name="ro4">
          <table:table-cell office:value-type="float" office:value="442490" table:style-name="ce1">
            <text:p>442490</text:p>
          </table:table-cell>
          <table:table-cell office:value-type="string" table:style-name="ce1">
            <text:p>Отплата камата осталим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2491" table:style-name="ce1">
            <text:p>442491</text:p>
          </table:table-cell>
          <table:table-cell office:value-type="string" table:style-name="ce1">
            <text:p>Отплата камата осталим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2500" table:style-name="ce1">
            <text:p>442500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2510" table:style-name="ce1">
            <text:p>442510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2511" table:style-name="ce1">
            <text:p>442511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2600" table:style-name="ce1">
            <text:p>442600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2610" table:style-name="ce1">
            <text:p>442610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2611" table:style-name="ce1">
            <text:p>442611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3000" table:style-name="ce1">
            <text:p>44300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3100" table:style-name="ce1">
            <text:p>44310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3110" table:style-name="ce1">
            <text:p>44311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3111" table:style-name="ce1">
            <text:p>443111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4000" table:style-name="ce1">
            <text:p>444000</text:p>
          </table:table-cell>
          <table:table-cell office:value-type="string" table:style-name="ce1">
            <text:p>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44100" table:style-name="ce1">
            <text:p>444100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44110" table:style-name="ce1">
            <text:p>444110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44111" table:style-name="ce1">
            <text:p>444111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44200" table:style-name="ce1">
            <text:p>444200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44210" table:style-name="ce1">
            <text:p>444210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44211" table:style-name="ce1">
            <text:p>444211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44212" table:style-name="ce1">
            <text:p>444212</text:p>
          </table:table-cell>
          <table:table-cell office:value-type="string" table:style-name="ce1">
            <text:p>Казне по решењу правосудних органа</text:p>
          </table:table-cell>
          <table:table-cell table:number-columns-repeated="16382"/>
        </table:table-row>
        <table:table-row table:style-name="ro4">
          <table:table-cell office:value-type="float" office:value="444219" table:style-name="ce1">
            <text:p>444219</text:p>
          </table:table-cell>
          <table:table-cell office:value-type="string" table:style-name="ce1">
            <text:p>Остале казне</text:p>
          </table:table-cell>
          <table:table-cell table:number-columns-repeated="16382"/>
        </table:table-row>
        <table:table-row table:style-name="ro4">
          <table:table-cell office:value-type="float" office:value="444300" table:style-name="ce1">
            <text:p>444300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44310" table:style-name="ce1">
            <text:p>444310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44311" table:style-name="ce1">
            <text:p>444311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50000" table:style-name="ce1">
            <text:p>450000</text:p>
          </table:table-cell>
          <table:table-cell office:value-type="string" table:style-name="ce1">
            <text:p>СУБВЕНЦИЈЕ</text:p>
          </table:table-cell>
          <table:table-cell table:number-columns-repeated="16382"/>
        </table:table-row>
        <table:table-row table:style-name="ro4">
          <table:table-cell office:value-type="float" office:value="451000" table:style-name="ce1">
            <text:p>451000</text:p>
          </table:table-cell>
          <table:table-cell office:value-type="string" table:style-name="ce1">
            <text:p>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100" table:style-name="ce1">
            <text:p>451100</text:p>
          </table:table-cell>
          <table:table-cell office:value-type="string" table:style-name="ce1">
            <text:p>Текућ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110" table:style-name="ce1">
            <text:p>451110</text:p>
          </table:table-cell>
          <table:table-cell office:value-type="string" table:style-name="ce1">
            <text:p>Текућ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11" table:style-name="ce1">
            <text:p>451111</text:p>
          </table:table-cell>
          <table:table-cell office:value-type="string" table:style-name="ce1">
            <text:p>Текућ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20" table:style-name="ce1">
            <text:p>451120</text:p>
          </table:table-cell>
          <table:table-cell office:value-type="string" table:style-name="ce1">
            <text:p>Текућ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21" table:style-name="ce1">
            <text:p>451121</text:p>
          </table:table-cell>
          <table:table-cell office:value-type="string" table:style-name="ce1">
            <text:p>Текуће субвенције јавном железничком саобраћају за исплату зарада</text:p>
          </table:table-cell>
          <table:table-cell table:number-columns-repeated="16382"/>
        </table:table-row>
        <table:table-row table:style-name="ro4">
          <table:table-cell office:value-type="float" office:value="451122" table:style-name="ce1">
            <text:p>451122</text:p>
          </table:table-cell>
          <table:table-cell office:value-type="string" table:style-name="ce1">
            <text:p>Текуће субвенције јавном железничком саобраћају за отплату камата</text:p>
          </table:table-cell>
          <table:table-cell table:number-columns-repeated="16382"/>
        </table:table-row>
        <table:table-row table:style-name="ro4">
          <table:table-cell office:value-type="float" office:value="451129" table:style-name="ce1">
            <text:p>451129</text:p>
          </table:table-cell>
          <table:table-cell office:value-type="string" table:style-name="ce1">
            <text:p>Остале текућ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30" table:style-name="ce1">
            <text:p>451130</text:p>
          </table:table-cell>
          <table:table-cell office:value-type="string" table:style-name="ce1">
            <text:p>Текућ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131" table:style-name="ce1">
            <text:p>451131</text:p>
          </table:table-cell>
          <table:table-cell office:value-type="string" table:style-name="ce1">
            <text:p>Текућ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140" table:style-name="ce1">
            <text:p>451140</text:p>
          </table:table-cell>
          <table:table-cell office:value-type="string" table:style-name="ce1">
            <text:p>Текућ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141" table:style-name="ce1">
            <text:p>451141</text:p>
          </table:table-cell>
          <table:table-cell office:value-type="string" table:style-name="ce1">
            <text:p>Текућ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190" table:style-name="ce1">
            <text:p>451190</text:p>
          </table:table-cell>
          <table:table-cell office:value-type="string" table:style-name="ce1">
            <text:p>Текућ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191" table:style-name="ce1">
            <text:p>451191</text:p>
          </table:table-cell>
          <table:table-cell office:value-type="string" table:style-name="ce1">
            <text:p>Текућ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200" table:style-name="ce1">
            <text:p>451200</text:p>
          </table:table-cell>
          <table:table-cell office:value-type="string" table:style-name="ce1">
            <text:p>Капиталн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210" table:style-name="ce1">
            <text:p>451210</text:p>
          </table:table-cell>
          <table:table-cell office:value-type="string" table:style-name="ce1">
            <text:p>Капиталн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11" table:style-name="ce1">
            <text:p>451211</text:p>
          </table:table-cell>
          <table:table-cell office:value-type="string" table:style-name="ce1">
            <text:p>Капиталн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20" table:style-name="ce1">
            <text:p>451220</text:p>
          </table:table-cell>
          <table:table-cell office:value-type="string" table:style-name="ce1">
            <text:p>Капиталн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21" table:style-name="ce1">
            <text:p>451221</text:p>
          </table:table-cell>
          <table:table-cell office:value-type="string" table:style-name="ce1">
            <text:p>Капиталн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30" table:style-name="ce1">
            <text:p>451230</text:p>
          </table:table-cell>
          <table:table-cell office:value-type="string" table:style-name="ce1">
            <text:p>Капиталн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231" table:style-name="ce1">
            <text:p>451231</text:p>
          </table:table-cell>
          <table:table-cell office:value-type="string" table:style-name="ce1">
            <text:p>Капиталн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240" table:style-name="ce1">
            <text:p>451240</text:p>
          </table:table-cell>
          <table:table-cell office:value-type="string" table:style-name="ce1">
            <text:p>Капиталн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241" table:style-name="ce1">
            <text:p>451241</text:p>
          </table:table-cell>
          <table:table-cell office:value-type="string" table:style-name="ce1">
            <text:p>Капиталн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290" table:style-name="ce1">
            <text:p>451290</text:p>
          </table:table-cell>
          <table:table-cell office:value-type="string" table:style-name="ce1">
            <text:p>Капиталн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291" table:style-name="ce1">
            <text:p>451291</text:p>
          </table:table-cell>
          <table:table-cell office:value-type="string" table:style-name="ce1">
            <text:p>Капиталн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2000" table:style-name="ce1">
            <text:p>452000</text:p>
          </table:table-cell>
          <table:table-cell office:value-type="string" table:style-name="ce1">
            <text:p>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100" table:style-name="ce1">
            <text:p>452100</text:p>
          </table:table-cell>
          <table:table-cell office:value-type="string" table:style-name="ce1">
            <text:p>Текућ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110" table:style-name="ce1">
            <text:p>452110</text:p>
          </table:table-cell>
          <table:table-cell office:value-type="string" table:style-name="ce1">
            <text:p>Текућ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111" table:style-name="ce1">
            <text:p>452111</text:p>
          </table:table-cell>
          <table:table-cell office:value-type="string" table:style-name="ce1">
            <text:p>Текућ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190" table:style-name="ce1">
            <text:p>452190</text:p>
          </table:table-cell>
          <table:table-cell office:value-type="string" table:style-name="ce1">
            <text:p>Текућ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191" table:style-name="ce1">
            <text:p>452191</text:p>
          </table:table-cell>
          <table:table-cell office:value-type="string" table:style-name="ce1">
            <text:p>Текућ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200" table:style-name="ce1">
            <text:p>452200</text:p>
          </table:table-cell>
          <table:table-cell office:value-type="string" table:style-name="ce1">
            <text:p>Капиталн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210" table:style-name="ce1">
            <text:p>452210</text:p>
          </table:table-cell>
          <table:table-cell office:value-type="string" table:style-name="ce1">
            <text:p>Капиталн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211" table:style-name="ce1">
            <text:p>452211</text:p>
          </table:table-cell>
          <table:table-cell office:value-type="string" table:style-name="ce1">
            <text:p>Капиталн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290" table:style-name="ce1">
            <text:p>452290</text:p>
          </table:table-cell>
          <table:table-cell office:value-type="string" table:style-name="ce1">
            <text:p>Капиталн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291" table:style-name="ce1">
            <text:p>452291</text:p>
          </table:table-cell>
          <table:table-cell office:value-type="string" table:style-name="ce1">
            <text:p>Капиталн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000" table:style-name="ce1">
            <text:p>453000</text:p>
          </table:table-cell>
          <table:table-cell office:value-type="string" table:style-name="ce1">
            <text:p>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100" table:style-name="ce1">
            <text:p>453100</text:p>
          </table:table-cell>
          <table:table-cell office:value-type="string" table:style-name="ce1">
            <text:p>Текућ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110" table:style-name="ce1">
            <text:p>453110</text:p>
          </table:table-cell>
          <table:table-cell office:value-type="string" table:style-name="ce1">
            <text:p>Текућ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111" table:style-name="ce1">
            <text:p>453111</text:p>
          </table:table-cell>
          <table:table-cell office:value-type="string" table:style-name="ce1">
            <text:p>Текућ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190" table:style-name="ce1">
            <text:p>453190</text:p>
          </table:table-cell>
          <table:table-cell office:value-type="string" table:style-name="ce1">
            <text:p>Текућ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191" table:style-name="ce1">
            <text:p>453191</text:p>
          </table:table-cell>
          <table:table-cell office:value-type="string" table:style-name="ce1">
            <text:p>Текућ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200" table:style-name="ce1">
            <text:p>453200</text:p>
          </table:table-cell>
          <table:table-cell office:value-type="string" table:style-name="ce1">
            <text:p>Капиталн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210" table:style-name="ce1">
            <text:p>453210</text:p>
          </table:table-cell>
          <table:table-cell office:value-type="string" table:style-name="ce1">
            <text:p>Капиталн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211" table:style-name="ce1">
            <text:p>453211</text:p>
          </table:table-cell>
          <table:table-cell office:value-type="string" table:style-name="ce1">
            <text:p>Капиталн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290" table:style-name="ce1">
            <text:p>453290</text:p>
          </table:table-cell>
          <table:table-cell office:value-type="string" table:style-name="ce1">
            <text:p>Капиталн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291" table:style-name="ce1">
            <text:p>453291</text:p>
          </table:table-cell>
          <table:table-cell office:value-type="string" table:style-name="ce1">
            <text:p>Капиталн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4000" table:style-name="ce1">
            <text:p>454000</text:p>
          </table:table-cell>
          <table:table-cell office:value-type="string" table:style-name="ce1">
            <text:p>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100" table:style-name="ce1">
            <text:p>454100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110" table:style-name="ce1">
            <text:p>454110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111" table:style-name="ce1">
            <text:p>454111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200" table:style-name="ce1">
            <text:p>454200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210" table:style-name="ce1">
            <text:p>454210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211" table:style-name="ce1">
            <text:p>454211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60000" table:style-name="ce1">
            <text:p>460000</text:p>
          </table:table-cell>
          <table:table-cell office:value-type="string" table:style-name="ce1">
            <text:p>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1000" table:style-name="ce1">
            <text:p>461000</text:p>
          </table:table-cell>
          <table:table-cell office:value-type="string" table:style-name="ce1">
            <text:p>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100" table:style-name="ce1">
            <text:p>461100</text:p>
          </table:table-cell>
          <table:table-cell office:value-type="string" table:style-name="ce1">
            <text:p>Текућ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110" table:style-name="ce1">
            <text:p>461110</text:p>
          </table:table-cell>
          <table:table-cell office:value-type="string" table:style-name="ce1">
            <text:p>Текућ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111" table:style-name="ce1">
            <text:p>461111</text:p>
          </table:table-cell>
          <table:table-cell office:value-type="string" table:style-name="ce1">
            <text:p>Текућ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200" table:style-name="ce1">
            <text:p>461200</text:p>
          </table:table-cell>
          <table:table-cell office:value-type="string" table:style-name="ce1">
            <text:p>Капиталн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210" table:style-name="ce1">
            <text:p>461210</text:p>
          </table:table-cell>
          <table:table-cell office:value-type="string" table:style-name="ce1">
            <text:p>Капиталн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211" table:style-name="ce1">
            <text:p>461211</text:p>
          </table:table-cell>
          <table:table-cell office:value-type="string" table:style-name="ce1">
            <text:p>Капиталн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2000" table:style-name="ce1">
            <text:p>462000</text:p>
          </table:table-cell>
          <table:table-cell office:value-type="string" table:style-name="ce1">
            <text:p>ДОНАЦИЈЕ И ДОТАЦИЈЕ МЕДЈ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100" table:style-name="ce1">
            <text:p>462100</text:p>
          </table:table-cell>
          <table:table-cell office:value-type="string" table:style-name="ce1">
            <text:p>Текућ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110" table:style-name="ce1">
            <text:p>462110</text:p>
          </table:table-cell>
          <table:table-cell office:value-type="string" table:style-name="ce1">
            <text:p>Текућ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111" table:style-name="ce1">
            <text:p>462111</text:p>
          </table:table-cell>
          <table:table-cell office:value-type="string" table:style-name="ce1">
            <text:p>Текућ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120" table:style-name="ce1">
            <text:p>462120</text:p>
          </table:table-cell>
          <table:table-cell office:value-type="string" table:style-name="ce1">
            <text:p>Текуће донације и дотације за међународне чланарине</text:p>
          </table:table-cell>
          <table:table-cell table:number-columns-repeated="16382"/>
        </table:table-row>
        <table:table-row table:style-name="ro4">
          <table:table-cell office:value-type="float" office:value="462121" table:style-name="ce1">
            <text:p>462121</text:p>
          </table:table-cell>
          <table:table-cell office:value-type="string" table:style-name="ce1">
            <text:p>Текуће донације и дотације за међународне чланарине</text:p>
          </table:table-cell>
          <table:table-cell table:number-columns-repeated="16382"/>
        </table:table-row>
        <table:table-row table:style-name="ro4">
          <table:table-cell office:value-type="float" office:value="462190" table:style-name="ce1">
            <text:p>462190</text:p>
          </table:table-cell>
          <table:table-cell office:value-type="string" table:style-name="ce1">
            <text:p>Остале текућ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191" table:style-name="ce1">
            <text:p>462191</text:p>
          </table:table-cell>
          <table:table-cell office:value-type="string" table:style-name="ce1">
            <text:p>Остале текућ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200" table:style-name="ce1">
            <text:p>462200</text:p>
          </table:table-cell>
          <table:table-cell office:value-type="string" table:style-name="ce1">
            <text:p>Капиталн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210" table:style-name="ce1">
            <text:p>462210</text:p>
          </table:table-cell>
          <table:table-cell office:value-type="string" table:style-name="ce1">
            <text:p>Капиталн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211" table:style-name="ce1">
            <text:p>462211</text:p>
          </table:table-cell>
          <table:table-cell office:value-type="string" table:style-name="ce1">
            <text:p>Капиталн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290" table:style-name="ce1">
            <text:p>462290</text:p>
          </table:table-cell>
          <table:table-cell office:value-type="string" table:style-name="ce1">
            <text:p>Остале капиталн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291" table:style-name="ce1">
            <text:p>462291</text:p>
          </table:table-cell>
          <table:table-cell office:value-type="string" table:style-name="ce1">
            <text:p>Остале капиталн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3000" table:style-name="ce1">
            <text:p>463000</text:p>
          </table:table-cell>
          <table:table-cell office:value-type="string" table:style-name="ce1">
            <text:p>ТРАНСФЕР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63100" table:style-name="ce1">
            <text:p>463100</text:p>
          </table:table-cell>
          <table:table-cell office:value-type="string" table:style-name="ce1">
            <text:p>Текући трансфер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63110" table:style-name="ce1">
            <text:p>463110</text:p>
          </table:table-cell>
          <table:table-cell office:value-type="string" table:style-name="ce1">
            <text:p>Текућ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111" table:style-name="ce1">
            <text:p>463111</text:p>
          </table:table-cell>
          <table:table-cell office:value-type="string" table:style-name="ce1">
            <text:p>Текућ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120" table:style-name="ce1">
            <text:p>463120</text:p>
          </table:table-cell>
          <table:table-cell office:value-type="string" table:style-name="ce1">
            <text:p>Текући трансфери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63121" table:style-name="ce1">
            <text:p>463121</text:p>
          </table:table-cell>
          <table:table-cell office:value-type="string" table:style-name="ce1">
            <text:p>Текући трансфери за АП Војводина</text:p>
          </table:table-cell>
          <table:table-cell table:number-columns-repeated="16382"/>
        </table:table-row>
        <table:table-row table:style-name="ro4">
          <table:table-cell office:value-type="float" office:value="463122" table:style-name="ce1">
            <text:p>463122</text:p>
          </table:table-cell>
          <table:table-cell office:value-type="string" table:style-name="ce1">
            <text:p>Текући трансфери за југ Србије и АП Косово и Метохија</text:p>
          </table:table-cell>
          <table:table-cell table:number-columns-repeated="16382"/>
        </table:table-row>
        <table:table-row table:style-name="ro4">
          <table:table-cell office:value-type="float" office:value="463130" table:style-name="ce1">
            <text:p>463130</text:p>
          </table:table-cell>
          <table:table-cell office:value-type="string" table:style-name="ce1">
            <text:p>Текућ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131" table:style-name="ce1">
            <text:p>463131</text:p>
          </table:table-cell>
          <table:table-cell office:value-type="string" table:style-name="ce1">
            <text:p>Текућ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140" table:style-name="ce1">
            <text:p>463140</text:p>
          </table:table-cell>
          <table:table-cell office:value-type="string" table:style-name="ce1">
            <text:p>Текућ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3141" table:style-name="ce1">
            <text:p>463141</text:p>
          </table:table-cell>
          <table:table-cell office:value-type="string" table:style-name="ce1">
            <text:p>Текућ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3200" table:style-name="ce1">
            <text:p>463200</text:p>
          </table:table-cell>
          <table:table-cell office:value-type="string" table:style-name="ce1">
            <text:p>Капитални трансфер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63210" table:style-name="ce1">
            <text:p>463210</text:p>
          </table:table-cell>
          <table:table-cell office:value-type="string" table:style-name="ce1">
            <text:p>Капиталн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211" table:style-name="ce1">
            <text:p>463211</text:p>
          </table:table-cell>
          <table:table-cell office:value-type="string" table:style-name="ce1">
            <text:p>Капиталн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220" table:style-name="ce1">
            <text:p>463220</text:p>
          </table:table-cell>
          <table:table-cell office:value-type="string" table:style-name="ce1">
            <text:p>Капитални трансфери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63221" table:style-name="ce1">
            <text:p>463221</text:p>
          </table:table-cell>
          <table:table-cell office:value-type="string" table:style-name="ce1">
            <text:p>Капитални трансфери за АП Војводина</text:p>
          </table:table-cell>
          <table:table-cell table:number-columns-repeated="16382"/>
        </table:table-row>
        <table:table-row table:style-name="ro4">
          <table:table-cell office:value-type="float" office:value="463222" table:style-name="ce1">
            <text:p>463222</text:p>
          </table:table-cell>
          <table:table-cell office:value-type="string" table:style-name="ce1">
            <text:p>Капитални трансфери за југ Србије и Косово и Метохију</text:p>
          </table:table-cell>
          <table:table-cell table:number-columns-repeated="16382"/>
        </table:table-row>
        <table:table-row table:style-name="ro4">
          <table:table-cell office:value-type="float" office:value="463230" table:style-name="ce1">
            <text:p>463230</text:p>
          </table:table-cell>
          <table:table-cell office:value-type="string" table:style-name="ce1">
            <text:p>Капиталн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231" table:style-name="ce1">
            <text:p>463231</text:p>
          </table:table-cell>
          <table:table-cell office:value-type="string" table:style-name="ce1">
            <text:p>Капиталн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240" table:style-name="ce1">
            <text:p>463240</text:p>
          </table:table-cell>
          <table:table-cell office:value-type="string" table:style-name="ce1">
            <text:p>Капиталн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3241" table:style-name="ce1">
            <text:p>463241</text:p>
          </table:table-cell>
          <table:table-cell office:value-type="string" table:style-name="ce1">
            <text:p>Капиталн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4000" table:style-name="ce1">
            <text:p>464000</text:p>
          </table:table-cell>
          <table:table-cell office:value-type="string" table:style-name="ce1">
            <text:p>ДОТАЦИЈЕ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64100" table:style-name="ce1">
            <text:p>464100</text:p>
          </table:table-cell>
          <table:table-cell office:value-type="string" table:style-name="ce1">
            <text:p>Текуће дотације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64110" table:style-name="ce1">
            <text:p>464110</text:p>
          </table:table-cell>
          <table:table-cell office:value-type="string" table:style-name="ce1">
            <text:p>Текућ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111" table:style-name="ce1">
            <text:p>464111</text:p>
          </table:table-cell>
          <table:table-cell office:value-type="string" table:style-name="ce1">
            <text:p>Текућ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120" table:style-name="ce1">
            <text:p>464120</text:p>
          </table:table-cell>
          <table:table-cell office:value-type="string" table:style-name="ce1">
            <text:p>Текућ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121" table:style-name="ce1">
            <text:p>464121</text:p>
          </table:table-cell>
          <table:table-cell office:value-type="string" table:style-name="ce1">
            <text:p>Текућ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130" table:style-name="ce1">
            <text:p>464130</text:p>
          </table:table-cell>
          <table:table-cell office:value-type="string" table:style-name="ce1">
            <text:p>Текућ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131" table:style-name="ce1">
            <text:p>464131</text:p>
          </table:table-cell>
          <table:table-cell office:value-type="string" table:style-name="ce1">
            <text:p>Текућ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140" table:style-name="ce1">
            <text:p>464140</text:p>
          </table:table-cell>
          <table:table-cell office:value-type="string" table:style-name="ce1">
            <text:p>Текућ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141" table:style-name="ce1">
            <text:p>464141</text:p>
          </table:table-cell>
          <table:table-cell office:value-type="string" table:style-name="ce1">
            <text:p>Текућ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150" table:style-name="ce1">
            <text:p>464150</text:p>
          </table:table-cell>
          <table:table-cell office:value-type="string" table:style-name="ce1">
            <text:p>Текућ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4151" table:style-name="ce1">
            <text:p>464151</text:p>
          </table:table-cell>
          <table:table-cell office:value-type="string" table:style-name="ce1">
            <text:p>Текућ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4200" table:style-name="ce1">
            <text:p>464200</text:p>
          </table:table-cell>
          <table:table-cell office:value-type="string" table:style-name="ce1">
            <text:p>Капиталне дотације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64210" table:style-name="ce1">
            <text:p>464210</text:p>
          </table:table-cell>
          <table:table-cell office:value-type="string" table:style-name="ce1">
            <text:p>Капиталн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211" table:style-name="ce1">
            <text:p>464211</text:p>
          </table:table-cell>
          <table:table-cell office:value-type="string" table:style-name="ce1">
            <text:p>Капиталн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220" table:style-name="ce1">
            <text:p>464220</text:p>
          </table:table-cell>
          <table:table-cell office:value-type="string" table:style-name="ce1">
            <text:p>Капиталн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221" table:style-name="ce1">
            <text:p>464221</text:p>
          </table:table-cell>
          <table:table-cell office:value-type="string" table:style-name="ce1">
            <text:p>Капиталн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230" table:style-name="ce1">
            <text:p>464230</text:p>
          </table:table-cell>
          <table:table-cell office:value-type="string" table:style-name="ce1">
            <text:p>Капиталн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231" table:style-name="ce1">
            <text:p>464231</text:p>
          </table:table-cell>
          <table:table-cell office:value-type="string" table:style-name="ce1">
            <text:p>Капиталн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240" table:style-name="ce1">
            <text:p>464240</text:p>
          </table:table-cell>
          <table:table-cell office:value-type="string" table:style-name="ce1">
            <text:p>Капиталн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241" table:style-name="ce1">
            <text:p>464241</text:p>
          </table:table-cell>
          <table:table-cell office:value-type="string" table:style-name="ce1">
            <text:p>Капиталн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250" table:style-name="ce1">
            <text:p>464250</text:p>
          </table:table-cell>
          <table:table-cell office:value-type="string" table:style-name="ce1">
            <text:p>Капиталн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4251" table:style-name="ce1">
            <text:p>464251</text:p>
          </table:table-cell>
          <table:table-cell office:value-type="string" table:style-name="ce1">
            <text:p>Капиталн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5000" table:style-name="ce1">
            <text:p>465000</text:p>
          </table:table-cell>
          <table:table-cell office:value-type="string" table:style-name="ce1">
            <text:p>ОСТАЛ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100" table:style-name="ce1">
            <text:p>465100</text:p>
          </table:table-cell>
          <table:table-cell office:value-type="string" table:style-name="ce1">
            <text:p>Остале текућ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110" table:style-name="ce1">
            <text:p>465110</text:p>
          </table:table-cell>
          <table:table-cell office:value-type="string" table:style-name="ce1">
            <text:p>Остале текућ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111" table:style-name="ce1">
            <text:p>465111</text:p>
          </table:table-cell>
          <table:table-cell office:value-type="string" table:style-name="ce1">
            <text:p>Остале текућ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200" table:style-name="ce1">
            <text:p>465200</text:p>
          </table:table-cell>
          <table:table-cell office:value-type="string" table:style-name="ce1">
            <text:p>Остале капиталн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210" table:style-name="ce1">
            <text:p>465210</text:p>
          </table:table-cell>
          <table:table-cell office:value-type="string" table:style-name="ce1">
            <text:p>Остале капиталн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211" table:style-name="ce1">
            <text:p>465211</text:p>
          </table:table-cell>
          <table:table-cell office:value-type="string" table:style-name="ce1">
            <text:p>Остале капиталн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70000" table:style-name="ce1">
            <text:p>470000</text:p>
          </table:table-cell>
          <table:table-cell office:value-type="string" table:style-name="ce1">
            <text:p>СОЦИЈАЛНО ОСИГУРАЊЕ И СОЦИЈАЛНА ЗАШТИТА</text:p>
          </table:table-cell>
          <table:table-cell table:number-columns-repeated="16382"/>
        </table:table-row>
        <table:table-row table:style-name="ro4">
          <table:table-cell office:value-type="float" office:value="471000" table:style-name="ce1">
            <text:p>471000</text:p>
          </table:table-cell>
          <table:table-cell office:value-type="string" table:style-name="ce1">
            <text:p>ПРАВА ИЗ СОЦИЈАЛНОГ ОСИГУРАЊА (ОРГАНИЗАЦИЈЕ ОБАВЕЗНОГ СОЦИЈАЛНОГ ОСИГУРАЊА)</text:p>
          </table:table-cell>
          <table:table-cell table:number-columns-repeated="16382"/>
        </table:table-row>
        <table:table-row table:style-name="ro4">
          <table:table-cell office:value-type="float" office:value="471100" table:style-name="ce1">
            <text:p>471100</text:p>
          </table:table-cell>
          <table:table-cell office:value-type="string" table:style-name="ce1">
            <text:p>Права из социјалног осигурања која се исплаћују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110" table:style-name="ce1">
            <text:p>471110</text:p>
          </table:table-cell>
          <table:table-cell office:value-type="string" table:style-name="ce1">
            <text:p>Накнаде зарада осигураницима услед привремене неспособности за рад</text:p>
          </table:table-cell>
          <table:table-cell table:number-columns-repeated="16382"/>
        </table:table-row>
        <table:table-row table:style-name="ro4">
          <table:table-cell office:value-type="float" office:value="471111" table:style-name="ce1">
            <text:p>471111</text:p>
          </table:table-cell>
          <table:table-cell office:value-type="string" table:style-name="ce1">
            <text:p>Накнаде зарада у току привремене неспособности за рад проузроковане повредом на раду или професионалном болешћу</text:p>
          </table:table-cell>
          <table:table-cell table:number-columns-repeated="16382"/>
        </table:table-row>
        <table:table-row table:style-name="ro4">
          <table:table-cell office:value-type="float" office:value="471112" table:style-name="ce1">
            <text:p>471112</text:p>
          </table:table-cell>
          <table:table-cell office:value-type="string" table:style-name="ce1">
            <text:p>Накнаде зарада у току привремене неспособности за рад проузроковане болешћу</text:p>
          </table:table-cell>
          <table:table-cell table:number-columns-repeated="16382"/>
        </table:table-row>
        <table:table-row table:style-name="ro4">
          <table:table-cell office:value-type="float" office:value="471113" table:style-name="ce1">
            <text:p>471113</text:p>
          </table:table-cell>
          <table:table-cell office:value-type="string" table:style-name="ce1">
            <text:p>Накнаде зарада у току привремене неспособности за рад услед карантина, неге и сл.</text:p>
          </table:table-cell>
          <table:table-cell table:number-columns-repeated="16382"/>
        </table:table-row>
        <table:table-row table:style-name="ro4">
          <table:table-cell office:value-type="float" office:value="471114" table:style-name="ce1">
            <text:p>471114</text:p>
          </table:table-cell>
          <table:table-cell office:value-type="string" table:style-name="ce1">
            <text:p>Накнаде за продужену негу детета у складу са Законом</text:p>
          </table:table-cell>
          <table:table-cell table:number-columns-repeated="16382"/>
        </table:table-row>
        <table:table-row table:style-name="ro4">
          <table:table-cell office:value-type="float" office:value="471120" table:style-name="ce1">
            <text:p>471120</text:p>
          </table:table-cell>
          <table:table-cell office:value-type="string" table:style-name="ce1">
            <text:p>Права из пензијског осигурања</text:p>
          </table:table-cell>
          <table:table-cell table:number-columns-repeated="16382"/>
        </table:table-row>
        <table:table-row table:style-name="ro4">
          <table:table-cell office:value-type="float" office:value="471121" table:style-name="ce1">
            <text:p>471121</text:p>
          </table:table-cell>
          <table:table-cell office:value-type="string" table:style-name="ce1">
            <text:p>Основне пензије</text:p>
          </table:table-cell>
          <table:table-cell table:number-columns-repeated="16382"/>
        </table:table-row>
        <table:table-row table:style-name="ro4">
          <table:table-cell office:value-type="float" office:value="471122" table:style-name="ce1">
            <text:p>471122</text:p>
          </table:table-cell>
          <table:table-cell office:value-type="string" table:style-name="ce1">
            <text:p>Пензије по уредби</text:p>
          </table:table-cell>
          <table:table-cell table:number-columns-repeated="16382"/>
        </table:table-row>
        <table:table-row table:style-name="ro4">
          <table:table-cell office:value-type="float" office:value="471123" table:style-name="ce1">
            <text:p>471123</text:p>
          </table:table-cell>
          <table:table-cell office:value-type="string" table:style-name="ce1">
            <text:p>Иностране пензије</text:p>
          </table:table-cell>
          <table:table-cell table:number-columns-repeated="16382"/>
        </table:table-row>
        <table:table-row table:style-name="ro4">
          <table:table-cell office:value-type="float" office:value="471124" table:style-name="ce1">
            <text:p>471124</text:p>
          </table:table-cell>
          <table:table-cell office:value-type="string" table:style-name="ce1">
            <text:p>Нега и помоћ пензионера</text:p>
          </table:table-cell>
          <table:table-cell table:number-columns-repeated="16382"/>
        </table:table-row>
        <table:table-row table:style-name="ro4">
          <table:table-cell office:value-type="float" office:value="471125" table:style-name="ce1">
            <text:p>471125</text:p>
          </table:table-cell>
          <table:table-cell office:value-type="string" table:style-name="ce1">
            <text:p>Телесно оштећење пензионера</text:p>
          </table:table-cell>
          <table:table-cell table:number-columns-repeated="16382"/>
        </table:table-row>
        <table:table-row table:style-name="ro4">
          <table:table-cell office:value-type="float" office:value="471129" table:style-name="ce1">
            <text:p>471129</text:p>
          </table:table-cell>
          <table:table-cell office:value-type="string" table:style-name="ce1">
            <text:p>Остала права из пензијског осигурања у складу са законом</text:p>
          </table:table-cell>
          <table:table-cell table:number-columns-repeated="16382"/>
        </table:table-row>
        <table:table-row table:style-name="ro4">
          <table:table-cell office:value-type="float" office:value="471130" table:style-name="ce1">
            <text:p>471130</text:p>
          </table:table-cell>
          <table:table-cell office:value-type="string" table:style-name="ce1">
            <text:p>Накнаде из инвалидског осигурања</text:p>
          </table:table-cell>
          <table:table-cell table:number-columns-repeated="16382"/>
        </table:table-row>
        <table:table-row table:style-name="ro4">
          <table:table-cell office:value-type="float" office:value="471131" table:style-name="ce1">
            <text:p>471131</text:p>
          </table:table-cell>
          <table:table-cell office:value-type="string" table:style-name="ce1">
            <text:p>Накнада за скраћено радно време за инвалиде 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2" table:style-name="ce1">
            <text:p>471132</text:p>
          </table:table-cell>
          <table:table-cell office:value-type="string" table:style-name="ce1">
            <text:p>Накнада за инвалиде а и 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3" table:style-name="ce1">
            <text:p>471133</text:p>
          </table:table-cell>
          <table:table-cell office:value-type="string" table:style-name="ce1">
            <text:p>Збирна накнада за инвалиде 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4" table:style-name="ce1">
            <text:p>471134</text:p>
          </table:table-cell>
          <table:table-cell office:value-type="string" table:style-name="ce1">
            <text:p>Привремена накнада зараде од дана настајања инвалидности до запошљавања на друго одговарајуће радно место</text:p>
          </table:table-cell>
          <table:table-cell table:number-columns-repeated="16382"/>
        </table:table-row>
        <table:table-row table:style-name="ro4">
          <table:table-cell office:value-type="float" office:value="471135" table:style-name="ce1">
            <text:p>471135</text:p>
          </table:table-cell>
          <table:table-cell office:value-type="string" table:style-name="ce1">
            <text:p>Накнаде за телесно оштећење</text:p>
          </table:table-cell>
          <table:table-cell table:number-columns-repeated="16382"/>
        </table:table-row>
        <table:table-row table:style-name="ro4">
          <table:table-cell office:value-type="float" office:value="471136" table:style-name="ce1">
            <text:p>471136</text:p>
          </table:table-cell>
          <table:table-cell office:value-type="string" table:style-name="ce1">
            <text:p>Накнаде за инвалиде а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7" table:style-name="ce1">
            <text:p>471137</text:p>
          </table:table-cell>
          <table:table-cell office:value-type="string" table:style-name="ce1">
            <text:p>Нега и помоћ осигураника</text:p>
          </table:table-cell>
          <table:table-cell table:number-columns-repeated="16382"/>
        </table:table-row>
        <table:table-row table:style-name="ro4">
          <table:table-cell office:value-type="float" office:value="471139" table:style-name="ce1">
            <text:p>471139</text:p>
          </table:table-cell>
          <table:table-cell office:value-type="string" table:style-name="ce1">
            <text:p>Накнаде за друго одговарајуће радно место – остала права из инвалидског осигурања</text:p>
          </table:table-cell>
          <table:table-cell table:number-columns-repeated="16382"/>
        </table:table-row>
        <table:table-row table:style-name="ro4">
          <table:table-cell office:value-type="float" office:value="471140" table:style-name="ce1">
            <text:p>471140</text:p>
          </table:table-cell>
          <table:table-cell office:value-type="string" table:style-name="ce1">
            <text:p>Исплате Националне службе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71141" table:style-name="ce1">
            <text:p>471141</text:p>
          </table:table-cell>
          <table:table-cell office:value-type="string" table:style-name="ce1">
            <text:p>Накнаде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1142" table:style-name="ce1">
            <text:p>471142</text:p>
          </table:table-cell>
          <table:table-cell office:value-type="string" table:style-name="ce1">
            <text:p>Накнаде зарада</text:p>
          </table:table-cell>
          <table:table-cell table:number-columns-repeated="16382"/>
        </table:table-row>
        <table:table-row table:style-name="ro4">
          <table:table-cell office:value-type="float" office:value="471143" table:style-name="ce1">
            <text:p>471143</text:p>
          </table:table-cell>
          <table:table-cell office:value-type="string" table:style-name="ce1">
            <text:p>Средства за обуку и едукацију</text:p>
          </table:table-cell>
          <table:table-cell table:number-columns-repeated="16382"/>
        </table:table-row>
        <table:table-row table:style-name="ro4">
          <table:table-cell office:value-type="float" office:value="471144" table:style-name="ce1">
            <text:p>471144</text:p>
          </table:table-cell>
          <table:table-cell office:value-type="string" table:style-name="ce1">
            <text:p>Једнократна помоћ</text:p>
          </table:table-cell>
          <table:table-cell table:number-columns-repeated="16382"/>
        </table:table-row>
        <table:table-row table:style-name="ro4">
          <table:table-cell office:value-type="float" office:value="471149" table:style-name="ce1">
            <text:p>471149</text:p>
          </table:table-cell>
          <table:table-cell office:value-type="string" table:style-name="ce1">
            <text:p>Остале исплате Националне службе за запошљавање директ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190" table:style-name="ce1">
            <text:p>471190</text:p>
          </table:table-cell>
          <table:table-cell office:value-type="string" table:style-name="ce1">
            <text:p>Остала социјална давања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191" table:style-name="ce1">
            <text:p>471191</text:p>
          </table:table-cell>
          <table:table-cell office:value-type="string" table:style-name="ce1">
            <text:p>Исплате дневница и путних трошкова за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71192" table:style-name="ce1">
            <text:p>471192</text:p>
          </table:table-cell>
          <table:table-cell office:value-type="string" table:style-name="ce1">
            <text:p>Исплате дневница и путних трошкова за путовања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71193" table:style-name="ce1">
            <text:p>471193</text:p>
          </table:table-cell>
          <table:table-cell office:value-type="string" table:style-name="ce1">
            <text:p>Погребни трошкови</text:p>
          </table:table-cell>
          <table:table-cell table:number-columns-repeated="16382"/>
        </table:table-row>
        <table:table-row table:style-name="ro4">
          <table:table-cell office:value-type="float" office:value="471194" table:style-name="ce1">
            <text:p>471194</text:p>
          </table:table-cell>
          <table:table-cell office:value-type="string" table:style-name="ce1">
            <text:p>Накнаде за становање</text:p>
          </table:table-cell>
          <table:table-cell table:number-columns-repeated="16382"/>
        </table:table-row>
        <table:table-row table:style-name="ro4">
          <table:table-cell office:value-type="float" office:value="471195" table:style-name="ce1">
            <text:p>471195</text:p>
          </table:table-cell>
          <table:table-cell office:value-type="string" table:style-name="ce1">
            <text:p>Услуге рехабилитације и рекреације</text:p>
          </table:table-cell>
          <table:table-cell table:number-columns-repeated="16382"/>
        </table:table-row>
        <table:table-row table:style-name="ro4">
          <table:table-cell office:value-type="float" office:value="471199" table:style-name="ce1">
            <text:p>471199</text:p>
          </table:table-cell>
          <table:table-cell office:value-type="string" table:style-name="ce1">
            <text:p>Остала права исплаћена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200" table:style-name="ce1">
            <text:p>471200</text:p>
          </table:table-cell>
          <table:table-cell office:value-type="string" table:style-name="ce1">
            <text:p>Права из социјалног осигурања која се исплаћују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10" table:style-name="ce1">
            <text:p>471210</text:p>
          </table:table-cell>
          <table:table-cell office:value-type="string" table:style-name="ce1">
            <text:p>Трошкови здравствене заштите у земљи плаћени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11" table:style-name="ce1">
            <text:p>471211</text:p>
          </table:table-cell>
          <table:table-cell office:value-type="string" table:style-name="ce1">
            <text:p>Услуге болница, поликлиника и амбуланти</text:p>
          </table:table-cell>
          <table:table-cell table:number-columns-repeated="16382"/>
        </table:table-row>
        <table:table-row table:style-name="ro4">
          <table:table-cell office:value-type="float" office:value="471212" table:style-name="ce1">
            <text:p>471212</text:p>
          </table:table-cell>
          <table:table-cell office:value-type="string" table:style-name="ce1">
            <text:p>Услуге дијализе</text:p>
          </table:table-cell>
          <table:table-cell table:number-columns-repeated="16382"/>
        </table:table-row>
        <table:table-row table:style-name="ro4">
          <table:table-cell office:value-type="float" office:value="471213" table:style-name="ce1">
            <text:p>471213</text:p>
          </table:table-cell>
          <table:table-cell office:value-type="string" table:style-name="ce1">
            <text:p>Фармацеутске услуге и материјали</text:p>
          </table:table-cell>
          <table:table-cell table:number-columns-repeated="16382"/>
        </table:table-row>
        <table:table-row table:style-name="ro4">
          <table:table-cell office:value-type="float" office:value="471214" table:style-name="ce1">
            <text:p>471214</text:p>
          </table:table-cell>
          <table:table-cell office:value-type="string" table:style-name="ce1">
            <text:p>Стоматолошке услуге</text:p>
          </table:table-cell>
          <table:table-cell table:number-columns-repeated="16382"/>
        </table:table-row>
        <table:table-row table:style-name="ro4">
          <table:table-cell office:value-type="float" office:value="471215" table:style-name="ce1">
            <text:p>471215</text:p>
          </table:table-cell>
          <table:table-cell office:value-type="string" table:style-name="ce1">
            <text:p>Болничке услуге</text:p>
          </table:table-cell>
          <table:table-cell table:number-columns-repeated="16382"/>
        </table:table-row>
        <table:table-row table:style-name="ro4">
          <table:table-cell office:value-type="float" office:value="471216" table:style-name="ce1">
            <text:p>471216</text:p>
          </table:table-cell>
          <table:table-cell office:value-type="string" table:style-name="ce1">
            <text:p>Помагала и направе</text:p>
          </table:table-cell>
          <table:table-cell table:number-columns-repeated="16382"/>
        </table:table-row>
        <table:table-row table:style-name="ro4">
          <table:table-cell office:value-type="float" office:value="471217" table:style-name="ce1">
            <text:p>471217</text:p>
          </table:table-cell>
          <table:table-cell office:value-type="string" table:style-name="ce1">
            <text:p>Услуге које пружају установе социјалне заштите</text:p>
          </table:table-cell>
          <table:table-cell table:number-columns-repeated="16382"/>
        </table:table-row>
        <table:table-row table:style-name="ro4">
          <table:table-cell office:value-type="float" office:value="471219" table:style-name="ce1">
            <text:p>471219</text:p>
          </table:table-cell>
          <table:table-cell office:value-type="string" table:style-name="ce1">
            <text:p>Остале услуге здравствене заштите у земљи</text:p>
          </table:table-cell>
          <table:table-cell table:number-columns-repeated="16382"/>
        </table:table-row>
        <table:table-row table:style-name="ro4">
          <table:table-cell office:value-type="float" office:value="471220" table:style-name="ce1">
            <text:p>471220</text:p>
          </table:table-cell>
          <table:table-cell office:value-type="string" table:style-name="ce1">
            <text:p>Услуге здравствене заштите у иностранству плаћене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21" table:style-name="ce1">
            <text:p>471221</text:p>
          </table:table-cell>
          <table:table-cell office:value-type="string" table:style-name="ce1">
            <text:p>Здравствена заштита по конвенцији</text:p>
          </table:table-cell>
          <table:table-cell table:number-columns-repeated="16382"/>
        </table:table-row>
        <table:table-row table:style-name="ro4">
          <table:table-cell office:value-type="float" office:value="471222" table:style-name="ce1">
            <text:p>471222</text:p>
          </table:table-cell>
          <table:table-cell office:value-type="string" table:style-name="ce1">
            <text:p>Здравствена заштита по принципу реципроцитета</text:p>
          </table:table-cell>
          <table:table-cell table:number-columns-repeated="16382"/>
        </table:table-row>
        <table:table-row table:style-name="ro4">
          <table:table-cell office:value-type="float" office:value="471223" table:style-name="ce1">
            <text:p>471223</text:p>
          </table:table-cell>
          <table:table-cell office:value-type="string" table:style-name="ce1">
            <text:p>Здравствена заштита осигураника који живе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71224" table:style-name="ce1">
            <text:p>471224</text:p>
          </table:table-cell>
          <table:table-cell office:value-type="string" table:style-name="ce1">
            <text:p>Трошкови слања осигураних лица на лечење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71229" table:style-name="ce1">
            <text:p>471229</text:p>
          </table:table-cell>
          <table:table-cell office:value-type="string" table:style-name="ce1">
            <text:p>Остали трошкови здравствене заштите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71230" table:style-name="ce1">
            <text:p>471230</text:p>
          </table:table-cell>
          <table:table-cell office:value-type="string" table:style-name="ce1">
            <text:p>Брига о пензионисаним лицима</text:p>
          </table:table-cell>
          <table:table-cell table:number-columns-repeated="16382"/>
        </table:table-row>
        <table:table-row table:style-name="ro4">
          <table:table-cell office:value-type="float" office:value="471231" table:style-name="ce1">
            <text:p>471231</text:p>
          </table:table-cell>
          <table:table-cell office:value-type="string" table:style-name="ce1">
            <text:p>Трошкови смештаја пензионера у домове за старе</text:p>
          </table:table-cell>
          <table:table-cell table:number-columns-repeated="16382"/>
        </table:table-row>
        <table:table-row table:style-name="ro4">
          <table:table-cell office:value-type="float" office:value="471232" table:style-name="ce1">
            <text:p>471232</text:p>
          </table:table-cell>
          <table:table-cell office:value-type="string" table:style-name="ce1">
            <text:p>Трошкови дневног смештаја, помоћи у кући и заштићеног становања</text:p>
          </table:table-cell>
          <table:table-cell table:number-columns-repeated="16382"/>
        </table:table-row>
        <table:table-row table:style-name="ro4">
          <table:table-cell office:value-type="float" office:value="471240" table:style-name="ce1">
            <text:p>471240</text:p>
          </table:table-cell>
          <table:table-cell office:value-type="string" table:style-name="ce1">
            <text:p>Брига о инвалидима</text:p>
          </table:table-cell>
          <table:table-cell table:number-columns-repeated="16382"/>
        </table:table-row>
        <table:table-row table:style-name="ro4">
          <table:table-cell office:value-type="float" office:value="471241" table:style-name="ce1">
            <text:p>471241</text:p>
          </table:table-cell>
          <table:table-cell office:value-type="string" table:style-name="ce1">
            <text:p>Трошкови смештаја деце инвалида</text:p>
          </table:table-cell>
          <table:table-cell table:number-columns-repeated="16382"/>
        </table:table-row>
        <table:table-row table:style-name="ro4">
          <table:table-cell office:value-type="float" office:value="471242" table:style-name="ce1">
            <text:p>471242</text:p>
          </table:table-cell>
          <table:table-cell office:value-type="string" table:style-name="ce1">
            <text:p>Трошкови образовања деце инвалида</text:p>
          </table:table-cell>
          <table:table-cell table:number-columns-repeated="16382"/>
        </table:table-row>
        <table:table-row table:style-name="ro4">
          <table:table-cell office:value-type="float" office:value="471243" table:style-name="ce1">
            <text:p>471243</text:p>
          </table:table-cell>
          <table:table-cell office:value-type="string" table:style-name="ce1">
            <text:p>Трошкови за заштитне радионице</text:p>
          </table:table-cell>
          <table:table-cell table:number-columns-repeated="16382"/>
        </table:table-row>
        <table:table-row table:style-name="ro4">
          <table:table-cell office:value-type="float" office:value="471250" table:style-name="ce1">
            <text:p>471250</text:p>
          </table:table-cell>
          <table:table-cell office:value-type="string" table:style-name="ce1">
            <text:p>Исплате послодавцима које врши Национална служба за запошљавање за запошљавање лица са евиденције</text:p>
          </table:table-cell>
          <table:table-cell table:number-columns-repeated="16382"/>
        </table:table-row>
        <table:table-row table:style-name="ro4">
          <table:table-cell office:value-type="float" office:value="471251" table:style-name="ce1">
            <text:p>471251</text:p>
          </table:table-cell>
          <table:table-cell office:value-type="string" table:style-name="ce1">
            <text:p>Учешће у финансирању зарада лица са евиденција која запошљавају фирме</text:p>
          </table:table-cell>
          <table:table-cell table:number-columns-repeated="16382"/>
        </table:table-row>
        <table:table-row table:style-name="ro4">
          <table:table-cell office:value-type="float" office:value="471252" table:style-name="ce1">
            <text:p>471252</text:p>
          </table:table-cell>
          <table:table-cell office:value-type="string" table:style-name="ce1">
            <text:p>Једнократна помоћ фирмама које запошљавају лица са евиденција</text:p>
          </table:table-cell>
          <table:table-cell table:number-columns-repeated="16382"/>
        </table:table-row>
        <table:table-row table:style-name="ro4">
          <table:table-cell office:value-type="float" office:value="471253" table:style-name="ce1">
            <text:p>471253</text:p>
          </table:table-cell>
          <table:table-cell office:value-type="string" table:style-name="ce1">
            <text:p>Средства за целокупни износ зарада фирмама које запошљавају лица са евиденције</text:p>
          </table:table-cell>
          <table:table-cell table:number-columns-repeated="16382"/>
        </table:table-row>
        <table:table-row table:style-name="ro4">
          <table:table-cell office:value-type="float" office:value="471260" table:style-name="ce1">
            <text:p>471260</text:p>
          </table:table-cell>
          <table:table-cell office:value-type="string" table:style-name="ce1">
            <text:p>Услуге обуке преко Националне службе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71261" table:style-name="ce1">
            <text:p>471261</text:p>
          </table:table-cell>
          <table:table-cell office:value-type="string" table:style-name="ce1">
            <text:p>Опште услуге обуке</text:p>
          </table:table-cell>
          <table:table-cell table:number-columns-repeated="16382"/>
        </table:table-row>
        <table:table-row table:style-name="ro4">
          <table:table-cell office:value-type="float" office:value="471262" table:style-name="ce1">
            <text:p>471262</text:p>
          </table:table-cell>
          <table:table-cell office:value-type="string" table:style-name="ce1">
            <text:p>Услуге преквалификације</text:p>
          </table:table-cell>
          <table:table-cell table:number-columns-repeated="16382"/>
        </table:table-row>
        <table:table-row table:style-name="ro4">
          <table:table-cell office:value-type="float" office:value="471263" table:style-name="ce1">
            <text:p>471263</text:p>
          </table:table-cell>
          <table:table-cell office:value-type="string" table:style-name="ce1">
            <text:p>Специјализована обука</text:p>
          </table:table-cell>
          <table:table-cell table:number-columns-repeated="16382"/>
        </table:table-row>
        <table:table-row table:style-name="ro4">
          <table:table-cell office:value-type="float" office:value="471290" table:style-name="ce1">
            <text:p>471290</text:p>
          </table:table-cell>
          <table:table-cell office:value-type="string" table:style-name="ce1">
            <text:p>Остала права која се плаћају директ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91" table:style-name="ce1">
            <text:p>471291</text:p>
          </table:table-cell>
          <table:table-cell office:value-type="string" table:style-name="ce1">
            <text:p>Услуге хитне помоћи</text:p>
          </table:table-cell>
          <table:table-cell table:number-columns-repeated="16382"/>
        </table:table-row>
        <table:table-row table:style-name="ro4">
          <table:table-cell office:value-type="float" office:value="471292" table:style-name="ce1">
            <text:p>471292</text:p>
          </table:table-cell>
          <table:table-cell office:value-type="string" table:style-name="ce1">
            <text:p>Услуге рехабилитације и рекреације</text:p>
          </table:table-cell>
          <table:table-cell table:number-columns-repeated="16382"/>
        </table:table-row>
        <table:table-row table:style-name="ro4">
          <table:table-cell office:value-type="float" office:value="471299" table:style-name="ce1">
            <text:p>471299</text:p>
          </table:table-cell>
          <table:table-cell office:value-type="string" table:style-name="ce1">
            <text:p>Остала права из социјалног осигурања која се исплаћују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900" table:style-name="ce1">
            <text:p>471900</text:p>
          </table:table-cell>
          <table:table-cell office:value-type="string" table:style-name="ce1">
            <text:p>Трансфери другим организацијама обавезног социјалног осигурањ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10" table:style-name="ce1">
            <text:p>471910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11" table:style-name="ce1">
            <text:p>471911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12" table:style-name="ce1">
            <text:p>471912</text:p>
          </table:table-cell>
          <table:table-cell office:value-type="string" table:style-name="ce1">
            <text:p>Трансфери за здравствено осигурање инвалида аа и а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913" table:style-name="ce1">
            <text:p>471913</text:p>
          </table:table-cell>
          <table:table-cell office:value-type="string" table:style-name="ce1">
            <text:p>Трансфери Републичком заводу за здравствено осигурање за накнаде зарада од дана инвалидности до дана правоснажности решења</text:p>
          </table:table-cell>
          <table:table-cell table:number-columns-repeated="16382"/>
        </table:table-row>
        <table:table-row table:style-name="ro4">
          <table:table-cell office:value-type="float" office:value="471914" table:style-name="ce1">
            <text:p>471914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 незапослених лица</text:p>
          </table:table-cell>
          <table:table-cell table:number-columns-repeated="16382"/>
        </table:table-row>
        <table:table-row table:style-name="ro4">
          <table:table-cell office:value-type="float" office:value="471915" table:style-name="ce1">
            <text:p>471915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 незапослених лица – продужено осигурање</text:p>
          </table:table-cell>
          <table:table-cell table:number-columns-repeated="16382"/>
        </table:table-row>
        <table:table-row table:style-name="ro4">
          <table:table-cell office:value-type="float" office:value="471920" table:style-name="ce1">
            <text:p>471920</text:p>
          </table:table-cell>
          <table:table-cell office:value-type="string" table:style-name="ce1">
            <text:p>Трансфери Републичком фонду за ПИО запослених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21" table:style-name="ce1">
            <text:p>471921</text:p>
          </table:table-cell>
          <table:table-cell office:value-type="string" table:style-name="ce1">
            <text:p>Трансфери Републичком фонду за ПИО запослених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22" table:style-name="ce1">
            <text:p>471922</text:p>
          </table:table-cell>
          <table:table-cell office:value-type="string" table:style-name="ce1">
            <text:p>Трансфери Републичком фонду за ПИО запослених за доприносе за осигурање незапослених</text:p>
          </table:table-cell>
          <table:table-cell table:number-columns-repeated="16382"/>
        </table:table-row>
        <table:table-row table:style-name="ro4">
          <table:table-cell office:value-type="float" office:value="471923" table:style-name="ce1">
            <text:p>471923</text:p>
          </table:table-cell>
          <table:table-cell office:value-type="string" table:style-name="ce1">
            <text:p>Трансфери Републичком фонду за ПИО запослених за доприносе за осигурање незапослених – продужено осигурање</text:p>
          </table:table-cell>
          <table:table-cell table:number-columns-repeated="16382"/>
        </table:table-row>
        <table:table-row table:style-name="ro4">
          <table:table-cell office:value-type="float" office:value="471930" table:style-name="ce1">
            <text:p>471930</text:p>
          </table:table-cell>
          <table:table-cell office:value-type="string" table:style-name="ce1">
            <text:p>Трансфери Републичком фонду за ПИО пољопривредник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31" table:style-name="ce1">
            <text:p>471931</text:p>
          </table:table-cell>
          <table:table-cell office:value-type="string" table:style-name="ce1">
            <text:p>Трансфери Републичком фонду за ПИО пољопривредник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40" table:style-name="ce1">
            <text:p>471940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41" table:style-name="ce1">
            <text:p>471941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42" table:style-name="ce1">
            <text:p>471942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 незапослених</text:p>
          </table:table-cell>
          <table:table-cell table:number-columns-repeated="16382"/>
        </table:table-row>
        <table:table-row table:style-name="ro4">
          <table:table-cell office:value-type="float" office:value="471943" table:style-name="ce1">
            <text:p>471943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 незапослених – продужено осигурање</text:p>
          </table:table-cell>
          <table:table-cell table:number-columns-repeated="16382"/>
        </table:table-row>
        <table:table-row table:style-name="ro4">
          <table:table-cell office:value-type="float" office:value="471950" table:style-name="ce1">
            <text:p>471950</text:p>
          </table:table-cell>
          <table:table-cell office:value-type="string" table:style-name="ce1">
            <text:p>Трансфери Националној служби за запошљав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51" table:style-name="ce1">
            <text:p>471951</text:p>
          </table:table-cell>
          <table:table-cell office:value-type="string" table:style-name="ce1">
            <text:p>Трансфери Националној служби за запошљав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2000" table:style-name="ce1">
            <text:p>472000</text:p>
          </table:table-cell>
          <table:table-cell office:value-type="string" table:style-name="ce1">
            <text:p>НАКНАДЕ ЗА СОЦИЈАЛНУ ЗАШТИТУ ИЗ БУЏЕТА</text:p>
          </table:table-cell>
          <table:table-cell table:number-columns-repeated="16382"/>
        </table:table-row>
        <table:table-row table:style-name="ro4">
          <table:table-cell office:value-type="float" office:value="472100" table:style-name="ce1">
            <text:p>472100</text:p>
          </table:table-cell>
          <table:table-cell office:value-type="string" table:style-name="ce1">
            <text:p>Накнаде из буџета у случају болести и инвалидности</text:p>
          </table:table-cell>
          <table:table-cell table:number-columns-repeated="16382"/>
        </table:table-row>
        <table:table-row table:style-name="ro4">
          <table:table-cell office:value-type="float" office:value="472110" table:style-name="ce1">
            <text:p>472110</text:p>
          </table:table-cell>
          <table:table-cell office:value-type="string" table:style-name="ce1">
            <text:p>Накнаде за боловање</text:p>
          </table:table-cell>
          <table:table-cell table:number-columns-repeated="16382"/>
        </table:table-row>
        <table:table-row table:style-name="ro4">
          <table:table-cell office:value-type="float" office:value="472111" table:style-name="ce1">
            <text:p>472111</text:p>
          </table:table-cell>
          <table:table-cell office:value-type="string" table:style-name="ce1">
            <text:p>Накнаде за боловање</text:p>
          </table:table-cell>
          <table:table-cell table:number-columns-repeated="16382"/>
        </table:table-row>
        <table:table-row table:style-name="ro4">
          <table:table-cell office:value-type="float" office:value="472120" table:style-name="ce1">
            <text:p>472120</text:p>
          </table:table-cell>
          <table:table-cell office:value-type="string" table:style-name="ce1">
            <text:p>Накнаде за инвалидност</text:p>
          </table:table-cell>
          <table:table-cell table:number-columns-repeated="16382"/>
        </table:table-row>
        <table:table-row table:style-name="ro4">
          <table:table-cell office:value-type="float" office:value="472121" table:style-name="ce1">
            <text:p>472121</text:p>
          </table:table-cell>
          <table:table-cell office:value-type="string" table:style-name="ce1">
            <text:p>Накнаде за инвалидност</text:p>
          </table:table-cell>
          <table:table-cell table:number-columns-repeated="16382"/>
        </table:table-row>
        <table:table-row table:style-name="ro4">
          <table:table-cell office:value-type="float" office:value="472130" table:style-name="ce1">
            <text:p>472130</text:p>
          </table:table-cell>
          <table:table-cell office:value-type="string" table:style-name="ce1">
            <text:p>Накнаде ратним инвалидима</text:p>
          </table:table-cell>
          <table:table-cell table:number-columns-repeated="16382"/>
        </table:table-row>
        <table:table-row table:style-name="ro4">
          <table:table-cell office:value-type="float" office:value="472131" table:style-name="ce1">
            <text:p>472131</text:p>
          </table:table-cell>
          <table:table-cell office:value-type="string" table:style-name="ce1">
            <text:p>Накнаде ратним војним инвалидима</text:p>
          </table:table-cell>
          <table:table-cell table:number-columns-repeated="16382"/>
        </table:table-row>
        <table:table-row table:style-name="ro4">
          <table:table-cell office:value-type="float" office:value="472132" table:style-name="ce1">
            <text:p>472132</text:p>
          </table:table-cell>
          <table:table-cell office:value-type="string" table:style-name="ce1">
            <text:p>Накнаде ратним цивилним инвалидима</text:p>
          </table:table-cell>
          <table:table-cell table:number-columns-repeated="16382"/>
        </table:table-row>
        <table:table-row table:style-name="ro4">
          <table:table-cell office:value-type="float" office:value="472200" table:style-name="ce1">
            <text:p>472200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72210" table:style-name="ce1">
            <text:p>472210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72211" table:style-name="ce1">
            <text:p>472211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72300" table:style-name="ce1">
            <text:p>472300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72310" table:style-name="ce1">
            <text:p>472310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72311" table:style-name="ce1">
            <text:p>472311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72400" table:style-name="ce1">
            <text:p>472400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2410" table:style-name="ce1">
            <text:p>472410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2411" table:style-name="ce1">
            <text:p>472411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2500" table:style-name="ce1">
            <text:p>472500</text:p>
          </table:table-cell>
          <table:table-cell office:value-type="string" table:style-name="ce1">
            <text:p>Старосне и породичне пензије из буџета</text:p>
          </table:table-cell>
          <table:table-cell table:number-columns-repeated="16382"/>
        </table:table-row>
        <table:table-row table:style-name="ro4">
          <table:table-cell office:value-type="float" office:value="472510" table:style-name="ce1">
            <text:p>472510</text:p>
          </table:table-cell>
          <table:table-cell office:value-type="string" table:style-name="ce1">
            <text:p>Старосне пензије</text:p>
          </table:table-cell>
          <table:table-cell table:number-columns-repeated="16382"/>
        </table:table-row>
        <table:table-row table:style-name="ro4">
          <table:table-cell office:value-type="float" office:value="472511" table:style-name="ce1">
            <text:p>472511</text:p>
          </table:table-cell>
          <table:table-cell office:value-type="string" table:style-name="ce1">
            <text:p>Старосне пензије</text:p>
          </table:table-cell>
          <table:table-cell table:number-columns-repeated="16382"/>
        </table:table-row>
        <table:table-row table:style-name="ro4">
          <table:table-cell office:value-type="float" office:value="472520" table:style-name="ce1">
            <text:p>472520</text:p>
          </table:table-cell>
          <table:table-cell office:value-type="string" table:style-name="ce1">
            <text:p>Породичне пензије</text:p>
          </table:table-cell>
          <table:table-cell table:number-columns-repeated="16382"/>
        </table:table-row>
        <table:table-row table:style-name="ro4">
          <table:table-cell office:value-type="float" office:value="472521" table:style-name="ce1">
            <text:p>472521</text:p>
          </table:table-cell>
          <table:table-cell office:value-type="string" table:style-name="ce1">
            <text:p>Породичне пензије</text:p>
          </table:table-cell>
          <table:table-cell table:number-columns-repeated="16382"/>
        </table:table-row>
        <table:table-row table:style-name="ro4">
          <table:table-cell office:value-type="float" office:value="472600" table:style-name="ce1">
            <text:p>472600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72610" table:style-name="ce1">
            <text:p>472610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72611" table:style-name="ce1">
            <text:p>472611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72700" table:style-name="ce1">
            <text:p>472700</text:p>
          </table:table-cell>
          <table:table-cell office:value-type="string" table:style-name="ce1">
            <text:p>Накнаде из буџета за образовање, културу, науку и спорт</text:p>
          </table:table-cell>
          <table:table-cell table:number-columns-repeated="16382"/>
        </table:table-row>
        <table:table-row table:style-name="ro4">
          <table:table-cell office:value-type="float" office:value="472710" table:style-name="ce1">
            <text:p>472710</text:p>
          </table:table-cell>
          <table:table-cell office:value-type="string" table:style-name="ce1">
            <text:p>Накнаде из буџета за образовање</text:p>
          </table:table-cell>
          <table:table-cell table:number-columns-repeated="16382"/>
        </table:table-row>
        <table:table-row table:style-name="ro4">
          <table:table-cell office:value-type="float" office:value="472711" table:style-name="ce1">
            <text:p>472711</text:p>
          </table:table-cell>
          <table:table-cell office:value-type="string" table:style-name="ce1">
            <text:p>Академске награде</text:p>
          </table:table-cell>
          <table:table-cell table:number-columns-repeated="16382"/>
        </table:table-row>
        <table:table-row table:style-name="ro4">
          <table:table-cell office:value-type="float" office:value="472712" table:style-name="ce1">
            <text:p>472712</text:p>
          </table:table-cell>
          <table:table-cell office:value-type="string" table:style-name="ce1">
            <text:p>Студентске награде</text:p>
          </table:table-cell>
          <table:table-cell table:number-columns-repeated="16382"/>
        </table:table-row>
        <table:table-row table:style-name="ro4">
          <table:table-cell office:value-type="float" office:value="472713" table:style-name="ce1">
            <text:p>472713</text:p>
          </table:table-cell>
          <table:table-cell office:value-type="string" table:style-name="ce1">
            <text:p>Ученичке награде</text:p>
          </table:table-cell>
          <table:table-cell table:number-columns-repeated="16382"/>
        </table:table-row>
        <table:table-row table:style-name="ro4">
          <table:table-cell office:value-type="float" office:value="472714" table:style-name="ce1">
            <text:p>472714</text:p>
          </table:table-cell>
          <table:table-cell office:value-type="string" table:style-name="ce1">
            <text:p>Студентске стипендије</text:p>
          </table:table-cell>
          <table:table-cell table:number-columns-repeated="16382"/>
        </table:table-row>
        <table:table-row table:style-name="ro4">
          <table:table-cell office:value-type="float" office:value="472715" table:style-name="ce1">
            <text:p>472715</text:p>
          </table:table-cell>
          <table:table-cell office:value-type="string" table:style-name="ce1">
            <text:p>Ученичке стипендије</text:p>
          </table:table-cell>
          <table:table-cell table:number-columns-repeated="16382"/>
        </table:table-row>
        <table:table-row table:style-name="ro4">
          <table:table-cell office:value-type="float" office:value="472716" table:style-name="ce1">
            <text:p>472716</text:p>
          </table:table-cell>
          <table:table-cell office:value-type="string" table:style-name="ce1">
            <text:p>Исхрана и смештај студената</text:p>
          </table:table-cell>
          <table:table-cell table:number-columns-repeated="16382"/>
        </table:table-row>
        <table:table-row table:style-name="ro4">
          <table:table-cell office:value-type="float" office:value="472717" table:style-name="ce1">
            <text:p>472717</text:p>
          </table:table-cell>
          <table:table-cell office:value-type="string" table:style-name="ce1">
            <text:p>Исхрана и смештај ученика</text:p>
          </table:table-cell>
          <table:table-cell table:number-columns-repeated="16382"/>
        </table:table-row>
        <table:table-row table:style-name="ro4">
          <table:table-cell office:value-type="float" office:value="472718" table:style-name="ce1">
            <text:p>472718</text:p>
          </table:table-cell>
          <table:table-cell office:value-type="string" table:style-name="ce1">
            <text:p>Превоз ученика</text:p>
          </table:table-cell>
          <table:table-cell table:number-columns-repeated="16382"/>
        </table:table-row>
        <table:table-row table:style-name="ro4">
          <table:table-cell office:value-type="float" office:value="472719" table:style-name="ce1">
            <text:p>472719</text:p>
          </table:table-cell>
          <table:table-cell office:value-type="string" table:style-name="ce1">
            <text:p>Остале накнаде за образовање</text:p>
          </table:table-cell>
          <table:table-cell table:number-columns-repeated="16382"/>
        </table:table-row>
        <table:table-row table:style-name="ro4">
          <table:table-cell office:value-type="float" office:value="472720" table:style-name="ce1">
            <text:p>472720</text:p>
          </table:table-cell>
          <table:table-cell office:value-type="string" table:style-name="ce1">
            <text:p>Накнаде из буџета за културу</text:p>
          </table:table-cell>
          <table:table-cell table:number-columns-repeated="16382"/>
        </table:table-row>
        <table:table-row table:style-name="ro4">
          <table:table-cell office:value-type="float" office:value="472721" table:style-name="ce1">
            <text:p>472721</text:p>
          </table:table-cell>
          <table:table-cell office:value-type="string" table:style-name="ce1">
            <text:p>Накнаде из буџета за културу</text:p>
          </table:table-cell>
          <table:table-cell table:number-columns-repeated="16382"/>
        </table:table-row>
        <table:table-row table:style-name="ro4">
          <table:table-cell office:value-type="float" office:value="472730" table:style-name="ce1">
            <text:p>472730</text:p>
          </table:table-cell>
          <table:table-cell office:value-type="string" table:style-name="ce1">
            <text:p>Накнаде из буџета за спорт</text:p>
          </table:table-cell>
          <table:table-cell table:number-columns-repeated="16382"/>
        </table:table-row>
        <table:table-row table:style-name="ro4">
          <table:table-cell office:value-type="float" office:value="472731" table:style-name="ce1">
            <text:p>472731</text:p>
          </table:table-cell>
          <table:table-cell office:value-type="string" table:style-name="ce1">
            <text:p>Спортске награде</text:p>
          </table:table-cell>
          <table:table-cell table:number-columns-repeated="16382"/>
        </table:table-row>
        <table:table-row table:style-name="ro4">
          <table:table-cell office:value-type="float" office:value="472732" table:style-name="ce1">
            <text:p>472732</text:p>
          </table:table-cell>
          <table:table-cell office:value-type="string" table:style-name="ce1">
            <text:p>Спортске стипендије</text:p>
          </table:table-cell>
          <table:table-cell table:number-columns-repeated="16382"/>
        </table:table-row>
        <table:table-row table:style-name="ro4">
          <table:table-cell office:value-type="float" office:value="472740" table:style-name="ce1">
            <text:p>472740</text:p>
          </table:table-cell>
          <table:table-cell office:value-type="string" table:style-name="ce1">
            <text:p>Накнаде из буџета за науку</text:p>
          </table:table-cell>
          <table:table-cell table:number-columns-repeated="16382"/>
        </table:table-row>
        <table:table-row table:style-name="ro4">
          <table:table-cell office:value-type="float" office:value="472741" table:style-name="ce1">
            <text:p>472741</text:p>
          </table:table-cell>
          <table:table-cell office:value-type="string" table:style-name="ce1">
            <text:p>Накнаде из буџета за науку</text:p>
          </table:table-cell>
          <table:table-cell table:number-columns-repeated="16382"/>
        </table:table-row>
        <table:table-row table:style-name="ro4">
          <table:table-cell office:value-type="float" office:value="472742" table:style-name="ce1">
            <text:p>472742</text:p>
          </table:table-cell>
          <table:table-cell office:value-type="string" table:style-name="ce1">
            <text:p>Накнаде за образовање и усавршавање научноистраживачких кадрова</text:p>
          </table:table-cell>
          <table:table-cell table:number-columns-repeated="16382"/>
        </table:table-row>
        <table:table-row table:style-name="ro4">
          <table:table-cell office:value-type="float" office:value="472800" table:style-name="ce1">
            <text:p>472800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72810" table:style-name="ce1">
            <text:p>472810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72811" table:style-name="ce1">
            <text:p>472811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72900" table:style-name="ce1">
            <text:p>472900</text:p>
          </table:table-cell>
          <table:table-cell office:value-type="string" table:style-name="ce1">
            <text:p>Остале накнаде из буџета</text:p>
          </table:table-cell>
          <table:table-cell table:number-columns-repeated="16382"/>
        </table:table-row>
        <table:table-row table:style-name="ro4">
          <table:table-cell office:value-type="float" office:value="472910" table:style-name="ce1">
            <text:p>472910</text:p>
          </table:table-cell>
          <table:table-cell office:value-type="string" table:style-name="ce1">
            <text:p>Исплате бившим политичким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11" table:style-name="ce1">
            <text:p>472911</text:p>
          </table:table-cell>
          <table:table-cell office:value-type="string" table:style-name="ce1">
            <text:p>Исплате бившим политичким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20" table:style-name="ce1">
            <text:p>472920</text:p>
          </table:table-cell>
          <table:table-cell office:value-type="string" table:style-name="ce1">
            <text:p>Исплате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21" table:style-name="ce1">
            <text:p>472921</text:p>
          </table:table-cell>
          <table:table-cell office:value-type="string" table:style-name="ce1">
            <text:p>Исплате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30" table:style-name="ce1">
            <text:p>472930</text:p>
          </table:table-cell>
          <table:table-cell office:value-type="string" table:style-name="ce1">
            <text:p>Једнократна помоћ</text:p>
          </table:table-cell>
          <table:table-cell table:number-columns-repeated="16382"/>
        </table:table-row>
        <table:table-row table:style-name="ro4">
          <table:table-cell office:value-type="float" office:value="472931" table:style-name="ce1">
            <text:p>472931</text:p>
          </table:table-cell>
          <table:table-cell office:value-type="string" table:style-name="ce1">
            <text:p>Једнократна помоћ</text:p>
          </table:table-cell>
          <table:table-cell table:number-columns-repeated="16382"/>
        </table:table-row>
        <table:table-row table:style-name="ro4">
          <table:table-cell office:value-type="float" office:value="480000" table:style-name="ce1">
            <text:p>480000</text:p>
          </table:table-cell>
          <table:table-cell office:value-type="string" table:style-name="ce1">
            <text:p>ОСТАЛИ РАСХОДИ</text:p>
          </table:table-cell>
          <table:table-cell table:number-columns-repeated="16382"/>
        </table:table-row>
        <table:table-row table:style-name="ro4">
          <table:table-cell office:value-type="float" office:value="481000" table:style-name="ce1">
            <text:p>481000</text:p>
          </table:table-cell>
          <table:table-cell office:value-type="string" table:style-name="ce1">
            <text:p>ДОНАЦИЈЕ НЕВЛАДИ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100" table:style-name="ce1">
            <text:p>481100</text:p>
          </table:table-cell>
          <table:table-cell office:value-type="string" table:style-name="ce1">
            <text:p>Донације непрофитним организацијама које пружају помоћ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81110" table:style-name="ce1">
            <text:p>481110</text:p>
          </table:table-cell>
          <table:table-cell office:value-type="string" table:style-name="ce1">
            <text:p>Донације непрофитним организацијама које пружају помоћ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81111" table:style-name="ce1">
            <text:p>481111</text:p>
          </table:table-cell>
          <table:table-cell office:value-type="string" table:style-name="ce1">
            <text:p>Донације непрофитним здравстве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112" table:style-name="ce1">
            <text:p>481112</text:p>
          </table:table-cell>
          <table:table-cell office:value-type="string" table:style-name="ce1">
            <text:p>Донације непрофитним здравственим организацијама за лечење особа лишених слободе</text:p>
          </table:table-cell>
          <table:table-cell table:number-columns-repeated="16382"/>
        </table:table-row>
        <table:table-row table:style-name="ro4">
          <table:table-cell office:value-type="float" office:value="481113" table:style-name="ce1">
            <text:p>481113</text:p>
          </table:table-cell>
          <table:table-cell office:value-type="string" table:style-name="ce1">
            <text:p>Донације непрофитним здравственим организацијама за лечење особа непознатог пребивалишта</text:p>
          </table:table-cell>
          <table:table-cell table:number-columns-repeated="16382"/>
        </table:table-row>
        <table:table-row table:style-name="ro4">
          <table:table-cell office:value-type="float" office:value="481120" table:style-name="ce1">
            <text:p>481120</text:p>
          </table:table-cell>
          <table:table-cell office:value-type="string" table:style-name="ce1">
            <text:p>Донације у натури непрофитним организацијама које пружају услуге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81121" table:style-name="ce1">
            <text:p>481121</text:p>
          </table:table-cell>
          <table:table-cell office:value-type="string" table:style-name="ce1">
            <text:p>Донације добротворним организацијама у храни, одећи, ћебадима и лековима за домаћинства</text:p>
          </table:table-cell>
          <table:table-cell table:number-columns-repeated="16382"/>
        </table:table-row>
        <table:table-row table:style-name="ro4">
          <table:table-cell office:value-type="float" office:value="481130" table:style-name="ce1">
            <text:p>481130</text:p>
          </table:table-cell>
          <table:table-cell office:value-type="string" table:style-name="ce1">
            <text:p>Донације Црвеном крсту Србије</text:p>
          </table:table-cell>
          <table:table-cell table:number-columns-repeated="16382"/>
        </table:table-row>
        <table:table-row table:style-name="ro4">
          <table:table-cell office:value-type="float" office:value="481131" table:style-name="ce1">
            <text:p>481131</text:p>
          </table:table-cell>
          <table:table-cell office:value-type="string" table:style-name="ce1">
            <text:p>Донације Црвеном крсту Србије</text:p>
          </table:table-cell>
          <table:table-cell table:number-columns-repeated="16382"/>
        </table:table-row>
        <table:table-row table:style-name="ro4">
          <table:table-cell office:value-type="float" office:value="481900" table:style-name="ce1">
            <text:p>481900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81910" table:style-name="ce1">
            <text:p>481910</text:p>
          </table:table-cell>
          <table:table-cell office:value-type="string" table:style-name="ce1">
            <text:p>Донације спортским омладинск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911" table:style-name="ce1">
            <text:p>481911</text:p>
          </table:table-cell>
          <table:table-cell office:value-type="string" table:style-name="ce1">
            <text:p>Донације спортским омладинск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920" table:style-name="ce1">
            <text:p>481920</text:p>
          </table:table-cell>
          <table:table-cell office:value-type="string" table:style-name="ce1">
            <text:p>Донације етничким заједницама и мањинама</text:p>
          </table:table-cell>
          <table:table-cell table:number-columns-repeated="16382"/>
        </table:table-row>
        <table:table-row table:style-name="ro4">
          <table:table-cell office:value-type="float" office:value="481921" table:style-name="ce1">
            <text:p>481921</text:p>
          </table:table-cell>
          <table:table-cell office:value-type="string" table:style-name="ce1">
            <text:p>Донације етничким заједницама и мањинама</text:p>
          </table:table-cell>
          <table:table-cell table:number-columns-repeated="16382"/>
        </table:table-row>
        <table:table-row table:style-name="ro4">
          <table:table-cell office:value-type="float" office:value="481930" table:style-name="ce1">
            <text:p>481930</text:p>
          </table:table-cell>
          <table:table-cell office:value-type="string" table:style-name="ce1">
            <text:p>Донације верским заједницама</text:p>
          </table:table-cell>
          <table:table-cell table:number-columns-repeated="16382"/>
        </table:table-row>
        <table:table-row table:style-name="ro4">
          <table:table-cell office:value-type="float" office:value="481931" table:style-name="ce1">
            <text:p>481931</text:p>
          </table:table-cell>
          <table:table-cell office:value-type="string" table:style-name="ce1">
            <text:p>Донације верским заједницама</text:p>
          </table:table-cell>
          <table:table-cell table:number-columns-repeated="16382"/>
        </table:table-row>
        <table:table-row table:style-name="ro4">
          <table:table-cell office:value-type="float" office:value="481940" table:style-name="ce1">
            <text:p>481940</text:p>
          </table:table-cell>
          <table:table-cell office:value-type="string" table:style-name="ce1">
            <text:p>Донације осталим удружењима грађана и политичким странкама</text:p>
          </table:table-cell>
          <table:table-cell table:number-columns-repeated="16382"/>
        </table:table-row>
        <table:table-row table:style-name="ro4">
          <table:table-cell office:value-type="float" office:value="481941" table:style-name="ce1">
            <text:p>481941</text:p>
          </table:table-cell>
          <table:table-cell office:value-type="string" table:style-name="ce1">
            <text:p>Донације осталим удружењима грађана</text:p>
          </table:table-cell>
          <table:table-cell table:number-columns-repeated="16382"/>
        </table:table-row>
        <table:table-row table:style-name="ro4">
          <table:table-cell office:value-type="float" office:value="481942" table:style-name="ce1">
            <text:p>481942</text:p>
          </table:table-cell>
          <table:table-cell office:value-type="string" table:style-name="ce1">
            <text:p>Донације политичким странкама</text:p>
          </table:table-cell>
          <table:table-cell table:number-columns-repeated="16382"/>
        </table:table-row>
        <table:table-row table:style-name="ro4">
          <table:table-cell office:value-type="float" office:value="481950" table:style-name="ce1">
            <text:p>481950</text:p>
          </table:table-cell>
          <table:table-cell office:value-type="string" table:style-name="ce1">
            <text:p>Донације привредним коморама</text:p>
          </table:table-cell>
          <table:table-cell table:number-columns-repeated="16382"/>
        </table:table-row>
        <table:table-row table:style-name="ro4">
          <table:table-cell office:value-type="float" office:value="481951" table:style-name="ce1">
            <text:p>481951</text:p>
          </table:table-cell>
          <table:table-cell office:value-type="string" table:style-name="ce1">
            <text:p>Донације привредним коморама</text:p>
          </table:table-cell>
          <table:table-cell table:number-columns-repeated="16382"/>
        </table:table-row>
        <table:table-row table:style-name="ro4">
          <table:table-cell office:value-type="float" office:value="481960" table:style-name="ce1">
            <text:p>481960</text:p>
          </table:table-cell>
          <table:table-cell office:value-type="string" table:style-name="ce1">
            <text:p>Донације приватним и алтернативним школама</text:p>
          </table:table-cell>
          <table:table-cell table:number-columns-repeated="16382"/>
        </table:table-row>
        <table:table-row table:style-name="ro4">
          <table:table-cell office:value-type="float" office:value="481961" table:style-name="ce1">
            <text:p>481961</text:p>
          </table:table-cell>
          <table:table-cell office:value-type="string" table:style-name="ce1">
            <text:p>Донације приватним и алтернативним основним школама</text:p>
          </table:table-cell>
          <table:table-cell table:number-columns-repeated="16382"/>
        </table:table-row>
        <table:table-row table:style-name="ro4">
          <table:table-cell office:value-type="float" office:value="481962" table:style-name="ce1">
            <text:p>481962</text:p>
          </table:table-cell>
          <table:table-cell office:value-type="string" table:style-name="ce1">
            <text:p>Донације приватним и алтернативним средњим школама</text:p>
          </table:table-cell>
          <table:table-cell table:number-columns-repeated="16382"/>
        </table:table-row>
        <table:table-row table:style-name="ro4">
          <table:table-cell office:value-type="float" office:value="481969" table:style-name="ce1">
            <text:p>481969</text:p>
          </table:table-cell>
          <table:table-cell office:value-type="string" table:style-name="ce1">
            <text:p>Донације осталим приватним и алтернативним школама</text:p>
          </table:table-cell>
          <table:table-cell table:number-columns-repeated="16382"/>
        </table:table-row>
        <table:table-row table:style-name="ro4">
          <table:table-cell office:value-type="float" office:value="481990" table:style-name="ce1">
            <text:p>481990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81991" table:style-name="ce1">
            <text:p>481991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82000" table:style-name="ce1">
            <text:p>482000</text:p>
          </table:table-cell>
          <table:table-cell office:value-type="string" table:style-name="ce1">
            <text:p>ПОРЕЗИ, ОБАВЕЗНЕ ТАКСЕ И КАЗНЕ</text:p>
          </table:table-cell>
          <table:table-cell table:number-columns-repeated="16382"/>
        </table:table-row>
        <table:table-row table:style-name="ro4">
          <table:table-cell office:value-type="float" office:value="482100" table:style-name="ce1">
            <text:p>482100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82110" table:style-name="ce1">
            <text:p>482110</text:p>
          </table:table-cell>
          <table:table-cell office:value-type="string" table:style-name="ce1">
            <text:p>Порези на имовину</text:p>
          </table:table-cell>
          <table:table-cell table:number-columns-repeated="16382"/>
        </table:table-row>
        <table:table-row table:style-name="ro4">
          <table:table-cell office:value-type="float" office:value="482111" table:style-name="ce1">
            <text:p>482111</text:p>
          </table:table-cell>
          <table:table-cell office:value-type="string" table:style-name="ce1">
            <text:p>Стални порез на имовину</text:p>
          </table:table-cell>
          <table:table-cell table:number-columns-repeated="16382"/>
        </table:table-row>
        <table:table-row table:style-name="ro4">
          <table:table-cell office:value-type="float" office:value="482112" table:style-name="ce1">
            <text:p>482112</text:p>
          </table:table-cell>
          <table:table-cell office:value-type="string" table:style-name="ce1">
            <text:p>Порез на финансијске трансакције</text:p>
          </table:table-cell>
          <table:table-cell table:number-columns-repeated="16382"/>
        </table:table-row>
        <table:table-row table:style-name="ro4">
          <table:table-cell office:value-type="float" office:value="482120" table:style-name="ce1">
            <text:p>482120</text:p>
          </table:table-cell>
          <table:table-cell office:value-type="string" table:style-name="ce1">
            <text:p>Порез на робе и услуге</text:p>
          </table:table-cell>
          <table:table-cell table:number-columns-repeated="16382"/>
        </table:table-row>
        <table:table-row table:style-name="ro4">
          <table:table-cell office:value-type="float" office:value="482121" table:style-name="ce1">
            <text:p>482121</text:p>
          </table:table-cell>
          <table:table-cell office:value-type="string" table:style-name="ce1">
            <text:p>Порез на робу</text:p>
          </table:table-cell>
          <table:table-cell table:number-columns-repeated="16382"/>
        </table:table-row>
        <table:table-row table:style-name="ro4">
          <table:table-cell office:value-type="float" office:value="482122" table:style-name="ce1">
            <text:p>482122</text:p>
          </table:table-cell>
          <table:table-cell office:value-type="string" table:style-name="ce1">
            <text:p>Порез на услуге</text:p>
          </table:table-cell>
          <table:table-cell table:number-columns-repeated="16382"/>
        </table:table-row>
        <table:table-row table:style-name="ro4">
          <table:table-cell office:value-type="float" office:value="482123" table:style-name="ce1">
            <text:p>482123</text:p>
          </table:table-cell>
          <table:table-cell office:value-type="string" table:style-name="ce1">
            <text:p>Акцизе</text:p>
          </table:table-cell>
          <table:table-cell table:number-columns-repeated="16382"/>
        </table:table-row>
        <table:table-row table:style-name="ro4">
          <table:table-cell office:value-type="float" office:value="482130" table:style-name="ce1">
            <text:p>482130</text:p>
          </table:table-cell>
          <table:table-cell office:value-type="string" table:style-name="ce1">
            <text:p>Порез на коришћење роба или обављање активности</text:p>
          </table:table-cell>
          <table:table-cell table:number-columns-repeated="16382"/>
        </table:table-row>
        <table:table-row table:style-name="ro4">
          <table:table-cell office:value-type="float" office:value="482131" table:style-name="ce1">
            <text:p>482131</text:p>
          </table:table-cell>
          <table:table-cell office:value-type="string" table:style-name="ce1">
            <text:p>Регистрација возила</text:p>
          </table:table-cell>
          <table:table-cell table:number-columns-repeated="16382"/>
        </table:table-row>
        <table:table-row table:style-name="ro4">
          <table:table-cell office:value-type="float" office:value="482132" table:style-name="ce1">
            <text:p>482132</text:p>
          </table:table-cell>
          <table:table-cell office:value-type="string" table:style-name="ce1">
            <text:p>Порез на мобилне телефоне</text:p>
          </table:table-cell>
          <table:table-cell table:number-columns-repeated="16382"/>
        </table:table-row>
        <table:table-row table:style-name="ro4">
          <table:table-cell office:value-type="float" office:value="482140" table:style-name="ce1">
            <text:p>482140</text:p>
          </table:table-cell>
          <table:table-cell office:value-type="string" table:style-name="ce1">
            <text:p>Порези на међународну трговину</text:p>
          </table:table-cell>
          <table:table-cell table:number-columns-repeated="16382"/>
        </table:table-row>
        <table:table-row table:style-name="ro4">
          <table:table-cell office:value-type="float" office:value="482141" table:style-name="ce1">
            <text:p>482141</text:p>
          </table:table-cell>
          <table:table-cell office:value-type="string" table:style-name="ce1">
            <text:p>Царине</text:p>
          </table:table-cell>
          <table:table-cell table:number-columns-repeated="16382"/>
        </table:table-row>
        <table:table-row table:style-name="ro4">
          <table:table-cell office:value-type="float" office:value="482190" table:style-name="ce1">
            <text:p>482190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82191" table:style-name="ce1">
            <text:p>482191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82200" table:style-name="ce1">
            <text:p>482200</text:p>
          </table:table-cell>
          <table:table-cell office:value-type="string" table:style-name="ce1">
            <text:p>Обавезне таксе</text:p>
          </table:table-cell>
          <table:table-cell table:number-columns-repeated="16382"/>
        </table:table-row>
        <table:table-row table:style-name="ro4">
          <table:table-cell office:value-type="float" office:value="482210" table:style-name="ce1">
            <text:p>482210</text:p>
          </table:table-cell>
          <table:table-cell office:value-type="string" table:style-name="ce1">
            <text:p>Републичке таксе</text:p>
          </table:table-cell>
          <table:table-cell table:number-columns-repeated="16382"/>
        </table:table-row>
        <table:table-row table:style-name="ro4">
          <table:table-cell office:value-type="float" office:value="482211" table:style-name="ce1">
            <text:p>482211</text:p>
          </table:table-cell>
          <table:table-cell office:value-type="string" table:style-name="ce1">
            <text:p>Републичке таксе</text:p>
          </table:table-cell>
          <table:table-cell table:number-columns-repeated="16382"/>
        </table:table-row>
        <table:table-row table:style-name="ro4">
          <table:table-cell office:value-type="float" office:value="482220" table:style-name="ce1">
            <text:p>482220</text:p>
          </table:table-cell>
          <table:table-cell office:value-type="string" table:style-name="ce1">
            <text:p>Покрајинске таксе</text:p>
          </table:table-cell>
          <table:table-cell table:number-columns-repeated="16382"/>
        </table:table-row>
        <table:table-row table:style-name="ro4">
          <table:table-cell office:value-type="float" office:value="482221" table:style-name="ce1">
            <text:p>482221</text:p>
          </table:table-cell>
          <table:table-cell office:value-type="string" table:style-name="ce1">
            <text:p>Покрајинске таксе</text:p>
          </table:table-cell>
          <table:table-cell table:number-columns-repeated="16382"/>
        </table:table-row>
        <table:table-row table:style-name="ro4">
          <table:table-cell office:value-type="float" office:value="482230" table:style-name="ce1">
            <text:p>482230</text:p>
          </table:table-cell>
          <table:table-cell office:value-type="string" table:style-name="ce1">
            <text:p>Градске таксе</text:p>
          </table:table-cell>
          <table:table-cell table:number-columns-repeated="16382"/>
        </table:table-row>
        <table:table-row table:style-name="ro4">
          <table:table-cell office:value-type="float" office:value="482231" table:style-name="ce1">
            <text:p>482231</text:p>
          </table:table-cell>
          <table:table-cell office:value-type="string" table:style-name="ce1">
            <text:p>Градске таксе</text:p>
          </table:table-cell>
          <table:table-cell table:number-columns-repeated="16382"/>
        </table:table-row>
        <table:table-row table:style-name="ro4">
          <table:table-cell office:value-type="float" office:value="482240" table:style-name="ce1">
            <text:p>482240</text:p>
          </table:table-cell>
          <table:table-cell office:value-type="string" table:style-name="ce1">
            <text:p>Општинске таксе</text:p>
          </table:table-cell>
          <table:table-cell table:number-columns-repeated="16382"/>
        </table:table-row>
        <table:table-row table:style-name="ro4">
          <table:table-cell office:value-type="float" office:value="482241" table:style-name="ce1">
            <text:p>482241</text:p>
          </table:table-cell>
          <table:table-cell office:value-type="string" table:style-name="ce1">
            <text:p>Општинске таксе</text:p>
          </table:table-cell>
          <table:table-cell table:number-columns-repeated="16382"/>
        </table:table-row>
        <table:table-row table:style-name="ro4">
          <table:table-cell office:value-type="float" office:value="482250" table:style-name="ce1">
            <text:p>482250</text:p>
          </table:table-cell>
          <table:table-cell office:value-type="string" table:style-name="ce1">
            <text:p>Судске таксе</text:p>
          </table:table-cell>
          <table:table-cell table:number-columns-repeated="16382"/>
        </table:table-row>
        <table:table-row table:style-name="ro4">
          <table:table-cell office:value-type="float" office:value="482251" table:style-name="ce1">
            <text:p>482251</text:p>
          </table:table-cell>
          <table:table-cell office:value-type="string" table:style-name="ce1">
            <text:p>Судске таксе</text:p>
          </table:table-cell>
          <table:table-cell table:number-columns-repeated="16382"/>
        </table:table-row>
        <table:table-row table:style-name="ro4">
          <table:table-cell office:value-type="float" office:value="482300" table:style-name="ce1">
            <text:p>482300</text:p>
          </table:table-cell>
          <table:table-cell office:value-type="string" table:style-name="ce1">
            <text:p>Новчане казне</text:p>
          </table:table-cell>
          <table:table-cell table:number-columns-repeated="16382"/>
        </table:table-row>
        <table:table-row table:style-name="ro4">
          <table:table-cell office:value-type="float" office:value="482310" table:style-name="ce1">
            <text:p>482310</text:p>
          </table:table-cell>
          <table:table-cell office:value-type="string" table:style-name="ce1">
            <text:p>Републичке казне</text:p>
          </table:table-cell>
          <table:table-cell table:number-columns-repeated="16382"/>
        </table:table-row>
        <table:table-row table:style-name="ro4">
          <table:table-cell office:value-type="float" office:value="482311" table:style-name="ce1">
            <text:p>482311</text:p>
          </table:table-cell>
          <table:table-cell office:value-type="string" table:style-name="ce1">
            <text:p>Републичке казне</text:p>
          </table:table-cell>
          <table:table-cell table:number-columns-repeated="16382"/>
        </table:table-row>
        <table:table-row table:style-name="ro4">
          <table:table-cell office:value-type="float" office:value="482320" table:style-name="ce1">
            <text:p>482320</text:p>
          </table:table-cell>
          <table:table-cell office:value-type="string" table:style-name="ce1">
            <text:p>Покрајинске казне</text:p>
          </table:table-cell>
          <table:table-cell table:number-columns-repeated="16382"/>
        </table:table-row>
        <table:table-row table:style-name="ro4">
          <table:table-cell office:value-type="float" office:value="482321" table:style-name="ce1">
            <text:p>482321</text:p>
          </table:table-cell>
          <table:table-cell office:value-type="string" table:style-name="ce1">
            <text:p>Покрајинске казне</text:p>
          </table:table-cell>
          <table:table-cell table:number-columns-repeated="16382"/>
        </table:table-row>
        <table:table-row table:style-name="ro4">
          <table:table-cell office:value-type="float" office:value="482330" table:style-name="ce1">
            <text:p>482330</text:p>
          </table:table-cell>
          <table:table-cell office:value-type="string" table:style-name="ce1">
            <text:p>Градске казне</text:p>
          </table:table-cell>
          <table:table-cell table:number-columns-repeated="16382"/>
        </table:table-row>
        <table:table-row table:style-name="ro4">
          <table:table-cell office:value-type="float" office:value="482331" table:style-name="ce1">
            <text:p>482331</text:p>
          </table:table-cell>
          <table:table-cell office:value-type="string" table:style-name="ce1">
            <text:p>Градске казне</text:p>
          </table:table-cell>
          <table:table-cell table:number-columns-repeated="16382"/>
        </table:table-row>
        <table:table-row table:style-name="ro4">
          <table:table-cell office:value-type="float" office:value="482340" table:style-name="ce1">
            <text:p>482340</text:p>
          </table:table-cell>
          <table:table-cell office:value-type="string" table:style-name="ce1">
            <text:p>Општинске казне</text:p>
          </table:table-cell>
          <table:table-cell table:number-columns-repeated="16382"/>
        </table:table-row>
        <table:table-row table:style-name="ro4">
          <table:table-cell office:value-type="float" office:value="482341" table:style-name="ce1">
            <text:p>482341</text:p>
          </table:table-cell>
          <table:table-cell office:value-type="string" table:style-name="ce1">
            <text:p>Општинске казне</text:p>
          </table:table-cell>
          <table:table-cell table:number-columns-repeated="16382"/>
        </table:table-row>
        <table:table-row table:style-name="ro4">
          <table:table-cell office:value-type="float" office:value="483000" table:style-name="ce1">
            <text:p>48300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3100" table:style-name="ce1">
            <text:p>48310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3110" table:style-name="ce1">
            <text:p>48311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3111" table:style-name="ce1">
            <text:p>483111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4000" table:style-name="ce1">
            <text:p>484000</text:p>
          </table:table-cell>
          <table:table-cell office:value-type="string" table:style-name="ce1">
            <text:p>НАКНАДА ШТЕТЕ ЗА ПОВРЕДЕ ИЛИ ШТЕТУ НАСТАЛУ УСЛЕД ЕЛЕМЕНТАРНИХ НЕПОГОДА ИЛИ ДРУГИХ ПРИРОДНИХ УЗРОКА</text:p>
          </table:table-cell>
          <table:table-cell table:number-columns-repeated="16382"/>
        </table:table-row>
        <table:table-row table:style-name="ro4">
          <table:table-cell office:value-type="float" office:value="484100" table:style-name="ce1">
            <text:p>484100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84110" table:style-name="ce1">
            <text:p>484110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84111" table:style-name="ce1">
            <text:p>484111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84200" table:style-name="ce1">
            <text:p>484200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84210" table:style-name="ce1">
            <text:p>484210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84211" table:style-name="ce1">
            <text:p>484211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85000" table:style-name="ce1">
            <text:p>48500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85100" table:style-name="ce1">
            <text:p>48510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85110" table:style-name="ce1">
            <text:p>48511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85111" table:style-name="ce1">
            <text:p>485111</text:p>
          </table:table-cell>
          <table:table-cell office:value-type="string" table:style-name="ce1">
            <text:p>Накнада штете неоправдано осуђених лица</text:p>
          </table:table-cell>
          <table:table-cell table:number-columns-repeated="16382"/>
        </table:table-row>
        <table:table-row table:style-name="ro4">
          <table:table-cell office:value-type="float" office:value="485119" table:style-name="ce1">
            <text:p>485119</text:p>
          </table:table-cell>
          <table:table-cell office:value-type="string" table:style-name="ce1">
            <text:p>Остале накнаде штете</text:p>
          </table:table-cell>
          <table:table-cell table:number-columns-repeated="16382"/>
        </table:table-row>
        <table:table-row table:style-name="ro4">
          <table:table-cell office:value-type="float" office:value="489000" table:style-name="ce1">
            <text:p>489000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89100" table:style-name="ce1">
            <text:p>489100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89110" table:style-name="ce1">
            <text:p>489110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89111" table:style-name="ce1">
            <text:p>489111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90000" table:style-name="ce1">
            <text:p>490000</text:p>
          </table:table-cell>
          <table:table-cell office:value-type="string" table:style-name="ce1">
            <text:p>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</text:p>
          </table:table-cell>
          <table:table-cell table:number-columns-repeated="16382"/>
        </table:table-row>
        <table:table-row table:style-name="ro4">
          <table:table-cell office:value-type="float" office:value="494000" table:style-name="ce1">
            <text:p>494000</text:p>
          </table:table-cell>
          <table:table-cell office:value-type="string" table:style-name="ce1">
            <text:p>ТЕКУЋИ РАСХОДИ</text:p>
          </table:table-cell>
          <table:table-cell table:number-columns-repeated="16382"/>
        </table:table-row>
        <table:table-row table:style-name="ro4">
          <table:table-cell office:value-type="float" office:value="494100" table:style-name="ce1">
            <text:p>494100</text:p>
          </table:table-cell>
          <table:table-cell office:value-type="string" table:style-name="ce1">
            <text:p>Расходи за запослене</text:p>
          </table:table-cell>
          <table:table-cell table:number-columns-repeated="16382"/>
        </table:table-row>
        <table:table-row table:style-name="ro4">
          <table:table-cell office:value-type="float" office:value="494110" table:style-name="ce1">
            <text:p>494110</text:p>
          </table:table-cell>
          <table:table-cell office:value-type="string" table:style-name="ce1">
            <text:p>Плате, додаци и накнаде запослених</text:p>
          </table:table-cell>
          <table:table-cell table:number-columns-repeated="16382"/>
        </table:table-row>
        <table:table-row table:style-name="ro4">
          <table:table-cell office:value-type="float" office:value="494111" table:style-name="ce1">
            <text:p>494111</text:p>
          </table:table-cell>
          <table:table-cell office:value-type="string" table:style-name="ce1">
            <text:p>Плате, додаци и накнаде запослених</text:p>
          </table:table-cell>
          <table:table-cell table:number-columns-repeated="16382"/>
        </table:table-row>
        <table:table-row table:style-name="ro4">
          <table:table-cell office:value-type="float" office:value="494120" table:style-name="ce1">
            <text:p>494120</text:p>
          </table:table-cell>
          <table:table-cell office:value-type="string" table:style-name="ce1">
            <text:p>Социјални доприноси на терет послодавца</text:p>
          </table:table-cell>
          <table:table-cell table:number-columns-repeated="16382"/>
        </table:table-row>
        <table:table-row table:style-name="ro4">
          <table:table-cell office:value-type="float" office:value="494121" table:style-name="ce1">
            <text:p>494121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94122" table:style-name="ce1">
            <text:p>494122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94123" table:style-name="ce1">
            <text:p>494123</text:p>
          </table:table-cell>
          <table:table-cell office:value-type="string" table:style-name="ce1">
            <text:p>Допринос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94130" table:style-name="ce1">
            <text:p>49413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94131" table:style-name="ce1">
            <text:p>494131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94140" table:style-name="ce1">
            <text:p>494140</text:p>
          </table:table-cell>
          <table:table-cell office:value-type="string" table:style-name="ce1">
            <text:p>Социјална давања запосленима</text:p>
          </table:table-cell>
          <table:table-cell table:number-columns-repeated="16382"/>
        </table:table-row>
        <table:table-row table:style-name="ro4">
          <table:table-cell office:value-type="float" office:value="494141" table:style-name="ce1">
            <text:p>494141</text:p>
          </table:table-cell>
          <table:table-cell office:value-type="string" table:style-name="ce1">
            <text:p>Исплата накнада за време одсуствовања с посла</text:p>
          </table:table-cell>
          <table:table-cell table:number-columns-repeated="16382"/>
        </table:table-row>
        <table:table-row table:style-name="ro4">
          <table:table-cell office:value-type="float" office:value="494142" table:style-name="ce1">
            <text:p>494142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94143" table:style-name="ce1">
            <text:p>494143</text:p>
          </table:table-cell>
          <table:table-cell office:value-type="string" table:style-name="ce1">
            <text:p>Отпремнине и помоћи</text:p>
          </table:table-cell>
          <table:table-cell table:number-columns-repeated="16382"/>
        </table:table-row>
        <table:table-row table:style-name="ro4">
          <table:table-cell office:value-type="float" office:value="494144" table:style-name="ce1">
            <text:p>494144</text:p>
          </table:table-cell>
          <table:table-cell office:value-type="string" table:style-name="ce1">
            <text:p>Помоћ у медицинском лечењу запосленог или чланова уже породице и друге помоћи запосленом</text:p>
          </table:table-cell>
          <table:table-cell table:number-columns-repeated="16382"/>
        </table:table-row>
        <table:table-row table:style-name="ro4">
          <table:table-cell office:value-type="float" office:value="494150" table:style-name="ce1">
            <text:p>49415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94151" table:style-name="ce1">
            <text:p>494151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94160" table:style-name="ce1">
            <text:p>494160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94161" table:style-name="ce1">
            <text:p>494161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94170" table:style-name="ce1">
            <text:p>49417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94171" table:style-name="ce1">
            <text:p>494171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94180" table:style-name="ce1">
            <text:p>49418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94181" table:style-name="ce1">
            <text:p>494181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94200" table:style-name="ce1">
            <text:p>494200</text:p>
          </table:table-cell>
          <table:table-cell office:value-type="string" table:style-name="ce1">
            <text:p>Коришћење услуга и роба</text:p>
          </table:table-cell>
          <table:table-cell table:number-columns-repeated="16382"/>
        </table:table-row>
        <table:table-row table:style-name="ro4">
          <table:table-cell office:value-type="float" office:value="494210" table:style-name="ce1">
            <text:p>494210</text:p>
          </table:table-cell>
          <table:table-cell office:value-type="string" table:style-name="ce1">
            <text:p>Стални трошкови</text:p>
          </table:table-cell>
          <table:table-cell table:number-columns-repeated="16382"/>
        </table:table-row>
        <table:table-row table:style-name="ro4">
          <table:table-cell office:value-type="float" office:value="494211" table:style-name="ce1">
            <text:p>494211</text:p>
          </table:table-cell>
          <table:table-cell office:value-type="string" table:style-name="ce1">
            <text:p>Трошкови платног промета 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94212" table:style-name="ce1">
            <text:p>494212</text:p>
          </table:table-cell>
          <table:table-cell office:value-type="string" table:style-name="ce1">
            <text:p>Енергетске услуге</text:p>
          </table:table-cell>
          <table:table-cell table:number-columns-repeated="16382"/>
        </table:table-row>
        <table:table-row table:style-name="ro4">
          <table:table-cell office:value-type="float" office:value="494213" table:style-name="ce1">
            <text:p>494213</text:p>
          </table:table-cell>
          <table:table-cell office:value-type="string" table:style-name="ce1">
            <text:p>Комуналне услуге</text:p>
          </table:table-cell>
          <table:table-cell table:number-columns-repeated="16382"/>
        </table:table-row>
        <table:table-row table:style-name="ro4">
          <table:table-cell office:value-type="float" office:value="494214" table:style-name="ce1">
            <text:p>494214</text:p>
          </table:table-cell>
          <table:table-cell office:value-type="string" table:style-name="ce1">
            <text:p>Услуге комуникација</text:p>
          </table:table-cell>
          <table:table-cell table:number-columns-repeated="16382"/>
        </table:table-row>
        <table:table-row table:style-name="ro4">
          <table:table-cell office:value-type="float" office:value="494215" table:style-name="ce1">
            <text:p>494215</text:p>
          </table:table-cell>
          <table:table-cell office:value-type="string" table:style-name="ce1">
            <text:p>Трошкови осигурања</text:p>
          </table:table-cell>
          <table:table-cell table:number-columns-repeated="16382"/>
        </table:table-row>
        <table:table-row table:style-name="ro4">
          <table:table-cell office:value-type="float" office:value="494216" table:style-name="ce1">
            <text:p>494216</text:p>
          </table:table-cell>
          <table:table-cell office:value-type="string" table:style-name="ce1">
            <text:p>Закуп имовине и опреме</text:p>
          </table:table-cell>
          <table:table-cell table:number-columns-repeated="16382"/>
        </table:table-row>
        <table:table-row table:style-name="ro4">
          <table:table-cell office:value-type="float" office:value="494219" table:style-name="ce1">
            <text:p>494219</text:p>
          </table:table-cell>
          <table:table-cell office:value-type="string" table:style-name="ce1">
            <text:p>Остали трошкови</text:p>
          </table:table-cell>
          <table:table-cell table:number-columns-repeated="16382"/>
        </table:table-row>
        <table:table-row table:style-name="ro4">
          <table:table-cell office:value-type="float" office:value="494220" table:style-name="ce1">
            <text:p>494220</text:p>
          </table:table-cell>
          <table:table-cell office:value-type="string" table:style-name="ce1">
            <text:p>Трошкови путовања</text:p>
          </table:table-cell>
          <table:table-cell table:number-columns-repeated="16382"/>
        </table:table-row>
        <table:table-row table:style-name="ro4">
          <table:table-cell office:value-type="float" office:value="494221" table:style-name="ce1">
            <text:p>494221</text:p>
          </table:table-cell>
          <table:table-cell office:value-type="string" table:style-name="ce1">
            <text:p>Трошкови службених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94222" table:style-name="ce1">
            <text:p>494222</text:p>
          </table:table-cell>
          <table:table-cell office:value-type="string" table:style-name="ce1">
            <text:p>Трошкови службених путовања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94223" table:style-name="ce1">
            <text:p>494223</text:p>
          </table:table-cell>
          <table:table-cell office:value-type="string" table:style-name="ce1">
            <text:p>Трошкови путовањ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94224" table:style-name="ce1">
            <text:p>494224</text:p>
          </table:table-cell>
          <table:table-cell office:value-type="string" table:style-name="ce1">
            <text:p>Трошкови путовања ученика</text:p>
          </table:table-cell>
          <table:table-cell table:number-columns-repeated="16382"/>
        </table:table-row>
        <table:table-row table:style-name="ro4">
          <table:table-cell office:value-type="float" office:value="494229" table:style-name="ce1">
            <text:p>494229</text:p>
          </table:table-cell>
          <table:table-cell office:value-type="string" table:style-name="ce1">
            <text:p>Остали трошкови транспорта</text:p>
          </table:table-cell>
          <table:table-cell table:number-columns-repeated="16382"/>
        </table:table-row>
        <table:table-row table:style-name="ro4">
          <table:table-cell office:value-type="float" office:value="494230" table:style-name="ce1">
            <text:p>494230</text:p>
          </table:table-cell>
          <table:table-cell office:value-type="string" table:style-name="ce1">
            <text:p>Услуге по уговору</text:p>
          </table:table-cell>
          <table:table-cell table:number-columns-repeated="16382"/>
        </table:table-row>
        <table:table-row table:style-name="ro4">
          <table:table-cell office:value-type="float" office:value="494231" table:style-name="ce1">
            <text:p>494231</text:p>
          </table:table-cell>
          <table:table-cell office:value-type="string" table:style-name="ce1">
            <text:p>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94232" table:style-name="ce1">
            <text:p>494232</text:p>
          </table:table-cell>
          <table:table-cell office:value-type="string" table:style-name="ce1">
            <text:p>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94233" table:style-name="ce1">
            <text:p>494233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94234" table:style-name="ce1">
            <text:p>494234</text:p>
          </table:table-cell>
          <table:table-cell office:value-type="string" table:style-name="ce1">
            <text:p>Услуге информисања</text:p>
          </table:table-cell>
          <table:table-cell table:number-columns-repeated="16382"/>
        </table:table-row>
        <table:table-row table:style-name="ro4">
          <table:table-cell office:value-type="float" office:value="494235" table:style-name="ce1">
            <text:p>494235</text:p>
          </table:table-cell>
          <table:table-cell office:value-type="string" table:style-name="ce1">
            <text:p>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94236" table:style-name="ce1">
            <text:p>494236</text:p>
          </table:table-cell>
          <table:table-cell office:value-type="string" table:style-name="ce1">
            <text:p>Услуге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94237" table:style-name="ce1">
            <text:p>494237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94239" table:style-name="ce1">
            <text:p>494239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94240" table:style-name="ce1">
            <text:p>494240</text:p>
          </table:table-cell>
          <table:table-cell office:value-type="string" table:style-name="ce1">
            <text:p>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94241" table:style-name="ce1">
            <text:p>494241</text:p>
          </table:table-cell>
          <table:table-cell office:value-type="string" table:style-name="ce1">
            <text:p>Пољопривредне услуге</text:p>
          </table:table-cell>
          <table:table-cell table:number-columns-repeated="16382"/>
        </table:table-row>
        <table:table-row table:style-name="ro4">
          <table:table-cell office:value-type="float" office:value="494242" table:style-name="ce1">
            <text:p>494242</text:p>
          </table:table-cell>
          <table:table-cell office:value-type="string" table:style-name="ce1">
            <text:p>Услуге образовања, културе и спорта</text:p>
          </table:table-cell>
          <table:table-cell table:number-columns-repeated="16382"/>
        </table:table-row>
        <table:table-row table:style-name="ro4">
          <table:table-cell office:value-type="float" office:value="494243" table:style-name="ce1">
            <text:p>494243</text:p>
          </table:table-cell>
          <table:table-cell office:value-type="string" table:style-name="ce1">
            <text:p>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94244" table:style-name="ce1">
            <text:p>494244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94245" table:style-name="ce1">
            <text:p>494245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94246" table:style-name="ce1">
            <text:p>494246</text:p>
          </table:table-cell>
          <table:table-cell office:value-type="string" table:style-name="ce1">
            <text:p>Услуге очувања животне средине, науке и 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94249" table:style-name="ce1">
            <text:p>494249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94250" table:style-name="ce1">
            <text:p>494250</text:p>
          </table:table-cell>
          <table:table-cell office:value-type="string" table:style-name="ce1">
            <text:p>Текуће поправке и одржавање</text:p>
          </table:table-cell>
          <table:table-cell table:number-columns-repeated="16382"/>
        </table:table-row>
        <table:table-row table:style-name="ro4">
          <table:table-cell office:value-type="float" office:value="494251" table:style-name="ce1">
            <text:p>494251</text:p>
          </table:table-cell>
          <table:table-cell office:value-type="string" table:style-name="ce1">
            <text:p>Текуће поправке и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4252" table:style-name="ce1">
            <text:p>494252</text:p>
          </table:table-cell>
          <table:table-cell office:value-type="string" table:style-name="ce1">
            <text:p>Текуће поправке и одржавање опреме</text:p>
          </table:table-cell>
          <table:table-cell table:number-columns-repeated="16382"/>
        </table:table-row>
        <table:table-row table:style-name="ro4">
          <table:table-cell office:value-type="float" office:value="494260" table:style-name="ce1">
            <text:p>494260</text:p>
          </table:table-cell>
          <table:table-cell office:value-type="string" table:style-name="ce1">
            <text:p>Материјал</text:p>
          </table:table-cell>
          <table:table-cell table:number-columns-repeated="16382"/>
        </table:table-row>
        <table:table-row table:style-name="ro4">
          <table:table-cell office:value-type="float" office:value="494261" table:style-name="ce1">
            <text:p>494261</text:p>
          </table:table-cell>
          <table:table-cell office:value-type="string" table:style-name="ce1">
            <text:p>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94262" table:style-name="ce1">
            <text:p>494262</text:p>
          </table:table-cell>
          <table:table-cell office:value-type="string" table:style-name="ce1">
            <text:p>Материјал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94263" table:style-name="ce1">
            <text:p>494263</text:p>
          </table:table-cell>
          <table:table-cell office:value-type="string" table:style-name="ce1">
            <text:p>Материјал за образовање и усавршав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94264" table:style-name="ce1">
            <text:p>494264</text:p>
          </table:table-cell>
          <table:table-cell office:value-type="string" table:style-name="ce1">
            <text:p>Материјал за саобраћај</text:p>
          </table:table-cell>
          <table:table-cell table:number-columns-repeated="16382"/>
        </table:table-row>
        <table:table-row table:style-name="ro4">
          <table:table-cell office:value-type="float" office:value="494265" table:style-name="ce1">
            <text:p>494265</text:p>
          </table:table-cell>
          <table:table-cell office:value-type="string" table:style-name="ce1">
            <text:p>Материјал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94266" table:style-name="ce1">
            <text:p>494266</text:p>
          </table:table-cell>
          <table:table-cell office:value-type="string" table:style-name="ce1">
            <text:p>Материјал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94267" table:style-name="ce1">
            <text:p>494267</text:p>
          </table:table-cell>
          <table:table-cell office:value-type="string" table:style-name="ce1">
            <text:p>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94268" table:style-name="ce1">
            <text:p>494268</text:p>
          </table:table-cell>
          <table:table-cell office:value-type="string" table:style-name="ce1">
            <text:p>Материјал за одржавање хигијене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94269" table:style-name="ce1">
            <text:p>494269</text:p>
          </table:table-cell>
          <table:table-cell office:value-type="string" table:style-name="ce1">
            <text:p>Материјал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94300" table:style-name="ce1">
            <text:p>494300</text:p>
          </table:table-cell>
          <table:table-cell office:value-type="string" table:style-name="ce1">
            <text:p>Амортизација и употреба средстава за рад</text:p>
          </table:table-cell>
          <table:table-cell table:number-columns-repeated="16382"/>
        </table:table-row>
        <table:table-row table:style-name="ro4">
          <table:table-cell office:value-type="float" office:value="494310" table:style-name="ce1">
            <text:p>494310</text:p>
          </table:table-cell>
          <table:table-cell office:value-type="string" table:style-name="ce1">
            <text:p>Амортизација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94311" table:style-name="ce1">
            <text:p>494311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94312" table:style-name="ce1">
            <text:p>494312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94313" table:style-name="ce1">
            <text:p>494313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94320" table:style-name="ce1">
            <text:p>49432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94321" table:style-name="ce1">
            <text:p>494321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94330" table:style-name="ce1">
            <text:p>49433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94331" table:style-name="ce1">
            <text:p>494331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94340" table:style-name="ce1">
            <text:p>494340</text:p>
          </table:table-cell>
          <table:table-cell office:value-type="string" table:style-name="ce1">
            <text:p>Употреба природне имовине</text:p>
          </table:table-cell>
          <table:table-cell table:number-columns-repeated="16382"/>
        </table:table-row>
        <table:table-row table:style-name="ro4">
          <table:table-cell office:value-type="float" office:value="494341" table:style-name="ce1">
            <text:p>494341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94342" table:style-name="ce1">
            <text:p>494342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94343" table:style-name="ce1">
            <text:p>494343</text:p>
          </table:table-cell>
          <table:table-cell office:value-type="string" table:style-name="ce1">
            <text:p>Употреба шума и вода</text:p>
          </table:table-cell>
          <table:table-cell table:number-columns-repeated="16382"/>
        </table:table-row>
        <table:table-row table:style-name="ro4">
          <table:table-cell office:value-type="float" office:value="494350" table:style-name="ce1">
            <text:p>494350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94351" table:style-name="ce1">
            <text:p>494351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94400" table:style-name="ce1">
            <text:p>494400</text:p>
          </table:table-cell>
          <table:table-cell office:value-type="string" table:style-name="ce1">
            <text:p>Отплата камата и 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94410" table:style-name="ce1">
            <text:p>494410</text:p>
          </table:table-cell>
          <table:table-cell office:value-type="string" table:style-name="ce1">
            <text:p>Отплата домаћих камата</text:p>
          </table:table-cell>
          <table:table-cell table:number-columns-repeated="16382"/>
        </table:table-row>
        <table:table-row table:style-name="ro4">
          <table:table-cell office:value-type="float" office:value="494411" table:style-name="ce1">
            <text:p>494411</text:p>
          </table:table-cell>
          <table:table-cell office:value-type="string" table:style-name="ce1">
            <text:p>Отплата камата на домаћ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94412" table:style-name="ce1">
            <text:p>494412</text:p>
          </table:table-cell>
          <table:table-cell office:value-type="string" table:style-name="ce1">
            <text:p>Отплата камата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94413" table:style-name="ce1">
            <text:p>494413</text:p>
          </table:table-cell>
          <table:table-cell office:value-type="string" table:style-name="ce1">
            <text:p>Отплата камата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414" table:style-name="ce1">
            <text:p>494414</text:p>
          </table:table-cell>
          <table:table-cell office:value-type="string" table:style-name="ce1">
            <text:p>Отплата камата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4415" table:style-name="ce1">
            <text:p>494415</text:p>
          </table:table-cell>
          <table:table-cell office:value-type="string" table:style-name="ce1">
            <text:p>Отплата камата остал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4416" table:style-name="ce1">
            <text:p>494416</text:p>
          </table:table-cell>
          <table:table-cell office:value-type="string" table:style-name="ce1">
            <text:p>Отплата камата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94417" table:style-name="ce1">
            <text:p>494417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4418" table:style-name="ce1">
            <text:p>494418</text:p>
          </table:table-cell>
          <table:table-cell office:value-type="string" table:style-name="ce1">
            <text:p>Отплата камата на менице</text:p>
          </table:table-cell>
          <table:table-cell table:number-columns-repeated="16382"/>
        </table:table-row>
        <table:table-row table:style-name="ro4">
          <table:table-cell office:value-type="float" office:value="494420" table:style-name="ce1">
            <text:p>494420</text:p>
          </table:table-cell>
          <table:table-cell office:value-type="string" table:style-name="ce1">
            <text:p>Отплата страних камата</text:p>
          </table:table-cell>
          <table:table-cell table:number-columns-repeated="16382"/>
        </table:table-row>
        <table:table-row table:style-name="ro4">
          <table:table-cell office:value-type="float" office:value="494421" table:style-name="ce1">
            <text:p>494421</text:p>
          </table:table-cell>
          <table:table-cell office:value-type="string" table:style-name="ce1">
            <text:p>Отплата камата на стра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94422" table:style-name="ce1">
            <text:p>494422</text:p>
          </table:table-cell>
          <table:table-cell office:value-type="string" table:style-name="ce1">
            <text:p>Отплата камата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94423" table:style-name="ce1">
            <text:p>494423</text:p>
          </table:table-cell>
          <table:table-cell office:value-type="string" table:style-name="ce1">
            <text:p>Отплата камата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424" table:style-name="ce1">
            <text:p>494424</text:p>
          </table:table-cell>
          <table:table-cell office:value-type="string" table:style-name="ce1">
            <text:p>Отплата камата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4425" table:style-name="ce1">
            <text:p>494425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4426" table:style-name="ce1">
            <text:p>494426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4430" table:style-name="ce1">
            <text:p>49443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4431" table:style-name="ce1">
            <text:p>494431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4440" table:style-name="ce1">
            <text:p>494440</text:p>
          </table:table-cell>
          <table:table-cell office:value-type="string" table:style-name="ce1">
            <text:p>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94441" table:style-name="ce1">
            <text:p>494441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94442" table:style-name="ce1">
            <text:p>494442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94443" table:style-name="ce1">
            <text:p>494443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94500" table:style-name="ce1">
            <text:p>494500</text:p>
          </table:table-cell>
          <table:table-cell office:value-type="string" table:style-name="ce1">
            <text:p>Субвенције</text:p>
          </table:table-cell>
          <table:table-cell table:number-columns-repeated="16382"/>
        </table:table-row>
        <table:table-row table:style-name="ro4">
          <table:table-cell office:value-type="float" office:value="494510" table:style-name="ce1">
            <text:p>494510</text:p>
          </table:table-cell>
          <table:table-cell office:value-type="string" table:style-name="ce1">
            <text:p>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511" table:style-name="ce1">
            <text:p>494511</text:p>
          </table:table-cell>
          <table:table-cell office:value-type="string" table:style-name="ce1">
            <text:p>Текућ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512" table:style-name="ce1">
            <text:p>494512</text:p>
          </table:table-cell>
          <table:table-cell office:value-type="string" table:style-name="ce1">
            <text:p>Капиталн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520" table:style-name="ce1">
            <text:p>494520</text:p>
          </table:table-cell>
          <table:table-cell office:value-type="string" table:style-name="ce1">
            <text:p>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21" table:style-name="ce1">
            <text:p>494521</text:p>
          </table:table-cell>
          <table:table-cell office:value-type="string" table:style-name="ce1">
            <text:p>Текућ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22" table:style-name="ce1">
            <text:p>494522</text:p>
          </table:table-cell>
          <table:table-cell office:value-type="string" table:style-name="ce1">
            <text:p>Капиталн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30" table:style-name="ce1">
            <text:p>494530</text:p>
          </table:table-cell>
          <table:table-cell office:value-type="string" table:style-name="ce1">
            <text:p>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31" table:style-name="ce1">
            <text:p>494531</text:p>
          </table:table-cell>
          <table:table-cell office:value-type="string" table:style-name="ce1">
            <text:p>Текућ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32" table:style-name="ce1">
            <text:p>494532</text:p>
          </table:table-cell>
          <table:table-cell office:value-type="string" table:style-name="ce1">
            <text:p>Капиталн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40" table:style-name="ce1">
            <text:p>494540</text:p>
          </table:table-cell>
          <table:table-cell office:value-type="string" table:style-name="ce1">
            <text:p>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4541" table:style-name="ce1">
            <text:p>494541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4542" table:style-name="ce1">
            <text:p>494542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4700" table:style-name="ce1">
            <text:p>494700</text:p>
          </table:table-cell>
          <table:table-cell office:value-type="string" table:style-name="ce1">
            <text:p>Права из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94710" table:style-name="ce1">
            <text:p>494710</text:p>
          </table:table-cell>
          <table:table-cell office:value-type="string" table:style-name="ce1">
            <text:p>Права из социјалног осигурања (организације обавезног социјалног осигурања)</text:p>
          </table:table-cell>
          <table:table-cell table:number-columns-repeated="16382"/>
        </table:table-row>
        <table:table-row table:style-name="ro4">
          <table:table-cell office:value-type="float" office:value="494711" table:style-name="ce1">
            <text:p>494711</text:p>
          </table:table-cell>
          <table:table-cell office:value-type="string" table:style-name="ce1">
            <text:p>Права из социјалног осигурања која се исплаћују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94712" table:style-name="ce1">
            <text:p>494712</text:p>
          </table:table-cell>
          <table:table-cell office:value-type="string" table:style-name="ce1">
            <text:p>Права из социјалног осигурања која се исплаћују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94719" table:style-name="ce1">
            <text:p>494719</text:p>
          </table:table-cell>
          <table:table-cell office:value-type="string" table:style-name="ce1">
            <text:p>Трансфери другим организацијама обавезног социјалног осигурањ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94720" table:style-name="ce1">
            <text:p>494720</text:p>
          </table:table-cell>
          <table:table-cell office:value-type="string" table:style-name="ce1">
            <text:p>Накнаде за социјалну заштиту из буџета</text:p>
          </table:table-cell>
          <table:table-cell table:number-columns-repeated="16382"/>
        </table:table-row>
        <table:table-row table:style-name="ro4">
          <table:table-cell office:value-type="float" office:value="494721" table:style-name="ce1">
            <text:p>494721</text:p>
          </table:table-cell>
          <table:table-cell office:value-type="string" table:style-name="ce1">
            <text:p>Накнаде из буџета у случају болести и инвалидности</text:p>
          </table:table-cell>
          <table:table-cell table:number-columns-repeated="16382"/>
        </table:table-row>
        <table:table-row table:style-name="ro4">
          <table:table-cell office:value-type="float" office:value="494722" table:style-name="ce1">
            <text:p>494722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94723" table:style-name="ce1">
            <text:p>494723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94724" table:style-name="ce1">
            <text:p>494724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94725" table:style-name="ce1">
            <text:p>494725</text:p>
          </table:table-cell>
          <table:table-cell office:value-type="string" table:style-name="ce1">
            <text:p>Старосне и породичне пензије из буџета</text:p>
          </table:table-cell>
          <table:table-cell table:number-columns-repeated="16382"/>
        </table:table-row>
        <table:table-row table:style-name="ro4">
          <table:table-cell office:value-type="float" office:value="494726" table:style-name="ce1">
            <text:p>494726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94727" table:style-name="ce1">
            <text:p>494727</text:p>
          </table:table-cell>
          <table:table-cell office:value-type="string" table:style-name="ce1">
            <text:p>Накнаде из буџета за образовање, културу, науку и спорт</text:p>
          </table:table-cell>
          <table:table-cell table:number-columns-repeated="16382"/>
        </table:table-row>
        <table:table-row table:style-name="ro4">
          <table:table-cell office:value-type="float" office:value="494728" table:style-name="ce1">
            <text:p>494728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94729" table:style-name="ce1">
            <text:p>494729</text:p>
          </table:table-cell>
          <table:table-cell office:value-type="string" table:style-name="ce1">
            <text:p>Остале накнаде за социјалну заштиту из буџета</text:p>
          </table:table-cell>
          <table:table-cell table:number-columns-repeated="16382"/>
        </table:table-row>
        <table:table-row table:style-name="ro4">
          <table:table-cell office:value-type="float" office:value="494800" table:style-name="ce1">
            <text:p>494800</text:p>
          </table:table-cell>
          <table:table-cell office:value-type="string" table:style-name="ce1">
            <text:p>Остали расходи</text:p>
          </table:table-cell>
          <table:table-cell table:number-columns-repeated="16382"/>
        </table:table-row>
        <table:table-row table:style-name="ro4">
          <table:table-cell office:value-type="float" office:value="494810" table:style-name="ce1">
            <text:p>494810</text:p>
          </table:table-cell>
          <table:table-cell office:value-type="string" table:style-name="ce1">
            <text:p>Донације невлади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811" table:style-name="ce1">
            <text:p>494811</text:p>
          </table:table-cell>
          <table:table-cell office:value-type="string" table:style-name="ce1">
            <text:p>Донације непрофитним организацијама које пружају помоћ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94819" table:style-name="ce1">
            <text:p>494819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820" table:style-name="ce1">
            <text:p>494820</text:p>
          </table:table-cell>
          <table:table-cell office:value-type="string" table:style-name="ce1">
            <text:p>Порези, обавезне таксе и казне</text:p>
          </table:table-cell>
          <table:table-cell table:number-columns-repeated="16382"/>
        </table:table-row>
        <table:table-row table:style-name="ro4">
          <table:table-cell office:value-type="float" office:value="494821" table:style-name="ce1">
            <text:p>494821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94822" table:style-name="ce1">
            <text:p>494822</text:p>
          </table:table-cell>
          <table:table-cell office:value-type="string" table:style-name="ce1">
            <text:p>Обавезне таксе</text:p>
          </table:table-cell>
          <table:table-cell table:number-columns-repeated="16382"/>
        </table:table-row>
        <table:table-row table:style-name="ro4">
          <table:table-cell office:value-type="float" office:value="494823" table:style-name="ce1">
            <text:p>494823</text:p>
          </table:table-cell>
          <table:table-cell office:value-type="string" table:style-name="ce1">
            <text:p>Новчане казне</text:p>
          </table:table-cell>
          <table:table-cell table:number-columns-repeated="16382"/>
        </table:table-row>
        <table:table-row table:style-name="ro4">
          <table:table-cell office:value-type="float" office:value="494830" table:style-name="ce1">
            <text:p>49483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94831" table:style-name="ce1">
            <text:p>494831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94840" table:style-name="ce1">
            <text:p>494840</text:p>
          </table:table-cell>
          <table:table-cell office:value-type="string" table:style-name="ce1">
            <text:p>Накнада штете за повреде или штету насталу услед елементарних непогода или других природних узрока</text:p>
          </table:table-cell>
          <table:table-cell table:number-columns-repeated="16382"/>
        </table:table-row>
        <table:table-row table:style-name="ro4">
          <table:table-cell office:value-type="float" office:value="494841" table:style-name="ce1">
            <text:p>494841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94842" table:style-name="ce1">
            <text:p>494842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94850" table:style-name="ce1">
            <text:p>49485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94851" table:style-name="ce1">
            <text:p>494851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95000" table:style-name="ce1">
            <text:p>495000</text:p>
          </table:table-cell>
          <table:table-cell office:value-type="string" table:style-name="ce1">
            <text:p>ИЗДАЦИ ЗА НЕФИНАНСИЈСКУ ИМОВИНУ</text:p>
          </table:table-cell>
          <table:table-cell table:number-columns-repeated="16382"/>
        </table:table-row>
        <table:table-row table:style-name="ro4">
          <table:table-cell office:value-type="float" office:value="495100" table:style-name="ce1">
            <text:p>495100</text:p>
          </table:table-cell>
          <table:table-cell office:value-type="string" table:style-name="ce1">
            <text:p>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495110" table:style-name="ce1">
            <text:p>495110</text:p>
          </table:table-cell>
          <table:table-cell office:value-type="string" table:style-name="ce1">
            <text:p>Зграде и грађевински објекти</text:p>
          </table:table-cell>
          <table:table-cell table:number-columns-repeated="16382"/>
        </table:table-row>
        <table:table-row table:style-name="ro4">
          <table:table-cell office:value-type="float" office:value="495111" table:style-name="ce1">
            <text:p>495111</text:p>
          </table:table-cell>
          <table:table-cell office:value-type="string" table:style-name="ce1">
            <text:p>Куповин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5112" table:style-name="ce1">
            <text:p>495112</text:p>
          </table:table-cell>
          <table:table-cell office:value-type="string" table:style-name="ce1">
            <text:p>Изградњ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5113" table:style-name="ce1">
            <text:p>495113</text:p>
          </table:table-cell>
          <table:table-cell office:value-type="string" table:style-name="ce1">
            <text:p>Капитално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5114" table:style-name="ce1">
            <text:p>495114</text:p>
          </table:table-cell>
          <table:table-cell office:value-type="string" table:style-name="ce1">
            <text:p>Пројектно планирање</text:p>
          </table:table-cell>
          <table:table-cell table:number-columns-repeated="16382"/>
        </table:table-row>
        <table:table-row table:style-name="ro4">
          <table:table-cell office:value-type="float" office:value="495120" table:style-name="ce1">
            <text:p>495120</text:p>
          </table:table-cell>
          <table:table-cell office:value-type="string" table:style-name="ce1">
            <text:p>Машине и опрема</text:p>
          </table:table-cell>
          <table:table-cell table:number-columns-repeated="16382"/>
        </table:table-row>
        <table:table-row table:style-name="ro4">
          <table:table-cell office:value-type="float" office:value="495121" table:style-name="ce1">
            <text:p>495121</text:p>
          </table:table-cell>
          <table:table-cell office:value-type="string" table:style-name="ce1">
            <text:p>Опрема за саобраћај</text:p>
          </table:table-cell>
          <table:table-cell table:number-columns-repeated="16382"/>
        </table:table-row>
        <table:table-row table:style-name="ro4">
          <table:table-cell office:value-type="float" office:value="495122" table:style-name="ce1">
            <text:p>495122</text:p>
          </table:table-cell>
          <table:table-cell office:value-type="string" table:style-name="ce1">
            <text:p>Административна опрема</text:p>
          </table:table-cell>
          <table:table-cell table:number-columns-repeated="16382"/>
        </table:table-row>
        <table:table-row table:style-name="ro4">
          <table:table-cell office:value-type="float" office:value="495123" table:style-name="ce1">
            <text:p>495123</text:p>
          </table:table-cell>
          <table:table-cell office:value-type="string" table:style-name="ce1">
            <text:p>Опрема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95124" table:style-name="ce1">
            <text:p>495124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95125" table:style-name="ce1">
            <text:p>495125</text:p>
          </table:table-cell>
          <table:table-cell office:value-type="string" table:style-name="ce1">
            <text:p>Медицинска и 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495126" table:style-name="ce1">
            <text:p>495126</text:p>
          </table:table-cell>
          <table:table-cell office:value-type="string" table:style-name="ce1">
            <text:p>Опрема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95127" table:style-name="ce1">
            <text:p>495127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495128" table:style-name="ce1">
            <text:p>495128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95129" table:style-name="ce1">
            <text:p>495129</text:p>
          </table:table-cell>
          <table:table-cell office:value-type="string" table:style-name="ce1">
            <text:p>Опрема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495130" table:style-name="ce1">
            <text:p>49513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495131" table:style-name="ce1">
            <text:p>495131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495140" table:style-name="ce1">
            <text:p>495140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495141" table:style-name="ce1">
            <text:p>495141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495150" table:style-name="ce1">
            <text:p>495150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495151" table:style-name="ce1">
            <text:p>495151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495200" table:style-name="ce1">
            <text:p>495200</text:p>
          </table:table-cell>
          <table:table-cell office:value-type="string" table:style-name="ce1">
            <text:p>Залихе</text:p>
          </table:table-cell>
          <table:table-cell table:number-columns-repeated="16382"/>
        </table:table-row>
        <table:table-row table:style-name="ro4">
          <table:table-cell office:value-type="float" office:value="495210" table:style-name="ce1">
            <text:p>49521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495211" table:style-name="ce1">
            <text:p>495211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495220" table:style-name="ce1">
            <text:p>495220</text:p>
          </table:table-cell>
          <table:table-cell office:value-type="string" table:style-name="ce1">
            <text:p>Залихе производње</text:p>
          </table:table-cell>
          <table:table-cell table:number-columns-repeated="16382"/>
        </table:table-row>
        <table:table-row table:style-name="ro4">
          <table:table-cell office:value-type="float" office:value="495221" table:style-name="ce1">
            <text:p>495221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495222" table:style-name="ce1">
            <text:p>495222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495223" table:style-name="ce1">
            <text:p>495223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495230" table:style-name="ce1">
            <text:p>49523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495231" table:style-name="ce1">
            <text:p>495231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495300" table:style-name="ce1">
            <text:p>4953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495310" table:style-name="ce1">
            <text:p>49531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495311" table:style-name="ce1">
            <text:p>495311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495400" table:style-name="ce1">
            <text:p>495400</text:p>
          </table:table-cell>
          <table:table-cell office:value-type="string" table:style-name="ce1">
            <text:p>Природна имовина</text:p>
          </table:table-cell>
          <table:table-cell table:number-columns-repeated="16382"/>
        </table:table-row>
        <table:table-row table:style-name="ro4">
          <table:table-cell office:value-type="float" office:value="495410" table:style-name="ce1">
            <text:p>495410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495411" table:style-name="ce1">
            <text:p>495411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495420" table:style-name="ce1">
            <text:p>495420</text:p>
          </table:table-cell>
          <table:table-cell office:value-type="string" table:style-name="ce1">
            <text:p>Рудна богатства</text:p>
          </table:table-cell>
          <table:table-cell table:number-columns-repeated="16382"/>
        </table:table-row>
        <table:table-row table:style-name="ro4">
          <table:table-cell office:value-type="float" office:value="495421" table:style-name="ce1">
            <text:p>495421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495430" table:style-name="ce1">
            <text:p>495430</text:p>
          </table:table-cell>
          <table:table-cell office:value-type="string" table:style-name="ce1">
            <text:p>Шуме и воде</text:p>
          </table:table-cell>
          <table:table-cell table:number-columns-repeated="16382"/>
        </table:table-row>
        <table:table-row table:style-name="ro4">
          <table:table-cell office:value-type="float" office:value="495431" table:style-name="ce1">
            <text:p>495431</text:p>
          </table:table-cell>
          <table:table-cell office:value-type="string" table:style-name="ce1">
            <text:p>Шуме</text:p>
          </table:table-cell>
          <table:table-cell table:number-columns-repeated="16382"/>
        </table:table-row>
        <table:table-row table:style-name="ro4">
          <table:table-cell office:value-type="float" office:value="495432" table:style-name="ce1">
            <text:p>495432</text:p>
          </table:table-cell>
          <table:table-cell office:value-type="string" table:style-name="ce1">
            <text:p>Воде</text:p>
          </table:table-cell>
          <table:table-cell table:number-columns-repeated="16382"/>
        </table:table-row>
        <table:table-row table:style-name="ro4">
          <table:table-cell office:value-type="float" office:value="496000" table:style-name="ce1">
            <text:p>496000</text:p>
          </table:table-cell>
          <table:table-cell office:value-type="string" table:style-name="ce1">
            <text:p>ИЗДАЦИ ЗА ОТПЛАТУ ГЛАВНИЦЕ И НАБАВКУ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100" table:style-name="ce1">
            <text:p>496100</text:p>
          </table:table-cell>
          <table:table-cell office:value-type="string" table:style-name="ce1">
            <text:p>Отплата главнице</text:p>
          </table:table-cell>
          <table:table-cell table:number-columns-repeated="16382"/>
        </table:table-row>
        <table:table-row table:style-name="ro4">
          <table:table-cell office:value-type="float" office:value="496110" table:style-name="ce1">
            <text:p>496110</text:p>
          </table:table-cell>
          <table:table-cell office:value-type="string" table:style-name="ce1">
            <text:p>Отплате главнице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11" table:style-name="ce1">
            <text:p>496111</text:p>
          </table:table-cell>
          <table:table-cell office:value-type="string" table:style-name="ce1">
            <text:p>Отплата главнице на домаће хартије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112" table:style-name="ce1">
            <text:p>496112</text:p>
          </table:table-cell>
          <table:table-cell office:value-type="string" table:style-name="ce1">
            <text:p>Отплата главнице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96113" table:style-name="ce1">
            <text:p>496113</text:p>
          </table:table-cell>
          <table:table-cell office:value-type="string" table:style-name="ce1">
            <text:p>Отплата главнице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114" table:style-name="ce1">
            <text:p>496114</text:p>
          </table:table-cell>
          <table:table-cell office:value-type="string" table:style-name="ce1">
            <text:p>Отплата главнице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115" table:style-name="ce1">
            <text:p>496115</text:p>
          </table:table-cell>
          <table:table-cell office:value-type="string" table:style-name="ce1">
            <text:p>Отплата главнице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16" table:style-name="ce1">
            <text:p>496116</text:p>
          </table:table-cell>
          <table:table-cell office:value-type="string" table:style-name="ce1">
            <text:p>Отплата главнице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96117" table:style-name="ce1">
            <text:p>496117</text:p>
          </table:table-cell>
          <table:table-cell office:value-type="string" table:style-name="ce1">
            <text:p>Отплата главнице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6118" table:style-name="ce1">
            <text:p>496118</text:p>
          </table:table-cell>
          <table:table-cell office:value-type="string" table:style-name="ce1">
            <text:p>Отплата домаћих меница</text:p>
          </table:table-cell>
          <table:table-cell table:number-columns-repeated="16382"/>
        </table:table-row>
        <table:table-row table:style-name="ro4">
          <table:table-cell office:value-type="float" office:value="496119" table:style-name="ce1">
            <text:p>496119</text:p>
          </table:table-cell>
          <table:table-cell office:value-type="string" table:style-name="ce1">
            <text:p>Исправка унутрашњег дуга</text:p>
          </table:table-cell>
          <table:table-cell table:number-columns-repeated="16382"/>
        </table:table-row>
        <table:table-row table:style-name="ro4">
          <table:table-cell office:value-type="float" office:value="496120" table:style-name="ce1">
            <text:p>496120</text:p>
          </table:table-cell>
          <table:table-cell office:value-type="string" table:style-name="ce1">
            <text:p>Отплата главнице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21" table:style-name="ce1">
            <text:p>496121</text:p>
          </table:table-cell>
          <table:table-cell office:value-type="string" table:style-name="ce1">
            <text:p>Отплата главнице на стране хартије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122" table:style-name="ce1">
            <text:p>496122</text:p>
          </table:table-cell>
          <table:table-cell office:value-type="string" table:style-name="ce1">
            <text:p>Отплата главниц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96123" table:style-name="ce1">
            <text:p>496123</text:p>
          </table:table-cell>
          <table:table-cell office:value-type="string" table:style-name="ce1">
            <text:p>Отплата главнице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124" table:style-name="ce1">
            <text:p>496124</text:p>
          </table:table-cell>
          <table:table-cell office:value-type="string" table:style-name="ce1">
            <text:p>Отплате главнице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125" table:style-name="ce1">
            <text:p>496125</text:p>
          </table:table-cell>
          <table:table-cell office:value-type="string" table:style-name="ce1">
            <text:p>Отплате главнице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26" table:style-name="ce1">
            <text:p>496126</text:p>
          </table:table-cell>
          <table:table-cell office:value-type="string" table:style-name="ce1">
            <text:p>Отплата главнице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6129" table:style-name="ce1">
            <text:p>496129</text:p>
          </table:table-cell>
          <table:table-cell office:value-type="string" table:style-name="ce1">
            <text:p>Исправка спољног дуга</text:p>
          </table:table-cell>
          <table:table-cell table:number-columns-repeated="16382"/>
        </table:table-row>
        <table:table-row table:style-name="ro4">
          <table:table-cell office:value-type="float" office:value="496130" table:style-name="ce1">
            <text:p>496130</text:p>
          </table:table-cell>
          <table:table-cell office:value-type="string" table:style-name="ce1">
            <text:p>Отплата главнице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6131" table:style-name="ce1">
            <text:p>496131</text:p>
          </table:table-cell>
          <table:table-cell office:value-type="string" table:style-name="ce1">
            <text:p>Отплата главнице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6140" table:style-name="ce1">
            <text:p>496140</text:p>
          </table:table-cell>
          <table:table-cell office:value-type="string" table:style-name="ce1">
            <text:p>Отплата главнице за финансијски лизинг</text:p>
          </table:table-cell>
          <table:table-cell table:number-columns-repeated="16382"/>
        </table:table-row>
        <table:table-row table:style-name="ro4">
          <table:table-cell office:value-type="float" office:value="496141" table:style-name="ce1">
            <text:p>496141</text:p>
          </table:table-cell>
          <table:table-cell office:value-type="string" table:style-name="ce1">
            <text:p>Отплата главнице за финансијски лизинг</text:p>
          </table:table-cell>
          <table:table-cell table:number-columns-repeated="16382"/>
        </table:table-row>
        <table:table-row table:style-name="ro4">
          <table:table-cell office:value-type="float" office:value="496200" table:style-name="ce1">
            <text:p>496200</text:p>
          </table:table-cell>
          <table:table-cell office:value-type="string" table:style-name="ce1">
            <text:p>Набавка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210" table:style-name="ce1">
            <text:p>496210</text:p>
          </table:table-cell>
          <table:table-cell office:value-type="string" table:style-name="ce1">
            <text:p>Набавка домаће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211" table:style-name="ce1">
            <text:p>496211</text:p>
          </table:table-cell>
          <table:table-cell office:value-type="string" table:style-name="ce1">
            <text:p>Набавка домаћих хартија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212" table:style-name="ce1">
            <text:p>496212</text:p>
          </table:table-cell>
          <table:table-cell office:value-type="string" table:style-name="ce1">
            <text:p>Кредит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96213" table:style-name="ce1">
            <text:p>496213</text:p>
          </table:table-cell>
          <table:table-cell office:value-type="string" table:style-name="ce1">
            <text:p>Кредити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214" table:style-name="ce1">
            <text:p>496214</text:p>
          </table:table-cell>
          <table:table-cell office:value-type="string" table:style-name="ce1">
            <text:p>Кредити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215" table:style-name="ce1">
            <text:p>496215</text:p>
          </table:table-cell>
          <table:table-cell office:value-type="string" table:style-name="ce1">
            <text:p>Кредити домаћим јавним не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216" table:style-name="ce1">
            <text:p>496216</text:p>
          </table:table-cell>
          <table:table-cell office:value-type="string" table:style-name="ce1">
            <text:p>Кредити физичким лицима и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96217" table:style-name="ce1">
            <text:p>496217</text:p>
          </table:table-cell>
          <table:table-cell office:value-type="string" table:style-name="ce1">
            <text:p>Кредити домаћим невладиним организацијама у земљи</text:p>
          </table:table-cell>
          <table:table-cell table:number-columns-repeated="16382"/>
        </table:table-row>
        <table:table-row table:style-name="ro4">
          <table:table-cell office:value-type="float" office:value="496218" table:style-name="ce1">
            <text:p>496218</text:p>
          </table:table-cell>
          <table:table-cell office:value-type="string" table:style-name="ce1">
            <text:p>Кредити домаћим нефинансијским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6219" table:style-name="ce1">
            <text:p>496219</text:p>
          </table:table-cell>
          <table:table-cell office:value-type="string" table:style-name="ce1">
            <text:p>Набавка домаћих акција и осталог капитала</text:p>
          </table:table-cell>
          <table:table-cell table:number-columns-repeated="16382"/>
        </table:table-row>
        <table:table-row table:style-name="ro4">
          <table:table-cell office:value-type="float" office:value="496220" table:style-name="ce1">
            <text:p>496220</text:p>
          </table:table-cell>
          <table:table-cell office:value-type="string" table:style-name="ce1">
            <text:p>Набавка стране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221" table:style-name="ce1">
            <text:p>496221</text:p>
          </table:table-cell>
          <table:table-cell office:value-type="string" table:style-name="ce1">
            <text:p>Набавка страних хартија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222" table:style-name="ce1">
            <text:p>496222</text:p>
          </table:table-cell>
          <table:table-cell office:value-type="string" table:style-name="ce1">
            <text:p>Кредити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96223" table:style-name="ce1">
            <text:p>496223</text:p>
          </table:table-cell>
          <table:table-cell office:value-type="string" table:style-name="ce1">
            <text:p>Кредити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6224" table:style-name="ce1">
            <text:p>496224</text:p>
          </table:table-cell>
          <table:table-cell office:value-type="string" table:style-name="ce1">
            <text:p>Кредити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225" table:style-name="ce1">
            <text:p>496225</text:p>
          </table:table-cell>
          <table:table-cell office:value-type="string" table:style-name="ce1">
            <text:p>Кредити страним не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226" table:style-name="ce1">
            <text:p>496226</text:p>
          </table:table-cell>
          <table:table-cell office:value-type="string" table:style-name="ce1">
            <text:p>Кредити страним невлади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6227" table:style-name="ce1">
            <text:p>496227</text:p>
          </table:table-cell>
          <table:table-cell office:value-type="string" table:style-name="ce1">
            <text:p>Набавка страних акција и осталог капитала</text:p>
          </table:table-cell>
          <table:table-cell table:number-columns-repeated="16382"/>
        </table:table-row>
        <table:table-row table:style-name="ro4">
          <table:table-cell office:value-type="float" office:value="496228" table:style-name="ce1">
            <text:p>496228</text:p>
          </table:table-cell>
          <table:table-cell office:value-type="string" table:style-name="ce1">
            <text:p>Куповина стране валуте</text:p>
          </table:table-cell>
          <table:table-cell table:number-columns-repeated="16382"/>
        </table:table-row>
        <table:table-row table:style-name="ro4">
          <table:table-cell office:value-type="float" office:value="499000" table:style-name="ce1">
            <text:p>499000</text:p>
          </table:table-cell>
          <table:table-cell office:value-type="string" table:style-name="ce1">
            <text:p>СРЕДСТВА РЕЗЕРВЕ</text:p>
          </table:table-cell>
          <table:table-cell table:number-columns-repeated="16382"/>
        </table:table-row>
        <table:table-row table:style-name="ro4">
          <table:table-cell office:value-type="float" office:value="499100" table:style-name="ce1">
            <text:p>499100</text:p>
          </table:table-cell>
          <table:table-cell office:value-type="string" table:style-name="ce1">
            <text:p>Средства резерве</text:p>
          </table:table-cell>
          <table:table-cell table:number-columns-repeated="16382"/>
        </table:table-row>
        <table:table-row table:style-name="ro4">
          <table:table-cell office:value-type="float" office:value="499110" table:style-name="ce1">
            <text:p>499110</text:p>
          </table:table-cell>
          <table:table-cell office:value-type="string" table:style-name="ce1">
            <text:p>Стална резерва</text:p>
          </table:table-cell>
          <table:table-cell table:number-columns-repeated="16382"/>
        </table:table-row>
        <table:table-row table:style-name="ro4">
          <table:table-cell office:value-type="float" office:value="499111" table:style-name="ce1">
            <text:p>499111</text:p>
          </table:table-cell>
          <table:table-cell office:value-type="string" table:style-name="ce1">
            <text:p>Стална резерва</text:p>
          </table:table-cell>
          <table:table-cell table:number-columns-repeated="16382"/>
        </table:table-row>
        <table:table-row table:style-name="ro4">
          <table:table-cell office:value-type="float" office:value="499120" table:style-name="ce1">
            <text:p>499120</text:p>
          </table:table-cell>
          <table:table-cell office:value-type="string" table:style-name="ce1">
            <text:p>Текућа резерва</text:p>
          </table:table-cell>
          <table:table-cell table:number-columns-repeated="16382"/>
        </table:table-row>
        <table:table-row table:style-name="ro4">
          <table:table-cell office:value-type="float" office:value="499121" table:style-name="ce1">
            <text:p>499121</text:p>
          </table:table-cell>
          <table:table-cell office:value-type="string" table:style-name="ce1">
            <text:p>Текућа резерва</text:p>
          </table:table-cell>
          <table:table-cell table:number-columns-repeated="16382"/>
        </table:table-row>
        <table:table-row table:style-name="ro4">
          <table:table-cell office:value-type="float" office:value="500000" table:style-name="ce1">
            <text:p>500000</text:p>
          </table:table-cell>
          <table:table-cell office:value-type="string" table:style-name="ce1">
            <text:p>ИЗДАЦИ ЗА НЕФИНАНСИЈСКУ ИМОВИНУ</text:p>
          </table:table-cell>
          <table:table-cell table:number-columns-repeated="16382"/>
        </table:table-row>
        <table:table-row table:style-name="ro4">
          <table:table-cell office:value-type="float" office:value="510000" table:style-name="ce1">
            <text:p>510000</text:p>
          </table:table-cell>
          <table:table-cell office:value-type="string" table:style-name="ce1">
            <text:p>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511000" table:style-name="ce1">
            <text:p>511000</text:p>
          </table:table-cell>
          <table:table-cell office:value-type="string" table:style-name="ce1">
            <text:p>ЗГРАДЕ И ГРАДЈЕВИНСКИ ОБЈЕКТИ</text:p>
          </table:table-cell>
          <table:table-cell table:number-columns-repeated="16382"/>
        </table:table-row>
        <table:table-row table:style-name="ro4">
          <table:table-cell office:value-type="float" office:value="511100" table:style-name="ce1">
            <text:p>511100</text:p>
          </table:table-cell>
          <table:table-cell office:value-type="string" table:style-name="ce1">
            <text:p>Куповин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11110" table:style-name="ce1">
            <text:p>511110</text:p>
          </table:table-cell>
          <table:table-cell office:value-type="string" table:style-name="ce1">
            <text:p>Куповина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111" table:style-name="ce1">
            <text:p>511111</text:p>
          </table:table-cell>
          <table:table-cell office:value-type="string" table:style-name="ce1">
            <text:p>Куповина стамбеног простора за јавне службенике</text:p>
          </table:table-cell>
          <table:table-cell table:number-columns-repeated="16382"/>
        </table:table-row>
        <table:table-row table:style-name="ro4">
          <table:table-cell office:value-type="float" office:value="511112" table:style-name="ce1">
            <text:p>511112</text:p>
          </table:table-cell>
          <table:table-cell office:value-type="string" table:style-name="ce1">
            <text:p>Куповина стамбеног простора за социјалне групе</text:p>
          </table:table-cell>
          <table:table-cell table:number-columns-repeated="16382"/>
        </table:table-row>
        <table:table-row table:style-name="ro4">
          <table:table-cell office:value-type="float" office:value="511113" table:style-name="ce1">
            <text:p>511113</text:p>
          </table:table-cell>
          <table:table-cell office:value-type="string" table:style-name="ce1">
            <text:p>Куповина стамбеног простора за избеглице</text:p>
          </table:table-cell>
          <table:table-cell table:number-columns-repeated="16382"/>
        </table:table-row>
        <table:table-row table:style-name="ro4">
          <table:table-cell office:value-type="float" office:value="511118" table:style-name="ce1">
            <text:p>511118</text:p>
          </table:table-cell>
          <table:table-cell office:value-type="string" table:style-name="ce1">
            <text:p>Куповина осталог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119" table:style-name="ce1">
            <text:p>511119</text:p>
          </table:table-cell>
          <table:table-cell office:value-type="string" table:style-name="ce1">
            <text:p>Лизинг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120" table:style-name="ce1">
            <text:p>511120</text:p>
          </table:table-cell>
          <table:table-cell office:value-type="string" table:style-name="ce1">
            <text:p>Куповина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121" table:style-name="ce1">
            <text:p>511121</text:p>
          </table:table-cell>
          <table:table-cell office:value-type="string" table:style-name="ce1">
            <text:p>Куповина канцеларијских зграда и осталог простора</text:p>
          </table:table-cell>
          <table:table-cell table:number-columns-repeated="16382"/>
        </table:table-row>
        <table:table-row table:style-name="ro4">
          <table:table-cell office:value-type="float" office:value="511122" table:style-name="ce1">
            <text:p>511122</text:p>
          </table:table-cell>
          <table:table-cell office:value-type="string" table:style-name="ce1">
            <text:p>Куповина болница, домова здравља и старачких домова</text:p>
          </table:table-cell>
          <table:table-cell table:number-columns-repeated="16382"/>
        </table:table-row>
        <table:table-row table:style-name="ro4">
          <table:table-cell office:value-type="float" office:value="511123" table:style-name="ce1">
            <text:p>511123</text:p>
          </table:table-cell>
          <table:table-cell office:value-type="string" table:style-name="ce1">
            <text:p>Куповина објеката за потребе образовања</text:p>
          </table:table-cell>
          <table:table-cell table:number-columns-repeated="16382"/>
        </table:table-row>
        <table:table-row table:style-name="ro4">
          <table:table-cell office:value-type="float" office:value="511124" table:style-name="ce1">
            <text:p>511124</text:p>
          </table:table-cell>
          <table:table-cell office:value-type="string" table:style-name="ce1">
            <text:p>Куповина ресторана</text:p>
          </table:table-cell>
          <table:table-cell table:number-columns-repeated="16382"/>
        </table:table-row>
        <table:table-row table:style-name="ro4">
          <table:table-cell office:value-type="float" office:value="511125" table:style-name="ce1">
            <text:p>511125</text:p>
          </table:table-cell>
          <table:table-cell office:value-type="string" table:style-name="ce1">
            <text:p>Куповина одмаралишта</text:p>
          </table:table-cell>
          <table:table-cell table:number-columns-repeated="16382"/>
        </table:table-row>
        <table:table-row table:style-name="ro4">
          <table:table-cell office:value-type="float" office:value="511126" table:style-name="ce1">
            <text:p>511126</text:p>
          </table:table-cell>
          <table:table-cell office:value-type="string" table:style-name="ce1">
            <text:p>Куповина складишта, силоса, гаража и сл.</text:p>
          </table:table-cell>
          <table:table-cell table:number-columns-repeated="16382"/>
        </table:table-row>
        <table:table-row table:style-name="ro4">
          <table:table-cell office:value-type="float" office:value="511127" table:style-name="ce1">
            <text:p>511127</text:p>
          </table:table-cell>
          <table:table-cell office:value-type="string" table:style-name="ce1">
            <text:p>Куповина фабричких хала</text:p>
          </table:table-cell>
          <table:table-cell table:number-columns-repeated="16382"/>
        </table:table-row>
        <table:table-row table:style-name="ro4">
          <table:table-cell office:value-type="float" office:value="511129" table:style-name="ce1">
            <text:p>511129</text:p>
          </table:table-cell>
          <table:table-cell office:value-type="string" table:style-name="ce1">
            <text:p>Лизинг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190" table:style-name="ce1">
            <text:p>511190</text:p>
          </table:table-cell>
          <table:table-cell office:value-type="string" table:style-name="ce1">
            <text:p>Куповина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191" table:style-name="ce1">
            <text:p>511191</text:p>
          </table:table-cell>
          <table:table-cell office:value-type="string" table:style-name="ce1">
            <text:p>Куповина отворених спортских и рекреационих објеката</text:p>
          </table:table-cell>
          <table:table-cell table:number-columns-repeated="16382"/>
        </table:table-row>
        <table:table-row table:style-name="ro4">
          <table:table-cell office:value-type="float" office:value="511192" table:style-name="ce1">
            <text:p>511192</text:p>
          </table:table-cell>
          <table:table-cell office:value-type="string" table:style-name="ce1">
            <text:p>Куповина установа културе</text:p>
          </table:table-cell>
          <table:table-cell table:number-columns-repeated="16382"/>
        </table:table-row>
        <table:table-row table:style-name="ro4">
          <table:table-cell office:value-type="float" office:value="511193" table:style-name="ce1">
            <text:p>511193</text:p>
          </table:table-cell>
          <table:table-cell office:value-type="string" table:style-name="ce1">
            <text:p>Куповина затвора</text:p>
          </table:table-cell>
          <table:table-cell table:number-columns-repeated="16382"/>
        </table:table-row>
        <table:table-row table:style-name="ro4">
          <table:table-cell office:value-type="float" office:value="511199" table:style-name="ce1">
            <text:p>511199</text:p>
          </table:table-cell>
          <table:table-cell office:value-type="string" table:style-name="ce1">
            <text:p>Лизинг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200" table:style-name="ce1">
            <text:p>511200</text:p>
          </table:table-cell>
          <table:table-cell office:value-type="string" table:style-name="ce1">
            <text:p>Изградњ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11210" table:style-name="ce1">
            <text:p>511210</text:p>
          </table:table-cell>
          <table:table-cell office:value-type="string" table:style-name="ce1">
            <text:p>Изградња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211" table:style-name="ce1">
            <text:p>511211</text:p>
          </table:table-cell>
          <table:table-cell office:value-type="string" table:style-name="ce1">
            <text:p>Изградња стамбеног простора за јавне службенике</text:p>
          </table:table-cell>
          <table:table-cell table:number-columns-repeated="16382"/>
        </table:table-row>
        <table:table-row table:style-name="ro4">
          <table:table-cell office:value-type="float" office:value="511212" table:style-name="ce1">
            <text:p>511212</text:p>
          </table:table-cell>
          <table:table-cell office:value-type="string" table:style-name="ce1">
            <text:p>Изградња стамбеног простора за социјалне групе</text:p>
          </table:table-cell>
          <table:table-cell table:number-columns-repeated="16382"/>
        </table:table-row>
        <table:table-row table:style-name="ro4">
          <table:table-cell office:value-type="float" office:value="511213" table:style-name="ce1">
            <text:p>511213</text:p>
          </table:table-cell>
          <table:table-cell office:value-type="string" table:style-name="ce1">
            <text:p>Изградња стамбеног простора за избеглице</text:p>
          </table:table-cell>
          <table:table-cell table:number-columns-repeated="16382"/>
        </table:table-row>
        <table:table-row table:style-name="ro4">
          <table:table-cell office:value-type="float" office:value="511219" table:style-name="ce1">
            <text:p>511219</text:p>
          </table:table-cell>
          <table:table-cell office:value-type="string" table:style-name="ce1">
            <text:p>Изградња осталих стамбених простора</text:p>
          </table:table-cell>
          <table:table-cell table:number-columns-repeated="16382"/>
        </table:table-row>
        <table:table-row table:style-name="ro4">
          <table:table-cell office:value-type="float" office:value="511220" table:style-name="ce1">
            <text:p>511220</text:p>
          </table:table-cell>
          <table:table-cell office:value-type="string" table:style-name="ce1">
            <text:p>Изградња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221" table:style-name="ce1">
            <text:p>511221</text:p>
          </table:table-cell>
          <table:table-cell office:value-type="string" table:style-name="ce1">
            <text:p>Канцеларијске зграде и пословни простор</text:p>
          </table:table-cell>
          <table:table-cell table:number-columns-repeated="16382"/>
        </table:table-row>
        <table:table-row table:style-name="ro4">
          <table:table-cell office:value-type="float" office:value="511222" table:style-name="ce1">
            <text:p>511222</text:p>
          </table:table-cell>
          <table:table-cell office:value-type="string" table:style-name="ce1">
            <text:p>Болнице, домови здравља и старачки домови</text:p>
          </table:table-cell>
          <table:table-cell table:number-columns-repeated="16382"/>
        </table:table-row>
        <table:table-row table:style-name="ro4">
          <table:table-cell office:value-type="float" office:value="511223" table:style-name="ce1">
            <text:p>511223</text:p>
          </table:table-cell>
          <table:table-cell office:value-type="string" table:style-name="ce1">
            <text:p>Објекти за потребе образовања</text:p>
          </table:table-cell>
          <table:table-cell table:number-columns-repeated="16382"/>
        </table:table-row>
        <table:table-row table:style-name="ro4">
          <table:table-cell office:value-type="float" office:value="511224" table:style-name="ce1">
            <text:p>511224</text:p>
          </table:table-cell>
          <table:table-cell office:value-type="string" table:style-name="ce1">
            <text:p>Ресторани</text:p>
          </table:table-cell>
          <table:table-cell table:number-columns-repeated="16382"/>
        </table:table-row>
        <table:table-row table:style-name="ro4">
          <table:table-cell office:value-type="float" office:value="511225" table:style-name="ce1">
            <text:p>511225</text:p>
          </table:table-cell>
          <table:table-cell office:value-type="string" table:style-name="ce1">
            <text:p>Одмаралишта</text:p>
          </table:table-cell>
          <table:table-cell table:number-columns-repeated="16382"/>
        </table:table-row>
        <table:table-row table:style-name="ro4">
          <table:table-cell office:value-type="float" office:value="511226" table:style-name="ce1">
            <text:p>511226</text:p>
          </table:table-cell>
          <table:table-cell office:value-type="string" table:style-name="ce1">
            <text:p>Складишта, силоси, гараже и слично</text:p>
          </table:table-cell>
          <table:table-cell table:number-columns-repeated="16382"/>
        </table:table-row>
        <table:table-row table:style-name="ro4">
          <table:table-cell office:value-type="float" office:value="511227" table:style-name="ce1">
            <text:p>511227</text:p>
          </table:table-cell>
          <table:table-cell office:value-type="string" table:style-name="ce1">
            <text:p>Гранични прелази</text:p>
          </table:table-cell>
          <table:table-cell table:number-columns-repeated="16382"/>
        </table:table-row>
        <table:table-row table:style-name="ro4">
          <table:table-cell office:value-type="float" office:value="511228" table:style-name="ce1">
            <text:p>511228</text:p>
          </table:table-cell>
          <table:table-cell office:value-type="string" table:style-name="ce1">
            <text:p>Фабричке хале</text:p>
          </table:table-cell>
          <table:table-cell table:number-columns-repeated="16382"/>
        </table:table-row>
        <table:table-row table:style-name="ro4">
          <table:table-cell office:value-type="float" office:value="511230" table:style-name="ce1">
            <text:p>511230</text:p>
          </table:table-cell>
          <table:table-cell office:value-type="string" table:style-name="ce1">
            <text:p>Изградња саобраћајних објеката</text:p>
          </table:table-cell>
          <table:table-cell table:number-columns-repeated="16382"/>
        </table:table-row>
        <table:table-row table:style-name="ro4">
          <table:table-cell office:value-type="float" office:value="511231" table:style-name="ce1">
            <text:p>511231</text:p>
          </table:table-cell>
          <table:table-cell office:value-type="string" table:style-name="ce1">
            <text:p>Аутопутеви, путеви, мостови, надвожњаци и тунели</text:p>
          </table:table-cell>
          <table:table-cell table:number-columns-repeated="16382"/>
        </table:table-row>
        <table:table-row table:style-name="ro4">
          <table:table-cell office:value-type="float" office:value="511232" table:style-name="ce1">
            <text:p>511232</text:p>
          </table:table-cell>
          <table:table-cell office:value-type="string" table:style-name="ce1">
            <text:p>Пруге</text:p>
          </table:table-cell>
          <table:table-cell table:number-columns-repeated="16382"/>
        </table:table-row>
        <table:table-row table:style-name="ro4">
          <table:table-cell office:value-type="float" office:value="511233" table:style-name="ce1">
            <text:p>511233</text:p>
          </table:table-cell>
          <table:table-cell office:value-type="string" table:style-name="ce1">
            <text:p>Аеродромске писте</text:p>
          </table:table-cell>
          <table:table-cell table:number-columns-repeated="16382"/>
        </table:table-row>
        <table:table-row table:style-name="ro4">
          <table:table-cell office:value-type="float" office:value="511240" table:style-name="ce1">
            <text:p>511240</text:p>
          </table:table-cell>
          <table:table-cell office:value-type="string" table:style-name="ce1">
            <text:p>Изградња водоводне инфраструктуре</text:p>
          </table:table-cell>
          <table:table-cell table:number-columns-repeated="16382"/>
        </table:table-row>
        <table:table-row table:style-name="ro4">
          <table:table-cell office:value-type="float" office:value="511241" table:style-name="ce1">
            <text:p>511241</text:p>
          </table:table-cell>
          <table:table-cell office:value-type="string" table:style-name="ce1">
            <text:p>Водовод</text:p>
          </table:table-cell>
          <table:table-cell table:number-columns-repeated="16382"/>
        </table:table-row>
        <table:table-row table:style-name="ro4">
          <table:table-cell office:value-type="float" office:value="511242" table:style-name="ce1">
            <text:p>511242</text:p>
          </table:table-cell>
          <table:table-cell office:value-type="string" table:style-name="ce1">
            <text:p>Канализација</text:p>
          </table:table-cell>
          <table:table-cell table:number-columns-repeated="16382"/>
        </table:table-row>
        <table:table-row table:style-name="ro4">
          <table:table-cell office:value-type="float" office:value="511243" table:style-name="ce1">
            <text:p>511243</text:p>
          </table:table-cell>
          <table:table-cell office:value-type="string" table:style-name="ce1">
            <text:p>Луке</text:p>
          </table:table-cell>
          <table:table-cell table:number-columns-repeated="16382"/>
        </table:table-row>
        <table:table-row table:style-name="ro4">
          <table:table-cell office:value-type="float" office:value="511244" table:style-name="ce1">
            <text:p>511244</text:p>
          </table:table-cell>
          <table:table-cell office:value-type="string" table:style-name="ce1">
            <text:p>Бране</text:p>
          </table:table-cell>
          <table:table-cell table:number-columns-repeated="16382"/>
        </table:table-row>
        <table:table-row table:style-name="ro4">
          <table:table-cell office:value-type="float" office:value="511290" table:style-name="ce1">
            <text:p>511290</text:p>
          </table:table-cell>
          <table:table-cell office:value-type="string" table:style-name="ce1">
            <text:p>Изградња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291" table:style-name="ce1">
            <text:p>511291</text:p>
          </table:table-cell>
          <table:table-cell office:value-type="string" table:style-name="ce1">
            <text:p>Плиновод и плинарски радови</text:p>
          </table:table-cell>
          <table:table-cell table:number-columns-repeated="16382"/>
        </table:table-row>
        <table:table-row table:style-name="ro4">
          <table:table-cell office:value-type="float" office:value="511292" table:style-name="ce1">
            <text:p>511292</text:p>
          </table:table-cell>
          <table:table-cell office:value-type="string" table:style-name="ce1">
            <text:p>Комуникациони и електрични водови</text:p>
          </table:table-cell>
          <table:table-cell table:number-columns-repeated="16382"/>
        </table:table-row>
        <table:table-row table:style-name="ro4">
          <table:table-cell office:value-type="float" office:value="511293" table:style-name="ce1">
            <text:p>511293</text:p>
          </table:table-cell>
          <table:table-cell office:value-type="string" table:style-name="ce1">
            <text:p>Отворени спортски и рекреациони објекти</text:p>
          </table:table-cell>
          <table:table-cell table:number-columns-repeated="16382"/>
        </table:table-row>
        <table:table-row table:style-name="ro4">
          <table:table-cell office:value-type="float" office:value="511294" table:style-name="ce1">
            <text:p>511294</text:p>
          </table:table-cell>
          <table:table-cell office:value-type="string" table:style-name="ce1">
            <text:p>Установе културе</text:p>
          </table:table-cell>
          <table:table-cell table:number-columns-repeated="16382"/>
        </table:table-row>
        <table:table-row table:style-name="ro4">
          <table:table-cell office:value-type="float" office:value="511295" table:style-name="ce1">
            <text:p>511295</text:p>
          </table:table-cell>
          <table:table-cell office:value-type="string" table:style-name="ce1">
            <text:p>Затвори</text:p>
          </table:table-cell>
          <table:table-cell table:number-columns-repeated="16382"/>
        </table:table-row>
        <table:table-row table:style-name="ro4">
          <table:table-cell office:value-type="float" office:value="511300" table:style-name="ce1">
            <text:p>511300</text:p>
          </table:table-cell>
          <table:table-cell office:value-type="string" table:style-name="ce1">
            <text:p>Капитално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11310" table:style-name="ce1">
            <text:p>511310</text:p>
          </table:table-cell>
          <table:table-cell office:value-type="string" table:style-name="ce1">
            <text:p>Капитално одржавање стамбених простора</text:p>
          </table:table-cell>
          <table:table-cell table:number-columns-repeated="16382"/>
        </table:table-row>
        <table:table-row table:style-name="ro4">
          <table:table-cell office:value-type="float" office:value="511311" table:style-name="ce1">
            <text:p>511311</text:p>
          </table:table-cell>
          <table:table-cell office:value-type="string" table:style-name="ce1">
            <text:p>Капитално одржавање стамбеног простора за јавне службенике</text:p>
          </table:table-cell>
          <table:table-cell table:number-columns-repeated="16382"/>
        </table:table-row>
        <table:table-row table:style-name="ro4">
          <table:table-cell office:value-type="float" office:value="511312" table:style-name="ce1">
            <text:p>511312</text:p>
          </table:table-cell>
          <table:table-cell office:value-type="string" table:style-name="ce1">
            <text:p>Капитално одржавање стамбеног простора за социјалне групе</text:p>
          </table:table-cell>
          <table:table-cell table:number-columns-repeated="16382"/>
        </table:table-row>
        <table:table-row table:style-name="ro4">
          <table:table-cell office:value-type="float" office:value="511313" table:style-name="ce1">
            <text:p>511313</text:p>
          </table:table-cell>
          <table:table-cell office:value-type="string" table:style-name="ce1">
            <text:p>Капитално одржавање стамбеног простора за избеглице</text:p>
          </table:table-cell>
          <table:table-cell table:number-columns-repeated="16382"/>
        </table:table-row>
        <table:table-row table:style-name="ro4">
          <table:table-cell office:value-type="float" office:value="511319" table:style-name="ce1">
            <text:p>511319</text:p>
          </table:table-cell>
          <table:table-cell office:value-type="string" table:style-name="ce1">
            <text:p>Капитално одржавање другог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320" table:style-name="ce1">
            <text:p>511320</text:p>
          </table:table-cell>
          <table:table-cell office:value-type="string" table:style-name="ce1">
            <text:p>Капитално одржавање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321" table:style-name="ce1">
            <text:p>511321</text:p>
          </table:table-cell>
          <table:table-cell office:value-type="string" table:style-name="ce1">
            <text:p>Капитално одржавање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322" table:style-name="ce1">
            <text:p>511322</text:p>
          </table:table-cell>
          <table:table-cell office:value-type="string" table:style-name="ce1">
            <text:p>Капитално одржавање болница, домова здравља и старачких домова</text:p>
          </table:table-cell>
          <table:table-cell table:number-columns-repeated="16382"/>
        </table:table-row>
        <table:table-row table:style-name="ro4">
          <table:table-cell office:value-type="float" office:value="511323" table:style-name="ce1">
            <text:p>511323</text:p>
          </table:table-cell>
          <table:table-cell office:value-type="string" table:style-name="ce1">
            <text:p>Капитално одржавање објеката за потребе образовања</text:p>
          </table:table-cell>
          <table:table-cell table:number-columns-repeated="16382"/>
        </table:table-row>
        <table:table-row table:style-name="ro4">
          <table:table-cell office:value-type="float" office:value="511324" table:style-name="ce1">
            <text:p>511324</text:p>
          </table:table-cell>
          <table:table-cell office:value-type="string" table:style-name="ce1">
            <text:p>Капитално одржавање ресторана</text:p>
          </table:table-cell>
          <table:table-cell table:number-columns-repeated="16382"/>
        </table:table-row>
        <table:table-row table:style-name="ro4">
          <table:table-cell office:value-type="float" office:value="511325" table:style-name="ce1">
            <text:p>511325</text:p>
          </table:table-cell>
          <table:table-cell office:value-type="string" table:style-name="ce1">
            <text:p>Капитално одржавање одмаралишта</text:p>
          </table:table-cell>
          <table:table-cell table:number-columns-repeated="16382"/>
        </table:table-row>
        <table:table-row table:style-name="ro4">
          <table:table-cell office:value-type="float" office:value="511326" table:style-name="ce1">
            <text:p>511326</text:p>
          </table:table-cell>
          <table:table-cell office:value-type="string" table:style-name="ce1">
            <text:p>Капитално одржавање складишта, силоса, гаража и сл.</text:p>
          </table:table-cell>
          <table:table-cell table:number-columns-repeated="16382"/>
        </table:table-row>
        <table:table-row table:style-name="ro4">
          <table:table-cell office:value-type="float" office:value="511327" table:style-name="ce1">
            <text:p>511327</text:p>
          </table:table-cell>
          <table:table-cell office:value-type="string" table:style-name="ce1">
            <text:p>Капитално одржавање граничних прелаза</text:p>
          </table:table-cell>
          <table:table-cell table:number-columns-repeated="16382"/>
        </table:table-row>
        <table:table-row table:style-name="ro4">
          <table:table-cell office:value-type="float" office:value="511328" table:style-name="ce1">
            <text:p>511328</text:p>
          </table:table-cell>
          <table:table-cell office:value-type="string" table:style-name="ce1">
            <text:p>Капитално одржавање фабричких хала</text:p>
          </table:table-cell>
          <table:table-cell table:number-columns-repeated="16382"/>
        </table:table-row>
        <table:table-row table:style-name="ro4">
          <table:table-cell office:value-type="float" office:value="511330" table:style-name="ce1">
            <text:p>511330</text:p>
          </table:table-cell>
          <table:table-cell office:value-type="string" table:style-name="ce1">
            <text:p>Капитално одржавање саобраћајних објеката</text:p>
          </table:table-cell>
          <table:table-cell table:number-columns-repeated="16382"/>
        </table:table-row>
        <table:table-row table:style-name="ro4">
          <table:table-cell office:value-type="float" office:value="511331" table:style-name="ce1">
            <text:p>511331</text:p>
          </table:table-cell>
          <table:table-cell office:value-type="string" table:style-name="ce1">
            <text:p>Капитално одржавање аутопутева, путева, мостова, надвожњака и тунела</text:p>
          </table:table-cell>
          <table:table-cell table:number-columns-repeated="16382"/>
        </table:table-row>
        <table:table-row table:style-name="ro4">
          <table:table-cell office:value-type="float" office:value="511332" table:style-name="ce1">
            <text:p>511332</text:p>
          </table:table-cell>
          <table:table-cell office:value-type="string" table:style-name="ce1">
            <text:p>Капитално одржавање пруга</text:p>
          </table:table-cell>
          <table:table-cell table:number-columns-repeated="16382"/>
        </table:table-row>
        <table:table-row table:style-name="ro4">
          <table:table-cell office:value-type="float" office:value="511333" table:style-name="ce1">
            <text:p>511333</text:p>
          </table:table-cell>
          <table:table-cell office:value-type="string" table:style-name="ce1">
            <text:p>Капитално одржавање аеродромских писта</text:p>
          </table:table-cell>
          <table:table-cell table:number-columns-repeated="16382"/>
        </table:table-row>
        <table:table-row table:style-name="ro4">
          <table:table-cell office:value-type="float" office:value="511340" table:style-name="ce1">
            <text:p>511340</text:p>
          </table:table-cell>
          <table:table-cell office:value-type="string" table:style-name="ce1">
            <text:p>Капитално одржавање водоводне инфраструктуре</text:p>
          </table:table-cell>
          <table:table-cell table:number-columns-repeated="16382"/>
        </table:table-row>
        <table:table-row table:style-name="ro4">
          <table:table-cell office:value-type="float" office:value="511341" table:style-name="ce1">
            <text:p>511341</text:p>
          </table:table-cell>
          <table:table-cell office:value-type="string" table:style-name="ce1">
            <text:p>Капитално одржавање водовода</text:p>
          </table:table-cell>
          <table:table-cell table:number-columns-repeated="16382"/>
        </table:table-row>
        <table:table-row table:style-name="ro4">
          <table:table-cell office:value-type="float" office:value="511342" table:style-name="ce1">
            <text:p>511342</text:p>
          </table:table-cell>
          <table:table-cell office:value-type="string" table:style-name="ce1">
            <text:p>Капитално одржавање канализације</text:p>
          </table:table-cell>
          <table:table-cell table:number-columns-repeated="16382"/>
        </table:table-row>
        <table:table-row table:style-name="ro4">
          <table:table-cell office:value-type="float" office:value="511343" table:style-name="ce1">
            <text:p>511343</text:p>
          </table:table-cell>
          <table:table-cell office:value-type="string" table:style-name="ce1">
            <text:p>Капитално одржавање лука</text:p>
          </table:table-cell>
          <table:table-cell table:number-columns-repeated="16382"/>
        </table:table-row>
        <table:table-row table:style-name="ro4">
          <table:table-cell office:value-type="float" office:value="511344" table:style-name="ce1">
            <text:p>511344</text:p>
          </table:table-cell>
          <table:table-cell office:value-type="string" table:style-name="ce1">
            <text:p>Капитално одржавање брана</text:p>
          </table:table-cell>
          <table:table-cell table:number-columns-repeated="16382"/>
        </table:table-row>
        <table:table-row table:style-name="ro4">
          <table:table-cell office:value-type="float" office:value="511390" table:style-name="ce1">
            <text:p>511390</text:p>
          </table:table-cell>
          <table:table-cell office:value-type="string" table:style-name="ce1">
            <text:p>Капитално одржавање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391" table:style-name="ce1">
            <text:p>511391</text:p>
          </table:table-cell>
          <table:table-cell office:value-type="string" table:style-name="ce1">
            <text:p>Капитално одржавање плиновода и плинарских радова</text:p>
          </table:table-cell>
          <table:table-cell table:number-columns-repeated="16382"/>
        </table:table-row>
        <table:table-row table:style-name="ro4">
          <table:table-cell office:value-type="float" office:value="511392" table:style-name="ce1">
            <text:p>511392</text:p>
          </table:table-cell>
          <table:table-cell office:value-type="string" table:style-name="ce1">
            <text:p>Капитално одржавање комуникационих и електричних водова</text:p>
          </table:table-cell>
          <table:table-cell table:number-columns-repeated="16382"/>
        </table:table-row>
        <table:table-row table:style-name="ro4">
          <table:table-cell office:value-type="float" office:value="511393" table:style-name="ce1">
            <text:p>511393</text:p>
          </table:table-cell>
          <table:table-cell office:value-type="string" table:style-name="ce1">
            <text:p>Капитално одржавање отворених спортских и рекреационих објеката</text:p>
          </table:table-cell>
          <table:table-cell table:number-columns-repeated="16382"/>
        </table:table-row>
        <table:table-row table:style-name="ro4">
          <table:table-cell office:value-type="float" office:value="511394" table:style-name="ce1">
            <text:p>511394</text:p>
          </table:table-cell>
          <table:table-cell office:value-type="string" table:style-name="ce1">
            <text:p>Капитално одржавање установа културе</text:p>
          </table:table-cell>
          <table:table-cell table:number-columns-repeated="16382"/>
        </table:table-row>
        <table:table-row table:style-name="ro4">
          <table:table-cell office:value-type="float" office:value="511395" table:style-name="ce1">
            <text:p>511395</text:p>
          </table:table-cell>
          <table:table-cell office:value-type="string" table:style-name="ce1">
            <text:p>Капитално одржавање затвора</text:p>
          </table:table-cell>
          <table:table-cell table:number-columns-repeated="16382"/>
        </table:table-row>
        <table:table-row table:style-name="ro4">
          <table:table-cell office:value-type="float" office:value="511400" table:style-name="ce1">
            <text:p>511400</text:p>
          </table:table-cell>
          <table:table-cell office:value-type="string" table:style-name="ce1">
            <text:p>Пројектно планирање</text:p>
          </table:table-cell>
          <table:table-cell table:number-columns-repeated="16382"/>
        </table:table-row>
        <table:table-row table:style-name="ro4">
          <table:table-cell office:value-type="float" office:value="511410" table:style-name="ce1">
            <text:p>511410</text:p>
          </table:table-cell>
          <table:table-cell office:value-type="string" table:style-name="ce1">
            <text:p>Планирање и праћење пројекта</text:p>
          </table:table-cell>
          <table:table-cell table:number-columns-repeated="16382"/>
        </table:table-row>
        <table:table-row table:style-name="ro4">
          <table:table-cell office:value-type="float" office:value="511411" table:style-name="ce1">
            <text:p>511411</text:p>
          </table:table-cell>
          <table:table-cell office:value-type="string" table:style-name="ce1">
            <text:p>Планирање и праћење пројекта</text:p>
          </table:table-cell>
          <table:table-cell table:number-columns-repeated="16382"/>
        </table:table-row>
        <table:table-row table:style-name="ro4">
          <table:table-cell office:value-type="float" office:value="511420" table:style-name="ce1">
            <text:p>511420</text:p>
          </table:table-cell>
          <table:table-cell office:value-type="string" table:style-name="ce1">
            <text:p>Процене изводљивости</text:p>
          </table:table-cell>
          <table:table-cell table:number-columns-repeated="16382"/>
        </table:table-row>
        <table:table-row table:style-name="ro4">
          <table:table-cell office:value-type="float" office:value="511421" table:style-name="ce1">
            <text:p>511421</text:p>
          </table:table-cell>
          <table:table-cell office:value-type="string" table:style-name="ce1">
            <text:p>Процене изводљивости</text:p>
          </table:table-cell>
          <table:table-cell table:number-columns-repeated="16382"/>
        </table:table-row>
        <table:table-row table:style-name="ro4">
          <table:table-cell office:value-type="float" office:value="511430" table:style-name="ce1">
            <text:p>511430</text:p>
          </table:table-cell>
          <table:table-cell office:value-type="string" table:style-name="ce1">
            <text:p>Идејни пројекат</text:p>
          </table:table-cell>
          <table:table-cell table:number-columns-repeated="16382"/>
        </table:table-row>
        <table:table-row table:style-name="ro4">
          <table:table-cell office:value-type="float" office:value="511431" table:style-name="ce1">
            <text:p>511431</text:p>
          </table:table-cell>
          <table:table-cell office:value-type="string" table:style-name="ce1">
            <text:p>Идејни пројекат</text:p>
          </table:table-cell>
          <table:table-cell table:number-columns-repeated="16382"/>
        </table:table-row>
        <table:table-row table:style-name="ro4">
          <table:table-cell office:value-type="float" office:value="511440" table:style-name="ce1">
            <text:p>511440</text:p>
          </table:table-cell>
          <table:table-cell office:value-type="string" table:style-name="ce1">
            <text:p>Стручна оцена и коментари</text:p>
          </table:table-cell>
          <table:table-cell table:number-columns-repeated="16382"/>
        </table:table-row>
        <table:table-row table:style-name="ro4">
          <table:table-cell office:value-type="float" office:value="511441" table:style-name="ce1">
            <text:p>511441</text:p>
          </table:table-cell>
          <table:table-cell office:value-type="string" table:style-name="ce1">
            <text:p>Стручна оцена и коментари</text:p>
          </table:table-cell>
          <table:table-cell table:number-columns-repeated="16382"/>
        </table:table-row>
        <table:table-row table:style-name="ro4">
          <table:table-cell office:value-type="float" office:value="511450" table:style-name="ce1">
            <text:p>511450</text:p>
          </table:table-cell>
          <table:table-cell office:value-type="string" table:style-name="ce1">
            <text:p>Пројектна документација</text:p>
          </table:table-cell>
          <table:table-cell table:number-columns-repeated="16382"/>
        </table:table-row>
        <table:table-row table:style-name="ro4">
          <table:table-cell office:value-type="float" office:value="511451" table:style-name="ce1">
            <text:p>511451</text:p>
          </table:table-cell>
          <table:table-cell office:value-type="string" table:style-name="ce1">
            <text:p>Пројектна документација</text:p>
          </table:table-cell>
          <table:table-cell table:number-columns-repeated="16382"/>
        </table:table-row>
        <table:table-row table:style-name="ro4">
          <table:table-cell office:value-type="float" office:value="512000" table:style-name="ce1">
            <text:p>512000</text:p>
          </table:table-cell>
          <table:table-cell office:value-type="string" table:style-name="ce1">
            <text:p>МАШИНЕ И ОПРЕМА</text:p>
          </table:table-cell>
          <table:table-cell table:number-columns-repeated="16382"/>
        </table:table-row>
        <table:table-row table:style-name="ro4">
          <table:table-cell office:value-type="float" office:value="512100" table:style-name="ce1">
            <text:p>512100</text:p>
          </table:table-cell>
          <table:table-cell office:value-type="string" table:style-name="ce1">
            <text:p>Опрема за саобраћај</text:p>
          </table:table-cell>
          <table:table-cell table:number-columns-repeated="16382"/>
        </table:table-row>
        <table:table-row table:style-name="ro4">
          <table:table-cell office:value-type="float" office:value="512110" table:style-name="ce1">
            <text:p>512110</text:p>
          </table:table-cell>
          <table:table-cell office:value-type="string" table:style-name="ce1">
            <text:p>Опрема за копнени саобраћај</text:p>
          </table:table-cell>
          <table:table-cell table:number-columns-repeated="16382"/>
        </table:table-row>
        <table:table-row table:style-name="ro4">
          <table:table-cell office:value-type="float" office:value="512111" table:style-name="ce1">
            <text:p>512111</text:p>
          </table:table-cell>
          <table:table-cell office:value-type="string" table:style-name="ce1">
            <text:p>Аутомобили</text:p>
          </table:table-cell>
          <table:table-cell table:number-columns-repeated="16382"/>
        </table:table-row>
        <table:table-row table:style-name="ro4">
          <table:table-cell office:value-type="float" office:value="512112" table:style-name="ce1">
            <text:p>512112</text:p>
          </table:table-cell>
          <table:table-cell office:value-type="string" table:style-name="ce1">
            <text:p>Трактори</text:p>
          </table:table-cell>
          <table:table-cell table:number-columns-repeated="16382"/>
        </table:table-row>
        <table:table-row table:style-name="ro4">
          <table:table-cell office:value-type="float" office:value="512113" table:style-name="ce1">
            <text:p>512113</text:p>
          </table:table-cell>
          <table:table-cell office:value-type="string" table:style-name="ce1">
            <text:p>Комбији</text:p>
          </table:table-cell>
          <table:table-cell table:number-columns-repeated="16382"/>
        </table:table-row>
        <table:table-row table:style-name="ro4">
          <table:table-cell office:value-type="float" office:value="512114" table:style-name="ce1">
            <text:p>512114</text:p>
          </table:table-cell>
          <table:table-cell office:value-type="string" table:style-name="ce1">
            <text:p>Камиони</text:p>
          </table:table-cell>
          <table:table-cell table:number-columns-repeated="16382"/>
        </table:table-row>
        <table:table-row table:style-name="ro4">
          <table:table-cell office:value-type="float" office:value="512115" table:style-name="ce1">
            <text:p>512115</text:p>
          </table:table-cell>
          <table:table-cell office:value-type="string" table:style-name="ce1">
            <text:p>Теренска возила</text:p>
          </table:table-cell>
          <table:table-cell table:number-columns-repeated="16382"/>
        </table:table-row>
        <table:table-row table:style-name="ro4">
          <table:table-cell office:value-type="float" office:value="512116" table:style-name="ce1">
            <text:p>512116</text:p>
          </table:table-cell>
          <table:table-cell office:value-type="string" table:style-name="ce1">
            <text:p>Мотоцикли</text:p>
          </table:table-cell>
          <table:table-cell table:number-columns-repeated="16382"/>
        </table:table-row>
        <table:table-row table:style-name="ro4">
          <table:table-cell office:value-type="float" office:value="512117" table:style-name="ce1">
            <text:p>512117</text:p>
          </table:table-cell>
          <table:table-cell office:value-type="string" table:style-name="ce1">
            <text:p>Бицикли</text:p>
          </table:table-cell>
          <table:table-cell table:number-columns-repeated="16382"/>
        </table:table-row>
        <table:table-row table:style-name="ro4">
          <table:table-cell office:value-type="float" office:value="512120" table:style-name="ce1">
            <text:p>512120</text:p>
          </table:table-cell>
          <table:table-cell office:value-type="string" table:style-name="ce1">
            <text:p>Пловни објекти</text:p>
          </table:table-cell>
          <table:table-cell table:number-columns-repeated="16382"/>
        </table:table-row>
        <table:table-row table:style-name="ro4">
          <table:table-cell office:value-type="float" office:value="512121" table:style-name="ce1">
            <text:p>512121</text:p>
          </table:table-cell>
          <table:table-cell office:value-type="string" table:style-name="ce1">
            <text:p>Бродови и чамци</text:p>
          </table:table-cell>
          <table:table-cell table:number-columns-repeated="16382"/>
        </table:table-row>
        <table:table-row table:style-name="ro4">
          <table:table-cell office:value-type="float" office:value="512122" table:style-name="ce1">
            <text:p>512122</text:p>
          </table:table-cell>
          <table:table-cell office:value-type="string" table:style-name="ce1">
            <text:p>Трајекти</text:p>
          </table:table-cell>
          <table:table-cell table:number-columns-repeated="16382"/>
        </table:table-row>
        <table:table-row table:style-name="ro4">
          <table:table-cell office:value-type="float" office:value="512130" table:style-name="ce1">
            <text:p>512130</text:p>
          </table:table-cell>
          <table:table-cell office:value-type="string" table:style-name="ce1">
            <text:p>Опрема за ваздушни саобраћај</text:p>
          </table:table-cell>
          <table:table-cell table:number-columns-repeated="16382"/>
        </table:table-row>
        <table:table-row table:style-name="ro4">
          <table:table-cell office:value-type="float" office:value="512131" table:style-name="ce1">
            <text:p>512131</text:p>
          </table:table-cell>
          <table:table-cell office:value-type="string" table:style-name="ce1">
            <text:p>Хеликоптери</text:p>
          </table:table-cell>
          <table:table-cell table:number-columns-repeated="16382"/>
        </table:table-row>
        <table:table-row table:style-name="ro4">
          <table:table-cell office:value-type="float" office:value="512132" table:style-name="ce1">
            <text:p>512132</text:p>
          </table:table-cell>
          <table:table-cell office:value-type="string" table:style-name="ce1">
            <text:p>Авиони</text:p>
          </table:table-cell>
          <table:table-cell table:number-columns-repeated="16382"/>
        </table:table-row>
        <table:table-row table:style-name="ro4">
          <table:table-cell office:value-type="float" office:value="512140" table:style-name="ce1">
            <text:p>512140</text:p>
          </table:table-cell>
          <table:table-cell office:value-type="string" table:style-name="ce1">
            <text:p>Лизинг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512141" table:style-name="ce1">
            <text:p>512141</text:p>
          </table:table-cell>
          <table:table-cell office:value-type="string" table:style-name="ce1">
            <text:p>Лизинг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512200" table:style-name="ce1">
            <text:p>512200</text:p>
          </table:table-cell>
          <table:table-cell office:value-type="string" table:style-name="ce1">
            <text:p>Административна опрема</text:p>
          </table:table-cell>
          <table:table-cell table:number-columns-repeated="16382"/>
        </table:table-row>
        <table:table-row table:style-name="ro4">
          <table:table-cell office:value-type="float" office:value="512210" table:style-name="ce1">
            <text:p>512210</text:p>
          </table:table-cell>
          <table:table-cell office:value-type="string" table:style-name="ce1">
            <text:p>Канцела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211" table:style-name="ce1">
            <text:p>512211</text:p>
          </table:table-cell>
          <table:table-cell office:value-type="string" table:style-name="ce1">
            <text:p>Намештај</text:p>
          </table:table-cell>
          <table:table-cell table:number-columns-repeated="16382"/>
        </table:table-row>
        <table:table-row table:style-name="ro4">
          <table:table-cell office:value-type="float" office:value="512212" table:style-name="ce1">
            <text:p>512212</text:p>
          </table:table-cell>
          <table:table-cell office:value-type="string" table:style-name="ce1">
            <text:p>Уградна опрема</text:p>
          </table:table-cell>
          <table:table-cell table:number-columns-repeated="16382"/>
        </table:table-row>
        <table:table-row table:style-name="ro4">
          <table:table-cell office:value-type="float" office:value="512213" table:style-name="ce1">
            <text:p>512213</text:p>
          </table:table-cell>
          <table:table-cell office:value-type="string" table:style-name="ce1">
            <text:p>Писаће машине</text:p>
          </table:table-cell>
          <table:table-cell table:number-columns-repeated="16382"/>
        </table:table-row>
        <table:table-row table:style-name="ro4">
          <table:table-cell office:value-type="float" office:value="512220" table:style-name="ce1">
            <text:p>512220</text:p>
          </table:table-cell>
          <table:table-cell office:value-type="string" table:style-name="ce1">
            <text:p>Рачунарска опрема</text:p>
          </table:table-cell>
          <table:table-cell table:number-columns-repeated="16382"/>
        </table:table-row>
        <table:table-row table:style-name="ro4">
          <table:table-cell office:value-type="float" office:value="512221" table:style-name="ce1">
            <text:p>512221</text:p>
          </table:table-cell>
          <table:table-cell office:value-type="string" table:style-name="ce1">
            <text:p>Рачунарска опрема</text:p>
          </table:table-cell>
          <table:table-cell table:number-columns-repeated="16382"/>
        </table:table-row>
        <table:table-row table:style-name="ro4">
          <table:table-cell office:value-type="float" office:value="512222" table:style-name="ce1">
            <text:p>512222</text:p>
          </table:table-cell>
          <table:table-cell office:value-type="string" table:style-name="ce1">
            <text:p>Штампачи</text:p>
          </table:table-cell>
          <table:table-cell table:number-columns-repeated="16382"/>
        </table:table-row>
        <table:table-row table:style-name="ro4">
          <table:table-cell office:value-type="float" office:value="512223" table:style-name="ce1">
            <text:p>512223</text:p>
          </table:table-cell>
          <table:table-cell office:value-type="string" table:style-name="ce1">
            <text:p>Мреже</text:p>
          </table:table-cell>
          <table:table-cell table:number-columns-repeated="16382"/>
        </table:table-row>
        <table:table-row table:style-name="ro4">
          <table:table-cell office:value-type="float" office:value="512230" table:style-name="ce1">
            <text:p>512230</text:p>
          </table:table-cell>
          <table:table-cell office:value-type="string" table:style-name="ce1">
            <text:p>Комуникациона опрема</text:p>
          </table:table-cell>
          <table:table-cell table:number-columns-repeated="16382"/>
        </table:table-row>
        <table:table-row table:style-name="ro4">
          <table:table-cell office:value-type="float" office:value="512231" table:style-name="ce1">
            <text:p>512231</text:p>
          </table:table-cell>
          <table:table-cell office:value-type="string" table:style-name="ce1">
            <text:p>Телефонске централе с припадајућим инсталацијама и апаратима</text:p>
          </table:table-cell>
          <table:table-cell table:number-columns-repeated="16382"/>
        </table:table-row>
        <table:table-row table:style-name="ro4">
          <table:table-cell office:value-type="float" office:value="512232" table:style-name="ce1">
            <text:p>512232</text:p>
          </table:table-cell>
          <table:table-cell office:value-type="string" table:style-name="ce1">
            <text:p>Телефони</text:p>
          </table:table-cell>
          <table:table-cell table:number-columns-repeated="16382"/>
        </table:table-row>
        <table:table-row table:style-name="ro4">
          <table:table-cell office:value-type="float" office:value="512233" table:style-name="ce1">
            <text:p>512233</text:p>
          </table:table-cell>
          <table:table-cell office:value-type="string" table:style-name="ce1">
            <text:p>Мобилни телефони</text:p>
          </table:table-cell>
          <table:table-cell table:number-columns-repeated="16382"/>
        </table:table-row>
        <table:table-row table:style-name="ro4">
          <table:table-cell office:value-type="float" office:value="512240" table:style-name="ce1">
            <text:p>512240</text:p>
          </table:table-cell>
          <table:table-cell office:value-type="string" table:style-name="ce1">
            <text:p>Електронска и фотографска опрема</text:p>
          </table:table-cell>
          <table:table-cell table:number-columns-repeated="16382"/>
        </table:table-row>
        <table:table-row table:style-name="ro4">
          <table:table-cell office:value-type="float" office:value="512241" table:style-name="ce1">
            <text:p>512241</text:p>
          </table:table-cell>
          <table:table-cell office:value-type="string" table:style-name="ce1">
            <text:p>Електронска опрема</text:p>
          </table:table-cell>
          <table:table-cell table:number-columns-repeated="16382"/>
        </table:table-row>
        <table:table-row table:style-name="ro4">
          <table:table-cell office:value-type="float" office:value="512242" table:style-name="ce1">
            <text:p>512242</text:p>
          </table:table-cell>
          <table:table-cell office:value-type="string" table:style-name="ce1">
            <text:p>Фотографска опрема</text:p>
          </table:table-cell>
          <table:table-cell table:number-columns-repeated="16382"/>
        </table:table-row>
        <table:table-row table:style-name="ro4">
          <table:table-cell office:value-type="float" office:value="512250" table:style-name="ce1">
            <text:p>512250</text:p>
          </table:table-cell>
          <table:table-cell office:value-type="string" table:style-name="ce1">
            <text:p>Опрема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512251" table:style-name="ce1">
            <text:p>512251</text:p>
          </table:table-cell>
          <table:table-cell office:value-type="string" table:style-name="ce1">
            <text:p>Опрема за домаћинство</text:p>
          </table:table-cell>
          <table:table-cell table:number-columns-repeated="16382"/>
        </table:table-row>
        <table:table-row table:style-name="ro4">
          <table:table-cell office:value-type="float" office:value="512252" table:style-name="ce1">
            <text:p>512252</text:p>
          </table:table-cell>
          <table:table-cell office:value-type="string" table:style-name="ce1">
            <text:p>Опрема за угоститељство</text:p>
          </table:table-cell>
          <table:table-cell table:number-columns-repeated="16382"/>
        </table:table-row>
        <table:table-row table:style-name="ro4">
          <table:table-cell office:value-type="float" office:value="512260" table:style-name="ce1">
            <text:p>512260</text:p>
          </table:table-cell>
          <table:table-cell office:value-type="string" table:style-name="ce1">
            <text:p>Лизинг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512261" table:style-name="ce1">
            <text:p>512261</text:p>
          </table:table-cell>
          <table:table-cell office:value-type="string" table:style-name="ce1">
            <text:p>Лизинг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512300" table:style-name="ce1">
            <text:p>512300</text:p>
          </table:table-cell>
          <table:table-cell office:value-type="string" table:style-name="ce1">
            <text:p>Опрема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512310" table:style-name="ce1">
            <text:p>512310</text:p>
          </table:table-cell>
          <table:table-cell office:value-type="string" table:style-name="ce1">
            <text:p>Пољопривредна опрема</text:p>
          </table:table-cell>
          <table:table-cell table:number-columns-repeated="16382"/>
        </table:table-row>
        <table:table-row table:style-name="ro4">
          <table:table-cell office:value-type="float" office:value="512311" table:style-name="ce1">
            <text:p>512311</text:p>
          </table:table-cell>
          <table:table-cell office:value-type="string" table:style-name="ce1">
            <text:p>Пољопривредна опрема</text:p>
          </table:table-cell>
          <table:table-cell table:number-columns-repeated="16382"/>
        </table:table-row>
        <table:table-row table:style-name="ro4">
          <table:table-cell office:value-type="float" office:value="512320" table:style-name="ce1">
            <text:p>512320</text:p>
          </table:table-cell>
          <table:table-cell office:value-type="string" table:style-name="ce1">
            <text:p>Лизинг пољопривредне опреме</text:p>
          </table:table-cell>
          <table:table-cell table:number-columns-repeated="16382"/>
        </table:table-row>
        <table:table-row table:style-name="ro4">
          <table:table-cell office:value-type="float" office:value="512321" table:style-name="ce1">
            <text:p>512321</text:p>
          </table:table-cell>
          <table:table-cell office:value-type="string" table:style-name="ce1">
            <text:p>Лизинг пољопривредне опреме</text:p>
          </table:table-cell>
          <table:table-cell table:number-columns-repeated="16382"/>
        </table:table-row>
        <table:table-row table:style-name="ro4">
          <table:table-cell office:value-type="float" office:value="512400" table:style-name="ce1">
            <text:p>512400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10" table:style-name="ce1">
            <text:p>512410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11" table:style-name="ce1">
            <text:p>512411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20" table:style-name="ce1">
            <text:p>512420</text:p>
          </table:table-cell>
          <table:table-cell office:value-type="string" table:style-name="ce1">
            <text:p>Лизинг опреме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21" table:style-name="ce1">
            <text:p>512421</text:p>
          </table:table-cell>
          <table:table-cell office:value-type="string" table:style-name="ce1">
            <text:p>Лизинг опреме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500" table:style-name="ce1">
            <text:p>512500</text:p>
          </table:table-cell>
          <table:table-cell office:value-type="string" table:style-name="ce1">
            <text:p>Медицинска и 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510" table:style-name="ce1">
            <text:p>512510</text:p>
          </table:table-cell>
          <table:table-cell office:value-type="string" table:style-name="ce1">
            <text:p>Медицинска опрема</text:p>
          </table:table-cell>
          <table:table-cell table:number-columns-repeated="16382"/>
        </table:table-row>
        <table:table-row table:style-name="ro4">
          <table:table-cell office:value-type="float" office:value="512511" table:style-name="ce1">
            <text:p>512511</text:p>
          </table:table-cell>
          <table:table-cell office:value-type="string" table:style-name="ce1">
            <text:p>Медицинска опрема</text:p>
          </table:table-cell>
          <table:table-cell table:number-columns-repeated="16382"/>
        </table:table-row>
        <table:table-row table:style-name="ro4">
          <table:table-cell office:value-type="float" office:value="512520" table:style-name="ce1">
            <text:p>512520</text:p>
          </table:table-cell>
          <table:table-cell office:value-type="string" table:style-name="ce1">
            <text:p>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521" table:style-name="ce1">
            <text:p>512521</text:p>
          </table:table-cell>
          <table:table-cell office:value-type="string" table:style-name="ce1">
            <text:p>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530" table:style-name="ce1">
            <text:p>512530</text:p>
          </table:table-cell>
          <table:table-cell office:value-type="string" table:style-name="ce1">
            <text:p>Мерни и контролни инструменти</text:p>
          </table:table-cell>
          <table:table-cell table:number-columns-repeated="16382"/>
        </table:table-row>
        <table:table-row table:style-name="ro4">
          <table:table-cell office:value-type="float" office:value="512531" table:style-name="ce1">
            <text:p>512531</text:p>
          </table:table-cell>
          <table:table-cell office:value-type="string" table:style-name="ce1">
            <text:p>Мерни и контролни инструменти</text:p>
          </table:table-cell>
          <table:table-cell table:number-columns-repeated="16382"/>
        </table:table-row>
        <table:table-row table:style-name="ro4">
          <table:table-cell office:value-type="float" office:value="512540" table:style-name="ce1">
            <text:p>512540</text:p>
          </table:table-cell>
          <table:table-cell office:value-type="string" table:style-name="ce1">
            <text:p>Лизинг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512541" table:style-name="ce1">
            <text:p>512541</text:p>
          </table:table-cell>
          <table:table-cell office:value-type="string" table:style-name="ce1">
            <text:p>Лизинг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512600" table:style-name="ce1">
            <text:p>512600</text:p>
          </table:table-cell>
          <table:table-cell office:value-type="string" table:style-name="ce1">
            <text:p>Опрема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512610" table:style-name="ce1">
            <text:p>512610</text:p>
          </table:table-cell>
          <table:table-cell office:value-type="string" table:style-name="ce1">
            <text:p>Опрема за образовање</text:p>
          </table:table-cell>
          <table:table-cell table:number-columns-repeated="16382"/>
        </table:table-row>
        <table:table-row table:style-name="ro4">
          <table:table-cell office:value-type="float" office:value="512611" table:style-name="ce1">
            <text:p>512611</text:p>
          </table:table-cell>
          <table:table-cell office:value-type="string" table:style-name="ce1">
            <text:p>Опрема за образовање</text:p>
          </table:table-cell>
          <table:table-cell table:number-columns-repeated="16382"/>
        </table:table-row>
        <table:table-row table:style-name="ro4">
          <table:table-cell office:value-type="float" office:value="512620" table:style-name="ce1">
            <text:p>512620</text:p>
          </table:table-cell>
          <table:table-cell office:value-type="string" table:style-name="ce1">
            <text:p>Опрема за науку</text:p>
          </table:table-cell>
          <table:table-cell table:number-columns-repeated="16382"/>
        </table:table-row>
        <table:table-row table:style-name="ro4">
          <table:table-cell office:value-type="float" office:value="512621" table:style-name="ce1">
            <text:p>512621</text:p>
          </table:table-cell>
          <table:table-cell office:value-type="string" table:style-name="ce1">
            <text:p>Опрема за науку</text:p>
          </table:table-cell>
          <table:table-cell table:number-columns-repeated="16382"/>
        </table:table-row>
        <table:table-row table:style-name="ro4">
          <table:table-cell office:value-type="float" office:value="512630" table:style-name="ce1">
            <text:p>512630</text:p>
          </table:table-cell>
          <table:table-cell office:value-type="string" table:style-name="ce1">
            <text:p>Опрема за културу</text:p>
          </table:table-cell>
          <table:table-cell table:number-columns-repeated="16382"/>
        </table:table-row>
        <table:table-row table:style-name="ro4">
          <table:table-cell office:value-type="float" office:value="512631" table:style-name="ce1">
            <text:p>512631</text:p>
          </table:table-cell>
          <table:table-cell office:value-type="string" table:style-name="ce1">
            <text:p>Опрема за културу</text:p>
          </table:table-cell>
          <table:table-cell table:number-columns-repeated="16382"/>
        </table:table-row>
        <table:table-row table:style-name="ro4">
          <table:table-cell office:value-type="float" office:value="512640" table:style-name="ce1">
            <text:p>512640</text:p>
          </table:table-cell>
          <table:table-cell office:value-type="string" table:style-name="ce1">
            <text:p>Опрема за спорт</text:p>
          </table:table-cell>
          <table:table-cell table:number-columns-repeated="16382"/>
        </table:table-row>
        <table:table-row table:style-name="ro4">
          <table:table-cell office:value-type="float" office:value="512641" table:style-name="ce1">
            <text:p>512641</text:p>
          </table:table-cell>
          <table:table-cell office:value-type="string" table:style-name="ce1">
            <text:p>Опрема за спорт</text:p>
          </table:table-cell>
          <table:table-cell table:number-columns-repeated="16382"/>
        </table:table-row>
        <table:table-row table:style-name="ro4">
          <table:table-cell office:value-type="float" office:value="512650" table:style-name="ce1">
            <text:p>512650</text:p>
          </table:table-cell>
          <table:table-cell office:value-type="string" table:style-name="ce1">
            <text:p>Лизинг опреме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512651" table:style-name="ce1">
            <text:p>512651</text:p>
          </table:table-cell>
          <table:table-cell office:value-type="string" table:style-name="ce1">
            <text:p>Лизинг опреме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512700" table:style-name="ce1">
            <text:p>512700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512710" table:style-name="ce1">
            <text:p>512710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512711" table:style-name="ce1">
            <text:p>512711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512720" table:style-name="ce1">
            <text:p>512720</text:p>
          </table:table-cell>
          <table:table-cell office:value-type="string" table:style-name="ce1">
            <text:p>Лизинг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512721" table:style-name="ce1">
            <text:p>512721</text:p>
          </table:table-cell>
          <table:table-cell office:value-type="string" table:style-name="ce1">
            <text:p>Лизинг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512800" table:style-name="ce1">
            <text:p>512800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10" table:style-name="ce1">
            <text:p>512810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11" table:style-name="ce1">
            <text:p>512811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20" table:style-name="ce1">
            <text:p>512820</text:p>
          </table:table-cell>
          <table:table-cell office:value-type="string" table:style-name="ce1">
            <text:p>Лизинг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21" table:style-name="ce1">
            <text:p>512821</text:p>
          </table:table-cell>
          <table:table-cell office:value-type="string" table:style-name="ce1">
            <text:p>Лизинг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900" table:style-name="ce1">
            <text:p>512900</text:p>
          </table:table-cell>
          <table:table-cell office:value-type="string" table:style-name="ce1">
            <text:p>Опрема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10" table:style-name="ce1">
            <text:p>512910</text:p>
          </table:table-cell>
          <table:table-cell office:value-type="string" table:style-name="ce1">
            <text:p>Опрема за производњу</text:p>
          </table:table-cell>
          <table:table-cell table:number-columns-repeated="16382"/>
        </table:table-row>
        <table:table-row table:style-name="ro4">
          <table:table-cell office:value-type="float" office:value="512911" table:style-name="ce1">
            <text:p>512911</text:p>
          </table:table-cell>
          <table:table-cell office:value-type="string" table:style-name="ce1">
            <text:p>Опрема за производњу</text:p>
          </table:table-cell>
          <table:table-cell table:number-columns-repeated="16382"/>
        </table:table-row>
        <table:table-row table:style-name="ro4">
          <table:table-cell office:value-type="float" office:value="512920" table:style-name="ce1">
            <text:p>512920</text:p>
          </table:table-cell>
          <table:table-cell office:value-type="string" table:style-name="ce1">
            <text:p>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21" table:style-name="ce1">
            <text:p>512921</text:p>
          </table:table-cell>
          <table:table-cell office:value-type="string" table:style-name="ce1">
            <text:p>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30" table:style-name="ce1">
            <text:p>512930</text:p>
          </table:table-cell>
          <table:table-cell office:value-type="string" table:style-name="ce1">
            <text:p>Непокретна опрема</text:p>
          </table:table-cell>
          <table:table-cell table:number-columns-repeated="16382"/>
        </table:table-row>
        <table:table-row table:style-name="ro4">
          <table:table-cell office:value-type="float" office:value="512931" table:style-name="ce1">
            <text:p>512931</text:p>
          </table:table-cell>
          <table:table-cell office:value-type="string" table:style-name="ce1">
            <text:p>Уграђена опрема</text:p>
          </table:table-cell>
          <table:table-cell table:number-columns-repeated="16382"/>
        </table:table-row>
        <table:table-row table:style-name="ro4">
          <table:table-cell office:value-type="float" office:value="512932" table:style-name="ce1">
            <text:p>512932</text:p>
          </table:table-cell>
          <table:table-cell office:value-type="string" table:style-name="ce1">
            <text:p>Монтирана опрема</text:p>
          </table:table-cell>
          <table:table-cell table:number-columns-repeated="16382"/>
        </table:table-row>
        <table:table-row table:style-name="ro4">
          <table:table-cell office:value-type="float" office:value="512933" table:style-name="ce1">
            <text:p>512933</text:p>
          </table:table-cell>
          <table:table-cell office:value-type="string" table:style-name="ce1">
            <text:p>Механичка опрема</text:p>
          </table:table-cell>
          <table:table-cell table:number-columns-repeated="16382"/>
        </table:table-row>
        <table:table-row table:style-name="ro4">
          <table:table-cell office:value-type="float" office:value="512940" table:style-name="ce1">
            <text:p>512940</text:p>
          </table:table-cell>
          <table:table-cell office:value-type="string" table:style-name="ce1">
            <text:p>Немоторизовани алати</text:p>
          </table:table-cell>
          <table:table-cell table:number-columns-repeated="16382"/>
        </table:table-row>
        <table:table-row table:style-name="ro4">
          <table:table-cell office:value-type="float" office:value="512941" table:style-name="ce1">
            <text:p>512941</text:p>
          </table:table-cell>
          <table:table-cell office:value-type="string" table:style-name="ce1">
            <text:p>Немоторизовани алати</text:p>
          </table:table-cell>
          <table:table-cell table:number-columns-repeated="16382"/>
        </table:table-row>
        <table:table-row table:style-name="ro4">
          <table:table-cell office:value-type="float" office:value="512950" table:style-name="ce1">
            <text:p>512950</text:p>
          </table:table-cell>
          <table:table-cell office:value-type="string" table:style-name="ce1">
            <text:p>Лизинг опреме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51" table:style-name="ce1">
            <text:p>512951</text:p>
          </table:table-cell>
          <table:table-cell office:value-type="string" table:style-name="ce1">
            <text:p>Лизинг опреме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3000" table:style-name="ce1">
            <text:p>51300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00" table:style-name="ce1">
            <text:p>51310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10" table:style-name="ce1">
            <text:p>51311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11" table:style-name="ce1">
            <text:p>513111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19" table:style-name="ce1">
            <text:p>513119</text:p>
          </table:table-cell>
          <table:table-cell office:value-type="string" table:style-name="ce1">
            <text:p>Лизинг 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4000" table:style-name="ce1">
            <text:p>514000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514100" table:style-name="ce1">
            <text:p>514100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514110" table:style-name="ce1">
            <text:p>514110</text:p>
          </table:table-cell>
          <table:table-cell office:value-type="string" table:style-name="ce1">
            <text:p>Стока</text:p>
          </table:table-cell>
          <table:table-cell table:number-columns-repeated="16382"/>
        </table:table-row>
        <table:table-row table:style-name="ro4">
          <table:table-cell office:value-type="float" office:value="514111" table:style-name="ce1">
            <text:p>514111</text:p>
          </table:table-cell>
          <table:table-cell office:value-type="string" table:style-name="ce1">
            <text:p>Говеда</text:p>
          </table:table-cell>
          <table:table-cell table:number-columns-repeated="16382"/>
        </table:table-row>
        <table:table-row table:style-name="ro4">
          <table:table-cell office:value-type="float" office:value="514112" table:style-name="ce1">
            <text:p>514112</text:p>
          </table:table-cell>
          <table:table-cell office:value-type="string" table:style-name="ce1">
            <text:p>Коњи</text:p>
          </table:table-cell>
          <table:table-cell table:number-columns-repeated="16382"/>
        </table:table-row>
        <table:table-row table:style-name="ro4">
          <table:table-cell office:value-type="float" office:value="514113" table:style-name="ce1">
            <text:p>514113</text:p>
          </table:table-cell>
          <table:table-cell office:value-type="string" table:style-name="ce1">
            <text:p>Магарци, муле, мазге</text:p>
          </table:table-cell>
          <table:table-cell table:number-columns-repeated="16382"/>
        </table:table-row>
        <table:table-row table:style-name="ro4">
          <table:table-cell office:value-type="float" office:value="514114" table:style-name="ce1">
            <text:p>514114</text:p>
          </table:table-cell>
          <table:table-cell office:value-type="string" table:style-name="ce1">
            <text:p>Свиње</text:p>
          </table:table-cell>
          <table:table-cell table:number-columns-repeated="16382"/>
        </table:table-row>
        <table:table-row table:style-name="ro4">
          <table:table-cell office:value-type="float" office:value="514115" table:style-name="ce1">
            <text:p>514115</text:p>
          </table:table-cell>
          <table:table-cell office:value-type="string" table:style-name="ce1">
            <text:p>Овце и козе</text:p>
          </table:table-cell>
          <table:table-cell table:number-columns-repeated="16382"/>
        </table:table-row>
        <table:table-row table:style-name="ro4">
          <table:table-cell office:value-type="float" office:value="514116" table:style-name="ce1">
            <text:p>514116</text:p>
          </table:table-cell>
          <table:table-cell office:value-type="string" table:style-name="ce1">
            <text:p>Живина</text:p>
          </table:table-cell>
          <table:table-cell table:number-columns-repeated="16382"/>
        </table:table-row>
        <table:table-row table:style-name="ro4">
          <table:table-cell office:value-type="float" office:value="514117" table:style-name="ce1">
            <text:p>514117</text:p>
          </table:table-cell>
          <table:table-cell office:value-type="string" table:style-name="ce1">
            <text:p>Рибе</text:p>
          </table:table-cell>
          <table:table-cell table:number-columns-repeated="16382"/>
        </table:table-row>
        <table:table-row table:style-name="ro4">
          <table:table-cell office:value-type="float" office:value="514118" table:style-name="ce1">
            <text:p>514118</text:p>
          </table:table-cell>
          <table:table-cell office:value-type="string" table:style-name="ce1">
            <text:p>Пчелињаци</text:p>
          </table:table-cell>
          <table:table-cell table:number-columns-repeated="16382"/>
        </table:table-row>
        <table:table-row table:style-name="ro4">
          <table:table-cell office:value-type="float" office:value="514119" table:style-name="ce1">
            <text:p>514119</text:p>
          </table:table-cell>
          <table:table-cell office:value-type="string" table:style-name="ce1">
            <text:p>Остала стока</text:p>
          </table:table-cell>
          <table:table-cell table:number-columns-repeated="16382"/>
        </table:table-row>
        <table:table-row table:style-name="ro4">
          <table:table-cell office:value-type="float" office:value="514120" table:style-name="ce1">
            <text:p>514120</text:p>
          </table:table-cell>
          <table:table-cell office:value-type="string" table:style-name="ce1">
            <text:p>Вишегодишњи засади</text:p>
          </table:table-cell>
          <table:table-cell table:number-columns-repeated="16382"/>
        </table:table-row>
        <table:table-row table:style-name="ro4">
          <table:table-cell office:value-type="float" office:value="514121" table:style-name="ce1">
            <text:p>514121</text:p>
          </table:table-cell>
          <table:table-cell office:value-type="string" table:style-name="ce1">
            <text:p>Вишегодишњи засади</text:p>
          </table:table-cell>
          <table:table-cell table:number-columns-repeated="16382"/>
        </table:table-row>
        <table:table-row table:style-name="ro4">
          <table:table-cell office:value-type="float" office:value="515000" table:style-name="ce1">
            <text:p>515000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515100" table:style-name="ce1">
            <text:p>515100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515110" table:style-name="ce1">
            <text:p>515110</text:p>
          </table:table-cell>
          <table:table-cell office:value-type="string" table:style-name="ce1">
            <text:p>Компјутерски софтвер</text:p>
          </table:table-cell>
          <table:table-cell table:number-columns-repeated="16382"/>
        </table:table-row>
        <table:table-row table:style-name="ro4">
          <table:table-cell office:value-type="float" office:value="515111" table:style-name="ce1">
            <text:p>515111</text:p>
          </table:table-cell>
          <table:table-cell office:value-type="string" table:style-name="ce1">
            <text:p>Компјутерски софтвер</text:p>
          </table:table-cell>
          <table:table-cell table:number-columns-repeated="16382"/>
        </table:table-row>
        <table:table-row table:style-name="ro4">
          <table:table-cell office:value-type="float" office:value="515120" table:style-name="ce1">
            <text:p>515120</text:p>
          </table:table-cell>
          <table:table-cell office:value-type="string" table:style-name="ce1">
            <text:p>Књижевна и уметничка дела</text:p>
          </table:table-cell>
          <table:table-cell table:number-columns-repeated="16382"/>
        </table:table-row>
        <table:table-row table:style-name="ro4">
          <table:table-cell office:value-type="float" office:value="515121" table:style-name="ce1">
            <text:p>515121</text:p>
          </table:table-cell>
          <table:table-cell office:value-type="string" table:style-name="ce1">
            <text:p>Књиге у библиотеци</text:p>
          </table:table-cell>
          <table:table-cell table:number-columns-repeated="16382"/>
        </table:table-row>
        <table:table-row table:style-name="ro4">
          <table:table-cell office:value-type="float" office:value="515122" table:style-name="ce1">
            <text:p>515122</text:p>
          </table:table-cell>
          <table:table-cell office:value-type="string" table:style-name="ce1">
            <text:p>Музејски експонати и споменици културе</text:p>
          </table:table-cell>
          <table:table-cell table:number-columns-repeated="16382"/>
        </table:table-row>
        <table:table-row table:style-name="ro4">
          <table:table-cell office:value-type="float" office:value="515123" table:style-name="ce1">
            <text:p>515123</text:p>
          </table:table-cell>
          <table:table-cell office:value-type="string" table:style-name="ce1">
            <text:p>Визуелна уметност</text:p>
          </table:table-cell>
          <table:table-cell table:number-columns-repeated="16382"/>
        </table:table-row>
        <table:table-row table:style-name="ro4">
          <table:table-cell office:value-type="float" office:value="515124" table:style-name="ce1">
            <text:p>515124</text:p>
          </table:table-cell>
          <table:table-cell office:value-type="string" table:style-name="ce1">
            <text:p>Скулптуре</text:p>
          </table:table-cell>
          <table:table-cell table:number-columns-repeated="16382"/>
        </table:table-row>
        <table:table-row table:style-name="ro4">
          <table:table-cell office:value-type="float" office:value="515125" table:style-name="ce1">
            <text:p>515125</text:p>
          </table:table-cell>
          <table:table-cell office:value-type="string" table:style-name="ce1">
            <text:p>Архивска грађа</text:p>
          </table:table-cell>
          <table:table-cell table:number-columns-repeated="16382"/>
        </table:table-row>
        <table:table-row table:style-name="ro4">
          <table:table-cell office:value-type="float" office:value="515126" table:style-name="ce1">
            <text:p>515126</text:p>
          </table:table-cell>
          <table:table-cell office:value-type="string" table:style-name="ce1">
            <text:p>Природне реткости</text:p>
          </table:table-cell>
          <table:table-cell table:number-columns-repeated="16382"/>
        </table:table-row>
        <table:table-row table:style-name="ro4">
          <table:table-cell office:value-type="float" office:value="515129" table:style-name="ce1">
            <text:p>515129</text:p>
          </table:table-cell>
          <table:table-cell office:value-type="string" table:style-name="ce1">
            <text:p>Остала књижевна и уметничка дела</text:p>
          </table:table-cell>
          <table:table-cell table:number-columns-repeated="16382"/>
        </table:table-row>
        <table:table-row table:style-name="ro4">
          <table:table-cell office:value-type="float" office:value="515190" table:style-name="ce1">
            <text:p>515190</text:p>
          </table:table-cell>
          <table:table-cell office:value-type="string" table:style-name="ce1">
            <text:p>Остала нематеријална 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515191" table:style-name="ce1">
            <text:p>515191</text:p>
          </table:table-cell>
          <table:table-cell office:value-type="string" table:style-name="ce1">
            <text:p>Издаци за патенте и технологију, техничку и технолошку документацију</text:p>
          </table:table-cell>
          <table:table-cell table:number-columns-repeated="16382"/>
        </table:table-row>
        <table:table-row table:style-name="ro4">
          <table:table-cell office:value-type="float" office:value="515192" table:style-name="ce1">
            <text:p>515192</text:p>
          </table:table-cell>
          <table:table-cell office:value-type="string" table:style-name="ce1">
            <text:p>Лиценце</text:p>
          </table:table-cell>
          <table:table-cell table:number-columns-repeated="16382"/>
        </table:table-row>
        <table:table-row table:style-name="ro4">
          <table:table-cell office:value-type="float" office:value="515193" table:style-name="ce1">
            <text:p>515193</text:p>
          </table:table-cell>
          <table:table-cell office:value-type="string" table:style-name="ce1">
            <text:p>Концесије</text:p>
          </table:table-cell>
          <table:table-cell table:number-columns-repeated="16382"/>
        </table:table-row>
        <table:table-row table:style-name="ro4">
          <table:table-cell office:value-type="float" office:value="515194" table:style-name="ce1">
            <text:p>515194</text:p>
          </table:table-cell>
          <table:table-cell office:value-type="string" table:style-name="ce1">
            <text:p>Заштитни знак, индустријска заштитна права, занатска и слична права</text:p>
          </table:table-cell>
          <table:table-cell table:number-columns-repeated="16382"/>
        </table:table-row>
        <table:table-row table:style-name="ro4">
          <table:table-cell office:value-type="float" office:value="515195" table:style-name="ce1">
            <text:p>515195</text:p>
          </table:table-cell>
          <table:table-cell office:value-type="string" table:style-name="ce1">
            <text:p>Остала заштићена права и интелектуална својина (компјутерски програми, трајна ауторска права и слично)</text:p>
          </table:table-cell>
          <table:table-cell table:number-columns-repeated="16382"/>
        </table:table-row>
        <table:table-row table:style-name="ro4">
          <table:table-cell office:value-type="float" office:value="515196" table:style-name="ce1">
            <text:p>515196</text:p>
          </table:table-cell>
          <table:table-cell office:value-type="string" table:style-name="ce1">
            <text:p>Права кориштења имовине у туђем власништву</text:p>
          </table:table-cell>
          <table:table-cell table:number-columns-repeated="16382"/>
        </table:table-row>
        <table:table-row table:style-name="ro4">
          <table:table-cell office:value-type="float" office:value="515197" table:style-name="ce1">
            <text:p>515197</text:p>
          </table:table-cell>
          <table:table-cell office:value-type="string" table:style-name="ce1">
            <text:p>Прикључак за телефонске линије</text:p>
          </table:table-cell>
          <table:table-cell table:number-columns-repeated="16382"/>
        </table:table-row>
        <table:table-row table:style-name="ro4">
          <table:table-cell office:value-type="float" office:value="515199" table:style-name="ce1">
            <text:p>515199</text:p>
          </table:table-cell>
          <table:table-cell office:value-type="string" table:style-name="ce1">
            <text:p>Остала нематеријална 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520000" table:style-name="ce1">
            <text:p>520000</text:p>
          </table:table-cell>
          <table:table-cell office:value-type="string" table:style-name="ce1">
            <text:p>ЗАЛИХЕ</text:p>
          </table:table-cell>
          <table:table-cell table:number-columns-repeated="16382"/>
        </table:table-row>
        <table:table-row table:style-name="ro4">
          <table:table-cell office:value-type="float" office:value="521000" table:style-name="ce1">
            <text:p>52100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1100" table:style-name="ce1">
            <text:p>52110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1110" table:style-name="ce1">
            <text:p>52111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1111" table:style-name="ce1">
            <text:p>521111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2000" table:style-name="ce1">
            <text:p>522000</text:p>
          </table:table-cell>
          <table:table-cell office:value-type="string" table:style-name="ce1">
            <text:p>ЗАЛИХЕ ПРОИЗВОДЊЕ</text:p>
          </table:table-cell>
          <table:table-cell table:number-columns-repeated="16382"/>
        </table:table-row>
        <table:table-row table:style-name="ro4">
          <table:table-cell office:value-type="float" office:value="522100" table:style-name="ce1">
            <text:p>522100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522110" table:style-name="ce1">
            <text:p>522110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522111" table:style-name="ce1">
            <text:p>522111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522200" table:style-name="ce1">
            <text:p>522200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522210" table:style-name="ce1">
            <text:p>522210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522211" table:style-name="ce1">
            <text:p>522211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522300" table:style-name="ce1">
            <text:p>522300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522310" table:style-name="ce1">
            <text:p>522310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522311" table:style-name="ce1">
            <text:p>522311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523000" table:style-name="ce1">
            <text:p>52300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23100" table:style-name="ce1">
            <text:p>52310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23110" table:style-name="ce1">
            <text:p>52311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23111" table:style-name="ce1">
            <text:p>523111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30000" table:style-name="ce1">
            <text:p>5300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000" table:style-name="ce1">
            <text:p>5310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100" table:style-name="ce1">
            <text:p>5311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110" table:style-name="ce1">
            <text:p>53111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111" table:style-name="ce1">
            <text:p>531111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40000" table:style-name="ce1">
            <text:p>540000</text:p>
          </table:table-cell>
          <table:table-cell office:value-type="string" table:style-name="ce1">
            <text:p>ПРИРОДНА ИМОВИНА</text:p>
          </table:table-cell>
          <table:table-cell table:number-columns-repeated="16382"/>
        </table:table-row>
        <table:table-row table:style-name="ro4">
          <table:table-cell office:value-type="float" office:value="541000" table:style-name="ce1">
            <text:p>541000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541100" table:style-name="ce1">
            <text:p>541100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541110" table:style-name="ce1">
            <text:p>541110</text:p>
          </table:table-cell>
          <table:table-cell office:value-type="string" table:style-name="ce1">
            <text:p>Набавка земљишта</text:p>
          </table:table-cell>
          <table:table-cell table:number-columns-repeated="16382"/>
        </table:table-row>
        <table:table-row table:style-name="ro4">
          <table:table-cell office:value-type="float" office:value="541111" table:style-name="ce1">
            <text:p>541111</text:p>
          </table:table-cell>
          <table:table-cell office:value-type="string" table:style-name="ce1">
            <text:p>Набавка пољопривредног земљишта</text:p>
          </table:table-cell>
          <table:table-cell table:number-columns-repeated="16382"/>
        </table:table-row>
        <table:table-row table:style-name="ro4">
          <table:table-cell office:value-type="float" office:value="541112" table:style-name="ce1">
            <text:p>541112</text:p>
          </table:table-cell>
          <table:table-cell office:value-type="string" table:style-name="ce1">
            <text:p>Набавка грађевинског земљишта</text:p>
          </table:table-cell>
          <table:table-cell table:number-columns-repeated="16382"/>
        </table:table-row>
        <table:table-row table:style-name="ro4">
          <table:table-cell office:value-type="float" office:value="541113" table:style-name="ce1">
            <text:p>541113</text:p>
          </table:table-cell>
          <table:table-cell office:value-type="string" table:style-name="ce1">
            <text:p>Набавка земљишта које се налази испод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41114" table:style-name="ce1">
            <text:p>541114</text:p>
          </table:table-cell>
          <table:table-cell office:value-type="string" table:style-name="ce1">
            <text:p>Набавка спортских терена и придружених водених површина</text:p>
          </table:table-cell>
          <table:table-cell table:number-columns-repeated="16382"/>
        </table:table-row>
        <table:table-row table:style-name="ro4">
          <table:table-cell office:value-type="float" office:value="541115" table:style-name="ce1">
            <text:p>541115</text:p>
          </table:table-cell>
          <table:table-cell office:value-type="string" table:style-name="ce1">
            <text:p>Набавка другог земљишта и придружених водених површина</text:p>
          </table:table-cell>
          <table:table-cell table:number-columns-repeated="16382"/>
        </table:table-row>
        <table:table-row table:style-name="ro4">
          <table:table-cell office:value-type="float" office:value="541120" table:style-name="ce1">
            <text:p>541120</text:p>
          </table:table-cell>
          <table:table-cell office:value-type="string" table:style-name="ce1">
            <text:p>Побољшања земљишта</text:p>
          </table:table-cell>
          <table:table-cell table:number-columns-repeated="16382"/>
        </table:table-row>
        <table:table-row table:style-name="ro4">
          <table:table-cell office:value-type="float" office:value="541121" table:style-name="ce1">
            <text:p>541121</text:p>
          </table:table-cell>
          <table:table-cell office:value-type="string" table:style-name="ce1">
            <text:p>Побољшања пољопривредног земљишта</text:p>
          </table:table-cell>
          <table:table-cell table:number-columns-repeated="16382"/>
        </table:table-row>
        <table:table-row table:style-name="ro4">
          <table:table-cell office:value-type="float" office:value="541122" table:style-name="ce1">
            <text:p>541122</text:p>
          </table:table-cell>
          <table:table-cell office:value-type="string" table:style-name="ce1">
            <text:p>Побољшања грађевинског земљишта</text:p>
          </table:table-cell>
          <table:table-cell table:number-columns-repeated="16382"/>
        </table:table-row>
        <table:table-row table:style-name="ro4">
          <table:table-cell office:value-type="float" office:value="541123" table:style-name="ce1">
            <text:p>541123</text:p>
          </table:table-cell>
          <table:table-cell office:value-type="string" table:style-name="ce1">
            <text:p>Побољшања земљишта које се налази испод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41124" table:style-name="ce1">
            <text:p>541124</text:p>
          </table:table-cell>
          <table:table-cell office:value-type="string" table:style-name="ce1">
            <text:p>Побољшања спортских терена и придружене водене површине</text:p>
          </table:table-cell>
          <table:table-cell table:number-columns-repeated="16382"/>
        </table:table-row>
        <table:table-row table:style-name="ro4">
          <table:table-cell office:value-type="float" office:value="541125" table:style-name="ce1">
            <text:p>541125</text:p>
          </table:table-cell>
          <table:table-cell office:value-type="string" table:style-name="ce1">
            <text:p>Побољшања другог земљишта и придружене водене површине</text:p>
          </table:table-cell>
          <table:table-cell table:number-columns-repeated="16382"/>
        </table:table-row>
        <table:table-row table:style-name="ro4">
          <table:table-cell office:value-type="float" office:value="542000" table:style-name="ce1">
            <text:p>542000</text:p>
          </table:table-cell>
          <table:table-cell office:value-type="string" table:style-name="ce1">
            <text:p>РУДНА БОГАТСТВА</text:p>
          </table:table-cell>
          <table:table-cell table:number-columns-repeated="16382"/>
        </table:table-row>
        <table:table-row table:style-name="ro4">
          <table:table-cell office:value-type="float" office:value="542100" table:style-name="ce1">
            <text:p>542100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542110" table:style-name="ce1">
            <text:p>542110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542111" table:style-name="ce1">
            <text:p>542111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542112" table:style-name="ce1">
            <text:p>542112</text:p>
          </table:table-cell>
          <table:table-cell office:value-type="string" table:style-name="ce1">
            <text:p>Набавка угља, нафте и природног гаса</text:p>
          </table:table-cell>
          <table:table-cell table:number-columns-repeated="16382"/>
        </table:table-row>
        <table:table-row table:style-name="ro4">
          <table:table-cell office:value-type="float" office:value="542113" table:style-name="ce1">
            <text:p>542113</text:p>
          </table:table-cell>
          <table:table-cell office:value-type="string" table:style-name="ce1">
            <text:p>Набавка минералних резерви метала</text:p>
          </table:table-cell>
          <table:table-cell table:number-columns-repeated="16382"/>
        </table:table-row>
        <table:table-row table:style-name="ro4">
          <table:table-cell office:value-type="float" office:value="542120" table:style-name="ce1">
            <text:p>542120</text:p>
          </table:table-cell>
          <table:table-cell office:value-type="string" table:style-name="ce1">
            <text:p>Побољшања копова</text:p>
          </table:table-cell>
          <table:table-cell table:number-columns-repeated="16382"/>
        </table:table-row>
        <table:table-row table:style-name="ro4">
          <table:table-cell office:value-type="float" office:value="542121" table:style-name="ce1">
            <text:p>542121</text:p>
          </table:table-cell>
          <table:table-cell office:value-type="string" table:style-name="ce1">
            <text:p>Побошање копова</text:p>
          </table:table-cell>
          <table:table-cell table:number-columns-repeated="16382"/>
        </table:table-row>
        <table:table-row table:style-name="ro4">
          <table:table-cell office:value-type="float" office:value="542122" table:style-name="ce1">
            <text:p>542122</text:p>
          </table:table-cell>
          <table:table-cell office:value-type="string" table:style-name="ce1">
            <text:p>Побољшања угља, нафте и природног гаса</text:p>
          </table:table-cell>
          <table:table-cell table:number-columns-repeated="16382"/>
        </table:table-row>
        <table:table-row table:style-name="ro4">
          <table:table-cell office:value-type="float" office:value="542123" table:style-name="ce1">
            <text:p>542123</text:p>
          </table:table-cell>
          <table:table-cell office:value-type="string" table:style-name="ce1">
            <text:p>Побољшање металних минералних резерви</text:p>
          </table:table-cell>
          <table:table-cell table:number-columns-repeated="16382"/>
        </table:table-row>
        <table:table-row table:style-name="ro4">
          <table:table-cell office:value-type="float" office:value="543000" table:style-name="ce1">
            <text:p>543000</text:p>
          </table:table-cell>
          <table:table-cell office:value-type="string" table:style-name="ce1">
            <text:p>ШУМЕ И ВОДЕ</text:p>
          </table:table-cell>
          <table:table-cell table:number-columns-repeated="16382"/>
        </table:table-row>
        <table:table-row table:style-name="ro4">
          <table:table-cell office:value-type="float" office:value="543100" table:style-name="ce1">
            <text:p>543100</text:p>
          </table:table-cell>
          <table:table-cell office:value-type="string" table:style-name="ce1">
            <text:p>Шуме</text:p>
          </table:table-cell>
          <table:table-cell table:number-columns-repeated="16382"/>
        </table:table-row>
        <table:table-row table:style-name="ro4">
          <table:table-cell office:value-type="float" office:value="543110" table:style-name="ce1">
            <text:p>543110</text:p>
          </table:table-cell>
          <table:table-cell office:value-type="string" table:style-name="ce1">
            <text:p>Шуме</text:p>
          </table:table-cell>
          <table:table-cell table:number-columns-repeated="16382"/>
        </table:table-row>
        <table:table-row table:style-name="ro4">
          <table:table-cell office:value-type="float" office:value="543111" table:style-name="ce1">
            <text:p>543111</text:p>
          </table:table-cell>
          <table:table-cell office:value-type="string" table:style-name="ce1">
            <text:p>Набавка шума</text:p>
          </table:table-cell>
          <table:table-cell table:number-columns-repeated="16382"/>
        </table:table-row>
        <table:table-row table:style-name="ro4">
          <table:table-cell office:value-type="float" office:value="543120" table:style-name="ce1">
            <text:p>543120</text:p>
          </table:table-cell>
          <table:table-cell office:value-type="string" table:style-name="ce1">
            <text:p>Побољшања шуме</text:p>
          </table:table-cell>
          <table:table-cell table:number-columns-repeated="16382"/>
        </table:table-row>
        <table:table-row table:style-name="ro4">
          <table:table-cell office:value-type="float" office:value="543121" table:style-name="ce1">
            <text:p>543121</text:p>
          </table:table-cell>
          <table:table-cell office:value-type="string" table:style-name="ce1">
            <text:p>Побољшања шума</text:p>
          </table:table-cell>
          <table:table-cell table:number-columns-repeated="16382"/>
        </table:table-row>
        <table:table-row table:style-name="ro4">
          <table:table-cell office:value-type="float" office:value="543200" table:style-name="ce1">
            <text:p>543200</text:p>
          </table:table-cell>
          <table:table-cell office:value-type="string" table:style-name="ce1">
            <text:p>Воде</text:p>
          </table:table-cell>
          <table:table-cell table:number-columns-repeated="16382"/>
        </table:table-row>
        <table:table-row table:style-name="ro4">
          <table:table-cell office:value-type="float" office:value="543210" table:style-name="ce1">
            <text:p>543210</text:p>
          </table:table-cell>
          <table:table-cell office:value-type="string" table:style-name="ce1">
            <text:p>Воде</text:p>
          </table:table-cell>
          <table:table-cell table:number-columns-repeated="16382"/>
        </table:table-row>
        <table:table-row table:style-name="ro4">
          <table:table-cell office:value-type="float" office:value="543211" table:style-name="ce1">
            <text:p>543211</text:p>
          </table:table-cell>
          <table:table-cell office:value-type="string" table:style-name="ce1">
            <text:p>Набавка воде</text:p>
          </table:table-cell>
          <table:table-cell table:number-columns-repeated="16382"/>
        </table:table-row>
        <table:table-row table:style-name="ro4">
          <table:table-cell office:value-type="float" office:value="543220" table:style-name="ce1">
            <text:p>543220</text:p>
          </table:table-cell>
          <table:table-cell office:value-type="string" table:style-name="ce1">
            <text:p>Побољшања воде</text:p>
          </table:table-cell>
          <table:table-cell table:number-columns-repeated="16382"/>
        </table:table-row>
        <table:table-row table:style-name="ro4">
          <table:table-cell office:value-type="float" office:value="543221" table:style-name="ce1">
            <text:p>543221</text:p>
          </table:table-cell>
          <table:table-cell office:value-type="string" table:style-name="ce1">
            <text:p>Побољшања воде</text:p>
          </table:table-cell>
          <table:table-cell table:number-columns-repeated="16382"/>
        </table:table-row>
        <table:table-row table:style-name="ro4">
          <table:table-cell office:value-type="float" office:value="550000" table:style-name="ce1">
            <text:p>55000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000" table:style-name="ce1">
            <text:p>55100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100" table:style-name="ce1">
            <text:p>55110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110" table:style-name="ce1">
            <text:p>55111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111" table:style-name="ce1">
            <text:p>551111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number-rows-repeated="1047071" table:style-name="ro4">
          <table:table-cell table:number-columns-repeated="16384"/>
        </table:table-row>
      </table:table>
      <table:named-expressions>
        <table:named-range table:name="KontaValidacija" table:cell-range-address="Konta.$A$2:Konta.$A$1505" table:base-cell-address="Konta.$A$1"/>
        <table:named-range table:name="KontniPlan" table:cell-range-address="Konta.$A$2:Konta.$B$1505" table:base-cell-address="Konta.$A$1"/>
      </table:named-expressions>
      <table:database-ranges>
        <table:database-range table:target-range-address="Budzet2019.I2:Budzet2019.J98" table:display-filter-buttons="true">
          <table:filter>
            <table:filter-or>
              <table:filter-condition table:field-number="1" table:value="1" table:operator="="/>
              <table:filter-condition table:field-number="1" table:value="2" table:operator="="/>
              <table:filter-condition table:field-number="1" table:value="4" table:operator="="/>
              <table:filter-condition table:field-number="1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 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P0"/>
    </number:number-style>
    <number:number-style style:name="N63">
      <number:number number:decimal-places="2" number:min-integer-digits="1"/>
      <number:text> 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ysAdmin</meta:initial-creator>
    <dc:creator>Mirjana Radojevic 2</dc:creator>
    <meta:creation-date>2018-09-28T12:53:18Z</meta:creation-date>
    <dc:date>2020-02-12T10:46:22Z</dc:date>
    <meta:print-date>2020-02-12T10:45:30Z</meta:print-date>
  </office:meta>
</office:document-meta>
</file>