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6A6A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A6A6A6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fo:background-color="#A6A6A6"/>
    </style:style>
    <style:style style:name="ce21" style:family="table-cell" style:parent-style-name="Default" style:data-style-name="N4">
      <style:table-cell-properties fo:border-top="thin solid #000000" fo:border-bottom="none" fo:border-left="none" fo:border-right="2pt solid #000000" fo:background-color="#A6A6A6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none" fo:border-right="2pt solid #000000" fo:background-color="#FFFFFF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2pt solid #000000" fo:background-color="#FFFFFF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fo:background-color="#A6A6A6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14">
      <style:table-cell-properties fo:border-top="thin solid #000000" fo:border-bottom="2pt solid #000000" fo:border-left="none" fo:border-right="none" fo:background-color="#FFFFFF"/>
    </style:style>
    <style:style style:name="ce28" style:family="table-cell" style:parent-style-name="Default" style:data-style-name="N4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none" fo:border-right="2pt solid #000000" fo:background-color="#A6A6A6"/>
      <style:text-properties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solid #000000" fo:border-bottom="thin solid #000000" fo:border-left="none" fo:border-right="none" fo:background-color="#FFFFFF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2pt solid #000000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РЕАЛИЗАЦИЈА БУЏЕТА СА 30.09.2021. ГОДИНЕ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ПЛАНИРАНО</text:p>
          </table:table-cell>
          <table:table-cell office:value-type="string" table:style-name="ce5">
            <text:p>И З В Р Ш Е Н О</text:p>
          </table:table-cell>
          <table:table-cell office:value-type="string" table:style-name="ce5">
            <text:p><text:s/>ИЗВР(%)</text:p>
          </table:table-cell>
          <table:table-cell office:value-type="string" table:style-name="ce6">
            <text:p>РАСПОЛОЖИВО</text:p>
          </table:table-cell>
          <table:table-cell table:number-columns-repeated="16373"/>
        </table:table-row>
        <table:table-row table:style-name="ro2">
          <table:table-cell office:value-type="float" office:value="400000" table:style-name="ce12">
            <text:p>400000</text:p>
          </table:table-cell>
          <table:table-cell office:value-type="string" table:style-name="ce13">
            <text:p>ТЕКУЋИ РАСХОДИ</text:p>
          </table:table-cell>
          <table:table-cell table:style-name="ce13"/>
          <table:table-cell table:number-columns-repeated="4" table:style-name="ce14"/>
          <table:table-cell office:value-type="float" office:value="58064000" table:formula="of:=SUM([.H4];[.H10])" table:style-name="ce20">
            <text:p>58.064.000,00</text:p>
          </table:table-cell>
          <table:table-cell office:value-type="float" office:value="43723007.829999998" table:formula="of:=SUM([.I4];[.I10])" table:style-name="ce20">
            <text:p>43.723.007,83</text:p>
          </table:table-cell>
          <table:table-cell office:value-type="percentage" office:value="0.75301405053044912" table:formula="of:=[.I3]/[.H3]" table:style-name="ce25">
            <text:p>75,30%</text:p>
          </table:table-cell>
          <table:table-cell office:value-type="float" office:value="14340992.170000002" table:formula="of:=SUM([.H3]-[.I3])" table:style-name="ce21">
            <text:p>14.340.992,17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10000" table:style-name="ce9">
            <text:p>410000</text:p>
          </table:table-cell>
          <table:table-cell office:value-type="string" table:style-name="ce9">
            <text:p>РАСХОДИ ЗА ЗАПОСЛЕНЕ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0128000" table:formula="of:=SUM([.H5:.H9])" table:style-name="ce22">
            <text:p>30.128.000,00</text:p>
          </table:table-cell>
          <table:table-cell office:value-type="float" office:value="21473976.340000004" table:formula="of:=SUM([.I5:.I9])" table:style-name="ce22">
            <text:p>21.473.976,34</text:p>
          </table:table-cell>
          <table:table-cell office:value-type="percentage" office:value="0.71275811006372825" table:formula="of:=[.I4]/[.H4]" table:style-name="ce26">
            <text:p>71,28%</text:p>
          </table:table-cell>
          <table:table-cell office:value-type="float" office:value="8654023.6599999964" table:formula="of:=SUM([.H4]-[.I4])" table:style-name="ce23">
            <text:p>8.654.023,66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1000" table:style-name="ce10">
            <text:p>411000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table:number-columns-repeated="3" table:style-name="ce10"/>
          <table:table-cell office:value-type="float" office:value="24587000" table:style-name="ce22">
            <text:p>24.587.000,00</text:p>
          </table:table-cell>
          <table:table-cell office:value-type="float" office:value="18077499.140000001" table:style-name="ce22">
            <text:p>18.077.499,14</text:p>
          </table:table-cell>
          <table:table-cell office:value-type="percentage" office:value="0.73524623337536099" table:formula="of:=[.I5]/[.H5]" table:style-name="ce26">
            <text:p>73,52%</text:p>
          </table:table-cell>
          <table:table-cell office:value-type="float" office:value="6509500.8599999994" table:formula="of:=SUM([.H5]-[.I5])" table:style-name="ce23">
            <text:p>6.509.500,86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2000" table:style-name="ce10">
            <text:p>412000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table:number-columns-repeated="3" table:style-name="ce10"/>
          <table:table-cell office:value-type="float" office:value="4218000" table:style-name="ce22">
            <text:p>4.218.000,00</text:p>
          </table:table-cell>
          <table:table-cell office:value-type="float" office:value="3009903.67" table:style-name="ce22">
            <text:p>3.009.903,67</text:p>
          </table:table-cell>
          <table:table-cell office:value-type="percentage" office:value="0.7135855073494547" table:formula="of:=[.I6]/[.H6]" table:style-name="ce26">
            <text:p>71,36%</text:p>
          </table:table-cell>
          <table:table-cell office:value-type="float" office:value="1208096.33" table:formula="of:=SUM([.H6]-[.I6])" table:style-name="ce23">
            <text:p>1.208.096,33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3000" table:style-name="ce10">
            <text:p>413000</text:p>
          </table:table-cell>
          <table:table-cell office:value-type="string" table:style-name="ce10">
            <text:p>НАКНАДЕ У НАТУРИ</text:p>
          </table:table-cell>
          <table:table-cell table:number-columns-repeated="3" table:style-name="ce10"/>
          <table:table-cell office:value-type="float" office:value="108000" table:style-name="ce22">
            <text:p>108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7]/[.H7]" table:style-name="ce26">
            <text:p>0,00%</text:p>
          </table:table-cell>
          <table:table-cell office:value-type="float" office:value="108000" table:formula="of:=SUM([.H7]-[.I7])" table:style-name="ce23">
            <text:p>108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4000" table:style-name="ce10">
            <text:p>414000</text:p>
          </table:table-cell>
          <table:table-cell office:value-type="string" table:style-name="ce10">
            <text:p>СОЦИЈАЛНА ДАВАЊА ЗАПОСЛЕНИМА</text:p>
          </table:table-cell>
          <table:table-cell table:number-columns-repeated="3" table:style-name="ce10"/>
          <table:table-cell office:value-type="float" office:value="450000" table:style-name="ce22">
            <text:p>450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8]/[.H8]" table:style-name="ce26">
            <text:p>0,00%</text:p>
          </table:table-cell>
          <table:table-cell office:value-type="float" office:value="450000" table:formula="of:=SUM([.H8]-[.I8])" table:style-name="ce23">
            <text:p>450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5000" table:style-name="ce10">
            <text:p>415000</text:p>
          </table:table-cell>
          <table:table-cell office:value-type="string" table:style-name="ce10">
            <text:p>НАКНАДЕ ТРОШКОВА ЗА ЗАПОСЛЕНЕ</text:p>
          </table:table-cell>
          <table:table-cell table:number-columns-repeated="3" table:style-name="ce10"/>
          <table:table-cell office:value-type="float" office:value="765000" table:style-name="ce22">
            <text:p>765.000,00</text:p>
          </table:table-cell>
          <table:table-cell office:value-type="float" office:value="386573.53" table:style-name="ce22">
            <text:p>386.573,53</text:p>
          </table:table-cell>
          <table:table-cell office:value-type="percentage" office:value="0.50532487581699348" table:formula="of:=[.I9]/[.H9]" table:style-name="ce26">
            <text:p>50,53%</text:p>
          </table:table-cell>
          <table:table-cell office:value-type="float" office:value="378426.47" table:formula="of:=SUM([.H9]-[.I9])" table:style-name="ce23">
            <text:p>378.426,47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20000" table:style-name="ce9">
            <text:p>420000</text:p>
          </table:table-cell>
          <table:table-cell office:value-type="string" table:style-name="ce9">
            <text:p>КОРИШЋЕЊЕ УСЛУГА И РОБ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27936000" table:formula="of:=SUM([.H11:.H16])" table:style-name="ce22">
            <text:p>27.936.000,00</text:p>
          </table:table-cell>
          <table:table-cell office:value-type="float" office:value="22249031.489999998" table:formula="of:=SUM([.I11:.I16])" table:style-name="ce22">
            <text:p>22.249.031,49</text:p>
          </table:table-cell>
          <table:table-cell office:value-type="percentage" office:value="0.79642867590206179" table:formula="of:=[.I10]/[.H10]" table:style-name="ce26">
            <text:p>79,64%</text:p>
          </table:table-cell>
          <table:table-cell office:value-type="float" office:value="5686968.5100000016" table:formula="of:=SUM([.H10]-[.I10])" table:style-name="ce23">
            <text:p>5.686.968,51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1000" table:style-name="ce10">
            <text:p>421000</text:p>
          </table:table-cell>
          <table:table-cell office:value-type="string" table:style-name="ce10">
            <text:p>СТАЛНИ ТРОШКОВИ</text:p>
          </table:table-cell>
          <table:table-cell table:number-columns-repeated="3" table:style-name="ce10"/>
          <table:table-cell office:value-type="float" office:value="2240000" table:style-name="ce22">
            <text:p>2.240.000,00</text:p>
          </table:table-cell>
          <table:table-cell office:value-type="float" office:value="1653329.54" table:style-name="ce22">
            <text:p>1.653.329,54</text:p>
          </table:table-cell>
          <table:table-cell office:value-type="percentage" office:value="0.73809354464285715" table:formula="of:=[.I11]/[.H11]" table:style-name="ce26">
            <text:p>73,81%</text:p>
          </table:table-cell>
          <table:table-cell office:value-type="float" office:value="586670.46" table:formula="of:=SUM([.H11]-[.I11])" table:style-name="ce23">
            <text:p>586.670,46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2000" table:style-name="ce10">
            <text:p>422000</text:p>
          </table:table-cell>
          <table:table-cell office:value-type="string" table:style-name="ce10">
            <text:p>ТРОШКОВИ ПУТОВАЊА</text:p>
          </table:table-cell>
          <table:table-cell table:number-columns-repeated="3" table:style-name="ce10"/>
          <table:table-cell office:value-type="float" office:value="956000" table:style-name="ce22">
            <text:p>956.000,00</text:p>
          </table:table-cell>
          <table:table-cell office:value-type="float" office:value="53129" table:style-name="ce22">
            <text:p>53.129,00</text:p>
          </table:table-cell>
          <table:table-cell office:value-type="percentage" office:value="5.557426778242678E-2" table:formula="of:=[.I12]/[.H12]" table:style-name="ce26">
            <text:p>5,56%</text:p>
          </table:table-cell>
          <table:table-cell office:value-type="float" office:value="902871" table:formula="of:=SUM([.H12]-[.I12])" table:style-name="ce23">
            <text:p>902.871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3000" table:style-name="ce10">
            <text:p>423000</text:p>
          </table:table-cell>
          <table:table-cell office:value-type="string" table:style-name="ce10">
            <text:p>УСЛУГЕ ПО УГОВОРУ</text:p>
          </table:table-cell>
          <table:table-cell table:number-columns-repeated="3" table:style-name="ce10"/>
          <table:table-cell office:value-type="float" office:value="22388000" table:style-name="ce22">
            <text:p>22.388.000,00</text:p>
          </table:table-cell>
          <table:table-cell office:value-type="float" office:value="19610872.670000002" table:style-name="ce22">
            <text:p>19.610.872,67</text:p>
          </table:table-cell>
          <table:table-cell office:value-type="percentage" office:value="0.87595464847239601" table:formula="of:=[.I13]/[.H13]" table:style-name="ce26">
            <text:p>87,60%</text:p>
          </table:table-cell>
          <table:table-cell office:value-type="float" office:value="2777127.3299999982" table:formula="of:=SUM([.H13]-[.I13])" table:style-name="ce23">
            <text:p>2.777.127,33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4000" table:style-name="ce10">
            <text:p>424000</text:p>
          </table:table-cell>
          <table:table-cell office:value-type="string" table:style-name="ce10">
            <text:p>СПЕЦИЈАЛИЗОВАНЕ УСЛУГЕ</text:p>
          </table:table-cell>
          <table:table-cell table:number-columns-repeated="3" table:style-name="ce10"/>
          <table:table-cell office:value-type="float" office:value="547000" table:style-name="ce22">
            <text:p>547.000,00</text:p>
          </table:table-cell>
          <table:table-cell office:value-type="float" office:value="125130" table:style-name="ce22">
            <text:p>125.130,00</text:p>
          </table:table-cell>
          <table:table-cell office:value-type="percentage" office:value="0.22875685557586836" table:formula="of:=[.I14]/[.H14]" table:style-name="ce26">
            <text:p>22,88%</text:p>
          </table:table-cell>
          <table:table-cell office:value-type="float" office:value="421870" table:formula="of:=SUM([.H14]-[.I14])" table:style-name="ce23">
            <text:p>421.87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5000" table:style-name="ce10">
            <text:p>425000</text:p>
          </table:table-cell>
          <table:table-cell office:value-type="string" table:style-name="ce10">
            <text:p>ТЕКУЋЕ ПОПРАВКЕ И ОДРЖАВАЊЕ</text:p>
          </table:table-cell>
          <table:table-cell table:number-columns-repeated="3" table:style-name="ce10"/>
          <table:table-cell office:value-type="float" office:value="285000" table:style-name="ce22">
            <text:p>285.000,00</text:p>
          </table:table-cell>
          <table:table-cell office:value-type="float" office:value="189433.88" table:style-name="ce22">
            <text:p>189.433,88</text:p>
          </table:table-cell>
          <table:table-cell office:value-type="percentage" office:value="0.66468028070175444" table:formula="of:=[.I15]/[.H15]" table:style-name="ce26">
            <text:p>66,47%</text:p>
          </table:table-cell>
          <table:table-cell office:value-type="float" office:value="95566.12" table:formula="of:=SUM([.H15]-[.I15])" table:style-name="ce23">
            <text:p>95.566,12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6000" table:style-name="ce10">
            <text:p>426000</text:p>
          </table:table-cell>
          <table:table-cell office:value-type="string" table:style-name="ce10">
            <text:p>МАТЕРИЈАЛ</text:p>
          </table:table-cell>
          <table:table-cell table:number-columns-repeated="3" table:style-name="ce10"/>
          <table:table-cell office:value-type="float" office:value="1520000" table:style-name="ce22">
            <text:p>1.520.000,00</text:p>
          </table:table-cell>
          <table:table-cell office:value-type="float" office:value="617136.4" table:style-name="ce22">
            <text:p>617.136,40</text:p>
          </table:table-cell>
          <table:table-cell office:value-type="percentage" office:value="0.40601078947368424" table:formula="of:=[.I16]/[.H16]" table:style-name="ce26">
            <text:p>40,60%</text:p>
          </table:table-cell>
          <table:table-cell office:value-type="float" office:value="902863.6" table:formula="of:=SUM([.H16]-[.I16])" table:style-name="ce23">
            <text:p>902.863,60</text:p>
          </table:table-cell>
          <table:table-cell table:number-columns-repeated="16373"/>
        </table:table-row>
        <table:table-row table:style-name="ro2">
          <table:table-cell office:value-type="float" office:value="500000" table:style-name="ce15">
            <text:p>500000</text:p>
          </table:table-cell>
          <table:table-cell office:value-type="string" table:style-name="ce16">
            <text:p>ИЗДАЦИ ЗА НЕФИНАНСИЈСКУ ИМОВИНУ</text:p>
          </table:table-cell>
          <table:table-cell table:number-columns-repeated="3" table:style-name="ce13"/>
          <table:table-cell table:number-columns-repeated="2" table:style-name="ce14"/>
          <table:table-cell office:value-type="float" office:value="540000" table:formula="of:=[.H18]" table:style-name="ce20">
            <text:p>540.000,00</text:p>
          </table:table-cell>
          <table:table-cell office:value-type="float" office:value="424750" table:formula="of:=[.I18]" table:style-name="ce20">
            <text:p>424.750,00</text:p>
          </table:table-cell>
          <table:table-cell office:value-type="percentage" office:value="0.78657407407407409" table:formula="of:=[.I17]/[.H17]" table:style-name="ce25">
            <text:p>78,66%</text:p>
          </table:table-cell>
          <table:table-cell office:value-type="float" office:value="115250" table:formula="of:=SUM([.H17]-[.I17])" table:style-name="ce21">
            <text:p>115.250,00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float" office:value="510000" table:style-name="ce9">
            <text:p>510000</text:p>
          </table:table-cell>
          <table:table-cell office:value-type="string" table:style-name="ce9">
            <text:p>ОСНОВНА СРЕДСТВ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540000" table:formula="of:=SUM([.H19:.H20])" table:style-name="ce22">
            <text:p>540.000,00</text:p>
          </table:table-cell>
          <table:table-cell office:value-type="float" office:value="424750" table:formula="of:=SUM([.I19:.I20])" table:style-name="ce22">
            <text:p>424.750,00</text:p>
          </table:table-cell>
          <table:table-cell office:value-type="percentage" office:value="0.78657407407407409" table:formula="of:=[.I18]/[.H18]" table:style-name="ce26">
            <text:p>78,66%</text:p>
          </table:table-cell>
          <table:table-cell office:value-type="float" office:value="115250" table:formula="of:=SUM([.H18]-[.I18])" table:style-name="ce23">
            <text:p>115.25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33"/>
          <table:table-cell office:value-type="float" office:value="512000" table:style-name="ce10">
            <text:p>512000</text:p>
          </table:table-cell>
          <table:table-cell office:value-type="string" table:style-name="ce10">
            <text:p>МАШИНЕ И ОПРЕМА</text:p>
          </table:table-cell>
          <table:table-cell table:number-columns-repeated="3" table:style-name="ce10"/>
          <table:table-cell office:value-type="float" office:value="440000" table:style-name="ce22">
            <text:p>440.000,00</text:p>
          </table:table-cell>
          <table:table-cell office:value-type="float" office:value="424750" table:style-name="ce22">
            <text:p>424.750,00</text:p>
          </table:table-cell>
          <table:table-cell office:value-type="percentage" office:value="0.96534090909090908" table:formula="of:=[.I19]/[.H19]" table:style-name="ce31">
            <text:p>96,53%</text:p>
          </table:table-cell>
          <table:table-cell office:value-type="float" office:value="15250" table:formula="of:=SUM([.H19]-[.I19])" table:style-name="ce32">
            <text:p>15.250,00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7"/>
          <table:table-cell office:value-type="float" office:value="515000" table:style-name="ce10">
            <text:p>515000</text:p>
          </table:table-cell>
          <table:table-cell office:value-type="string" table:style-name="ce10">
            <text:p>НЕМАТЕРИЈАЛНА ИМОВИНА</text:p>
          </table:table-cell>
          <table:table-cell table:number-columns-repeated="3" table:style-name="ce10"/>
          <table:table-cell office:value-type="float" office:value="100000" table:style-name="ce22">
            <text:p>100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20]/[.H20]" table:style-name="ce27">
            <text:p>0,00%</text:p>
          </table:table-cell>
          <table:table-cell office:value-type="float" office:value="100000" table:formula="of:=SUM([.H20]-[.I20])" table:style-name="ce24">
            <text:p>100.000,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У К У П Н О</text:p>
          </table:table-cell>
          <table:table-cell table:style-name="ce18"/>
          <table:table-cell table:number-columns-repeated="5" table:style-name="ce19"/>
          <table:table-cell office:value-type="float" office:value="58604000" table:formula="of:=SUM([.H3];[.H17])" table:style-name="ce28">
            <text:p>58.604.000,00</text:p>
          </table:table-cell>
          <table:table-cell office:value-type="float" office:value="44147757.829999998" table:formula="of:=SUM([.I3];[.I17])" table:style-name="ce28">
            <text:p>44.147.757,83</text:p>
          </table:table-cell>
          <table:table-cell office:value-type="percentage" office:value="0.75332328561190365" table:formula="of:=[.I21]/[.H21]" table:style-name="ce29">
            <text:p>75,33%</text:p>
          </table:table-cell>
          <table:table-cell office:value-type="float" office:value="14456242.170000002" table:formula="of:=SUM([.H21]-[.I21])" table:style-name="ce30">
            <text:p>14.456.242,17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'file:///C:/Users/marina.drljevic/Desktop/JANUAR/RealizacijaBudzeta%202019.xls'#Budzet2019" table:style-name="ta2">
        <table:table-source xlink:href="file:///C:/Users/marina.drljevic/Desktop/JANUAR/RealizacijaBudzeta%202019.xls" table:table-name="Budzet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2019" table:style-name="ta2">
        <table:table-source xlink:href="file:///C:/Users/marina.drljevic/Desktop/JANUAR/RealizacijaBudzeta%202019.xls" table:table-name="FinPlan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PoMesecima" table:style-name="ta2">
        <table:table-source xlink:href="file:///C:/Users/marina.drljevic/Desktop/JANUAR/RealizacijaBudzeta%202019.xls" table:table-name="FinPlanPoMesec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Konta" table:style-name="ta2">
        <table:table-source xlink:href="file:///C:/Users/marina.drljevic/Desktop/JANUAR/RealizacijaBudzeta%202019.xls" table:table-name="Konta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00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100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11000"/>
          <table:table-cell office:value-type="string" office:string-value="ПЛАТЕ, ДОДАЦИ И НАКНАДЕ ЗАПОСЛЕНИХ (ЗАРАДЕ)"/>
          <table:table-cell table:number-columns-repeated="16382"/>
        </table:table-row>
        <table:table-row>
          <table:table-cell office:value-type="float" office:value="41110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11110"/>
          <table:table-cell office:value-type="string" office:string-value="Плате, додаци и накнаде стално запослених"/>
          <table:table-cell table:number-columns-repeated="16382"/>
        </table:table-row>
        <table:table-row>
          <table:table-cell office:value-type="float" office:value="411111"/>
          <table:table-cell office:value-type="string" office:string-value="Плате по основу цене рада"/>
          <table:table-cell table:number-columns-repeated="16382"/>
        </table:table-row>
        <table:table-row>
          <table:table-cell office:value-type="float" office:value="411112"/>
          <table:table-cell office:value-type="string" office:string-value="Додатак за рад дужи од пуног радног времена"/>
          <table:table-cell table:number-columns-repeated="16382"/>
        </table:table-row>
        <table:table-row>
          <table:table-cell office:value-type="float" office:value="411113"/>
          <table:table-cell office:value-type="string" office:string-value="Додатак за рад на дан државног и верског празника"/>
          <table:table-cell table:number-columns-repeated="16382"/>
        </table:table-row>
        <table:table-row>
          <table:table-cell office:value-type="float" office:value="411114"/>
          <table:table-cell office:value-type="string" office:string-value="Додатак за рад ноћу"/>
          <table:table-cell table:number-columns-repeated="16382"/>
        </table:table-row>
        <table:table-row>
          <table:table-cell office:value-type="float" office:value="411115"/>
          <table:table-cell office:value-type="string" office:string-value="Додатак за време проведено на раду (минули рад)"/>
          <table:table-cell table:number-columns-repeated="16382"/>
        </table:table-row>
        <table:table-row>
          <table:table-cell office:value-type="float" office:value="411116"/>
          <table:table-cell office:value-type="string" office:string-value="Теренски додатак"/>
          <table:table-cell table:number-columns-repeated="16382"/>
        </table:table-row>
        <table:table-row>
          <table:table-cell office:value-type="float" office:value="411117"/>
          <table:table-cell office:value-type="string" office:string-value="Накнада зараде за време привремене спречености за рад до 30 дана услед болести"/>
          <table:table-cell table:number-columns-repeated="16382"/>
        </table:table-row>
        <table:table-row>
          <table:table-cell office:value-type="float" office:value="411118"/>
          <table:table-cell office:value-type="string" office:string-value="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"/>
          <table:table-cell table:number-columns-repeated="16382"/>
        </table:table-row>
        <table:table-row>
          <table:table-cell office:value-type="float" office:value="411119"/>
          <table:table-cell office:value-type="string" office:string-value="Остали додаци и накнаде запосленима"/>
          <table:table-cell table:number-columns-repeated="16382"/>
        </table:table-row>
        <table:table-row>
          <table:table-cell office:value-type="float" office:value="411120"/>
          <table:table-cell office:value-type="string" office:string-value="Плате приправника"/>
          <table:table-cell table:number-columns-repeated="16382"/>
        </table:table-row>
        <table:table-row>
          <table:table-cell office:value-type="float" office:value="411121"/>
          <table:table-cell office:value-type="string" office:string-value="Плате приправника које плаћа послодавац"/>
          <table:table-cell table:number-columns-repeated="16382"/>
        </table:table-row>
        <table:table-row>
          <table:table-cell office:value-type="float" office:value="411122"/>
          <table:table-cell office:value-type="string" office:string-value="Плате приправника које плаћа Национална служба за запошљавање"/>
          <table:table-cell table:number-columns-repeated="16382"/>
        </table:table-row>
        <table:table-row>
          <table:table-cell office:value-type="float" office:value="411130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31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40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41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50"/>
          <table:table-cell office:value-type="string" office:string-value="Накнада штете запослених"/>
          <table:table-cell table:number-columns-repeated="16382"/>
        </table:table-row>
        <table:table-row>
          <table:table-cell office:value-type="float" office:value="411151"/>
          <table:table-cell office:value-type="string" office:string-value="Накнада штете запосленом за неискоришћени годишњи одмор"/>
          <table:table-cell table:number-columns-repeated="16382"/>
        </table:table-row>
        <table:table-row>
          <table:table-cell office:value-type="float" office:value="411159"/>
          <table:table-cell office:value-type="string" office:string-value="Остале накнаде штете запосленом"/>
          <table:table-cell table:number-columns-repeated="16382"/>
        </table:table-row>
        <table:table-row>
          <table:table-cell office:value-type="float" office:value="411190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1191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200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1210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2"/>
          <table:table-cell office:value-type="string" office:string-value="Допринос за добровољно пензијско и инвалидско осигурање"/>
          <table:table-cell table:number-columns-repeated="16382"/>
        </table:table-row>
        <table:table-row>
          <table:table-cell office:value-type="float" office:value="412113"/>
          <table:table-cell office:value-type="string" office:string-value="Допринос за пензијско и инвалидско осигурање – за радни стаж који се рачуна са увећаним доприносом"/>
          <table:table-cell table:number-columns-repeated="16382"/>
        </table:table-row>
        <table:table-row>
          <table:table-cell office:value-type="float" office:value="41220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1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21"/>
          <table:table-cell office:value-type="string" office:string-value="Допринос за добровољно здравствено осигурање"/>
          <table:table-cell table:number-columns-repeated="16382"/>
        </table:table-row>
        <table:table-row>
          <table:table-cell office:value-type="float" office:value="41230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1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30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1"/>
          <table:table-cell office:value-type="string" office:string-value="Оброци (храна)"/>
          <table:table-cell table:number-columns-repeated="16382"/>
        </table:table-row>
        <table:table-row>
          <table:table-cell office:value-type="float" office:value="413112"/>
          <table:table-cell office:value-type="string" office:string-value="Пиће"/>
          <table:table-cell table:number-columns-repeated="16382"/>
        </table:table-row>
        <table:table-row>
          <table:table-cell office:value-type="float" office:value="413119"/>
          <table:table-cell office:value-type="string" office:string-value="Остале накнаде у натури у смислу заштите здравља запослених"/>
          <table:table-cell table:number-columns-repeated="16382"/>
        </table:table-row>
        <table:table-row>
          <table:table-cell office:value-type="float" office:value="413120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21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30"/>
          <table:table-cell office:value-type="string" office:string-value="Дуготрајна роба"/>
          <table:table-cell table:number-columns-repeated="16382"/>
        </table:table-row>
        <table:table-row>
          <table:table-cell office:value-type="float" office:value="413131"/>
          <table:table-cell office:value-type="string" office:string-value="Возила за приватне и пословне потребе"/>
          <table:table-cell table:number-columns-repeated="16382"/>
        </table:table-row>
        <table:table-row>
          <table:table-cell office:value-type="float" office:value="413139"/>
          <table:table-cell office:value-type="string" office:string-value="Остала дуготрајна роба"/>
          <table:table-cell table:number-columns-repeated="16382"/>
        </table:table-row>
        <table:table-row>
          <table:table-cell office:value-type="float" office:value="413140"/>
          <table:table-cell office:value-type="string" office:string-value="Роба и услуге које обезбеђује послодавац"/>
          <table:table-cell table:number-columns-repeated="16382"/>
        </table:table-row>
        <table:table-row>
          <table:table-cell office:value-type="float" office:value="413141"/>
          <table:table-cell office:value-type="string" office:string-value="Одмаралишта, спортски и рекреациони објекти"/>
          <table:table-cell table:number-columns-repeated="16382"/>
        </table:table-row>
        <table:table-row>
          <table:table-cell office:value-type="float" office:value="413142"/>
          <table:table-cell office:value-type="string" office:string-value="Поклони за децу запослених"/>
          <table:table-cell table:number-columns-repeated="16382"/>
        </table:table-row>
        <table:table-row>
          <table:table-cell office:value-type="float" office:value="413150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51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60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61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70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71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80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3181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400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14100"/>
          <table:table-cell office:value-type="string" office:string-value="Исплата накнада за време одсуствовања с посла на терет фондова"/>
          <table:table-cell table:number-columns-repeated="16382"/>
        </table:table-row>
        <table:table-row>
          <table:table-cell office:value-type="float" office:value="414110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11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20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21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30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131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20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1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30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1"/>
          <table:table-cell office:value-type="string" office:string-value="Отпремнина приликом одласка у пензију"/>
          <table:table-cell table:number-columns-repeated="16382"/>
        </table:table-row>
        <table:table-row>
          <table:table-cell office:value-type="float" office:value="414312"/>
          <table:table-cell office:value-type="string" office:string-value="Отпремнина у случају отпуштања с посла"/>
          <table:table-cell table:number-columns-repeated="16382"/>
        </table:table-row>
        <table:table-row>
          <table:table-cell office:value-type="float" office:value="414314"/>
          <table:table-cell office:value-type="string" office:string-value="Помоћ у случају смрти запосленог или члана уже породице"/>
          <table:table-cell table:number-columns-repeated="16382"/>
        </table:table-row>
        <table:table-row>
          <table:table-cell office:value-type="float" office:value="41440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1"/>
          <table:table-cell office:value-type="string" office:string-value="Помоћ у медицинском лечењу запосленог или члана уже породице"/>
          <table:table-cell table:number-columns-repeated="16382"/>
        </table:table-row>
        <table:table-row>
          <table:table-cell office:value-type="float" office:value="414412"/>
          <table:table-cell office:value-type="string" office:string-value="Помоћ у случају оштећења или уништења имовине"/>
          <table:table-cell table:number-columns-repeated="16382"/>
        </table:table-row>
        <table:table-row>
          <table:table-cell office:value-type="float" office:value="414419"/>
          <table:table-cell office:value-type="string" office:string-value="Остале помоћи запосленим радницима"/>
          <table:table-cell table:number-columns-repeated="16382"/>
        </table:table-row>
        <table:table-row>
          <table:table-cell office:value-type="float" office:value="4150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1"/>
          <table:table-cell office:value-type="string" office:string-value="Накнаде трошкова за одвојен живот од породице"/>
          <table:table-cell table:number-columns-repeated="16382"/>
        </table:table-row>
        <table:table-row>
          <table:table-cell office:value-type="float" office:value="415112"/>
          <table:table-cell office:value-type="string" office:string-value="Накнаде трошкова за превоз на посао и са посла"/>
          <table:table-cell table:number-columns-repeated="16382"/>
        </table:table-row>
        <table:table-row>
          <table:table-cell office:value-type="float" office:value="415113"/>
          <table:table-cell office:value-type="string" office:string-value="Накнаде трошкова за смештај изабраних, постављених и именованих лица"/>
          <table:table-cell table:number-columns-repeated="16382"/>
        </table:table-row>
        <table:table-row>
          <table:table-cell office:value-type="float" office:value="415114"/>
          <table:table-cell office:value-type="string" office:string-value="Накнаде за селидбене трошкове запослених"/>
          <table:table-cell table:number-columns-repeated="16382"/>
        </table:table-row>
        <table:table-row>
          <table:table-cell office:value-type="float" office:value="415119"/>
          <table:table-cell office:value-type="string" office:string-value="Остале накнаде трошкова запослених"/>
          <table:table-cell table:number-columns-repeated="16382"/>
        </table:table-row>
        <table:table-row>
          <table:table-cell office:value-type="float" office:value="4160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10"/>
          <table:table-cell office:value-type="string" office:string-value="Награде запосленима"/>
          <table:table-cell table:number-columns-repeated="16382"/>
        </table:table-row>
        <table:table-row>
          <table:table-cell office:value-type="float" office:value="416111"/>
          <table:table-cell office:value-type="string" office:string-value="Јубиларне награде"/>
          <table:table-cell table:number-columns-repeated="16382"/>
        </table:table-row>
        <table:table-row>
          <table:table-cell office:value-type="float" office:value="416112"/>
          <table:table-cell office:value-type="string" office:string-value="Награде за посебне резултате рада"/>
          <table:table-cell table:number-columns-repeated="16382"/>
        </table:table-row>
        <table:table-row>
          <table:table-cell office:value-type="float" office:value="416119"/>
          <table:table-cell office:value-type="string" office:string-value="Остале награде запосленима"/>
          <table:table-cell table:number-columns-repeated="16382"/>
        </table:table-row>
        <table:table-row>
          <table:table-cell office:value-type="float" office:value="416120"/>
          <table:table-cell office:value-type="string" office:string-value="Бонуси"/>
          <table:table-cell table:number-columns-repeated="16382"/>
        </table:table-row>
        <table:table-row>
          <table:table-cell office:value-type="float" office:value="416121"/>
          <table:table-cell office:value-type="string" office:string-value="Бонуси за државне празнике"/>
          <table:table-cell table:number-columns-repeated="16382"/>
        </table:table-row>
        <table:table-row>
          <table:table-cell office:value-type="float" office:value="416130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16131"/>
          <table:table-cell office:value-type="string" office:string-value="Накнаде члановима управних и надзорних одбора"/>
          <table:table-cell table:number-columns-repeated="16382"/>
        </table:table-row>
        <table:table-row>
          <table:table-cell office:value-type="float" office:value="416132"/>
          <table:table-cell office:value-type="string" office:string-value="Накнаде члановима комисија"/>
          <table:table-cell table:number-columns-repeated="16382"/>
        </table:table-row>
        <table:table-row>
          <table:table-cell office:value-type="float" office:value="4170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80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200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2100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21100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21110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11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20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121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200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21210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11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20"/>
          <table:table-cell office:value-type="string" office:string-value="Трошкови грејања"/>
          <table:table-cell table:number-columns-repeated="16382"/>
        </table:table-row>
        <table:table-row>
          <table:table-cell office:value-type="float" office:value="421221"/>
          <table:table-cell office:value-type="string" office:string-value="Природни гас"/>
          <table:table-cell table:number-columns-repeated="16382"/>
        </table:table-row>
        <table:table-row>
          <table:table-cell office:value-type="float" office:value="421222"/>
          <table:table-cell office:value-type="string" office:string-value="Угаљ"/>
          <table:table-cell table:number-columns-repeated="16382"/>
        </table:table-row>
        <table:table-row>
          <table:table-cell office:value-type="float" office:value="421223"/>
          <table:table-cell office:value-type="string" office:string-value="Дрво"/>
          <table:table-cell table:number-columns-repeated="16382"/>
        </table:table-row>
        <table:table-row>
          <table:table-cell office:value-type="float" office:value="421224"/>
          <table:table-cell office:value-type="string" office:string-value="Лож-уље"/>
          <table:table-cell table:number-columns-repeated="16382"/>
        </table:table-row>
        <table:table-row>
          <table:table-cell office:value-type="float" office:value="421225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1300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21310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11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20"/>
          <table:table-cell office:value-type="string" office:string-value="Услуге редовног одржавања и старања"/>
          <table:table-cell table:number-columns-repeated="16382"/>
        </table:table-row>
        <table:table-row>
          <table:table-cell office:value-type="float" office:value="421321"/>
          <table:table-cell office:value-type="string" office:string-value="Дератизација"/>
          <table:table-cell table:number-columns-repeated="16382"/>
        </table:table-row>
        <table:table-row>
          <table:table-cell office:value-type="float" office:value="421322"/>
          <table:table-cell office:value-type="string" office:string-value="Димњачарске услуге"/>
          <table:table-cell table:number-columns-repeated="16382"/>
        </table:table-row>
        <table:table-row>
          <table:table-cell office:value-type="float" office:value="421323"/>
          <table:table-cell office:value-type="string" office:string-value="Услуга заштите имовине"/>
          <table:table-cell table:number-columns-repeated="16382"/>
        </table:table-row>
        <table:table-row>
          <table:table-cell office:value-type="float" office:value="421324"/>
          <table:table-cell office:value-type="string" office:string-value="Одвоз отпада"/>
          <table:table-cell table:number-columns-repeated="16382"/>
        </table:table-row>
        <table:table-row>
          <table:table-cell office:value-type="float" office:value="421325"/>
          <table:table-cell office:value-type="string" office:string-value="Услуге чишћења"/>
          <table:table-cell table:number-columns-repeated="16382"/>
        </table:table-row>
        <table:table-row>
          <table:table-cell office:value-type="float" office:value="421390"/>
          <table:table-cell office:value-type="string" office:string-value="Остале комуналне услуге"/>
          <table:table-cell table:number-columns-repeated="16382"/>
        </table:table-row>
        <table:table-row>
          <table:table-cell office:value-type="float" office:value="421391"/>
          <table:table-cell office:value-type="string" office:string-value="Допринос за коришћење градског земљишта и слично"/>
          <table:table-cell table:number-columns-repeated="16382"/>
        </table:table-row>
        <table:table-row>
          <table:table-cell office:value-type="float" office:value="421392"/>
          <table:table-cell office:value-type="string" office:string-value="Допринос за коришћење вода"/>
          <table:table-cell table:number-columns-repeated="16382"/>
        </table:table-row>
        <table:table-row>
          <table:table-cell office:value-type="float" office:value="421400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21410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421411"/>
          <table:table-cell office:value-type="string" office:string-value="Телефон, телекс и телефакс"/>
          <table:table-cell table:number-columns-repeated="16382"/>
        </table:table-row>
        <table:table-row>
          <table:table-cell office:value-type="float" office:value="421412"/>
          <table:table-cell office:value-type="string" office:string-value="Интернет и слично"/>
          <table:table-cell table:number-columns-repeated="16382"/>
        </table:table-row>
        <table:table-row>
          <table:table-cell office:value-type="float" office:value="421413"/>
          <table:table-cell office:value-type="string" office:string-value="Претплата на пејџер"/>
          <table:table-cell table:number-columns-repeated="16382"/>
        </table:table-row>
        <table:table-row>
          <table:table-cell office:value-type="float" office:value="421414"/>
          <table:table-cell office:value-type="string" office:string-value="Услуге мобилног телефона"/>
          <table:table-cell table:number-columns-repeated="16382"/>
        </table:table-row>
        <table:table-row>
          <table:table-cell office:value-type="float" office:value="421419"/>
          <table:table-cell office:value-type="string" office:string-value="Остале услуге комуникације"/>
          <table:table-cell table:number-columns-repeated="16382"/>
        </table:table-row>
        <table:table-row>
          <table:table-cell office:value-type="float" office:value="421420"/>
          <table:table-cell office:value-type="string" office:string-value="Услуге поште и доставе"/>
          <table:table-cell table:number-columns-repeated="16382"/>
        </table:table-row>
        <table:table-row>
          <table:table-cell office:value-type="float" office:value="421421"/>
          <table:table-cell office:value-type="string" office:string-value="Пошта"/>
          <table:table-cell table:number-columns-repeated="16382"/>
        </table:table-row>
        <table:table-row>
          <table:table-cell office:value-type="float" office:value="421422"/>
          <table:table-cell office:value-type="string" office:string-value="Услуге доставе"/>
          <table:table-cell table:number-columns-repeated="16382"/>
        </table:table-row>
        <table:table-row>
          <table:table-cell office:value-type="float" office:value="421429"/>
          <table:table-cell office:value-type="string" office:string-value="Остале ПТТ услуге"/>
          <table:table-cell table:number-columns-repeated="16382"/>
        </table:table-row>
        <table:table-row>
          <table:table-cell office:value-type="float" office:value="421500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21510"/>
          <table:table-cell office:value-type="string" office:string-value="Осигурање имовине"/>
          <table:table-cell table:number-columns-repeated="16382"/>
        </table:table-row>
        <table:table-row>
          <table:table-cell office:value-type="float" office:value="421511"/>
          <table:table-cell office:value-type="string" office:string-value="Осигурање зграда"/>
          <table:table-cell table:number-columns-repeated="16382"/>
        </table:table-row>
        <table:table-row>
          <table:table-cell office:value-type="float" office:value="421512"/>
          <table:table-cell office:value-type="string" office:string-value="Осигурање возила"/>
          <table:table-cell table:number-columns-repeated="16382"/>
        </table:table-row>
        <table:table-row>
          <table:table-cell office:value-type="float" office:value="421513"/>
          <table:table-cell office:value-type="string" office:string-value="Осигурање опреме"/>
          <table:table-cell table:number-columns-repeated="16382"/>
        </table:table-row>
        <table:table-row>
          <table:table-cell office:value-type="float" office:value="421519"/>
          <table:table-cell office:value-type="string" office:string-value="Осигурање остале дугорочне имовине"/>
          <table:table-cell table:number-columns-repeated="16382"/>
        </table:table-row>
        <table:table-row>
          <table:table-cell office:value-type="float" office:value="421520"/>
          <table:table-cell office:value-type="string" office:string-value="Осигурање запослених"/>
          <table:table-cell table:number-columns-repeated="16382"/>
        </table:table-row>
        <table:table-row>
          <table:table-cell office:value-type="float" office:value="421521"/>
          <table:table-cell office:value-type="string" office:string-value="Осигурање запослених у случају несреће на раду"/>
          <table:table-cell table:number-columns-repeated="16382"/>
        </table:table-row>
        <table:table-row>
          <table:table-cell office:value-type="float" office:value="421522"/>
          <table:table-cell office:value-type="string" office:string-value="Здравствено осигурање запослених"/>
          <table:table-cell table:number-columns-repeated="16382"/>
        </table:table-row>
        <table:table-row>
          <table:table-cell office:value-type="float" office:value="421523"/>
          <table:table-cell office:value-type="string" office:string-value="Осигурање од одговорности према трећим лицима"/>
          <table:table-cell table:number-columns-repeated="16382"/>
        </table:table-row>
        <table:table-row>
          <table:table-cell office:value-type="float" office:value="421600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21610"/>
          <table:table-cell office:value-type="string" office:string-value="Закуп имовине"/>
          <table:table-cell table:number-columns-repeated="16382"/>
        </table:table-row>
        <table:table-row>
          <table:table-cell office:value-type="float" office:value="421611"/>
          <table:table-cell office:value-type="string" office:string-value="Закуп стамбеног простора"/>
          <table:table-cell table:number-columns-repeated="16382"/>
        </table:table-row>
        <table:table-row>
          <table:table-cell office:value-type="float" office:value="421612"/>
          <table:table-cell office:value-type="string" office:string-value="Закуп нестамбеног простора"/>
          <table:table-cell table:number-columns-repeated="16382"/>
        </table:table-row>
        <table:table-row>
          <table:table-cell office:value-type="float" office:value="421619"/>
          <table:table-cell office:value-type="string" office:string-value="Закуп осталог простора"/>
          <table:table-cell table:number-columns-repeated="16382"/>
        </table:table-row>
        <table:table-row>
          <table:table-cell office:value-type="float" office:value="421620"/>
          <table:table-cell office:value-type="string" office:string-value="Закуп опреме"/>
          <table:table-cell table:number-columns-repeated="16382"/>
        </table:table-row>
        <table:table-row>
          <table:table-cell office:value-type="float" office:value="421621"/>
          <table:table-cell office:value-type="string" office:string-value="Закуп опреме за саобраћај"/>
          <table:table-cell table:number-columns-repeated="16382"/>
        </table:table-row>
        <table:table-row>
          <table:table-cell office:value-type="float" office:value="421622"/>
          <table:table-cell office:value-type="string" office:string-value="Закуп административне опреме"/>
          <table:table-cell table:number-columns-repeated="16382"/>
        </table:table-row>
        <table:table-row>
          <table:table-cell office:value-type="float" office:value="421623"/>
          <table:table-cell office:value-type="string" office:string-value="Закуп опреме за пољопривреду"/>
          <table:table-cell table:number-columns-repeated="16382"/>
        </table:table-row>
        <table:table-row>
          <table:table-cell office:value-type="float" office:value="421624"/>
          <table:table-cell office:value-type="string" office:string-value="Закуп опреме за очување животне средине и науку"/>
          <table:table-cell table:number-columns-repeated="16382"/>
        </table:table-row>
        <table:table-row>
          <table:table-cell office:value-type="float" office:value="421625"/>
          <table:table-cell office:value-type="string" office:string-value="Закуп медицинске и лабораторијске опреме"/>
          <table:table-cell table:number-columns-repeated="16382"/>
        </table:table-row>
        <table:table-row>
          <table:table-cell office:value-type="float" office:value="421626"/>
          <table:table-cell office:value-type="string" office:string-value="Закуп опреме за образовање, културу и спорт"/>
          <table:table-cell table:number-columns-repeated="16382"/>
        </table:table-row>
        <table:table-row>
          <table:table-cell office:value-type="float" office:value="421627"/>
          <table:table-cell office:value-type="string" office:string-value="Закуп опреме за војску"/>
          <table:table-cell table:number-columns-repeated="16382"/>
        </table:table-row>
        <table:table-row>
          <table:table-cell office:value-type="float" office:value="421628"/>
          <table:table-cell office:value-type="string" office:string-value="Закуп опреме за јавну безбедност"/>
          <table:table-cell table:number-columns-repeated="16382"/>
        </table:table-row>
        <table:table-row>
          <table:table-cell office:value-type="float" office:value="421629"/>
          <table:table-cell office:value-type="string" office:string-value="Закуп опреме за производњу, моторна, непокретна и немоторна"/>
          <table:table-cell table:number-columns-repeated="16382"/>
        </table:table-row>
        <table:table-row>
          <table:table-cell office:value-type="float" office:value="42190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1"/>
          <table:table-cell office:value-type="string" office:string-value="Радио – телевизијска претплата"/>
          <table:table-cell table:number-columns-repeated="16382"/>
        </table:table-row>
        <table:table-row>
          <table:table-cell office:value-type="float" office:value="421919"/>
          <table:table-cell office:value-type="string" office:string-value="Остали непоменути трошкови"/>
          <table:table-cell table:number-columns-repeated="16382"/>
        </table:table-row>
        <table:table-row>
          <table:table-cell office:value-type="float" office:value="42200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22100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22110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11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20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21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30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31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191"/>
          <table:table-cell office:value-type="string" office:string-value="Превоз у јавном саобраћају"/>
          <table:table-cell table:number-columns-repeated="16382"/>
        </table:table-row>
        <table:table-row>
          <table:table-cell office:value-type="float" office:value="4221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193"/>
          <table:table-cell office:value-type="string" office:string-value="Превоз у граду по службеном послу"/>
          <table:table-cell table:number-columns-repeated="16382"/>
        </table:table-row>
        <table:table-row>
          <table:table-cell office:value-type="float" office:value="422194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199"/>
          <table:table-cell office:value-type="string" office:string-value="Остали трошкови за пословна путовања у земљи"/>
          <table:table-cell table:number-columns-repeated="16382"/>
        </table:table-row>
        <table:table-row>
          <table:table-cell office:value-type="float" office:value="422200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22210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11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20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21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30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31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291"/>
          <table:table-cell office:value-type="string" office:string-value="Услуге превоза у јавном саобраћају"/>
          <table:table-cell table:number-columns-repeated="16382"/>
        </table:table-row>
        <table:table-row>
          <table:table-cell office:value-type="float" office:value="4222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293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299"/>
          <table:table-cell office:value-type="string" office:string-value="Остали трошкови за пословна путовања у иностранство"/>
          <table:table-cell table:number-columns-repeated="16382"/>
        </table:table-row>
        <table:table-row>
          <table:table-cell office:value-type="float" office:value="422300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22310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11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20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21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30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31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90"/>
          <table:table-cell office:value-type="string" office:string-value="Остале услуге путовања у оквиру редовног рада"/>
          <table:table-cell table:number-columns-repeated="16382"/>
        </table:table-row>
        <table:table-row>
          <table:table-cell office:value-type="float" office:value="422391"/>
          <table:table-cell office:value-type="string" office:string-value="Превоз средствима јавног превоза"/>
          <table:table-cell table:number-columns-repeated="16382"/>
        </table:table-row>
        <table:table-row>
          <table:table-cell office:value-type="float" office:value="4223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393"/>
          <table:table-cell office:value-type="string" office:string-value="Накнада за превоз у граду по службеном послу"/>
          <table:table-cell table:number-columns-repeated="16382"/>
        </table:table-row>
        <table:table-row>
          <table:table-cell office:value-type="float" office:value="422394"/>
          <table:table-cell office:value-type="string" office:string-value="Накнада за коришћење сопственог аутомобила"/>
          <table:table-cell table:number-columns-repeated="16382"/>
        </table:table-row>
        <table:table-row>
          <table:table-cell office:value-type="float" office:value="422399"/>
          <table:table-cell office:value-type="string" office:string-value="Остали трошкови превоза у оквиру редовног рада"/>
          <table:table-cell table:number-columns-repeated="16382"/>
        </table:table-row>
        <table:table-row>
          <table:table-cell office:value-type="float" office:value="42240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1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22412"/>
          <table:table-cell office:value-type="string" office:string-value="Трошкови путовања ученика који учествују на републичким и међународним такмичењима"/>
          <table:table-cell table:number-columns-repeated="16382"/>
        </table:table-row>
        <table:table-row>
          <table:table-cell office:value-type="float" office:value="42290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1"/>
          <table:table-cell office:value-type="string" office:string-value="Трошкови селидбе и превоза"/>
          <table:table-cell table:number-columns-repeated="16382"/>
        </table:table-row>
        <table:table-row>
          <table:table-cell office:value-type="float" office:value="42300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23100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23110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11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20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21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30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31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90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191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200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23210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11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20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21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90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291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30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1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20"/>
          <table:table-cell office:value-type="string" office:string-value="Котизације"/>
          <table:table-cell table:number-columns-repeated="16382"/>
        </table:table-row>
        <table:table-row>
          <table:table-cell office:value-type="float" office:value="423321"/>
          <table:table-cell office:value-type="string" office:string-value="Котизација за семинаре"/>
          <table:table-cell table:number-columns-repeated="16382"/>
        </table:table-row>
        <table:table-row>
          <table:table-cell office:value-type="float" office:value="423322"/>
          <table:table-cell office:value-type="string" office:string-value="Котизација за стручна саветовања"/>
          <table:table-cell table:number-columns-repeated="16382"/>
        </table:table-row>
        <table:table-row>
          <table:table-cell office:value-type="float" office:value="423323"/>
          <table:table-cell office:value-type="string" office:string-value="Котизација за учествовање на сајмовима"/>
          <table:table-cell table:number-columns-repeated="16382"/>
        </table:table-row>
        <table:table-row>
          <table:table-cell office:value-type="float" office:value="423390"/>
          <table:table-cell office:value-type="string" office:string-value="Друге услуге образовања и усавршавања запослених"/>
          <table:table-cell table:number-columns-repeated="16382"/>
        </table:table-row>
        <table:table-row>
          <table:table-cell office:value-type="float" office:value="423391"/>
          <table:table-cell office:value-type="string" office:string-value="Издаци за стручне испите"/>
          <table:table-cell table:number-columns-repeated="16382"/>
        </table:table-row>
        <table:table-row>
          <table:table-cell office:value-type="float" office:value="423399"/>
          <table:table-cell office:value-type="string" office:string-value="Остали издаци за стручно образовање"/>
          <table:table-cell table:number-columns-repeated="16382"/>
        </table:table-row>
        <table:table-row>
          <table:table-cell office:value-type="float" office:value="423400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23410"/>
          <table:table-cell office:value-type="string" office:string-value="Услуге штампања"/>
          <table:table-cell table:number-columns-repeated="16382"/>
        </table:table-row>
        <table:table-row>
          <table:table-cell office:value-type="float" office:value="423411"/>
          <table:table-cell office:value-type="string" office:string-value="Услуге штампања билтена"/>
          <table:table-cell table:number-columns-repeated="16382"/>
        </table:table-row>
        <table:table-row>
          <table:table-cell office:value-type="float" office:value="423412"/>
          <table:table-cell office:value-type="string" office:string-value="Услуге штампања часописа"/>
          <table:table-cell table:number-columns-repeated="16382"/>
        </table:table-row>
        <table:table-row>
          <table:table-cell office:value-type="float" office:value="423413"/>
          <table:table-cell office:value-type="string" office:string-value="Услуге штампања публикација"/>
          <table:table-cell table:number-columns-repeated="16382"/>
        </table:table-row>
        <table:table-row>
          <table:table-cell office:value-type="float" office:value="423419"/>
          <table:table-cell office:value-type="string" office:string-value="Остале услуге штампања"/>
          <table:table-cell table:number-columns-repeated="16382"/>
        </table:table-row>
        <table:table-row>
          <table:table-cell office:value-type="float" office:value="423420"/>
          <table:table-cell office:value-type="string" office:string-value="Услуге информисања јавности и односа са јавношћу"/>
          <table:table-cell table:number-columns-repeated="16382"/>
        </table:table-row>
        <table:table-row>
          <table:table-cell office:value-type="float" office:value="423421"/>
          <table:table-cell office:value-type="string" office:string-value="Услуге информисања јавности"/>
          <table:table-cell table:number-columns-repeated="16382"/>
        </table:table-row>
        <table:table-row>
          <table:table-cell office:value-type="float" office:value="423422"/>
          <table:table-cell office:value-type="string" office:string-value="Односи са јавношћу"/>
          <table:table-cell table:number-columns-repeated="16382"/>
        </table:table-row>
        <table:table-row>
          <table:table-cell office:value-type="float" office:value="423430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1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2"/>
          <table:table-cell office:value-type="string" office:string-value="Објављивање тендера и информативних огласа"/>
          <table:table-cell table:number-columns-repeated="16382"/>
        </table:table-row>
        <table:table-row>
          <table:table-cell office:value-type="float" office:value="423439"/>
          <table:table-cell office:value-type="string" office:string-value="Остале услуге рекламе и пропаганде"/>
          <table:table-cell table:number-columns-repeated="16382"/>
        </table:table-row>
        <table:table-row>
          <table:table-cell office:value-type="float" office:value="423440"/>
          <table:table-cell office:value-type="string" office:string-value="Медијске услуге"/>
          <table:table-cell table:number-columns-repeated="16382"/>
        </table:table-row>
        <table:table-row>
          <table:table-cell office:value-type="float" office:value="423441"/>
          <table:table-cell office:value-type="string" office:string-value="Медијске услуге радија и телевизије"/>
          <table:table-cell table:number-columns-repeated="16382"/>
        </table:table-row>
        <table:table-row>
          <table:table-cell office:value-type="float" office:value="423449"/>
          <table:table-cell office:value-type="string" office:string-value="Остале медијске услуге"/>
          <table:table-cell table:number-columns-repeated="16382"/>
        </table:table-row>
        <table:table-row>
          <table:table-cell office:value-type="float" office:value="423500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23510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11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20"/>
          <table:table-cell office:value-type="string" office:string-value="Адвокатске услуге"/>
          <table:table-cell table:number-columns-repeated="16382"/>
        </table:table-row>
        <table:table-row>
          <table:table-cell office:value-type="float" office:value="423521"/>
          <table:table-cell office:value-type="string" office:string-value="Правно заступање пред домаћим судовима"/>
          <table:table-cell table:number-columns-repeated="16382"/>
        </table:table-row>
        <table:table-row>
          <table:table-cell office:value-type="float" office:value="423522"/>
          <table:table-cell office:value-type="string" office:string-value="Правно заступање пред међународним судовима"/>
          <table:table-cell table:number-columns-repeated="16382"/>
        </table:table-row>
        <table:table-row>
          <table:table-cell office:value-type="float" office:value="423530"/>
          <table:table-cell office:value-type="string" office:string-value="Правне услуге"/>
          <table:table-cell table:number-columns-repeated="16382"/>
        </table:table-row>
        <table:table-row>
          <table:table-cell office:value-type="float" office:value="423531"/>
          <table:table-cell office:value-type="string" office:string-value="Услуге вештачења"/>
          <table:table-cell table:number-columns-repeated="16382"/>
        </table:table-row>
        <table:table-row>
          <table:table-cell office:value-type="float" office:value="423532"/>
          <table:table-cell office:value-type="string" office:string-value="Услуге поротника"/>
          <table:table-cell table:number-columns-repeated="16382"/>
        </table:table-row>
        <table:table-row>
          <table:table-cell office:value-type="float" office:value="423539"/>
          <table:table-cell office:value-type="string" office:string-value="Остале правне услуге"/>
          <table:table-cell table:number-columns-repeated="16382"/>
        </table:table-row>
        <table:table-row>
          <table:table-cell office:value-type="float" office:value="423540"/>
          <table:table-cell office:value-type="string" office:string-value="Финансијске услуге"/>
          <table:table-cell table:number-columns-repeated="16382"/>
        </table:table-row>
        <table:table-row>
          <table:table-cell office:value-type="float" office:value="423541"/>
          <table:table-cell office:value-type="string" office:string-value="Услуге финансијских саветника"/>
          <table:table-cell table:number-columns-repeated="16382"/>
        </table:table-row>
        <table:table-row>
          <table:table-cell office:value-type="float" office:value="423542"/>
          <table:table-cell office:value-type="string" office:string-value="Остале финансијске услуге"/>
          <table:table-cell table:number-columns-repeated="16382"/>
        </table:table-row>
        <table:table-row>
          <table:table-cell office:value-type="float" office:value="423590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591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23599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600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23610"/>
          <table:table-cell office:value-type="string" office:string-value="Услуге за домаћинство"/>
          <table:table-cell table:number-columns-repeated="16382"/>
        </table:table-row>
        <table:table-row>
          <table:table-cell office:value-type="float" office:value="423611"/>
          <table:table-cell office:value-type="string" office:string-value="Прање веша"/>
          <table:table-cell table:number-columns-repeated="16382"/>
        </table:table-row>
        <table:table-row>
          <table:table-cell office:value-type="float" office:value="423612"/>
          <table:table-cell office:value-type="string" office:string-value="Хемијско чишћење"/>
          <table:table-cell table:number-columns-repeated="16382"/>
        </table:table-row>
        <table:table-row>
          <table:table-cell office:value-type="float" office:value="423620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621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70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1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2"/>
          <table:table-cell office:value-type="string" office:string-value="Поклони"/>
          <table:table-cell table:number-columns-repeated="16382"/>
        </table:table-row>
        <table:table-row>
          <table:table-cell office:value-type="float" office:value="42390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1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400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24100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24110"/>
          <table:table-cell office:value-type="string" office:string-value="Услуге заштите животиња и биља"/>
          <table:table-cell table:number-columns-repeated="16382"/>
        </table:table-row>
        <table:table-row>
          <table:table-cell office:value-type="float" office:value="424111"/>
          <table:table-cell office:value-type="string" office:string-value="Услуге ветеринарског прегледа и вакцинације"/>
          <table:table-cell table:number-columns-repeated="16382"/>
        </table:table-row>
        <table:table-row>
          <table:table-cell office:value-type="float" office:value="424112"/>
          <table:table-cell office:value-type="string" office:string-value="Заштита биља"/>
          <table:table-cell table:number-columns-repeated="16382"/>
        </table:table-row>
        <table:table-row>
          <table:table-cell office:value-type="float" office:value="424113"/>
          <table:table-cell office:value-type="string" office:string-value="Испитивање узорака земљишта и вештачког ђубрива"/>
          <table:table-cell table:number-columns-repeated="16382"/>
        </table:table-row>
        <table:table-row>
          <table:table-cell office:value-type="float" office:value="424119"/>
          <table:table-cell office:value-type="string" office:string-value="Остале услуге заштите животиња и биља"/>
          <table:table-cell table:number-columns-repeated="16382"/>
        </table:table-row>
        <table:table-row>
          <table:table-cell office:value-type="float" office:value="424200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24210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1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2"/>
          <table:table-cell office:value-type="string" office:string-value="Образовање деце грађана који живе у иностранству"/>
          <table:table-cell table:number-columns-repeated="16382"/>
        </table:table-row>
        <table:table-row>
          <table:table-cell office:value-type="float" office:value="424213"/>
          <table:table-cell office:value-type="string" office:string-value="Услуге предшколског образовања"/>
          <table:table-cell table:number-columns-repeated="16382"/>
        </table:table-row>
        <table:table-row>
          <table:table-cell office:value-type="float" office:value="424220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21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30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231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300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24310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11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20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30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31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40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41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50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351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40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1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50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1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600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24610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11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20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21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30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631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90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1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500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25100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25110"/>
          <table:table-cell office:value-type="string" office:string-value="Текуће поправке и одржавање зграда"/>
          <table:table-cell table:number-columns-repeated="16382"/>
        </table:table-row>
        <table:table-row>
          <table:table-cell office:value-type="float" office:value="425111"/>
          <table:table-cell office:value-type="string" office:string-value="Зидарски радови"/>
          <table:table-cell table:number-columns-repeated="16382"/>
        </table:table-row>
        <table:table-row>
          <table:table-cell office:value-type="float" office:value="425112"/>
          <table:table-cell office:value-type="string" office:string-value="Столарски радови"/>
          <table:table-cell table:number-columns-repeated="16382"/>
        </table:table-row>
        <table:table-row>
          <table:table-cell office:value-type="float" office:value="425113"/>
          <table:table-cell office:value-type="string" office:string-value="Молерски радови"/>
          <table:table-cell table:number-columns-repeated="16382"/>
        </table:table-row>
        <table:table-row>
          <table:table-cell office:value-type="float" office:value="425114"/>
          <table:table-cell office:value-type="string" office:string-value="Радови на крову"/>
          <table:table-cell table:number-columns-repeated="16382"/>
        </table:table-row>
        <table:table-row>
          <table:table-cell office:value-type="float" office:value="425115"/>
          <table:table-cell office:value-type="string" office:string-value="Радови на водоводу и канализацији"/>
          <table:table-cell table:number-columns-repeated="16382"/>
        </table:table-row>
        <table:table-row>
          <table:table-cell office:value-type="float" office:value="425116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5117"/>
          <table:table-cell office:value-type="string" office:string-value="Електричне инсталације"/>
          <table:table-cell table:number-columns-repeated="16382"/>
        </table:table-row>
        <table:table-row>
          <table:table-cell office:value-type="float" office:value="425118"/>
          <table:table-cell office:value-type="string" office:string-value="Радови на комуникацијским инсталацијама"/>
          <table:table-cell table:number-columns-repeated="16382"/>
        </table:table-row>
        <table:table-row>
          <table:table-cell office:value-type="float" office:value="425119"/>
          <table:table-cell office:value-type="string" office:string-value="Остале услуге и материјали за текуће поправке и одржавање зграда"/>
          <table:table-cell table:number-columns-repeated="16382"/>
        </table:table-row>
        <table:table-row>
          <table:table-cell office:value-type="float" office:value="425190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191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200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25210"/>
          <table:table-cell office:value-type="string" office:string-value="Текуће поправке и одржавање опреме за саобраћај"/>
          <table:table-cell table:number-columns-repeated="16382"/>
        </table:table-row>
        <table:table-row>
          <table:table-cell office:value-type="float" office:value="425211"/>
          <table:table-cell office:value-type="string" office:string-value="Механичке поправке"/>
          <table:table-cell table:number-columns-repeated="16382"/>
        </table:table-row>
        <table:table-row>
          <table:table-cell office:value-type="float" office:value="425212"/>
          <table:table-cell office:value-type="string" office:string-value="Поправке електричне и електронске опреме"/>
          <table:table-cell table:number-columns-repeated="16382"/>
        </table:table-row>
        <table:table-row>
          <table:table-cell office:value-type="float" office:value="425213"/>
          <table:table-cell office:value-type="string" office:string-value="Лимарски радови на возилима"/>
          <table:table-cell table:number-columns-repeated="16382"/>
        </table:table-row>
        <table:table-row>
          <table:table-cell office:value-type="float" office:value="425219"/>
          <table:table-cell office:value-type="string" office:string-value="Остале поправке и одржавање опреме за саобраћај"/>
          <table:table-cell table:number-columns-repeated="16382"/>
        </table:table-row>
        <table:table-row>
          <table:table-cell office:value-type="float" office:value="425220"/>
          <table:table-cell office:value-type="string" office:string-value="Текућ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2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425222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425223"/>
          <table:table-cell office:value-type="string" office:string-value="Опрема за комуникацију"/>
          <table:table-cell table:number-columns-repeated="16382"/>
        </table:table-row>
        <table:table-row>
          <table:table-cell office:value-type="float" office:value="425224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425225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425226"/>
          <table:table-cell office:value-type="string" office:string-value="Биротехничка опрема"/>
          <table:table-cell table:number-columns-repeated="16382"/>
        </table:table-row>
        <table:table-row>
          <table:table-cell office:value-type="float" office:value="425227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425229"/>
          <table:table-cell office:value-type="string" office:string-value="Остал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30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31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40"/>
          <table:table-cell office:value-type="string" office:string-value="Текуће поправке и одржавање опреме за очување животне средине и науку"/>
          <table:table-cell table:number-columns-repeated="16382"/>
        </table:table-row>
        <table:table-row>
          <table:table-cell office:value-type="float" office:value="425241"/>
          <table:table-cell office:value-type="string" office:string-value="Текуће поправке и одржавање опреме за очување животне средине"/>
          <table:table-cell table:number-columns-repeated="16382"/>
        </table:table-row>
        <table:table-row>
          <table:table-cell office:value-type="float" office:value="425242"/>
          <table:table-cell office:value-type="string" office:string-value="Текуће поправке и одржавање опреме за науку"/>
          <table:table-cell table:number-columns-repeated="16382"/>
        </table:table-row>
        <table:table-row>
          <table:table-cell office:value-type="float" office:value="425250"/>
          <table:table-cell office:value-type="string" office:string-value="Текуће поправке и одржавање медицинске и лабораторијске опреме"/>
          <table:table-cell table:number-columns-repeated="16382"/>
        </table:table-row>
        <table:table-row>
          <table:table-cell office:value-type="float" office:value="425251"/>
          <table:table-cell office:value-type="string" office:string-value="Текуће поправке и одржавање медицинске опреме"/>
          <table:table-cell table:number-columns-repeated="16382"/>
        </table:table-row>
        <table:table-row>
          <table:table-cell office:value-type="float" office:value="425252"/>
          <table:table-cell office:value-type="string" office:string-value="Текуће поправке и одржавање лабораторијске опреме"/>
          <table:table-cell table:number-columns-repeated="16382"/>
        </table:table-row>
        <table:table-row>
          <table:table-cell office:value-type="float" office:value="425253"/>
          <table:table-cell office:value-type="string" office:string-value="Текуће поправке и одржавање мерних и контролних инструмената"/>
          <table:table-cell table:number-columns-repeated="16382"/>
        </table:table-row>
        <table:table-row>
          <table:table-cell office:value-type="float" office:value="425260"/>
          <table:table-cell office:value-type="string" office:string-value="Текуће поправке и одржавање опреме за образовање, културу и спорт"/>
          <table:table-cell table:number-columns-repeated="16382"/>
        </table:table-row>
        <table:table-row>
          <table:table-cell office:value-type="float" office:value="425261"/>
          <table:table-cell office:value-type="string" office:string-value="Текуће поправке и одржавање опреме за образовање"/>
          <table:table-cell table:number-columns-repeated="16382"/>
        </table:table-row>
        <table:table-row>
          <table:table-cell office:value-type="float" office:value="425262"/>
          <table:table-cell office:value-type="string" office:string-value="Текуће поправке и одржавање опреме за културу"/>
          <table:table-cell table:number-columns-repeated="16382"/>
        </table:table-row>
        <table:table-row>
          <table:table-cell office:value-type="float" office:value="425263"/>
          <table:table-cell office:value-type="string" office:string-value="Текуће поправке и одржавање опреме за спорт"/>
          <table:table-cell table:number-columns-repeated="16382"/>
        </table:table-row>
        <table:table-row>
          <table:table-cell office:value-type="float" office:value="425270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71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80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81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90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5291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600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26100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26110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11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20"/>
          <table:table-cell office:value-type="string" office:string-value="Одећа, обућа и униформе"/>
          <table:table-cell table:number-columns-repeated="16382"/>
        </table:table-row>
        <table:table-row>
          <table:table-cell office:value-type="float" office:value="426121"/>
          <table:table-cell office:value-type="string" office:string-value="Расходи за радну униформу"/>
          <table:table-cell table:number-columns-repeated="16382"/>
        </table:table-row>
        <table:table-row>
          <table:table-cell office:value-type="float" office:value="426122"/>
          <table:table-cell office:value-type="string" office:string-value="Службена одећа"/>
          <table:table-cell table:number-columns-repeated="16382"/>
        </table:table-row>
        <table:table-row>
          <table:table-cell office:value-type="float" office:value="426123"/>
          <table:table-cell office:value-type="string" office:string-value="Униформе"/>
          <table:table-cell table:number-columns-repeated="16382"/>
        </table:table-row>
        <table:table-row>
          <table:table-cell office:value-type="float" office:value="426124"/>
          <table:table-cell office:value-type="string" office:string-value="ХТЗ опрема"/>
          <table:table-cell table:number-columns-repeated="16382"/>
        </table:table-row>
        <table:table-row>
          <table:table-cell office:value-type="float" office:value="426129"/>
          <table:table-cell office:value-type="string" office:string-value="Остали расходи за одећу, обућу и униформе"/>
          <table:table-cell table:number-columns-repeated="16382"/>
        </table:table-row>
        <table:table-row>
          <table:table-cell office:value-type="float" office:value="426130"/>
          <table:table-cell office:value-type="string" office:string-value="Биодекорација"/>
          <table:table-cell table:number-columns-repeated="16382"/>
        </table:table-row>
        <table:table-row>
          <table:table-cell office:value-type="float" office:value="426131"/>
          <table:table-cell office:value-type="string" office:string-value="Цвеће и зеленило"/>
          <table:table-cell table:number-columns-repeated="16382"/>
        </table:table-row>
        <table:table-row>
          <table:table-cell office:value-type="float" office:value="426190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191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200"/>
          <table:table-cell office:value-type="string" office:string-value="Материјали за пољопривреду"/>
          <table:table-cell table:number-columns-repeated="16382"/>
        </table:table-row>
        <table:table-row>
          <table:table-cell office:value-type="float" office:value="426210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11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20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21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30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31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40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41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50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51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90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291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300"/>
          <table:table-cell office:value-type="string" office:string-value="Материјали за образовање и усавршавање запослених"/>
          <table:table-cell table:number-columns-repeated="16382"/>
        </table:table-row>
        <table:table-row>
          <table:table-cell office:value-type="float" office:value="426310"/>
          <table:table-cell office:value-type="string" office:string-value="Публикације, часописи и гласила"/>
          <table:table-cell table:number-columns-repeated="16382"/>
        </table:table-row>
        <table:table-row>
          <table:table-cell office:value-type="float" office:value="426311"/>
          <table:table-cell office:value-type="string" office:string-value="Стручна литература за редовне потребе запослених"/>
          <table:table-cell table:number-columns-repeated="16382"/>
        </table:table-row>
        <table:table-row>
          <table:table-cell office:value-type="float" office:value="426312"/>
          <table:table-cell office:value-type="string" office:string-value="Стручна литература за образовање запослених"/>
          <table:table-cell table:number-columns-repeated="16382"/>
        </table:table-row>
        <table:table-row>
          <table:table-cell office:value-type="float" office:value="42632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32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400"/>
          <table:table-cell office:value-type="string" office:string-value="Материјали за саобраћај"/>
          <table:table-cell table:number-columns-repeated="16382"/>
        </table:table-row>
        <table:table-row>
          <table:table-cell office:value-type="float" office:value="426410"/>
          <table:table-cell office:value-type="string" office:string-value="Издаци за гориво"/>
          <table:table-cell table:number-columns-repeated="16382"/>
        </table:table-row>
        <table:table-row>
          <table:table-cell office:value-type="float" office:value="426411"/>
          <table:table-cell office:value-type="string" office:string-value="Бензин"/>
          <table:table-cell table:number-columns-repeated="16382"/>
        </table:table-row>
        <table:table-row>
          <table:table-cell office:value-type="float" office:value="426412"/>
          <table:table-cell office:value-type="string" office:string-value="Дизел гориво"/>
          <table:table-cell table:number-columns-repeated="16382"/>
        </table:table-row>
        <table:table-row>
          <table:table-cell office:value-type="float" office:value="426413"/>
          <table:table-cell office:value-type="string" office:string-value="Уља и мазива"/>
          <table:table-cell table:number-columns-repeated="16382"/>
        </table:table-row>
        <table:table-row>
          <table:table-cell office:value-type="float" office:value="426490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491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500"/>
          <table:table-cell office:value-type="string" office:string-value="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10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11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20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21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30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31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40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41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50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51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90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91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600"/>
          <table:table-cell office:value-type="string" office:string-value="Материјали за образовање, културу и спорт"/>
          <table:table-cell table:number-columns-repeated="16382"/>
        </table:table-row>
        <table:table-row>
          <table:table-cell office:value-type="float" office:value="42661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1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20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21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30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631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700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26710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11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20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21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30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31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40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41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50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51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60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61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90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791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800"/>
          <table:table-cell office:value-type="string" office:string-value="Материјали за одржавање хигијене и угоститељство"/>
          <table:table-cell table:number-columns-repeated="16382"/>
        </table:table-row>
        <table:table-row>
          <table:table-cell office:value-type="float" office:value="426810"/>
          <table:table-cell office:value-type="string" office:string-value="Материјали за одржавање хигијене"/>
          <table:table-cell table:number-columns-repeated="16382"/>
        </table:table-row>
        <table:table-row>
          <table:table-cell office:value-type="float" office:value="426811"/>
          <table:table-cell office:value-type="string" office:string-value="Хемијска средства за чишћење"/>
          <table:table-cell table:number-columns-repeated="16382"/>
        </table:table-row>
        <table:table-row>
          <table:table-cell office:value-type="float" office:value="426812"/>
          <table:table-cell office:value-type="string" office:string-value="Инвентар за одржавање хигијене"/>
          <table:table-cell table:number-columns-repeated="16382"/>
        </table:table-row>
        <table:table-row>
          <table:table-cell office:value-type="float" office:value="426819"/>
          <table:table-cell office:value-type="string" office:string-value="Остали материјал за одржавање хигијене"/>
          <table:table-cell table:number-columns-repeated="16382"/>
        </table:table-row>
        <table:table-row>
          <table:table-cell office:value-type="float" office:value="426820"/>
          <table:table-cell office:value-type="string" office:string-value="Материјали за угоститељство"/>
          <table:table-cell table:number-columns-repeated="16382"/>
        </table:table-row>
        <table:table-row>
          <table:table-cell office:value-type="float" office:value="426821"/>
          <table:table-cell office:value-type="string" office:string-value="Храна"/>
          <table:table-cell table:number-columns-repeated="16382"/>
        </table:table-row>
        <table:table-row>
          <table:table-cell office:value-type="float" office:value="426822"/>
          <table:table-cell office:value-type="string" office:string-value="Пића"/>
          <table:table-cell table:number-columns-repeated="16382"/>
        </table:table-row>
        <table:table-row>
          <table:table-cell office:value-type="float" office:value="426823"/>
          <table:table-cell office:value-type="string" office:string-value="Намирнице за припремање хране"/>
          <table:table-cell table:number-columns-repeated="16382"/>
        </table:table-row>
        <table:table-row>
          <table:table-cell office:value-type="float" office:value="426829"/>
          <table:table-cell office:value-type="string" office:string-value="Остали материјали за угоститељство"/>
          <table:table-cell table:number-columns-repeated="16382"/>
        </table:table-row>
        <table:table-row>
          <table:table-cell office:value-type="float" office:value="42690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1"/>
          <table:table-cell office:value-type="string" office:string-value="Потрошни материјал"/>
          <table:table-cell table:number-columns-repeated="16382"/>
        </table:table-row>
        <table:table-row>
          <table:table-cell office:value-type="float" office:value="426912"/>
          <table:table-cell office:value-type="string" office:string-value="Резервни делови"/>
          <table:table-cell table:number-columns-repeated="16382"/>
        </table:table-row>
        <table:table-row>
          <table:table-cell office:value-type="float" office:value="426913"/>
          <table:table-cell office:value-type="string" office:string-value="Алат и инвентар"/>
          <table:table-cell table:number-columns-repeated="16382"/>
        </table:table-row>
        <table:table-row>
          <table:table-cell office:value-type="float" office:value="426914"/>
          <table:table-cell office:value-type="string" office:string-value="Со за путеве"/>
          <table:table-cell table:number-columns-repeated="16382"/>
        </table:table-row>
        <table:table-row>
          <table:table-cell office:value-type="float" office:value="426919"/>
          <table:table-cell office:value-type="string" office:string-value="Остали материјали за посебне намене"/>
          <table:table-cell table:number-columns-repeated="16382"/>
        </table:table-row>
        <table:table-row>
          <table:table-cell office:value-type="float" office:value="4300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3100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3110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20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1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30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1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20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30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400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3410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20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1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300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34310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11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20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4321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50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10"/>
          <table:table-cell office:value-type="string" office:string-value="Амортизација нематеријане имовине"/>
          <table:table-cell table:number-columns-repeated="16382"/>
        </table:table-row>
        <table:table-row>
          <table:table-cell office:value-type="float" office:value="43511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400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4100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41100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41110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11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20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121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200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41210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11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20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21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30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31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40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41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50"/>
          <table:table-cell office:value-type="string" office:string-value="Отплата камата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41251"/>
          <table:table-cell office:value-type="string" office:string-value="Отплата камата Републичком заводу за здравствено осигурање"/>
          <table:table-cell table:number-columns-repeated="16382"/>
        </table:table-row>
        <table:table-row>
          <table:table-cell office:value-type="float" office:value="441252"/>
          <table:table-cell office:value-type="string" office:string-value="Отплата камата Републичком фонду за ПИО запослених"/>
          <table:table-cell table:number-columns-repeated="16382"/>
        </table:table-row>
        <table:table-row>
          <table:table-cell office:value-type="float" office:value="441253"/>
          <table:table-cell office:value-type="string" office:string-value="Отплата камата Републичком фонду за ПИО пољопривредника"/>
          <table:table-cell table:number-columns-repeated="16382"/>
        </table:table-row>
        <table:table-row>
          <table:table-cell office:value-type="float" office:value="441254"/>
          <table:table-cell office:value-type="string" office:string-value="Отплата камата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41255"/>
          <table:table-cell office:value-type="string" office:string-value="Отплата камата Националној служби за запошљавање"/>
          <table:table-cell table:number-columns-repeated="16382"/>
        </table:table-row>
        <table:table-row>
          <table:table-cell office:value-type="float" office:value="441300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41310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11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90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391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40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1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50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1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60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1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70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1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80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1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90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1"/>
          <table:table-cell office:value-type="string" office:string-value="Камате на куповине путем лизинга"/>
          <table:table-cell table:number-columns-repeated="16382"/>
        </table:table-row>
        <table:table-row>
          <table:table-cell office:value-type="float" office:value="44200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42100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42110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11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20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121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200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42210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11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20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21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90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291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300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42310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11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20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21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30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31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40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41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50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51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90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391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400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42410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11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90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491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50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1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60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1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30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400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4410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20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1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2"/>
          <table:table-cell office:value-type="string" office:string-value="Казне по решењу правосудних органа"/>
          <table:table-cell table:number-columns-repeated="16382"/>
        </table:table-row>
        <table:table-row>
          <table:table-cell office:value-type="float" office:value="444219"/>
          <table:table-cell office:value-type="string" office:string-value="Остале казне"/>
          <table:table-cell table:number-columns-repeated="16382"/>
        </table:table-row>
        <table:table-row>
          <table:table-cell office:value-type="float" office:value="44430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1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500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5100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00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10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11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20"/>
          <table:table-cell office:value-type="string" office:string-value="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21"/>
          <table:table-cell office:value-type="string" office:string-value="Текуће субвенције јавном железничком саобраћају за исплату зарада"/>
          <table:table-cell table:number-columns-repeated="16382"/>
        </table:table-row>
        <table:table-row>
          <table:table-cell office:value-type="float" office:value="451122"/>
          <table:table-cell office:value-type="string" office:string-value="Текуће субвенције јавном железничком саобраћају за отплату камата"/>
          <table:table-cell table:number-columns-repeated="16382"/>
        </table:table-row>
        <table:table-row>
          <table:table-cell office:value-type="float" office:value="451129"/>
          <table:table-cell office:value-type="string" office:string-value="Остале 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30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31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40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41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90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91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00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10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11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20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21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30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31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40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41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90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91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200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00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10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11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90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191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00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210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11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90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91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300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00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10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11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90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191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00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210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11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90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91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400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5410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20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1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60000"/>
          <table:table-cell office:value-type="string" office:string-value="ДОНАЦИЈЕ, ДОТАЦИЈЕ И ТРАНСФЕРИ"/>
          <table:table-cell table:number-columns-repeated="16382"/>
        </table:table-row>
        <table:table-row>
          <table:table-cell office:value-type="float" office:value="461000"/>
          <table:table-cell office:value-type="string" office:string-value="ДОНАЦИЈЕ СТРАНИМ ВЛАДАМА"/>
          <table:table-cell table:number-columns-repeated="16382"/>
        </table:table-row>
        <table:table-row>
          <table:table-cell office:value-type="float" office:value="46110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1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20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1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2000"/>
          <table:table-cell office:value-type="string" office:string-value="ДОНАЦИЈЕ И ДОТАЦИЈЕ МЕДЈУНАРОДНИМ ОРГАНИЗАЦИЈАМА"/>
          <table:table-cell table:number-columns-repeated="16382"/>
        </table:table-row>
        <table:table-row>
          <table:table-cell office:value-type="float" office:value="462100"/>
          <table:table-cell office:value-type="string" office:string-value="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10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11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20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21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90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91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00"/>
          <table:table-cell office:value-type="string" office:string-value="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10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11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90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91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3000"/>
          <table:table-cell office:value-type="string" office:string-value="ТРАНСФЕРИ ОСТАЛИМ НИВОИМА ВЛАСТИ"/>
          <table:table-cell table:number-columns-repeated="16382"/>
        </table:table-row>
        <table:table-row>
          <table:table-cell office:value-type="float" office:value="463100"/>
          <table:table-cell office:value-type="string" office:string-value="Текући трансфери осталим нивоима власти"/>
          <table:table-cell table:number-columns-repeated="16382"/>
        </table:table-row>
        <table:table-row>
          <table:table-cell office:value-type="float" office:value="463110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11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20"/>
          <table:table-cell office:value-type="string" office:string-value="Текући трансфери нивоу територијалних аутономија"/>
          <table:table-cell table:number-columns-repeated="16382"/>
        </table:table-row>
        <table:table-row>
          <table:table-cell office:value-type="float" office:value="463121"/>
          <table:table-cell office:value-type="string" office:string-value="Текући трансфери за АП Војводина"/>
          <table:table-cell table:number-columns-repeated="16382"/>
        </table:table-row>
        <table:table-row>
          <table:table-cell office:value-type="float" office:value="463122"/>
          <table:table-cell office:value-type="string" office:string-value="Текући трансфери за југ Србије и АП Косово и Метохија"/>
          <table:table-cell table:number-columns-repeated="16382"/>
        </table:table-row>
        <table:table-row>
          <table:table-cell office:value-type="float" office:value="463130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31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40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141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200"/>
          <table:table-cell office:value-type="string" office:string-value="Капитални трансфери осталим нивоима власти"/>
          <table:table-cell table:number-columns-repeated="16382"/>
        </table:table-row>
        <table:table-row>
          <table:table-cell office:value-type="float" office:value="463210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11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20"/>
          <table:table-cell office:value-type="string" office:string-value="Капитални трансфери нивоу територијалних аутономија"/>
          <table:table-cell table:number-columns-repeated="16382"/>
        </table:table-row>
        <table:table-row>
          <table:table-cell office:value-type="float" office:value="463221"/>
          <table:table-cell office:value-type="string" office:string-value="Капитални трансфери за АП Војводина"/>
          <table:table-cell table:number-columns-repeated="16382"/>
        </table:table-row>
        <table:table-row>
          <table:table-cell office:value-type="float" office:value="463222"/>
          <table:table-cell office:value-type="string" office:string-value="Капитални трансфери за југ Србије и Косово и Метохију"/>
          <table:table-cell table:number-columns-repeated="16382"/>
        </table:table-row>
        <table:table-row>
          <table:table-cell office:value-type="float" office:value="463230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31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40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3241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4000"/>
          <table:table-cell office:value-type="string" office:string-value="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00"/>
          <table:table-cell office:value-type="string" office:string-value="Текућ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10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11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20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21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30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31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40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41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50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151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00"/>
          <table:table-cell office:value-type="string" office:string-value="Капиталн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210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11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20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21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30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31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40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41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50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51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5000"/>
          <table:table-cell office:value-type="string" office:string-value="ОСТАЛЕ ДОНАЦИЈЕ, ДОТАЦИЈЕ И ТРАНСФЕРИ"/>
          <table:table-cell table:number-columns-repeated="16382"/>
        </table:table-row>
        <table:table-row>
          <table:table-cell office:value-type="float" office:value="46510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1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20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1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70000"/>
          <table:table-cell office:value-type="string" office:string-value="СОЦИЈАЛНО ОСИГУРАЊЕ И СОЦИЈАЛНА ЗАШТИТА"/>
          <table:table-cell table:number-columns-repeated="16382"/>
        </table:table-row>
        <table:table-row>
          <table:table-cell office:value-type="float" office:value="47100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71100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71110"/>
          <table:table-cell office:value-type="string" office:string-value="Накнаде зарада осигураницима услед привремене неспособности за рад"/>
          <table:table-cell table:number-columns-repeated="16382"/>
        </table:table-row>
        <table:table-row>
          <table:table-cell office:value-type="float" office:value="471111"/>
          <table:table-cell office:value-type="string" office:string-value="Накнаде зарада у току привремене неспособности за рад проузроковане повредом на раду или професионалном болешћу"/>
          <table:table-cell table:number-columns-repeated="16382"/>
        </table:table-row>
        <table:table-row>
          <table:table-cell office:value-type="float" office:value="471112"/>
          <table:table-cell office:value-type="string" office:string-value="Накнаде зарада у току привремене неспособности за рад проузроковане болешћу"/>
          <table:table-cell table:number-columns-repeated="16382"/>
        </table:table-row>
        <table:table-row>
          <table:table-cell office:value-type="float" office:value="471113"/>
          <table:table-cell office:value-type="string" office:string-value="Накнаде зарада у току привремене неспособности за рад услед карантина, неге и сл."/>
          <table:table-cell table:number-columns-repeated="16382"/>
        </table:table-row>
        <table:table-row>
          <table:table-cell office:value-type="float" office:value="471114"/>
          <table:table-cell office:value-type="string" office:string-value="Накнаде за продужену негу детета у складу са Законом"/>
          <table:table-cell table:number-columns-repeated="16382"/>
        </table:table-row>
        <table:table-row>
          <table:table-cell office:value-type="float" office:value="471120"/>
          <table:table-cell office:value-type="string" office:string-value="Права из пензијског осигурања"/>
          <table:table-cell table:number-columns-repeated="16382"/>
        </table:table-row>
        <table:table-row>
          <table:table-cell office:value-type="float" office:value="471121"/>
          <table:table-cell office:value-type="string" office:string-value="Основне пензије"/>
          <table:table-cell table:number-columns-repeated="16382"/>
        </table:table-row>
        <table:table-row>
          <table:table-cell office:value-type="float" office:value="471122"/>
          <table:table-cell office:value-type="string" office:string-value="Пензије по уредби"/>
          <table:table-cell table:number-columns-repeated="16382"/>
        </table:table-row>
        <table:table-row>
          <table:table-cell office:value-type="float" office:value="471123"/>
          <table:table-cell office:value-type="string" office:string-value="Иностране пензије"/>
          <table:table-cell table:number-columns-repeated="16382"/>
        </table:table-row>
        <table:table-row>
          <table:table-cell office:value-type="float" office:value="471124"/>
          <table:table-cell office:value-type="string" office:string-value="Нега и помоћ пензионера"/>
          <table:table-cell table:number-columns-repeated="16382"/>
        </table:table-row>
        <table:table-row>
          <table:table-cell office:value-type="float" office:value="471125"/>
          <table:table-cell office:value-type="string" office:string-value="Телесно оштећење пензионера"/>
          <table:table-cell table:number-columns-repeated="16382"/>
        </table:table-row>
        <table:table-row>
          <table:table-cell office:value-type="float" office:value="471129"/>
          <table:table-cell office:value-type="string" office:string-value="Остала права из пензијског осигурања у складу са законом"/>
          <table:table-cell table:number-columns-repeated="16382"/>
        </table:table-row>
        <table:table-row>
          <table:table-cell office:value-type="float" office:value="471130"/>
          <table:table-cell office:value-type="string" office:string-value="Накнаде из инвалидског осигурања"/>
          <table:table-cell table:number-columns-repeated="16382"/>
        </table:table-row>
        <table:table-row>
          <table:table-cell office:value-type="float" office:value="471131"/>
          <table:table-cell office:value-type="string" office:string-value="Накнада за скраћено радно време за инвалиде аа категорије"/>
          <table:table-cell table:number-columns-repeated="16382"/>
        </table:table-row>
        <table:table-row>
          <table:table-cell office:value-type="float" office:value="471132"/>
          <table:table-cell office:value-type="string" office:string-value="Накнада за инвалиде а и аа категорије"/>
          <table:table-cell table:number-columns-repeated="16382"/>
        </table:table-row>
        <table:table-row>
          <table:table-cell office:value-type="float" office:value="471133"/>
          <table:table-cell office:value-type="string" office:string-value="Збирна накнада за инвалиде аа категорије"/>
          <table:table-cell table:number-columns-repeated="16382"/>
        </table:table-row>
        <table:table-row>
          <table:table-cell office:value-type="float" office:value="471134"/>
          <table:table-cell office:value-type="string" office:string-value="Привремена накнада зараде од дана настајања инвалидности до запошљавања на друго одговарајуће радно место"/>
          <table:table-cell table:number-columns-repeated="16382"/>
        </table:table-row>
        <table:table-row>
          <table:table-cell office:value-type="float" office:value="471135"/>
          <table:table-cell office:value-type="string" office:string-value="Накнаде за телесно оштећење"/>
          <table:table-cell table:number-columns-repeated="16382"/>
        </table:table-row>
        <table:table-row>
          <table:table-cell office:value-type="float" office:value="471136"/>
          <table:table-cell office:value-type="string" office:string-value="Накнаде за инвалиде ааа категорије"/>
          <table:table-cell table:number-columns-repeated="16382"/>
        </table:table-row>
        <table:table-row>
          <table:table-cell office:value-type="float" office:value="471137"/>
          <table:table-cell office:value-type="string" office:string-value="Нега и помоћ осигураника"/>
          <table:table-cell table:number-columns-repeated="16382"/>
        </table:table-row>
        <table:table-row>
          <table:table-cell office:value-type="float" office:value="471139"/>
          <table:table-cell office:value-type="string" office:string-value="Накнаде за друго одговарајуће радно место – остала права из инвалидског осигурања"/>
          <table:table-cell table:number-columns-repeated="16382"/>
        </table:table-row>
        <table:table-row>
          <table:table-cell office:value-type="float" office:value="471140"/>
          <table:table-cell office:value-type="string" office:string-value="Исплате Националне службе за запошљавање"/>
          <table:table-cell table:number-columns-repeated="16382"/>
        </table:table-row>
        <table:table-row>
          <table:table-cell office:value-type="float" office:value="471141"/>
          <table:table-cell office:value-type="string" office:string-value="Накнаде за случај незапослености"/>
          <table:table-cell table:number-columns-repeated="16382"/>
        </table:table-row>
        <table:table-row>
          <table:table-cell office:value-type="float" office:value="471142"/>
          <table:table-cell office:value-type="string" office:string-value="Накнаде зарада"/>
          <table:table-cell table:number-columns-repeated="16382"/>
        </table:table-row>
        <table:table-row>
          <table:table-cell office:value-type="float" office:value="471143"/>
          <table:table-cell office:value-type="string" office:string-value="Средства за обуку и едукацију"/>
          <table:table-cell table:number-columns-repeated="16382"/>
        </table:table-row>
        <table:table-row>
          <table:table-cell office:value-type="float" office:value="471144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1149"/>
          <table:table-cell office:value-type="string" office:string-value="Остале исплате Националне службе за запошљавање директно домаћинствима"/>
          <table:table-cell table:number-columns-repeated="16382"/>
        </table:table-row>
        <table:table-row>
          <table:table-cell office:value-type="float" office:value="471190"/>
          <table:table-cell office:value-type="string" office:string-value="Остала социјална давања непосредно домаћинствима"/>
          <table:table-cell table:number-columns-repeated="16382"/>
        </table:table-row>
        <table:table-row>
          <table:table-cell office:value-type="float" office:value="471191"/>
          <table:table-cell office:value-type="string" office:string-value="Исплате дневница и путних трошкова за путовања у земљи"/>
          <table:table-cell table:number-columns-repeated="16382"/>
        </table:table-row>
        <table:table-row>
          <table:table-cell office:value-type="float" office:value="471192"/>
          <table:table-cell office:value-type="string" office:string-value="Исплате дневница и путних трошкова за путовања у иностранству"/>
          <table:table-cell table:number-columns-repeated="16382"/>
        </table:table-row>
        <table:table-row>
          <table:table-cell office:value-type="float" office:value="471193"/>
          <table:table-cell office:value-type="string" office:string-value="Погребни трошкови"/>
          <table:table-cell table:number-columns-repeated="16382"/>
        </table:table-row>
        <table:table-row>
          <table:table-cell office:value-type="float" office:value="471194"/>
          <table:table-cell office:value-type="string" office:string-value="Накнаде за становање"/>
          <table:table-cell table:number-columns-repeated="16382"/>
        </table:table-row>
        <table:table-row>
          <table:table-cell office:value-type="float" office:value="471195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199"/>
          <table:table-cell office:value-type="string" office:string-value="Остала права исплаћена непосредно домаћинствима"/>
          <table:table-cell table:number-columns-repeated="16382"/>
        </table:table-row>
        <table:table-row>
          <table:table-cell office:value-type="float" office:value="471200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210"/>
          <table:table-cell office:value-type="string" office:string-value="Трошкови здравствене заштите у земљи плаћени непосредно пружаоцима услуга"/>
          <table:table-cell table:number-columns-repeated="16382"/>
        </table:table-row>
        <table:table-row>
          <table:table-cell office:value-type="float" office:value="471211"/>
          <table:table-cell office:value-type="string" office:string-value="Услуге болница, поликлиника и амбуланти"/>
          <table:table-cell table:number-columns-repeated="16382"/>
        </table:table-row>
        <table:table-row>
          <table:table-cell office:value-type="float" office:value="471212"/>
          <table:table-cell office:value-type="string" office:string-value="Услуге дијализе"/>
          <table:table-cell table:number-columns-repeated="16382"/>
        </table:table-row>
        <table:table-row>
          <table:table-cell office:value-type="float" office:value="471213"/>
          <table:table-cell office:value-type="string" office:string-value="Фармацеутске услуге и материјали"/>
          <table:table-cell table:number-columns-repeated="16382"/>
        </table:table-row>
        <table:table-row>
          <table:table-cell office:value-type="float" office:value="471214"/>
          <table:table-cell office:value-type="string" office:string-value="Стоматолошке услуге"/>
          <table:table-cell table:number-columns-repeated="16382"/>
        </table:table-row>
        <table:table-row>
          <table:table-cell office:value-type="float" office:value="471215"/>
          <table:table-cell office:value-type="string" office:string-value="Болничке услуге"/>
          <table:table-cell table:number-columns-repeated="16382"/>
        </table:table-row>
        <table:table-row>
          <table:table-cell office:value-type="float" office:value="471216"/>
          <table:table-cell office:value-type="string" office:string-value="Помагала и направе"/>
          <table:table-cell table:number-columns-repeated="16382"/>
        </table:table-row>
        <table:table-row>
          <table:table-cell office:value-type="float" office:value="471217"/>
          <table:table-cell office:value-type="string" office:string-value="Услуге које пружају установе социјалне заштите"/>
          <table:table-cell table:number-columns-repeated="16382"/>
        </table:table-row>
        <table:table-row>
          <table:table-cell office:value-type="float" office:value="471219"/>
          <table:table-cell office:value-type="string" office:string-value="Остале услуге здравствене заштите у земљи"/>
          <table:table-cell table:number-columns-repeated="16382"/>
        </table:table-row>
        <table:table-row>
          <table:table-cell office:value-type="float" office:value="471220"/>
          <table:table-cell office:value-type="string" office:string-value="Услуге здравствене заштите у иностранству плаћене непосредно пружаоцима услуга"/>
          <table:table-cell table:number-columns-repeated="16382"/>
        </table:table-row>
        <table:table-row>
          <table:table-cell office:value-type="float" office:value="4712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71222"/>
          <table:table-cell office:value-type="string" office:string-value="Здравствена заштита по принципу реципроцитета"/>
          <table:table-cell table:number-columns-repeated="16382"/>
        </table:table-row>
        <table:table-row>
          <table:table-cell office:value-type="float" office:value="471223"/>
          <table:table-cell office:value-type="string" office:string-value="Здравствена заштита осигураника који живе у иностранству"/>
          <table:table-cell table:number-columns-repeated="16382"/>
        </table:table-row>
        <table:table-row>
          <table:table-cell office:value-type="float" office:value="471224"/>
          <table:table-cell office:value-type="string" office:string-value="Трошкови слања осигураних лица на лечење у иностранство"/>
          <table:table-cell table:number-columns-repeated="16382"/>
        </table:table-row>
        <table:table-row>
          <table:table-cell office:value-type="float" office:value="471229"/>
          <table:table-cell office:value-type="string" office:string-value="Остали трошкови здравствене заштите у иностранству"/>
          <table:table-cell table:number-columns-repeated="16382"/>
        </table:table-row>
        <table:table-row>
          <table:table-cell office:value-type="float" office:value="471230"/>
          <table:table-cell office:value-type="string" office:string-value="Брига о пензионисаним лицима"/>
          <table:table-cell table:number-columns-repeated="16382"/>
        </table:table-row>
        <table:table-row>
          <table:table-cell office:value-type="float" office:value="471231"/>
          <table:table-cell office:value-type="string" office:string-value="Трошкови смештаја пензионера у домове за старе"/>
          <table:table-cell table:number-columns-repeated="16382"/>
        </table:table-row>
        <table:table-row>
          <table:table-cell office:value-type="float" office:value="471232"/>
          <table:table-cell office:value-type="string" office:string-value="Трошкови дневног смештаја, помоћи у кући и заштићеног становања"/>
          <table:table-cell table:number-columns-repeated="16382"/>
        </table:table-row>
        <table:table-row>
          <table:table-cell office:value-type="float" office:value="471240"/>
          <table:table-cell office:value-type="string" office:string-value="Брига о инвалидима"/>
          <table:table-cell table:number-columns-repeated="16382"/>
        </table:table-row>
        <table:table-row>
          <table:table-cell office:value-type="float" office:value="471241"/>
          <table:table-cell office:value-type="string" office:string-value="Трошкови смештаја деце инвалида"/>
          <table:table-cell table:number-columns-repeated="16382"/>
        </table:table-row>
        <table:table-row>
          <table:table-cell office:value-type="float" office:value="471242"/>
          <table:table-cell office:value-type="string" office:string-value="Трошкови образовања деце инвалида"/>
          <table:table-cell table:number-columns-repeated="16382"/>
        </table:table-row>
        <table:table-row>
          <table:table-cell office:value-type="float" office:value="471243"/>
          <table:table-cell office:value-type="string" office:string-value="Трошкови за заштитне радионице"/>
          <table:table-cell table:number-columns-repeated="16382"/>
        </table:table-row>
        <table:table-row>
          <table:table-cell office:value-type="float" office:value="471250"/>
          <table:table-cell office:value-type="string" office:string-value="Исплате послодавцима које врши Национална служба за запошљавање за запошљавање лица са евиденције"/>
          <table:table-cell table:number-columns-repeated="16382"/>
        </table:table-row>
        <table:table-row>
          <table:table-cell office:value-type="float" office:value="471251"/>
          <table:table-cell office:value-type="string" office:string-value="Учешће у финансирању зарада лица са евиденција која запошљавају фирме"/>
          <table:table-cell table:number-columns-repeated="16382"/>
        </table:table-row>
        <table:table-row>
          <table:table-cell office:value-type="float" office:value="471252"/>
          <table:table-cell office:value-type="string" office:string-value="Једнократна помоћ фирмама које запошљавају лица са евиденција"/>
          <table:table-cell table:number-columns-repeated="16382"/>
        </table:table-row>
        <table:table-row>
          <table:table-cell office:value-type="float" office:value="471253"/>
          <table:table-cell office:value-type="string" office:string-value="Средства за целокупни износ зарада фирмама које запошљавају лица са евиденције"/>
          <table:table-cell table:number-columns-repeated="16382"/>
        </table:table-row>
        <table:table-row>
          <table:table-cell office:value-type="float" office:value="471260"/>
          <table:table-cell office:value-type="string" office:string-value="Услуге обуке преко Националне службе за запошљавање"/>
          <table:table-cell table:number-columns-repeated="16382"/>
        </table:table-row>
        <table:table-row>
          <table:table-cell office:value-type="float" office:value="471261"/>
          <table:table-cell office:value-type="string" office:string-value="Опште услуге обуке"/>
          <table:table-cell table:number-columns-repeated="16382"/>
        </table:table-row>
        <table:table-row>
          <table:table-cell office:value-type="float" office:value="471262"/>
          <table:table-cell office:value-type="string" office:string-value="Услуге преквалификације"/>
          <table:table-cell table:number-columns-repeated="16382"/>
        </table:table-row>
        <table:table-row>
          <table:table-cell office:value-type="float" office:value="471263"/>
          <table:table-cell office:value-type="string" office:string-value="Специјализована обука"/>
          <table:table-cell table:number-columns-repeated="16382"/>
        </table:table-row>
        <table:table-row>
          <table:table-cell office:value-type="float" office:value="471290"/>
          <table:table-cell office:value-type="string" office:string-value="Остала права која се плаћају директно пружаоцима услуга"/>
          <table:table-cell table:number-columns-repeated="16382"/>
        </table:table-row>
        <table:table-row>
          <table:table-cell office:value-type="float" office:value="471291"/>
          <table:table-cell office:value-type="string" office:string-value="Услуге хитне помоћи"/>
          <table:table-cell table:number-columns-repeated="16382"/>
        </table:table-row>
        <table:table-row>
          <table:table-cell office:value-type="float" office:value="471292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299"/>
          <table:table-cell office:value-type="string" office:string-value="Остала 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900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71910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1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2"/>
          <table:table-cell office:value-type="string" office:string-value="Трансфери за здравствено осигурање инвалида аа и ааа категорије"/>
          <table:table-cell table:number-columns-repeated="16382"/>
        </table:table-row>
        <table:table-row>
          <table:table-cell office:value-type="float" office:value="471913"/>
          <table:table-cell office:value-type="string" office:string-value="Трансфери Републичком заводу за здравствено осигурање за накнаде зарада од дана инвалидности до дана правоснажности решења"/>
          <table:table-cell table:number-columns-repeated="16382"/>
        </table:table-row>
        <table:table-row>
          <table:table-cell office:value-type="float" office:value="471914"/>
          <table:table-cell office:value-type="string" office:string-value="Трансфери Републичком заводу за здравствено осигурање за доприносе за осигурање незапослених лица"/>
          <table:table-cell table:number-columns-repeated="16382"/>
        </table:table-row>
        <table:table-row>
          <table:table-cell office:value-type="float" office:value="471915"/>
          <table:table-cell office:value-type="string" office:string-value="Трансфери Републичком заводу за здравствено осигурање за доприносе за осигурање незапослених лица – продужено осигурање"/>
          <table:table-cell table:number-columns-repeated="16382"/>
        </table:table-row>
        <table:table-row>
          <table:table-cell office:value-type="float" office:value="471920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1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2"/>
          <table:table-cell office:value-type="string" office:string-value="Трансфери Републичком фонду за ПИО запослених за доприносе за осигурање незапослених"/>
          <table:table-cell table:number-columns-repeated="16382"/>
        </table:table-row>
        <table:table-row>
          <table:table-cell office:value-type="float" office:value="471923"/>
          <table:table-cell office:value-type="string" office:string-value="Трансфери Републичком фонду за ПИО запослених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30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31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40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1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2"/>
          <table:table-cell office:value-type="string" office:string-value="Трансфери Републичком фонду за ПИО самосталних делатности за доприносе за осигурање незапослених"/>
          <table:table-cell table:number-columns-repeated="16382"/>
        </table:table-row>
        <table:table-row>
          <table:table-cell office:value-type="float" office:value="471943"/>
          <table:table-cell office:value-type="string" office:string-value="Трансфери Републичком фонду за ПИО самосталних делатности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50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1951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200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72100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72110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11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20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21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30"/>
          <table:table-cell office:value-type="string" office:string-value="Накнаде ратним инвалидима"/>
          <table:table-cell table:number-columns-repeated="16382"/>
        </table:table-row>
        <table:table-row>
          <table:table-cell office:value-type="float" office:value="472131"/>
          <table:table-cell office:value-type="string" office:string-value="Накнаде ратним војним инвалидима"/>
          <table:table-cell table:number-columns-repeated="16382"/>
        </table:table-row>
        <table:table-row>
          <table:table-cell office:value-type="float" office:value="472132"/>
          <table:table-cell office:value-type="string" office:string-value="Накнаде ратним цивилним инвалидима"/>
          <table:table-cell table:number-columns-repeated="16382"/>
        </table:table-row>
        <table:table-row>
          <table:table-cell office:value-type="float" office:value="47220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1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30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1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40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1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500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72510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11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20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521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60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1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700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72710"/>
          <table:table-cell office:value-type="string" office:string-value="Накнаде из буџета за образовање"/>
          <table:table-cell table:number-columns-repeated="16382"/>
        </table:table-row>
        <table:table-row>
          <table:table-cell office:value-type="float" office:value="472711"/>
          <table:table-cell office:value-type="string" office:string-value="Академске награде"/>
          <table:table-cell table:number-columns-repeated="16382"/>
        </table:table-row>
        <table:table-row>
          <table:table-cell office:value-type="float" office:value="472712"/>
          <table:table-cell office:value-type="string" office:string-value="Студентске награде"/>
          <table:table-cell table:number-columns-repeated="16382"/>
        </table:table-row>
        <table:table-row>
          <table:table-cell office:value-type="float" office:value="472713"/>
          <table:table-cell office:value-type="string" office:string-value="Ученичке награде"/>
          <table:table-cell table:number-columns-repeated="16382"/>
        </table:table-row>
        <table:table-row>
          <table:table-cell office:value-type="float" office:value="472714"/>
          <table:table-cell office:value-type="string" office:string-value="Студентске стипендије"/>
          <table:table-cell table:number-columns-repeated="16382"/>
        </table:table-row>
        <table:table-row>
          <table:table-cell office:value-type="float" office:value="472715"/>
          <table:table-cell office:value-type="string" office:string-value="Ученичке стипендије"/>
          <table:table-cell table:number-columns-repeated="16382"/>
        </table:table-row>
        <table:table-row>
          <table:table-cell office:value-type="float" office:value="472716"/>
          <table:table-cell office:value-type="string" office:string-value="Исхрана и смештај студената"/>
          <table:table-cell table:number-columns-repeated="16382"/>
        </table:table-row>
        <table:table-row>
          <table:table-cell office:value-type="float" office:value="472717"/>
          <table:table-cell office:value-type="string" office:string-value="Исхрана и смештај ученика"/>
          <table:table-cell table:number-columns-repeated="16382"/>
        </table:table-row>
        <table:table-row>
          <table:table-cell office:value-type="float" office:value="472718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72719"/>
          <table:table-cell office:value-type="string" office:string-value="Остале накнаде за образовање"/>
          <table:table-cell table:number-columns-repeated="16382"/>
        </table:table-row>
        <table:table-row>
          <table:table-cell office:value-type="float" office:value="472720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21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30"/>
          <table:table-cell office:value-type="string" office:string-value="Накнаде из буџета за спорт"/>
          <table:table-cell table:number-columns-repeated="16382"/>
        </table:table-row>
        <table:table-row>
          <table:table-cell office:value-type="float" office:value="472731"/>
          <table:table-cell office:value-type="string" office:string-value="Спортске награде"/>
          <table:table-cell table:number-columns-repeated="16382"/>
        </table:table-row>
        <table:table-row>
          <table:table-cell office:value-type="float" office:value="472732"/>
          <table:table-cell office:value-type="string" office:string-value="Спортске стипендије"/>
          <table:table-cell table:number-columns-repeated="16382"/>
        </table:table-row>
        <table:table-row>
          <table:table-cell office:value-type="float" office:value="472740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1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2"/>
          <table:table-cell office:value-type="string" office:string-value="Накнаде за образовање и усавршавање научноистраживачких кадрова"/>
          <table:table-cell table:number-columns-repeated="16382"/>
        </table:table-row>
        <table:table-row>
          <table:table-cell office:value-type="float" office:value="47280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1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900"/>
          <table:table-cell office:value-type="string" office:string-value="Остале накнаде из буџета"/>
          <table:table-cell table:number-columns-repeated="16382"/>
        </table:table-row>
        <table:table-row>
          <table:table-cell office:value-type="float" office:value="472910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11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20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21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30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2931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800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8100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8110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1"/>
          <table:table-cell office:value-type="string" office:string-value="Донације непрофитним здравственим организацијама"/>
          <table:table-cell table:number-columns-repeated="16382"/>
        </table:table-row>
        <table:table-row>
          <table:table-cell office:value-type="float" office:value="481112"/>
          <table:table-cell office:value-type="string" office:string-value="Донације непрофитним здравственим организацијама за лечење особа лишених слободе"/>
          <table:table-cell table:number-columns-repeated="16382"/>
        </table:table-row>
        <table:table-row>
          <table:table-cell office:value-type="float" office:value="481113"/>
          <table:table-cell office:value-type="string" office:string-value="Донације непрофитним здравственим организацијама за лечење особа непознатог пребивалишта"/>
          <table:table-cell table:number-columns-repeated="16382"/>
        </table:table-row>
        <table:table-row>
          <table:table-cell office:value-type="float" office:value="481120"/>
          <table:table-cell office:value-type="string" office:string-value="Донације у натури непрофитним организацијама које пружају услуге домаћинствима"/>
          <table:table-cell table:number-columns-repeated="16382"/>
        </table:table-row>
        <table:table-row>
          <table:table-cell office:value-type="float" office:value="481121"/>
          <table:table-cell office:value-type="string" office:string-value="Донације добротворним организацијама у храни, одећи, ћебадима и лековима за домаћинства"/>
          <table:table-cell table:number-columns-repeated="16382"/>
        </table:table-row>
        <table:table-row>
          <table:table-cell office:value-type="float" office:value="481130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131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90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10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11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20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21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30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31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40"/>
          <table:table-cell office:value-type="string" office:string-value="Донације осталим удружењима грађана и политичким странкама"/>
          <table:table-cell table:number-columns-repeated="16382"/>
        </table:table-row>
        <table:table-row>
          <table:table-cell office:value-type="float" office:value="481941"/>
          <table:table-cell office:value-type="string" office:string-value="Донације осталим удружењима грађана"/>
          <table:table-cell table:number-columns-repeated="16382"/>
        </table:table-row>
        <table:table-row>
          <table:table-cell office:value-type="float" office:value="481942"/>
          <table:table-cell office:value-type="string" office:string-value="Донације политичким странкама"/>
          <table:table-cell table:number-columns-repeated="16382"/>
        </table:table-row>
        <table:table-row>
          <table:table-cell office:value-type="float" office:value="481950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51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60"/>
          <table:table-cell office:value-type="string" office:string-value="Донације приватним и алтернативним школама"/>
          <table:table-cell table:number-columns-repeated="16382"/>
        </table:table-row>
        <table:table-row>
          <table:table-cell office:value-type="float" office:value="481961"/>
          <table:table-cell office:value-type="string" office:string-value="Донације приватним и алтернативним основним школама"/>
          <table:table-cell table:number-columns-repeated="16382"/>
        </table:table-row>
        <table:table-row>
          <table:table-cell office:value-type="float" office:value="481962"/>
          <table:table-cell office:value-type="string" office:string-value="Донације приватним и алтернативним средњим школама"/>
          <table:table-cell table:number-columns-repeated="16382"/>
        </table:table-row>
        <table:table-row>
          <table:table-cell office:value-type="float" office:value="481969"/>
          <table:table-cell office:value-type="string" office:string-value="Донације осталим приватним и алтернативним школама"/>
          <table:table-cell table:number-columns-repeated="16382"/>
        </table:table-row>
        <table:table-row>
          <table:table-cell office:value-type="float" office:value="48199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91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200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8210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10"/>
          <table:table-cell office:value-type="string" office:string-value="Порези на имовину"/>
          <table:table-cell table:number-columns-repeated="16382"/>
        </table:table-row>
        <table:table-row>
          <table:table-cell office:value-type="float" office:value="482111"/>
          <table:table-cell office:value-type="string" office:string-value="Стални порез на имовину"/>
          <table:table-cell table:number-columns-repeated="16382"/>
        </table:table-row>
        <table:table-row>
          <table:table-cell office:value-type="float" office:value="482112"/>
          <table:table-cell office:value-type="string" office:string-value="Порез на финансијске трансакције"/>
          <table:table-cell table:number-columns-repeated="16382"/>
        </table:table-row>
        <table:table-row>
          <table:table-cell office:value-type="float" office:value="482120"/>
          <table:table-cell office:value-type="string" office:string-value="Порез на робе и услуге"/>
          <table:table-cell table:number-columns-repeated="16382"/>
        </table:table-row>
        <table:table-row>
          <table:table-cell office:value-type="float" office:value="482121"/>
          <table:table-cell office:value-type="string" office:string-value="Порез на робу"/>
          <table:table-cell table:number-columns-repeated="16382"/>
        </table:table-row>
        <table:table-row>
          <table:table-cell office:value-type="float" office:value="482122"/>
          <table:table-cell office:value-type="string" office:string-value="Порез на услуге"/>
          <table:table-cell table:number-columns-repeated="16382"/>
        </table:table-row>
        <table:table-row>
          <table:table-cell office:value-type="float" office:value="482123"/>
          <table:table-cell office:value-type="string" office:string-value="Акцизе"/>
          <table:table-cell table:number-columns-repeated="16382"/>
        </table:table-row>
        <table:table-row>
          <table:table-cell office:value-type="float" office:value="482130"/>
          <table:table-cell office:value-type="string" office:string-value="Порез на коришћење роба или обављање активности"/>
          <table:table-cell table:number-columns-repeated="16382"/>
        </table:table-row>
        <table:table-row>
          <table:table-cell office:value-type="float" office:value="482131"/>
          <table:table-cell office:value-type="string" office:string-value="Регистрација возила"/>
          <table:table-cell table:number-columns-repeated="16382"/>
        </table:table-row>
        <table:table-row>
          <table:table-cell office:value-type="float" office:value="482132"/>
          <table:table-cell office:value-type="string" office:string-value="Порез на мобилне телефоне"/>
          <table:table-cell table:number-columns-repeated="16382"/>
        </table:table-row>
        <table:table-row>
          <table:table-cell office:value-type="float" office:value="482140"/>
          <table:table-cell office:value-type="string" office:string-value="Порези на међународну трговину"/>
          <table:table-cell table:number-columns-repeated="16382"/>
        </table:table-row>
        <table:table-row>
          <table:table-cell office:value-type="float" office:value="482141"/>
          <table:table-cell office:value-type="string" office:string-value="Царине"/>
          <table:table-cell table:number-columns-repeated="16382"/>
        </table:table-row>
        <table:table-row>
          <table:table-cell office:value-type="float" office:value="48219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9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200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82210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11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20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21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30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31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40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41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50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251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300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82310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11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20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21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30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31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40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2341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30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400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8410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20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1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50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1"/>
          <table:table-cell office:value-type="string" office:string-value="Накнада штете неоправдано осуђених лица"/>
          <table:table-cell table:number-columns-repeated="16382"/>
        </table:table-row>
        <table:table-row>
          <table:table-cell office:value-type="float" office:value="485119"/>
          <table:table-cell office:value-type="string" office:string-value="Остале накнаде штете"/>
          <table:table-cell table:number-columns-repeated="16382"/>
        </table:table-row>
        <table:table-row>
          <table:table-cell office:value-type="float" office:value="4890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1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90000"/>
          <table:table-cell office:value-type="string" office:string-value="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"/>
          <table:table-cell table:number-columns-repeated="16382"/>
        </table:table-row>
        <table:table-row>
          <table:table-cell office:value-type="float" office:value="494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941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9411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11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2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9412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94122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94123"/>
          <table:table-cell office:value-type="string" office:string-value="Допринос за случај незапослености"/>
          <table:table-cell table:number-columns-repeated="16382"/>
        </table:table-row>
        <table:table-row>
          <table:table-cell office:value-type="float" office:value="49413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31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4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94141"/>
          <table:table-cell office:value-type="string" office:string-value="Исплата накнада за време одсуствовања с посла"/>
          <table:table-cell table:number-columns-repeated="16382"/>
        </table:table-row>
        <table:table-row>
          <table:table-cell office:value-type="float" office:value="494142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94143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94144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9415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51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6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61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7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7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8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18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2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9421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94211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94212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94213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94214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94215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94216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94219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9422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94221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94222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94223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94224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94229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9423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94231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94232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94233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94234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94235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94236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94237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94239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9424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94241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94242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94243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94244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94245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94246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94249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9425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94251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94252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9426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94261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94262"/>
          <table:table-cell office:value-type="string" office:string-value="Материјал за пољопривреду"/>
          <table:table-cell table:number-columns-repeated="16382"/>
        </table:table-row>
        <table:table-row>
          <table:table-cell office:value-type="float" office:value="494263"/>
          <table:table-cell office:value-type="string" office:string-value="Материјал за образовање и усавршавање запослених"/>
          <table:table-cell table:number-columns-repeated="16382"/>
        </table:table-row>
        <table:table-row>
          <table:table-cell office:value-type="float" office:value="494264"/>
          <table:table-cell office:value-type="string" office:string-value="Материјал за саобраћај"/>
          <table:table-cell table:number-columns-repeated="16382"/>
        </table:table-row>
        <table:table-row>
          <table:table-cell office:value-type="float" office:value="494265"/>
          <table:table-cell office:value-type="string" office:string-value="Материјал за очување животне средине и науку"/>
          <table:table-cell table:number-columns-repeated="16382"/>
        </table:table-row>
        <table:table-row>
          <table:table-cell office:value-type="float" office:value="494266"/>
          <table:table-cell office:value-type="string" office:string-value="Материјал за образовање, културу и спорт"/>
          <table:table-cell table:number-columns-repeated="16382"/>
        </table:table-row>
        <table:table-row>
          <table:table-cell office:value-type="float" office:value="494267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94268"/>
          <table:table-cell office:value-type="string" office:string-value="Материјал за одржавање хигијене и угоститељство"/>
          <table:table-cell table:number-columns-repeated="16382"/>
        </table:table-row>
        <table:table-row>
          <table:table-cell office:value-type="float" office:value="494269"/>
          <table:table-cell office:value-type="string" office:string-value="Материјал за посебне намене"/>
          <table:table-cell table:number-columns-repeated="16382"/>
        </table:table-row>
        <table:table-row>
          <table:table-cell office:value-type="float" office:value="4943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9431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943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94312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94313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9432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2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3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3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4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9434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94342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94343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9435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35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4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9441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94411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94412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94413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94414"/>
          <table:table-cell office:value-type="string" office:string-value="Отплата камата пословним банкама"/>
          <table:table-cell table:number-columns-repeated="16382"/>
        </table:table-row>
        <table:table-row>
          <table:table-cell office:value-type="float" office:value="494415"/>
          <table:table-cell office:value-type="string" office:string-value="Отплата камата осталим кредиторима"/>
          <table:table-cell table:number-columns-repeated="16382"/>
        </table:table-row>
        <table:table-row>
          <table:table-cell office:value-type="float" office:value="494416"/>
          <table:table-cell office:value-type="string" office:string-value="Отплата камата домаћинствима"/>
          <table:table-cell table:number-columns-repeated="16382"/>
        </table:table-row>
        <table:table-row>
          <table:table-cell office:value-type="float" office:value="494417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94418"/>
          <table:table-cell office:value-type="string" office:string-value="Отплата камата на менице"/>
          <table:table-cell table:number-columns-repeated="16382"/>
        </table:table-row>
        <table:table-row>
          <table:table-cell office:value-type="float" office:value="49442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94421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94422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94423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94424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94425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94426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9443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3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4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9444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94442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94443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945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9451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1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2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2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1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2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3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1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2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4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9454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94542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94700"/>
          <table:table-cell office:value-type="string" office:string-value="Права из социјалног осигурања"/>
          <table:table-cell table:number-columns-repeated="16382"/>
        </table:table-row>
        <table:table-row>
          <table:table-cell office:value-type="float" office:value="49471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94711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94712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94719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9472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94721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94722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94723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94724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94725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94726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94727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94728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94729"/>
          <table:table-cell office:value-type="string" office:string-value="Остале накнаде за социјалну заштиту из буџета"/>
          <table:table-cell table:number-columns-repeated="16382"/>
        </table:table-row>
        <table:table-row>
          <table:table-cell office:value-type="float" office:value="4948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9481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94811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94819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9482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9482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94822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94823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9483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3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4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9484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94842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9485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4851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5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4951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495110"/>
          <table:table-cell office:value-type="string" office:string-value="Зграде и грађевински објекти"/>
          <table:table-cell table:number-columns-repeated="16382"/>
        </table:table-row>
        <table:table-row>
          <table:table-cell office:value-type="float" office:value="495111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495112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495113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495114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49512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495121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495122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495123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495124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495125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495126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495127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495128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495129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49513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3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4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41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5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151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2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4952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2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49522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495222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495223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49523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23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3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4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49541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11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2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49542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49543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495431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495432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496000"/>
          <table:table-cell office:value-type="string" office:string-value="ИЗДАЦИ ЗА ОТПЛАТУ ГЛАВНИЦЕ И НАБАВКУ ФИНАНСИЈСКЕ ИМОВИНЕ"/>
          <table:table-cell table:number-columns-repeated="16382"/>
        </table:table-row>
        <table:table-row>
          <table:table-cell office:value-type="float" office:value="496100"/>
          <table:table-cell office:value-type="string" office:string-value="Отплата главнице"/>
          <table:table-cell table:number-columns-repeated="16382"/>
        </table:table-row>
        <table:table-row>
          <table:table-cell office:value-type="float" office:value="496110"/>
          <table:table-cell office:value-type="string" office:string-value="Отплате главнице домаћим кредиторима"/>
          <table:table-cell table:number-columns-repeated="16382"/>
        </table:table-row>
        <table:table-row>
          <table:table-cell office:value-type="float" office:value="496111"/>
          <table:table-cell office:value-type="string" office:string-value="Отплата главнице на домаће хартије од вредности, изузев акција"/>
          <table:table-cell table:number-columns-repeated="16382"/>
        </table:table-row>
        <table:table-row>
          <table:table-cell office:value-type="float" office:value="496112"/>
          <table:table-cell office:value-type="string" office:string-value="Отплата главнице осталим нивоима власти"/>
          <table:table-cell table:number-columns-repeated="16382"/>
        </table:table-row>
        <table:table-row>
          <table:table-cell office:value-type="float" office:value="496113"/>
          <table:table-cell office:value-type="string" office:string-value="Отплата главнице домаћим јавним финансијским институцијама"/>
          <table:table-cell table:number-columns-repeated="16382"/>
        </table:table-row>
        <table:table-row>
          <table:table-cell office:value-type="float" office:value="496114"/>
          <table:table-cell office:value-type="string" office:string-value="Отплата главнице домаћим пословним банкама"/>
          <table:table-cell table:number-columns-repeated="16382"/>
        </table:table-row>
        <table:table-row>
          <table:table-cell office:value-type="float" office:value="496115"/>
          <table:table-cell office:value-type="string" office:string-value="Отплата главнице осталим домаћим кредиторима"/>
          <table:table-cell table:number-columns-repeated="16382"/>
        </table:table-row>
        <table:table-row>
          <table:table-cell office:value-type="float" office:value="496116"/>
          <table:table-cell office:value-type="string" office:string-value="Отплата главнице домаћинствима у земљи"/>
          <table:table-cell table:number-columns-repeated="16382"/>
        </table:table-row>
        <table:table-row>
          <table:table-cell office:value-type="float" office:value="496117"/>
          <table:table-cell office:value-type="string" office:string-value="Отплата главнице на домаће финансијске деривате"/>
          <table:table-cell table:number-columns-repeated="16382"/>
        </table:table-row>
        <table:table-row>
          <table:table-cell office:value-type="float" office:value="496118"/>
          <table:table-cell office:value-type="string" office:string-value="Отплата домаћих меница"/>
          <table:table-cell table:number-columns-repeated="16382"/>
        </table:table-row>
        <table:table-row>
          <table:table-cell office:value-type="float" office:value="496119"/>
          <table:table-cell office:value-type="string" office:string-value="Исправка унутрашњег дуга"/>
          <table:table-cell table:number-columns-repeated="16382"/>
        </table:table-row>
        <table:table-row>
          <table:table-cell office:value-type="float" office:value="496120"/>
          <table:table-cell office:value-type="string" office:string-value="Отплата главнице страним кредиторима"/>
          <table:table-cell table:number-columns-repeated="16382"/>
        </table:table-row>
        <table:table-row>
          <table:table-cell office:value-type="float" office:value="496121"/>
          <table:table-cell office:value-type="string" office:string-value="Отплата главнице на стране хартије од вредности, изузев акција"/>
          <table:table-cell table:number-columns-repeated="16382"/>
        </table:table-row>
        <table:table-row>
          <table:table-cell office:value-type="float" office:value="496122"/>
          <table:table-cell office:value-type="string" office:string-value="Отплата главнице страним владама"/>
          <table:table-cell table:number-columns-repeated="16382"/>
        </table:table-row>
        <table:table-row>
          <table:table-cell office:value-type="float" office:value="496123"/>
          <table:table-cell office:value-type="string" office:string-value="Отплата главнице мултилатералним институцијама"/>
          <table:table-cell table:number-columns-repeated="16382"/>
        </table:table-row>
        <table:table-row>
          <table:table-cell office:value-type="float" office:value="496124"/>
          <table:table-cell office:value-type="string" office:string-value="Отплате главнице страним пословним банкама"/>
          <table:table-cell table:number-columns-repeated="16382"/>
        </table:table-row>
        <table:table-row>
          <table:table-cell office:value-type="float" office:value="496125"/>
          <table:table-cell office:value-type="string" office:string-value="Отплате главнице осталим страним кредиторима"/>
          <table:table-cell table:number-columns-repeated="16382"/>
        </table:table-row>
        <table:table-row>
          <table:table-cell office:value-type="float" office:value="496126"/>
          <table:table-cell office:value-type="string" office:string-value="Отплата главнице на стране финансијске деривате"/>
          <table:table-cell table:number-columns-repeated="16382"/>
        </table:table-row>
        <table:table-row>
          <table:table-cell office:value-type="float" office:value="496129"/>
          <table:table-cell office:value-type="string" office:string-value="Исправка спољног дуга"/>
          <table:table-cell table:number-columns-repeated="16382"/>
        </table:table-row>
        <table:table-row>
          <table:table-cell office:value-type="float" office:value="496130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31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40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141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200"/>
          <table:table-cell office:value-type="string" office:string-value="Набавка финансијске имовине"/>
          <table:table-cell table:number-columns-repeated="16382"/>
        </table:table-row>
        <table:table-row>
          <table:table-cell office:value-type="float" office:value="496210"/>
          <table:table-cell office:value-type="string" office:string-value="Набавка домаће финансијске имовине"/>
          <table:table-cell table:number-columns-repeated="16382"/>
        </table:table-row>
        <table:table-row>
          <table:table-cell office:value-type="float" office:value="496211"/>
          <table:table-cell office:value-type="string" office:string-value="Набавка домаћих хартија од вредности, изузев акција"/>
          <table:table-cell table:number-columns-repeated="16382"/>
        </table:table-row>
        <table:table-row>
          <table:table-cell office:value-type="float" office:value="496212"/>
          <table:table-cell office:value-type="string" office:string-value="Кредити осталим нивоима власти"/>
          <table:table-cell table:number-columns-repeated="16382"/>
        </table:table-row>
        <table:table-row>
          <table:table-cell office:value-type="float" office:value="496213"/>
          <table:table-cell office:value-type="string" office:string-value="Кредити домаћим јавним финансијским институцијама"/>
          <table:table-cell table:number-columns-repeated="16382"/>
        </table:table-row>
        <table:table-row>
          <table:table-cell office:value-type="float" office:value="496214"/>
          <table:table-cell office:value-type="string" office:string-value="Кредити домаћим пословним банкама"/>
          <table:table-cell table:number-columns-repeated="16382"/>
        </table:table-row>
        <table:table-row>
          <table:table-cell office:value-type="float" office:value="496215"/>
          <table:table-cell office:value-type="string" office:string-value="Кредити домаћим јавним нефинансијским институцијама"/>
          <table:table-cell table:number-columns-repeated="16382"/>
        </table:table-row>
        <table:table-row>
          <table:table-cell office:value-type="float" office:value="496216"/>
          <table:table-cell office:value-type="string" office:string-value="Кредити физичким лицима и домаћинствима у земљи"/>
          <table:table-cell table:number-columns-repeated="16382"/>
        </table:table-row>
        <table:table-row>
          <table:table-cell office:value-type="float" office:value="496217"/>
          <table:table-cell office:value-type="string" office:string-value="Кредити домаћим невладиним организацијама у земљи"/>
          <table:table-cell table:number-columns-repeated="16382"/>
        </table:table-row>
        <table:table-row>
          <table:table-cell office:value-type="float" office:value="496218"/>
          <table:table-cell office:value-type="string" office:string-value="Кредити домаћим нефинансијским приватним предузећима"/>
          <table:table-cell table:number-columns-repeated="16382"/>
        </table:table-row>
        <table:table-row>
          <table:table-cell office:value-type="float" office:value="496219"/>
          <table:table-cell office:value-type="string" office:string-value="Набавка домаћих акција и осталог капитала"/>
          <table:table-cell table:number-columns-repeated="16382"/>
        </table:table-row>
        <table:table-row>
          <table:table-cell office:value-type="float" office:value="496220"/>
          <table:table-cell office:value-type="string" office:string-value="Набавка стране финансијске имовине"/>
          <table:table-cell table:number-columns-repeated="16382"/>
        </table:table-row>
        <table:table-row>
          <table:table-cell office:value-type="float" office:value="496221"/>
          <table:table-cell office:value-type="string" office:string-value="Набавка страних хартија од вредности, изузев акција"/>
          <table:table-cell table:number-columns-repeated="16382"/>
        </table:table-row>
        <table:table-row>
          <table:table-cell office:value-type="float" office:value="496222"/>
          <table:table-cell office:value-type="string" office:string-value="Кредити страним владама"/>
          <table:table-cell table:number-columns-repeated="16382"/>
        </table:table-row>
        <table:table-row>
          <table:table-cell office:value-type="float" office:value="496223"/>
          <table:table-cell office:value-type="string" office:string-value="Кредити међународним организацијама"/>
          <table:table-cell table:number-columns-repeated="16382"/>
        </table:table-row>
        <table:table-row>
          <table:table-cell office:value-type="float" office:value="496224"/>
          <table:table-cell office:value-type="string" office:string-value="Кредити страним пословним банкама"/>
          <table:table-cell table:number-columns-repeated="16382"/>
        </table:table-row>
        <table:table-row>
          <table:table-cell office:value-type="float" office:value="496225"/>
          <table:table-cell office:value-type="string" office:string-value="Кредити страним нефинансијским институцијама"/>
          <table:table-cell table:number-columns-repeated="16382"/>
        </table:table-row>
        <table:table-row>
          <table:table-cell office:value-type="float" office:value="496226"/>
          <table:table-cell office:value-type="string" office:string-value="Кредити страним невладиним организацијама"/>
          <table:table-cell table:number-columns-repeated="16382"/>
        </table:table-row>
        <table:table-row>
          <table:table-cell office:value-type="float" office:value="496227"/>
          <table:table-cell office:value-type="string" office:string-value="Набавка страних акција и осталог капитала"/>
          <table:table-cell table:number-columns-repeated="16382"/>
        </table:table-row>
        <table:table-row>
          <table:table-cell office:value-type="float" office:value="496228"/>
          <table:table-cell office:value-type="string" office:string-value="Куповина стране валуте"/>
          <table:table-cell table:number-columns-repeated="16382"/>
        </table:table-row>
        <table:table-row>
          <table:table-cell office:value-type="float" office:value="4990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10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11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20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499121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500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5100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511000"/>
          <table:table-cell office:value-type="string" office:string-value="ЗГРАДЕ И ГРАДЈЕВИНСКИ ОБЈЕКТИ"/>
          <table:table-cell table:number-columns-repeated="16382"/>
        </table:table-row>
        <table:table-row>
          <table:table-cell office:value-type="float" office:value="511100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511110"/>
          <table:table-cell office:value-type="string" office:string-value="Куповина стамбеног простора"/>
          <table:table-cell table:number-columns-repeated="16382"/>
        </table:table-row>
        <table:table-row>
          <table:table-cell office:value-type="float" office:value="511111"/>
          <table:table-cell office:value-type="string" office:string-value="Куповина стамбеног простора за јавне службенике"/>
          <table:table-cell table:number-columns-repeated="16382"/>
        </table:table-row>
        <table:table-row>
          <table:table-cell office:value-type="float" office:value="511112"/>
          <table:table-cell office:value-type="string" office:string-value="Куповина стамбеног простора за социјалне групе"/>
          <table:table-cell table:number-columns-repeated="16382"/>
        </table:table-row>
        <table:table-row>
          <table:table-cell office:value-type="float" office:value="511113"/>
          <table:table-cell office:value-type="string" office:string-value="Куповина стамбеног простора за избеглице"/>
          <table:table-cell table:number-columns-repeated="16382"/>
        </table:table-row>
        <table:table-row>
          <table:table-cell office:value-type="float" office:value="511118"/>
          <table:table-cell office:value-type="string" office:string-value="Куповина осталог стамбеног простора"/>
          <table:table-cell table:number-columns-repeated="16382"/>
        </table:table-row>
        <table:table-row>
          <table:table-cell office:value-type="float" office:value="511119"/>
          <table:table-cell office:value-type="string" office:string-value="Лизинг стамбеног простора"/>
          <table:table-cell table:number-columns-repeated="16382"/>
        </table:table-row>
        <table:table-row>
          <table:table-cell office:value-type="float" office:value="511120"/>
          <table:table-cell office:value-type="string" office:string-value="Куповина пословних зграда и пословног простора"/>
          <table:table-cell table:number-columns-repeated="16382"/>
        </table:table-row>
        <table:table-row>
          <table:table-cell office:value-type="float" office:value="511121"/>
          <table:table-cell office:value-type="string" office:string-value="Куповина канцеларијских зграда и осталог простора"/>
          <table:table-cell table:number-columns-repeated="16382"/>
        </table:table-row>
        <table:table-row>
          <table:table-cell office:value-type="float" office:value="511122"/>
          <table:table-cell office:value-type="string" office:string-value="Куповина болница, домова здравља и старачких домова"/>
          <table:table-cell table:number-columns-repeated="16382"/>
        </table:table-row>
        <table:table-row>
          <table:table-cell office:value-type="float" office:value="511123"/>
          <table:table-cell office:value-type="string" office:string-value="Куповина објеката за потребе образовања"/>
          <table:table-cell table:number-columns-repeated="16382"/>
        </table:table-row>
        <table:table-row>
          <table:table-cell office:value-type="float" office:value="511124"/>
          <table:table-cell office:value-type="string" office:string-value="Куповина ресторана"/>
          <table:table-cell table:number-columns-repeated="16382"/>
        </table:table-row>
        <table:table-row>
          <table:table-cell office:value-type="float" office:value="511125"/>
          <table:table-cell office:value-type="string" office:string-value="Куповина одмаралишта"/>
          <table:table-cell table:number-columns-repeated="16382"/>
        </table:table-row>
        <table:table-row>
          <table:table-cell office:value-type="float" office:value="511126"/>
          <table:table-cell office:value-type="string" office:string-value="Куповина складишта, силоса, гаража и сл."/>
          <table:table-cell table:number-columns-repeated="16382"/>
        </table:table-row>
        <table:table-row>
          <table:table-cell office:value-type="float" office:value="511127"/>
          <table:table-cell office:value-type="string" office:string-value="Куповина фабричких хала"/>
          <table:table-cell table:number-columns-repeated="16382"/>
        </table:table-row>
        <table:table-row>
          <table:table-cell office:value-type="float" office:value="511129"/>
          <table:table-cell office:value-type="string" office:string-value="Лизинг пословних зграда и пословног простора"/>
          <table:table-cell table:number-columns-repeated="16382"/>
        </table:table-row>
        <table:table-row>
          <table:table-cell office:value-type="float" office:value="511190"/>
          <table:table-cell office:value-type="string" office:string-value="Куповина осталих објеката"/>
          <table:table-cell table:number-columns-repeated="16382"/>
        </table:table-row>
        <table:table-row>
          <table:table-cell office:value-type="float" office:value="511191"/>
          <table:table-cell office:value-type="string" office:string-value="Куповина отворених спортских и рекреационих објеката"/>
          <table:table-cell table:number-columns-repeated="16382"/>
        </table:table-row>
        <table:table-row>
          <table:table-cell office:value-type="float" office:value="511192"/>
          <table:table-cell office:value-type="string" office:string-value="Куповина установа културе"/>
          <table:table-cell table:number-columns-repeated="16382"/>
        </table:table-row>
        <table:table-row>
          <table:table-cell office:value-type="float" office:value="511193"/>
          <table:table-cell office:value-type="string" office:string-value="Куповина затвора"/>
          <table:table-cell table:number-columns-repeated="16382"/>
        </table:table-row>
        <table:table-row>
          <table:table-cell office:value-type="float" office:value="511199"/>
          <table:table-cell office:value-type="string" office:string-value="Лизинг осталих објеката"/>
          <table:table-cell table:number-columns-repeated="16382"/>
        </table:table-row>
        <table:table-row>
          <table:table-cell office:value-type="float" office:value="511200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511210"/>
          <table:table-cell office:value-type="string" office:string-value="Изградња стамбеног простора"/>
          <table:table-cell table:number-columns-repeated="16382"/>
        </table:table-row>
        <table:table-row>
          <table:table-cell office:value-type="float" office:value="511211"/>
          <table:table-cell office:value-type="string" office:string-value="Изградња стамбеног простора за јавне службенике"/>
          <table:table-cell table:number-columns-repeated="16382"/>
        </table:table-row>
        <table:table-row>
          <table:table-cell office:value-type="float" office:value="511212"/>
          <table:table-cell office:value-type="string" office:string-value="Изградња стамбеног простора за социјалне групе"/>
          <table:table-cell table:number-columns-repeated="16382"/>
        </table:table-row>
        <table:table-row>
          <table:table-cell office:value-type="float" office:value="511213"/>
          <table:table-cell office:value-type="string" office:string-value="Изградња стамбеног простора за избеглице"/>
          <table:table-cell table:number-columns-repeated="16382"/>
        </table:table-row>
        <table:table-row>
          <table:table-cell office:value-type="float" office:value="511219"/>
          <table:table-cell office:value-type="string" office:string-value="Изградња осталих стамбених простора"/>
          <table:table-cell table:number-columns-repeated="16382"/>
        </table:table-row>
        <table:table-row>
          <table:table-cell office:value-type="float" office:value="511220"/>
          <table:table-cell office:value-type="string" office:string-value="Изградња пословних зграда и пословног простора"/>
          <table:table-cell table:number-columns-repeated="16382"/>
        </table:table-row>
        <table:table-row>
          <table:table-cell office:value-type="float" office:value="511221"/>
          <table:table-cell office:value-type="string" office:string-value="Канцеларијске зграде и пословни простор"/>
          <table:table-cell table:number-columns-repeated="16382"/>
        </table:table-row>
        <table:table-row>
          <table:table-cell office:value-type="float" office:value="511222"/>
          <table:table-cell office:value-type="string" office:string-value="Болнице, домови здравља и старачки домови"/>
          <table:table-cell table:number-columns-repeated="16382"/>
        </table:table-row>
        <table:table-row>
          <table:table-cell office:value-type="float" office:value="511223"/>
          <table:table-cell office:value-type="string" office:string-value="Објекти за потребе образовања"/>
          <table:table-cell table:number-columns-repeated="16382"/>
        </table:table-row>
        <table:table-row>
          <table:table-cell office:value-type="float" office:value="511224"/>
          <table:table-cell office:value-type="string" office:string-value="Ресторани"/>
          <table:table-cell table:number-columns-repeated="16382"/>
        </table:table-row>
        <table:table-row>
          <table:table-cell office:value-type="float" office:value="511225"/>
          <table:table-cell office:value-type="string" office:string-value="Одмаралишта"/>
          <table:table-cell table:number-columns-repeated="16382"/>
        </table:table-row>
        <table:table-row>
          <table:table-cell office:value-type="float" office:value="511226"/>
          <table:table-cell office:value-type="string" office:string-value="Складишта, силоси, гараже и слично"/>
          <table:table-cell table:number-columns-repeated="16382"/>
        </table:table-row>
        <table:table-row>
          <table:table-cell office:value-type="float" office:value="511227"/>
          <table:table-cell office:value-type="string" office:string-value="Гранични прелази"/>
          <table:table-cell table:number-columns-repeated="16382"/>
        </table:table-row>
        <table:table-row>
          <table:table-cell office:value-type="float" office:value="511228"/>
          <table:table-cell office:value-type="string" office:string-value="Фабричке хале"/>
          <table:table-cell table:number-columns-repeated="16382"/>
        </table:table-row>
        <table:table-row>
          <table:table-cell office:value-type="float" office:value="511230"/>
          <table:table-cell office:value-type="string" office:string-value="Изградња саобраћајних објеката"/>
          <table:table-cell table:number-columns-repeated="16382"/>
        </table:table-row>
        <table:table-row>
          <table:table-cell office:value-type="float" office:value="511231"/>
          <table:table-cell office:value-type="string" office:string-value="Аутопутеви, путеви, мостови, надвожњаци и тунели"/>
          <table:table-cell table:number-columns-repeated="16382"/>
        </table:table-row>
        <table:table-row>
          <table:table-cell office:value-type="float" office:value="511232"/>
          <table:table-cell office:value-type="string" office:string-value="Пруге"/>
          <table:table-cell table:number-columns-repeated="16382"/>
        </table:table-row>
        <table:table-row>
          <table:table-cell office:value-type="float" office:value="511233"/>
          <table:table-cell office:value-type="string" office:string-value="Аеродромске писте"/>
          <table:table-cell table:number-columns-repeated="16382"/>
        </table:table-row>
        <table:table-row>
          <table:table-cell office:value-type="float" office:value="511240"/>
          <table:table-cell office:value-type="string" office:string-value="Изградња водоводне инфраструктуре"/>
          <table:table-cell table:number-columns-repeated="16382"/>
        </table:table-row>
        <table:table-row>
          <table:table-cell office:value-type="float" office:value="511241"/>
          <table:table-cell office:value-type="string" office:string-value="Водовод"/>
          <table:table-cell table:number-columns-repeated="16382"/>
        </table:table-row>
        <table:table-row>
          <table:table-cell office:value-type="float" office:value="511242"/>
          <table:table-cell office:value-type="string" office:string-value="Канализација"/>
          <table:table-cell table:number-columns-repeated="16382"/>
        </table:table-row>
        <table:table-row>
          <table:table-cell office:value-type="float" office:value="511243"/>
          <table:table-cell office:value-type="string" office:string-value="Луке"/>
          <table:table-cell table:number-columns-repeated="16382"/>
        </table:table-row>
        <table:table-row>
          <table:table-cell office:value-type="float" office:value="511244"/>
          <table:table-cell office:value-type="string" office:string-value="Бране"/>
          <table:table-cell table:number-columns-repeated="16382"/>
        </table:table-row>
        <table:table-row>
          <table:table-cell office:value-type="float" office:value="511290"/>
          <table:table-cell office:value-type="string" office:string-value="Изградња осталих објеката"/>
          <table:table-cell table:number-columns-repeated="16382"/>
        </table:table-row>
        <table:table-row>
          <table:table-cell office:value-type="float" office:value="511291"/>
          <table:table-cell office:value-type="string" office:string-value="Плиновод и плинарски радови"/>
          <table:table-cell table:number-columns-repeated="16382"/>
        </table:table-row>
        <table:table-row>
          <table:table-cell office:value-type="float" office:value="511292"/>
          <table:table-cell office:value-type="string" office:string-value="Комуникациони и електрични водови"/>
          <table:table-cell table:number-columns-repeated="16382"/>
        </table:table-row>
        <table:table-row>
          <table:table-cell office:value-type="float" office:value="511293"/>
          <table:table-cell office:value-type="string" office:string-value="Отворени спортски и рекреациони објекти"/>
          <table:table-cell table:number-columns-repeated="16382"/>
        </table:table-row>
        <table:table-row>
          <table:table-cell office:value-type="float" office:value="511294"/>
          <table:table-cell office:value-type="string" office:string-value="Установе културе"/>
          <table:table-cell table:number-columns-repeated="16382"/>
        </table:table-row>
        <table:table-row>
          <table:table-cell office:value-type="float" office:value="511295"/>
          <table:table-cell office:value-type="string" office:string-value="Затвори"/>
          <table:table-cell table:number-columns-repeated="16382"/>
        </table:table-row>
        <table:table-row>
          <table:table-cell office:value-type="float" office:value="511300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511310"/>
          <table:table-cell office:value-type="string" office:string-value="Капитално одржавање стамбених простора"/>
          <table:table-cell table:number-columns-repeated="16382"/>
        </table:table-row>
        <table:table-row>
          <table:table-cell office:value-type="float" office:value="511311"/>
          <table:table-cell office:value-type="string" office:string-value="Капитално одржавање стамбеног простора за јавне службенике"/>
          <table:table-cell table:number-columns-repeated="16382"/>
        </table:table-row>
        <table:table-row>
          <table:table-cell office:value-type="float" office:value="511312"/>
          <table:table-cell office:value-type="string" office:string-value="Капитално одржавање стамбеног простора за социјалне групе"/>
          <table:table-cell table:number-columns-repeated="16382"/>
        </table:table-row>
        <table:table-row>
          <table:table-cell office:value-type="float" office:value="511313"/>
          <table:table-cell office:value-type="string" office:string-value="Капитално одржавање стамбеног простора за избеглице"/>
          <table:table-cell table:number-columns-repeated="16382"/>
        </table:table-row>
        <table:table-row>
          <table:table-cell office:value-type="float" office:value="511319"/>
          <table:table-cell office:value-type="string" office:string-value="Капитално одржавање другог стамбеног простора"/>
          <table:table-cell table:number-columns-repeated="16382"/>
        </table:table-row>
        <table:table-row>
          <table:table-cell office:value-type="float" office:value="511320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1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2"/>
          <table:table-cell office:value-type="string" office:string-value="Капитално одржавање болница, домова здравља и старачких домова"/>
          <table:table-cell table:number-columns-repeated="16382"/>
        </table:table-row>
        <table:table-row>
          <table:table-cell office:value-type="float" office:value="511323"/>
          <table:table-cell office:value-type="string" office:string-value="Капитално одржавање објеката за потребе образовања"/>
          <table:table-cell table:number-columns-repeated="16382"/>
        </table:table-row>
        <table:table-row>
          <table:table-cell office:value-type="float" office:value="511324"/>
          <table:table-cell office:value-type="string" office:string-value="Капитално одржавање ресторана"/>
          <table:table-cell table:number-columns-repeated="16382"/>
        </table:table-row>
        <table:table-row>
          <table:table-cell office:value-type="float" office:value="511325"/>
          <table:table-cell office:value-type="string" office:string-value="Капитално одржавање одмаралишта"/>
          <table:table-cell table:number-columns-repeated="16382"/>
        </table:table-row>
        <table:table-row>
          <table:table-cell office:value-type="float" office:value="511326"/>
          <table:table-cell office:value-type="string" office:string-value="Капитално одржавање складишта, силоса, гаража и сл."/>
          <table:table-cell table:number-columns-repeated="16382"/>
        </table:table-row>
        <table:table-row>
          <table:table-cell office:value-type="float" office:value="511327"/>
          <table:table-cell office:value-type="string" office:string-value="Капитално одржавање граничних прелаза"/>
          <table:table-cell table:number-columns-repeated="16382"/>
        </table:table-row>
        <table:table-row>
          <table:table-cell office:value-type="float" office:value="511328"/>
          <table:table-cell office:value-type="string" office:string-value="Капитално одржавање фабричких хала"/>
          <table:table-cell table:number-columns-repeated="16382"/>
        </table:table-row>
        <table:table-row>
          <table:table-cell office:value-type="float" office:value="511330"/>
          <table:table-cell office:value-type="string" office:string-value="Капитално одржавање саобраћајних објеката"/>
          <table:table-cell table:number-columns-repeated="16382"/>
        </table:table-row>
        <table:table-row>
          <table:table-cell office:value-type="float" office:value="511331"/>
          <table:table-cell office:value-type="string" office:string-value="Капитално одржавање аутопутева, путева, мостова, надвожњака и тунела"/>
          <table:table-cell table:number-columns-repeated="16382"/>
        </table:table-row>
        <table:table-row>
          <table:table-cell office:value-type="float" office:value="511332"/>
          <table:table-cell office:value-type="string" office:string-value="Капитално одржавање пруга"/>
          <table:table-cell table:number-columns-repeated="16382"/>
        </table:table-row>
        <table:table-row>
          <table:table-cell office:value-type="float" office:value="511333"/>
          <table:table-cell office:value-type="string" office:string-value="Капитално одржавање аеродромских писта"/>
          <table:table-cell table:number-columns-repeated="16382"/>
        </table:table-row>
        <table:table-row>
          <table:table-cell office:value-type="float" office:value="511340"/>
          <table:table-cell office:value-type="string" office:string-value="Капитално одржавање водоводне инфраструктуре"/>
          <table:table-cell table:number-columns-repeated="16382"/>
        </table:table-row>
        <table:table-row>
          <table:table-cell office:value-type="float" office:value="511341"/>
          <table:table-cell office:value-type="string" office:string-value="Капитално одржавање водовода"/>
          <table:table-cell table:number-columns-repeated="16382"/>
        </table:table-row>
        <table:table-row>
          <table:table-cell office:value-type="float" office:value="511342"/>
          <table:table-cell office:value-type="string" office:string-value="Капитално одржавање канализације"/>
          <table:table-cell table:number-columns-repeated="16382"/>
        </table:table-row>
        <table:table-row>
          <table:table-cell office:value-type="float" office:value="511343"/>
          <table:table-cell office:value-type="string" office:string-value="Капитално одржавање лука"/>
          <table:table-cell table:number-columns-repeated="16382"/>
        </table:table-row>
        <table:table-row>
          <table:table-cell office:value-type="float" office:value="511344"/>
          <table:table-cell office:value-type="string" office:string-value="Капитално одржавање брана"/>
          <table:table-cell table:number-columns-repeated="16382"/>
        </table:table-row>
        <table:table-row>
          <table:table-cell office:value-type="float" office:value="511390"/>
          <table:table-cell office:value-type="string" office:string-value="Капитално одржавање осталих објеката"/>
          <table:table-cell table:number-columns-repeated="16382"/>
        </table:table-row>
        <table:table-row>
          <table:table-cell office:value-type="float" office:value="511391"/>
          <table:table-cell office:value-type="string" office:string-value="Капитално одржавање плиновода и плинарских радова"/>
          <table:table-cell table:number-columns-repeated="16382"/>
        </table:table-row>
        <table:table-row>
          <table:table-cell office:value-type="float" office:value="511392"/>
          <table:table-cell office:value-type="string" office:string-value="Капитално одржавање комуникационих и електричних водова"/>
          <table:table-cell table:number-columns-repeated="16382"/>
        </table:table-row>
        <table:table-row>
          <table:table-cell office:value-type="float" office:value="511393"/>
          <table:table-cell office:value-type="string" office:string-value="Капитално одржавање отворених спортских и рекреационих објеката"/>
          <table:table-cell table:number-columns-repeated="16382"/>
        </table:table-row>
        <table:table-row>
          <table:table-cell office:value-type="float" office:value="511394"/>
          <table:table-cell office:value-type="string" office:string-value="Капитално одржавање установа културе"/>
          <table:table-cell table:number-columns-repeated="16382"/>
        </table:table-row>
        <table:table-row>
          <table:table-cell office:value-type="float" office:value="511395"/>
          <table:table-cell office:value-type="string" office:string-value="Капитално одржавање затвора"/>
          <table:table-cell table:number-columns-repeated="16382"/>
        </table:table-row>
        <table:table-row>
          <table:table-cell office:value-type="float" office:value="511400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511410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11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20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21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30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31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40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41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50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1451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200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512100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512110"/>
          <table:table-cell office:value-type="string" office:string-value="Опрема за копнени саобраћај"/>
          <table:table-cell table:number-columns-repeated="16382"/>
        </table:table-row>
        <table:table-row>
          <table:table-cell office:value-type="float" office:value="512111"/>
          <table:table-cell office:value-type="string" office:string-value="Аутомобили"/>
          <table:table-cell table:number-columns-repeated="16382"/>
        </table:table-row>
        <table:table-row>
          <table:table-cell office:value-type="float" office:value="512112"/>
          <table:table-cell office:value-type="string" office:string-value="Трактори"/>
          <table:table-cell table:number-columns-repeated="16382"/>
        </table:table-row>
        <table:table-row>
          <table:table-cell office:value-type="float" office:value="512113"/>
          <table:table-cell office:value-type="string" office:string-value="Комбији"/>
          <table:table-cell table:number-columns-repeated="16382"/>
        </table:table-row>
        <table:table-row>
          <table:table-cell office:value-type="float" office:value="512114"/>
          <table:table-cell office:value-type="string" office:string-value="Камиони"/>
          <table:table-cell table:number-columns-repeated="16382"/>
        </table:table-row>
        <table:table-row>
          <table:table-cell office:value-type="float" office:value="512115"/>
          <table:table-cell office:value-type="string" office:string-value="Теренска возила"/>
          <table:table-cell table:number-columns-repeated="16382"/>
        </table:table-row>
        <table:table-row>
          <table:table-cell office:value-type="float" office:value="512116"/>
          <table:table-cell office:value-type="string" office:string-value="Мотоцикли"/>
          <table:table-cell table:number-columns-repeated="16382"/>
        </table:table-row>
        <table:table-row>
          <table:table-cell office:value-type="float" office:value="512117"/>
          <table:table-cell office:value-type="string" office:string-value="Бицикли"/>
          <table:table-cell table:number-columns-repeated="16382"/>
        </table:table-row>
        <table:table-row>
          <table:table-cell office:value-type="float" office:value="512120"/>
          <table:table-cell office:value-type="string" office:string-value="Пловни објекти"/>
          <table:table-cell table:number-columns-repeated="16382"/>
        </table:table-row>
        <table:table-row>
          <table:table-cell office:value-type="float" office:value="512121"/>
          <table:table-cell office:value-type="string" office:string-value="Бродови и чамци"/>
          <table:table-cell table:number-columns-repeated="16382"/>
        </table:table-row>
        <table:table-row>
          <table:table-cell office:value-type="float" office:value="512122"/>
          <table:table-cell office:value-type="string" office:string-value="Трајекти"/>
          <table:table-cell table:number-columns-repeated="16382"/>
        </table:table-row>
        <table:table-row>
          <table:table-cell office:value-type="float" office:value="512130"/>
          <table:table-cell office:value-type="string" office:string-value="Опрема за ваздушни саобраћај"/>
          <table:table-cell table:number-columns-repeated="16382"/>
        </table:table-row>
        <table:table-row>
          <table:table-cell office:value-type="float" office:value="512131"/>
          <table:table-cell office:value-type="string" office:string-value="Хеликоптери"/>
          <table:table-cell table:number-columns-repeated="16382"/>
        </table:table-row>
        <table:table-row>
          <table:table-cell office:value-type="float" office:value="512132"/>
          <table:table-cell office:value-type="string" office:string-value="Авиони"/>
          <table:table-cell table:number-columns-repeated="16382"/>
        </table:table-row>
        <table:table-row>
          <table:table-cell office:value-type="float" office:value="512140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141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200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512210"/>
          <table:table-cell office:value-type="string" office:string-value="Канцеларијска опрема"/>
          <table:table-cell table:number-columns-repeated="16382"/>
        </table:table-row>
        <table:table-row>
          <table:table-cell office:value-type="float" office:value="51221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512212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512213"/>
          <table:table-cell office:value-type="string" office:string-value="Писаће машине"/>
          <table:table-cell table:number-columns-repeated="16382"/>
        </table:table-row>
        <table:table-row>
          <table:table-cell office:value-type="float" office:value="512220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1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2"/>
          <table:table-cell office:value-type="string" office:string-value="Штампачи"/>
          <table:table-cell table:number-columns-repeated="16382"/>
        </table:table-row>
        <table:table-row>
          <table:table-cell office:value-type="float" office:value="512223"/>
          <table:table-cell office:value-type="string" office:string-value="Мреже"/>
          <table:table-cell table:number-columns-repeated="16382"/>
        </table:table-row>
        <table:table-row>
          <table:table-cell office:value-type="float" office:value="512230"/>
          <table:table-cell office:value-type="string" office:string-value="Комуникациона опрема"/>
          <table:table-cell table:number-columns-repeated="16382"/>
        </table:table-row>
        <table:table-row>
          <table:table-cell office:value-type="float" office:value="512231"/>
          <table:table-cell office:value-type="string" office:string-value="Телефонске централе с припадајућим инсталацијама и апаратима"/>
          <table:table-cell table:number-columns-repeated="16382"/>
        </table:table-row>
        <table:table-row>
          <table:table-cell office:value-type="float" office:value="512232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512233"/>
          <table:table-cell office:value-type="string" office:string-value="Мобилни телефони"/>
          <table:table-cell table:number-columns-repeated="16382"/>
        </table:table-row>
        <table:table-row>
          <table:table-cell office:value-type="float" office:value="512240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512241"/>
          <table:table-cell office:value-type="string" office:string-value="Електронска опрема"/>
          <table:table-cell table:number-columns-repeated="16382"/>
        </table:table-row>
        <table:table-row>
          <table:table-cell office:value-type="float" office:value="512242"/>
          <table:table-cell office:value-type="string" office:string-value="Фотографска опрема"/>
          <table:table-cell table:number-columns-repeated="16382"/>
        </table:table-row>
        <table:table-row>
          <table:table-cell office:value-type="float" office:value="512250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512251"/>
          <table:table-cell office:value-type="string" office:string-value="Опрема за домаћинство"/>
          <table:table-cell table:number-columns-repeated="16382"/>
        </table:table-row>
        <table:table-row>
          <table:table-cell office:value-type="float" office:value="512252"/>
          <table:table-cell office:value-type="string" office:string-value="Опрема за угоститељство"/>
          <table:table-cell table:number-columns-repeated="16382"/>
        </table:table-row>
        <table:table-row>
          <table:table-cell office:value-type="float" office:value="512260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261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300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512310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11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20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321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40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1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20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421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500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512510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11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20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21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30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31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40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541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600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512610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11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20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21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30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31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40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41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50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651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70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1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20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721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80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1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20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821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900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10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11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20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21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30"/>
          <table:table-cell office:value-type="string" office:string-value="Непокретна опрема"/>
          <table:table-cell table:number-columns-repeated="16382"/>
        </table:table-row>
        <table:table-row>
          <table:table-cell office:value-type="float" office:value="512931"/>
          <table:table-cell office:value-type="string" office:string-value="Уграђена опрема"/>
          <table:table-cell table:number-columns-repeated="16382"/>
        </table:table-row>
        <table:table-row>
          <table:table-cell office:value-type="float" office:value="512932"/>
          <table:table-cell office:value-type="string" office:string-value="Монтирана опрема"/>
          <table:table-cell table:number-columns-repeated="16382"/>
        </table:table-row>
        <table:table-row>
          <table:table-cell office:value-type="float" office:value="512933"/>
          <table:table-cell office:value-type="string" office:string-value="Механичка опрема"/>
          <table:table-cell table:number-columns-repeated="16382"/>
        </table:table-row>
        <table:table-row>
          <table:table-cell office:value-type="float" office:value="512940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41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50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51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30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9"/>
          <table:table-cell office:value-type="string" office:string-value="Лизинг остале некретнине и опрема"/>
          <table:table-cell table:number-columns-repeated="16382"/>
        </table:table-row>
        <table:table-row>
          <table:table-cell office:value-type="float" office:value="5140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10"/>
          <table:table-cell office:value-type="string" office:string-value="Стока"/>
          <table:table-cell table:number-columns-repeated="16382"/>
        </table:table-row>
        <table:table-row>
          <table:table-cell office:value-type="float" office:value="514111"/>
          <table:table-cell office:value-type="string" office:string-value="Говеда"/>
          <table:table-cell table:number-columns-repeated="16382"/>
        </table:table-row>
        <table:table-row>
          <table:table-cell office:value-type="float" office:value="514112"/>
          <table:table-cell office:value-type="string" office:string-value="Коњи"/>
          <table:table-cell table:number-columns-repeated="16382"/>
        </table:table-row>
        <table:table-row>
          <table:table-cell office:value-type="float" office:value="514113"/>
          <table:table-cell office:value-type="string" office:string-value="Магарци, муле, мазге"/>
          <table:table-cell table:number-columns-repeated="16382"/>
        </table:table-row>
        <table:table-row>
          <table:table-cell office:value-type="float" office:value="514114"/>
          <table:table-cell office:value-type="string" office:string-value="Свиње"/>
          <table:table-cell table:number-columns-repeated="16382"/>
        </table:table-row>
        <table:table-row>
          <table:table-cell office:value-type="float" office:value="514115"/>
          <table:table-cell office:value-type="string" office:string-value="Овце и козе"/>
          <table:table-cell table:number-columns-repeated="16382"/>
        </table:table-row>
        <table:table-row>
          <table:table-cell office:value-type="float" office:value="514116"/>
          <table:table-cell office:value-type="string" office:string-value="Живина"/>
          <table:table-cell table:number-columns-repeated="16382"/>
        </table:table-row>
        <table:table-row>
          <table:table-cell office:value-type="float" office:value="514117"/>
          <table:table-cell office:value-type="string" office:string-value="Рибе"/>
          <table:table-cell table:number-columns-repeated="16382"/>
        </table:table-row>
        <table:table-row>
          <table:table-cell office:value-type="float" office:value="514118"/>
          <table:table-cell office:value-type="string" office:string-value="Пчелињаци"/>
          <table:table-cell table:number-columns-repeated="16382"/>
        </table:table-row>
        <table:table-row>
          <table:table-cell office:value-type="float" office:value="514119"/>
          <table:table-cell office:value-type="string" office:string-value="Остала стока"/>
          <table:table-cell table:number-columns-repeated="16382"/>
        </table:table-row>
        <table:table-row>
          <table:table-cell office:value-type="float" office:value="514120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4121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50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10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11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20"/>
          <table:table-cell office:value-type="string" office:string-value="Књижевна и уметничка дела"/>
          <table:table-cell table:number-columns-repeated="16382"/>
        </table:table-row>
        <table:table-row>
          <table:table-cell office:value-type="float" office:value="515121"/>
          <table:table-cell office:value-type="string" office:string-value="Књиге у библиотеци"/>
          <table:table-cell table:number-columns-repeated="16382"/>
        </table:table-row>
        <table:table-row>
          <table:table-cell office:value-type="float" office:value="515122"/>
          <table:table-cell office:value-type="string" office:string-value="Музејски експонати и споменици културе"/>
          <table:table-cell table:number-columns-repeated="16382"/>
        </table:table-row>
        <table:table-row>
          <table:table-cell office:value-type="float" office:value="515123"/>
          <table:table-cell office:value-type="string" office:string-value="Визуелна уметност"/>
          <table:table-cell table:number-columns-repeated="16382"/>
        </table:table-row>
        <table:table-row>
          <table:table-cell office:value-type="float" office:value="515124"/>
          <table:table-cell office:value-type="string" office:string-value="Скулптуре"/>
          <table:table-cell table:number-columns-repeated="16382"/>
        </table:table-row>
        <table:table-row>
          <table:table-cell office:value-type="float" office:value="515125"/>
          <table:table-cell office:value-type="string" office:string-value="Архивска грађа"/>
          <table:table-cell table:number-columns-repeated="16382"/>
        </table:table-row>
        <table:table-row>
          <table:table-cell office:value-type="float" office:value="515126"/>
          <table:table-cell office:value-type="string" office:string-value="Природне реткости"/>
          <table:table-cell table:number-columns-repeated="16382"/>
        </table:table-row>
        <table:table-row>
          <table:table-cell office:value-type="float" office:value="515129"/>
          <table:table-cell office:value-type="string" office:string-value="Остала књижевна и уметничка дела"/>
          <table:table-cell table:number-columns-repeated="16382"/>
        </table:table-row>
        <table:table-row>
          <table:table-cell office:value-type="float" office:value="515190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15191"/>
          <table:table-cell office:value-type="string" office:string-value="Издаци за патенте и технологију, техничку и технолошку документацију"/>
          <table:table-cell table:number-columns-repeated="16382"/>
        </table:table-row>
        <table:table-row>
          <table:table-cell office:value-type="float" office:value="515192"/>
          <table:table-cell office:value-type="string" office:string-value="Лиценце"/>
          <table:table-cell table:number-columns-repeated="16382"/>
        </table:table-row>
        <table:table-row>
          <table:table-cell office:value-type="float" office:value="515193"/>
          <table:table-cell office:value-type="string" office:string-value="Концесије"/>
          <table:table-cell table:number-columns-repeated="16382"/>
        </table:table-row>
        <table:table-row>
          <table:table-cell office:value-type="float" office:value="515194"/>
          <table:table-cell office:value-type="string" office:string-value="Заштитни знак, индустријска заштитна права, занатска и слична права"/>
          <table:table-cell table:number-columns-repeated="16382"/>
        </table:table-row>
        <table:table-row>
          <table:table-cell office:value-type="float" office:value="515195"/>
          <table:table-cell office:value-type="string" office:string-value="Остала заштићена права и интелектуална својина (компјутерски програми, трајна ауторска права и слично)"/>
          <table:table-cell table:number-columns-repeated="16382"/>
        </table:table-row>
        <table:table-row>
          <table:table-cell office:value-type="float" office:value="515196"/>
          <table:table-cell office:value-type="string" office:string-value="Права кориштења имовине у туђем власништву"/>
          <table:table-cell table:number-columns-repeated="16382"/>
        </table:table-row>
        <table:table-row>
          <table:table-cell office:value-type="float" office:value="515197"/>
          <table:table-cell office:value-type="string" office:string-value="Прикључак за телефонске линије"/>
          <table:table-cell table:number-columns-repeated="16382"/>
        </table:table-row>
        <table:table-row>
          <table:table-cell office:value-type="float" office:value="515199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200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5210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200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52210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20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1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30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1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30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30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400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5410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10"/>
          <table:table-cell office:value-type="string" office:string-value="Набавка земљишта"/>
          <table:table-cell table:number-columns-repeated="16382"/>
        </table:table-row>
        <table:table-row>
          <table:table-cell office:value-type="float" office:value="541111"/>
          <table:table-cell office:value-type="string" office:string-value="Набавка пољопривредног земљишта"/>
          <table:table-cell table:number-columns-repeated="16382"/>
        </table:table-row>
        <table:table-row>
          <table:table-cell office:value-type="float" office:value="541112"/>
          <table:table-cell office:value-type="string" office:string-value="Набавка грађевинског земљишта"/>
          <table:table-cell table:number-columns-repeated="16382"/>
        </table:table-row>
        <table:table-row>
          <table:table-cell office:value-type="float" office:value="541113"/>
          <table:table-cell office:value-type="string" office:string-value="Набавк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14"/>
          <table:table-cell office:value-type="string" office:string-value="Набавка спортских терена и придружених водених површина"/>
          <table:table-cell table:number-columns-repeated="16382"/>
        </table:table-row>
        <table:table-row>
          <table:table-cell office:value-type="float" office:value="541115"/>
          <table:table-cell office:value-type="string" office:string-value="Набавка другог земљишта и придружених водених површина"/>
          <table:table-cell table:number-columns-repeated="16382"/>
        </table:table-row>
        <table:table-row>
          <table:table-cell office:value-type="float" office:value="541120"/>
          <table:table-cell office:value-type="string" office:string-value="Побољшања земљишта"/>
          <table:table-cell table:number-columns-repeated="16382"/>
        </table:table-row>
        <table:table-row>
          <table:table-cell office:value-type="float" office:value="541121"/>
          <table:table-cell office:value-type="string" office:string-value="Побољшања пољопривредног земљишта"/>
          <table:table-cell table:number-columns-repeated="16382"/>
        </table:table-row>
        <table:table-row>
          <table:table-cell office:value-type="float" office:value="541122"/>
          <table:table-cell office:value-type="string" office:string-value="Побољшања грађевинског земљишта"/>
          <table:table-cell table:number-columns-repeated="16382"/>
        </table:table-row>
        <table:table-row>
          <table:table-cell office:value-type="float" office:value="541123"/>
          <table:table-cell office:value-type="string" office:string-value="Побољшањ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24"/>
          <table:table-cell office:value-type="string" office:string-value="Побољшања спортских терена и придружене водене површине"/>
          <table:table-cell table:number-columns-repeated="16382"/>
        </table:table-row>
        <table:table-row>
          <table:table-cell office:value-type="float" office:value="541125"/>
          <table:table-cell office:value-type="string" office:string-value="Побољшања другог земљишта и придружене водене површине"/>
          <table:table-cell table:number-columns-repeated="16382"/>
        </table:table-row>
        <table:table-row>
          <table:table-cell office:value-type="float" office:value="54200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54210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2"/>
          <table:table-cell office:value-type="string" office:string-value="Набавка угља, нафте и природног гаса"/>
          <table:table-cell table:number-columns-repeated="16382"/>
        </table:table-row>
        <table:table-row>
          <table:table-cell office:value-type="float" office:value="542113"/>
          <table:table-cell office:value-type="string" office:string-value="Набавка минералних резерви метала"/>
          <table:table-cell table:number-columns-repeated="16382"/>
        </table:table-row>
        <table:table-row>
          <table:table-cell office:value-type="float" office:value="542120"/>
          <table:table-cell office:value-type="string" office:string-value="Побољшања копова"/>
          <table:table-cell table:number-columns-repeated="16382"/>
        </table:table-row>
        <table:table-row>
          <table:table-cell office:value-type="float" office:value="542121"/>
          <table:table-cell office:value-type="string" office:string-value="Побошање копова"/>
          <table:table-cell table:number-columns-repeated="16382"/>
        </table:table-row>
        <table:table-row>
          <table:table-cell office:value-type="float" office:value="542122"/>
          <table:table-cell office:value-type="string" office:string-value="Побољшања угља, нафте и природног гаса"/>
          <table:table-cell table:number-columns-repeated="16382"/>
        </table:table-row>
        <table:table-row>
          <table:table-cell office:value-type="float" office:value="542123"/>
          <table:table-cell office:value-type="string" office:string-value="Побољшање металних минералних резерви"/>
          <table:table-cell table:number-columns-repeated="16382"/>
        </table:table-row>
        <table:table-row>
          <table:table-cell office:value-type="float" office:value="54300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54310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1"/>
          <table:table-cell office:value-type="string" office:string-value="Набавка шума"/>
          <table:table-cell table:number-columns-repeated="16382"/>
        </table:table-row>
        <table:table-row>
          <table:table-cell office:value-type="float" office:value="543120"/>
          <table:table-cell office:value-type="string" office:string-value="Побољшања шуме"/>
          <table:table-cell table:number-columns-repeated="16382"/>
        </table:table-row>
        <table:table-row>
          <table:table-cell office:value-type="float" office:value="543121"/>
          <table:table-cell office:value-type="string" office:string-value="Побољшања шума"/>
          <table:table-cell table:number-columns-repeated="16382"/>
        </table:table-row>
        <table:table-row>
          <table:table-cell office:value-type="float" office:value="54320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1"/>
          <table:table-cell office:value-type="string" office:string-value="Набавка воде"/>
          <table:table-cell table:number-columns-repeated="16382"/>
        </table:table-row>
        <table:table-row>
          <table:table-cell office:value-type="float" office:value="543220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43221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50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1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 table:number-rows-repeated="1047071">
          <table:table-cell table:number-columns-repeated="16382"/>
        </table:table-row>
      </table:table>
      <table:named-expressions>
        <table:named-range table:name="KontaValidacija" table:cell-range-address="'file:///C:/Users/marina.drljevic/Desktop/JANUAR/RealizacijaBudzeta%202019.xls'#Konta.$A$2:Konta.$A$1505" table:base-cell-address="Sheet1.$A$1"/>
        <table:named-range table:name="KontniPlan" table:cell-range-address="'file:///C:/Users/marina.drljevic/Desktop/JANUAR/RealizacijaBudzeta%202019.xls'#Konta.$A$2:Konta.$B$150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.drljevic</meta:initial-creator>
    <dc:creator>Mirjana Radojevic 2</dc:creator>
    <meta:creation-date>2020-10-02T08:13:43Z</meta:creation-date>
    <dc:date>2021-10-01T08:02:07Z</dc:date>
    <meta:print-date>2021-10-01T08:01:08Z</meta:print-date>
  </office:meta>
</office:document-meta>
</file>