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fo:language="sr" fo:country="CS"/>
    </style:style>
    <style:style style:name="P2" style:parent-style-name="Normal" style:family="paragraph">
      <style:paragraph-properties fo:keep-with-next="always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r" fo:country="CS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language="sr" fo:country="CS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Times New Roman" fo:language="sr" fo:country="CS"/>
    </style:style>
    <style:style style:name="T11" style:parent-style-name="DefaultParagraphFont" style:family="text">
      <style:text-properties style:font-name="Times New Roman" style:font-name-asian="Times New Roman" fo:language="sr" fo:country="RS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language="sr" fo:country="CS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language="sr" fo:country="CS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language="sr" fo:country="CS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language="sr" fo:country="CS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language="sr" fo:country="CS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language="sr" fo:country="CS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sr" fo:country="CS"/>
    </style:style>
    <style:style style:name="P19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fo:language="sr" fo:country="CS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sr" fo:country="CS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sr" fo:country="CS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sr" fo:country="CS"/>
    </style:style>
    <style:style style:name="P23" style:parent-style-name="Normal" style:family="paragraph">
      <style:paragraph-properties fo:margin-bottom="0in" fo:line-height="100%" fo:text-indent="0.5in"/>
    </style:style>
    <style:style style:name="T24" style:parent-style-name="DefaultParagraphFont" style:family="text">
      <style:text-properties style:font-name="Times New Roman" style:font-name-asian="Times New Roman" fo:language="sr" fo:country="CS"/>
    </style:style>
    <style:style style:name="T25" style:parent-style-name="DefaultParagraphFont" style:family="text">
      <style:text-properties style:font-name="Times New Roman" style:font-name-asian="Times New Roman" fo:language="ru" fo:country="RU"/>
    </style:style>
    <style:style style:name="T26" style:parent-style-name="DefaultParagraphFont" style:family="text">
      <style:text-properties style:font-name="Times New Roman" style:font-name-asian="Times New Roman" fo:language="sr" fo:country="CS"/>
    </style:style>
    <style:style style:name="T27" style:parent-style-name="DefaultParagraphFont" style:family="text">
      <style:text-properties style:font-name="Times New Roman" style:font-name-asian="Times New Roman" fo:language="ru" fo:country="RU"/>
    </style:style>
    <style:style style:name="T28" style:parent-style-name="DefaultParagraphFont" style:family="text">
      <style:text-properties style:font-name="Times New Roman" style:font-name-asian="Times New Roman" fo:language="sr" fo:country="CS"/>
    </style:style>
    <style:style style:name="T29" style:parent-style-name="DefaultParagraphFont" style:family="text">
      <style:text-properties style:font-name="Times New Roman" style:font-name-asian="Times New Roman" fo:language="ru" fo:country="RU"/>
    </style:style>
    <style:style style:name="T30" style:parent-style-name="DefaultParagraphFont" style:family="text">
      <style:text-properties style:font-name="Times New Roman" style:font-name-asian="Times New Roman" fo:language="sr" fo:country="CS"/>
    </style:style>
    <style:style style:name="T31" style:parent-style-name="DefaultParagraphFont" style:family="text">
      <style:text-properties style:font-name="Times New Roman" style:font-name-asian="Times New Roman"/>
    </style:style>
    <style:style style:name="T32" style:parent-style-name="DefaultParagraphFont" style:family="text">
      <style:text-properties style:font-name="Times New Roman" style:font-name-asian="Times New Roman" fo:language="ru" fo:country="RU"/>
    </style:style>
    <style:style style:name="T33" style:parent-style-name="DefaultParagraphFont" style:family="text">
      <style:text-properties style:font-name="Times New Roman" style:font-name-asian="Times New Roman" fo:language="sr" fo:country="CS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sr" fo:country="CS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language="sr" fo:country="CS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language="sr" fo:country="CS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language="sr" fo:country="CS"/>
    </style:style>
    <style:style style:name="P38" style:parent-style-name="Normal" style:family="paragraph">
      <style:paragraph-properties fo:margin-bottom="0in" fo:line-height="100%" fo:margin-left="3in">
        <style:tab-stops/>
      </style:paragraph-properties>
      <style:text-properties style:font-name="Times New Roman" style:font-name-asian="Times New Roman" fo:language="sr" fo:country="CS"/>
    </style:style>
    <style:style style:name="P39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 New Roman" style:font-name-asian="Times New Roman" fo:language="sr" fo:country="CS"/>
    </style:style>
    <style:style style:name="P40" style:parent-style-name="Normal" style:family="paragraph">
      <style:paragraph-properties fo:text-align="end" fo:margin-bottom="0in" fo:line-height="100%"/>
      <style:text-properties style:font-name="Times New Roman" style:font-name-asian="Times New Roman" fo:language="sr" fo:country="CS"/>
    </style:style>
    <style:style style:name="P41" style:parent-style-name="Normal" style:family="paragraph">
      <style:paragraph-properties fo:text-align="end" fo:margin-bottom="0in" fo:line-height="100%"/>
      <style:text-properties style:font-name="Times New Roman" style:font-name-asian="Times New Roman" fo:language="sr" fo:country="CS"/>
    </style:style>
    <style:style style:name="P42" style:parent-style-name="Normal" style:family="paragraph">
      <style:paragraph-properties fo:margin-bottom="0in" fo:line-height="100%" fo:margin-left="0.8333in" fo:text-indent="2.6666in">
        <style:tab-stops/>
      </style:paragraph-properties>
      <style:text-properties style:font-name="Times New Roman" style:font-name-asian="Times New Roman" fo:language="sr" fo:country="CS"/>
    </style:style>
    <style:style style:name="P43" style:parent-style-name="Normal" style:family="paragraph">
      <style:paragraph-properties fo:text-align="end" fo:margin-bottom="0in" fo:line-height="100%" fo:margin-left="3.5in" fo:text-indent="-3.5in">
        <style:tab-stops/>
      </style:paragraph-properties>
      <style:text-properties style:font-name="Times New Roman" style:font-name-asian="Times New Roman" fo:language="sr" fo:country="CS"/>
    </style:style>
    <style:style style:name="P44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 New Roman" style:font-name-asian="Times New Roman" fo:language="sr" fo:country="CS"/>
    </style:style>
    <style:style style:name="P45" style:parent-style-name="Normal" style:family="paragraph">
      <style:paragraph-properties fo:margin-bottom="0in" fo:line-height="100%" fo:margin-left="3.5in" fo:text-indent="-3.5833in">
        <style:tab-stops/>
      </style:paragraph-properties>
      <style:text-properties style:font-name="Times New Roman" style:font-name-asian="Times New Roman" fo:language="sr" fo:country="CS"/>
    </style:style>
    <style:style style:name="P46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 New Roman" style:font-name-asian="Times New Roma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/>
    </style:style>
    <style:style style:name="T49" style:parent-style-name="DefaultParagraphFont" style:family="text">
      <style:text-properties style:font-name="Times New Roman" style:font-name-asian="Times New Roman"/>
    </style:style>
    <style:style style:name="P50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51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</office:automatic-styles>
  <office:body>
    <office:text text:use-soft-page-breaks="true">
      <text:p text:style-name="P1">ЖАЛБА <text:s/>ПРОТИВ <text:s/>ОДЛУКЕ ОРГАНА <text:s/>ВЛАСТИ КОЈОМ ЈЕ<text:s/></text:p>
      <text:p text:style-name="P2"><text:span text:style-name="T3">ОДБИЈЕН ИЛИ ОДБАЧЕН ЗАХТЕВ</text:span><text:span text:style-name="T4"><text:s/>ЗА ПРИСТУП ИНФОРМАЦИЈИ</text:span></text:p>
      <text:p text:style-name="P5"/>
      <text:p text:style-name="P6"/>
      <text:p text:style-name="P7"/>
      <text:p text:style-name="P8">Повереник за информације од јавног значаја и заштиту података о личности</text:p>
      <text:p text:style-name="P9"><text:span text:style-name="T10">Адреса за пошту: Београд,<text:s/></text:span><text:span text:style-name="T11">Булевар краља Александра 15</text:span></text:p>
      <text:p text:style-name="P12"/>
      <text:p text:style-name="P13">Ж А Л Б А<text:s/></text:p>
      <text:p text:style-name="P14"/>
      <text:p text:style-name="P15">(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)</text:p>
      <text:p text:style-name="P17">Име, презиме, односно назив, адреса и седиште жалиоца)</text:p>
      <text:p text:style-name="P18"/>
      <text:p text:style-name="P19">против решења-закључка (..............................................................................................................................................)</text:p>
      <text:p text:style-name="P20"><text:tab/><text:tab/><text:tab/><text:s text:c="22"/>(назив органа који је донео одлуку)</text:p>
      <text:p text:style-name="P21">Број.................................... од ............................... године.<text:s/></text:p>
      <text:p text:style-name="P22"/>
      <text:p text:style-name="P23"><text:span text:style-name="T24">Наведеном одлуком органа власти (решењем, закључком, обавештењем у писаној форми са елементима одлуке) , супротно закону, одбијен-одбачен је мој захтев који сам поднео/ла-упутио/ла дана ............... године и тако ми ускраћено-онемогућено остваривање уставног и законског права на слободан приступ информацијама од јавног значаја. Одлуку побијам у целости,<text:s/></text:span><text:span text:style-name="T25">односно</text:span><text:span text:style-name="T26"><text:s/></text:span><text:span text:style-name="T27">у</text:span><text:span text:style-name="T28"><text:s/></text:span><text:span text:style-name="T29">делу</text:span><text:span text:style-name="T30"><text:s/></text:span><text:span text:style-name="T31"><text:s/></text:span><text:span text:style-name="T32">којим</text:span><text:span text:style-name="T33">.................................................................................................................<text:s/></text:span>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јер није заснована на Закону о слободном приступу информацијама од јавног значаја.</text:p>
      <text:p text:style-name="P35">На основу изнетих разлога, предлажем да Повереник уважи моју жалбу, <text:s/>поништи одлука првостепеног органа и омогући ми приступ траженој/им <text:s/>информацији/ма.</text:p>
      <text:p text:style-name="P36">Жалбу подносим благовремено, у законском року утврђеном у члану 22. ст. 1. Закона о слободном приступу информацијама од јавног значаја.</text:p>
      <text:p text:style-name="P37"><text:s/></text:p>
      <text:p text:style-name="P38"><text:s text:c="8"/>.....................................................................</text:p>
      <text:p text:style-name="P39"><text:s text:c="3"/>Подносилац жалбе / Име и презиме</text:p>
      <text:p text:style-name="P40">У ............................................,<text:tab/><text:tab/><text:tab/><text:tab/><text:s text:c="15"/><text:tab/><text:tab/><text:tab/><text:tab/><text:tab/><text:tab/><text:s text:c="60"/>.....................................................................</text:p>
      <text:p text:style-name="P41">адреса</text:p>
      <text:p text:style-name="P42"/>
      <text:p text:style-name="P43">дана ............20.. године <text:s text:c="36"/>....................................................................</text:p>
      <text:p text:style-name="P44"><text:s text:c="11"/>други подаци за контакт</text:p>
      <text:p text:style-name="P45"><text:tab/><text:tab/></text:p>
      <text:p text:style-name="P46">................................................................. <text:s text:c="58"/>потпис</text:p>
      <text:p text:style-name="P47"><text:span text:style-name="T48"><text:s text:c="3"/>Напомена</text:span><text:span text:style-name="T49">:<text:s/></text:span></text:p>
      <text:list text:style-name="LFO2">
        <text:list-item>
          <text:p text:style-name="P50">У жалби се мора навести одлука која се побија (решење, закључак, обавештење), назив органа који је одлуку донео, као и број и датум одлуке. Довољно је да жалилац наведе у жалби у ком погледу је незадовољан одлуком, с тим да жалбу не мора посебно образложити. Ако жалбу изјављује на овом обрасцу, додатно образложење може <text:s/>посебно приложити.<text:s/></text:p>
        </text:list-item>
      </text:list>
      <text:list text:style-name="LFO2" text:continue-numbering="true">
        <text:list-item>
          <text:p text:style-name="P51">Уз жалбу обавезно приложити копију поднетог захтева и доказ о његовој предаји-упућивању органу као и копију одлуке органа која се оспорава жалбом.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ysAdmin</dc:creator>
    <meta:creation-date>2017-08-22T08:32:00Z</meta:creation-date>
    <dc:date>2017-08-22T08:32:00Z</dc:date>
    <meta:template xlink:href="Normal.dotm" xlink:type="simple"/>
    <meta:editing-cycles>2</meta:editing-cycles>
    <meta:editing-duration>PT0S</meta:editing-duration>
    <meta:document-statistic meta:page-count="1" meta:paragraph-count="6" meta:word-count="476" meta:character-count="3184" meta:row-count="22" meta:non-whitespace-character-count="2714"/>
  </office:meta>
</office:document-meta>
</file>