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1.15pt" style:use-optimal-row-height="true" fo:break-before="auto"/>
    </style:style>
    <style:style style:name="ro10" style:family="table-row">
      <style:table-row-properties style:row-height="79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1.9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GODISNJ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199">
            <text:p>ИЗВЕШТАЈ О ИЗВРШЕЊУ ПЛАНА НАБАВКИ НА КОЈЕ СЕ ЗАКОН НЕ ОДНОСИ ЗА 2016. ГОДИНУ ПО КВАРТАЛИМА<text:s/></text:p>
          </table:table-cell>
          <table:covered-table-cell table:number-columns-repeated="15"/>
          <table:table-cell table:style-name="ce1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12">
            <text:p>Ред. бр.</text:p>
          </table:table-cell>
          <table:table-cell office:value-type="string" table:number-columns-spanned="1" table:number-rows-spanned="3" table:style-name="ce212">
            <text:p>План</text:p>
          </table:table-cell>
          <table:table-cell office:value-type="string" table:number-columns-spanned="1" table:number-rows-spanned="3" table:style-name="ce212">
            <text:p>Добављач</text:p>
          </table:table-cell>
          <table:table-cell office:value-type="string" table:number-columns-spanned="2" table:number-rows-spanned="1" table:style-name="ce200">
            <text:p>Планирана средства на годишњем нивоу<text:s/></text:p>
          </table:table-cell>
          <table:covered-table-cell/>
          <table:table-cell office:value-type="string" table:number-columns-spanned="1" table:number-rows-spanned="3" table:style-name="ce213">
            <text:p>Конто</text:p>
          </table:table-cell>
          <table:table-cell office:value-type="string" table:number-columns-spanned="4" table:number-rows-spanned="1" table:style-name="ce214">
            <text:p>Извршење са ПДВ-ом по кварталима<text:s/></text:p>
          </table:table-cell>
          <table:covered-table-cell table:number-columns-repeated="3"/>
          <table:table-cell office:value-type="string" table:number-columns-spanned="4" table:number-rows-spanned="1" table:style-name="ce215">
            <text:p>Извршење без ПДВ-а по кварталима<text:s/></text:p>
          </table:table-cell>
          <table:covered-table-cell table:number-columns-repeated="3"/>
          <table:table-cell office:value-type="string" table:style-name="ce3">
            <text:p>Укупно са ПДВ-ом<text:s/></text:p>
          </table:table-cell>
          <table:table-cell office:value-type="string" table:style-name="ce4">
            <text:p>Укупно без ПДВ-а<text:s/></text:p>
          </table:table-cell>
          <table:table-cell table:style-name="ce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2">
            <text:p>Износ са ПДВ-ом<text:s/></text:p>
          </table:table-cell>
          <table:table-cell office:value-type="string" table:number-columns-spanned="1" table:number-rows-spanned="2" table:style-name="ce212">
            <text:p>Износ без ПДВ-а<text:s/></text:p>
          </table:table-cell>
          <table:covered-table-cell/>
          <table:table-cell office:value-type="string" table:number-columns-spanned="1" table:number-rows-spanned="2" table:style-name="ce219">
            <text:p>I/2016</text:p>
          </table:table-cell>
          <table:table-cell office:value-type="string" table:number-columns-spanned="1" table:number-rows-spanned="2" table:style-name="ce220">
            <text:p>II/2016</text:p>
          </table:table-cell>
          <table:table-cell office:value-type="string" table:number-columns-spanned="1" table:number-rows-spanned="2" table:style-name="ce220">
            <text:p>III/2016</text:p>
          </table:table-cell>
          <table:table-cell office:value-type="string" table:number-columns-spanned="1" table:number-rows-spanned="2" table:style-name="ce221">
            <text:p>IV/2016</text:p>
          </table:table-cell>
          <table:table-cell office:value-type="string" table:number-columns-spanned="1" table:number-rows-spanned="2" table:style-name="ce218">
            <text:p>I/2016</text:p>
          </table:table-cell>
          <table:table-cell office:value-type="string" table:number-columns-spanned="1" table:number-rows-spanned="2" table:style-name="ce216">
            <text:p>II/2016</text:p>
          </table:table-cell>
          <table:table-cell office:value-type="string" table:number-columns-spanned="1" table:number-rows-spanned="2" table:style-name="ce216">
            <text:p>III/2016</text:p>
          </table:table-cell>
          <table:table-cell office:value-type="string" table:number-columns-spanned="1" table:number-rows-spanned="2" table:style-name="ce217">
            <text:p>IV/2016</text:p>
          </table:table-cell>
          <table:table-cell office:value-type="string" table:number-columns-spanned="1" table:number-rows-spanned="2" table:style-name="ce218">
            <text:p>I-XII</text:p>
          </table:table-cell>
          <table:table-cell office:value-type="string" table:number-columns-spanned="1" table:number-rows-spanned="2" table:style-name="ce217">
            <text:p>I-XII</text:p>
          </table:table-cell>
          <table:table-cell table:style-name="ce1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7"/>
        </table:table-row>
        <table:table-row table:style-name="ro4">
          <table:table-cell table:style-name="ce70"/>
          <table:table-cell table:style-name="ce71"/>
          <table:table-cell office:value-type="string" table:style-name="ce72">
            <text:p>УСЛУГЕ</text:p>
          </table:table-cell>
          <table:table-cell office:value-type="float" office:value="504000" table:formula="msoxl:=SUM(D6+D10+D17+D20+D26+D31)" table:style-name="ce73">
            <text:p>504.000</text:p>
          </table:table-cell>
          <table:table-cell office:value-type="float" office:value="432000" table:formula="msoxl:=SUM(E6+E10+E17+E20+E26+E31)" table:style-name="ce73">
            <text:p>432.000</text:p>
          </table:table-cell>
          <table:table-cell table:style-name="ce74"/>
          <table:table-cell office:value-type="float" office:value="43680" table:formula="msoxl:=SUM(G6+G10+G17+G20+G26+G31)" table:style-name="ce73">
            <text:p>43.680</text:p>
          </table:table-cell>
          <table:table-cell office:value-type="float" office:value="249550.2" table:formula="msoxl:=SUM(H6+H10+H17+H20+H26+H31)" table:style-name="ce73">
            <text:p>249.550</text:p>
          </table:table-cell>
          <table:table-cell office:value-type="float" office:value="87037" table:formula="msoxl:=SUM(I6+I10+I17+I20+I26+I31)" table:style-name="ce73">
            <text:p>87.037</text:p>
          </table:table-cell>
          <table:table-cell office:value-type="float" office:value="109573" table:formula="msoxl:=SUM(J6+J10+J20+J26)" table:style-name="ce75">
            <text:p>109.573</text:p>
          </table:table-cell>
          <table:table-cell office:value-type="float" office:value="36400" table:formula="msoxl:=SUM(K6+K10+K17+K20+K26+K31)" table:style-name="ce76">
            <text:p>36.400</text:p>
          </table:table-cell>
          <table:table-cell office:value-type="float" office:value="215791" table:formula="msoxl:=SUM(L6+L10+L17+L20+L26+L31)" table:style-name="ce73">
            <text:p>215.791</text:p>
          </table:table-cell>
          <table:table-cell office:value-type="float" office:value="77803" table:formula="msoxl:=SUM(M6+M10+M17+M20+M26+M31)" table:style-name="ce73">
            <text:p>77.803</text:p>
          </table:table-cell>
          <table:table-cell office:value-type="float" office:value="91316" table:formula="msoxl:=SUM(N6+N10+N17+N20+N26+N31)" table:style-name="ce73">
            <text:p>91.316</text:p>
          </table:table-cell>
          <table:table-cell office:value-type="float" office:value="489840.2" table:formula="msoxl:=SUM(G5:J5)" table:style-name="ce77">
            <text:p>489.840</text:p>
          </table:table-cell>
          <table:table-cell office:value-type="float" office:value="421310" table:formula="msoxl:=SUM(P6+P10+P17+P20+P26+P31)" table:style-name="ce75">
            <text:p>421.310</text:p>
          </table:table-cell>
          <table:table-cell table:style-name="ce5"/>
          <table:table-cell table:number-columns-repeated="16367" table:style-name="ce6"/>
        </table:table-row>
        <table:table-row table:style-name="ro5">
          <table:table-cell table:style-name="ce78"/>
          <table:table-cell office:value-type="string" table:style-name="ce87">
            <text:p>2.2.5.</text:p>
          </table:table-cell>
          <table:table-cell office:value-type="string" table:style-name="ce88">
            <text:p>Клипирање дневне штампе</text:p>
          </table:table-cell>
          <table:table-cell office:value-type="float" office:value="144000" table:style-name="ce89">
            <text:p>144.000</text:p>
          </table:table-cell>
          <table:table-cell office:value-type="float" office:value="120000" table:style-name="ce89">
            <text:p>120.000</text:p>
          </table:table-cell>
          <table:table-cell office:value-type="float" office:value="423422" table:style-name="ce90">
            <text:p>423422</text:p>
          </table:table-cell>
          <table:table-cell office:value-type="float" office:value="24000" table:formula="msoxl:=SUM(G7:G9)" table:style-name="ce91">
            <text:p>24.000</text:p>
          </table:table-cell>
          <table:table-cell office:value-type="float" office:value="36000" table:formula="msoxl:=SUM(H7:H9)" table:style-name="ce92">
            <text:p>36.000</text:p>
          </table:table-cell>
          <table:table-cell office:value-type="float" office:value="36000" table:formula="msoxl:=SUM(I7:I9)" table:style-name="ce92">
            <text:p>36.000</text:p>
          </table:table-cell>
          <table:table-cell office:value-type="float" office:value="48000" table:formula="msoxl:=SUM(J7:J9)" table:style-name="ce93">
            <text:p>48.000</text:p>
          </table:table-cell>
          <table:table-cell office:value-type="float" office:value="20000" table:formula="msoxl:=SUM(K7:K9)" table:style-name="ce94">
            <text:p>20.000</text:p>
          </table:table-cell>
          <table:table-cell office:value-type="float" office:value="30000" table:formula="msoxl:=SUM(L7:L9)" table:style-name="ce92">
            <text:p>30.000</text:p>
          </table:table-cell>
          <table:table-cell office:value-type="float" office:value="30000" table:formula="msoxl:=SUM(M7:M9)" table:style-name="ce92">
            <text:p>30.000</text:p>
          </table:table-cell>
          <table:table-cell office:value-type="float" office:value="40000" table:formula="msoxl:=SUM(N7:N9)" table:style-name="ce91">
            <text:p>40.000</text:p>
          </table:table-cell>
          <table:table-cell office:value-type="float" office:value="144000" table:formula="msoxl:=SUM(O7:O9)" table:style-name="ce95">
            <text:p>144.000</text:p>
          </table:table-cell>
          <table:table-cell office:value-type="float" office:value="120000" table:formula="msoxl:=SUM(P7:P9)" table:style-name="ce96">
            <text:p>120.00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7"/>
          <table:table-cell table:style-name="ce79"/>
          <table:table-cell office:value-type="string" table:style-name="ce80">
            <text:p>"Kliping" doo</text:p>
          </table:table-cell>
          <table:table-cell table:number-columns-repeated="2" table:style-name="ce81"/>
          <table:table-cell table:style-name="ce53"/>
          <table:table-cell office:value-type="float" office:value="12000" table:style-name="ce82">
            <text:p>12.000</text:p>
          </table:table-cell>
          <table:table-cell office:value-type="float" office:value="12000" table:style-name="ce83">
            <text:p>12.000</text:p>
          </table:table-cell>
          <table:table-cell office:value-type="float" office:value="12000" table:style-name="ce83">
            <text:p>12.000</text:p>
          </table:table-cell>
          <table:table-cell office:value-type="float" office:value="12000" table:style-name="ce83">
            <text:p>12.000</text:p>
          </table:table-cell>
          <table:table-cell office:value-type="float" office:value="10000" table:style-name="ce85">
            <text:p>10.000</text:p>
          </table:table-cell>
          <table:table-cell office:value-type="float" office:value="10000" table:style-name="ce83">
            <text:p>10.000</text:p>
          </table:table-cell>
          <table:table-cell office:value-type="float" office:value="10000" table:style-name="ce83">
            <text:p>10.000</text:p>
          </table:table-cell>
          <table:table-cell office:value-type="float" office:value="10000" table:style-name="ce83">
            <text:p>10.000</text:p>
          </table:table-cell>
          <table:table-cell office:value-type="float" office:value="48000" table:formula="msoxl:=G7+H7+I7+J7" table:style-name="ce86">
            <text:p>48.000</text:p>
          </table:table-cell>
          <table:table-cell office:value-type="float" office:value="40000" table:formula="msoxl:=K7+L7+M7+N7" table:style-name="ce84">
            <text:p>40.00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7"/>
          <table:table-cell table:style-name="ce8"/>
          <table:table-cell office:value-type="string" table:style-name="ce9">
            <text:p>"Kliping" doo</text:p>
          </table:table-cell>
          <table:table-cell table:number-columns-repeated="2" table:style-name="ce10"/>
          <table:table-cell table:style-name="ce11"/>
          <table:table-cell office:value-type="float" office:value="12000" table:style-name="ce12">
            <text:p>12.000</text:p>
          </table:table-cell>
          <table:table-cell office:value-type="float" office:value="12000" table:style-name="ce13">
            <text:p>12.000</text:p>
          </table:table-cell>
          <table:table-cell office:value-type="float" office:value="12000" table:style-name="ce13">
            <text:p>12.000</text:p>
          </table:table-cell>
          <table:table-cell office:value-type="float" office:value="12000" table:style-name="ce83">
            <text:p>12.000</text:p>
          </table:table-cell>
          <table:table-cell office:value-type="float" office:value="10000" table:style-name="ce15">
            <text:p>10.000</text:p>
          </table:table-cell>
          <table:table-cell office:value-type="float" office:value="10000" table:style-name="ce13">
            <text:p>10.000</text:p>
          </table:table-cell>
          <table:table-cell office:value-type="float" office:value="10000" table:style-name="ce13">
            <text:p>10.000</text:p>
          </table:table-cell>
          <table:table-cell office:value-type="float" office:value="10000" table:style-name="ce83">
            <text:p>10.000</text:p>
          </table:table-cell>
          <table:table-cell office:value-type="float" office:value="48000" table:formula="msoxl:=G8+H8+I8+J8" table:style-name="ce16">
            <text:p>48.000</text:p>
          </table:table-cell>
          <table:table-cell office:value-type="float" office:value="40000" table:formula="msoxl:=K8+L8+M8+N8" table:style-name="ce14">
            <text:p>40.000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97"/>
          <table:table-cell table:style-name="ce98"/>
          <table:table-cell office:value-type="string" table:style-name="ce45">
            <text:p>"Kliping" doo</text:p>
          </table:table-cell>
          <table:table-cell table:number-columns-repeated="2" table:style-name="ce46"/>
          <table:table-cell table:style-name="ce99"/>
          <table:table-cell table:style-name="ce65"/>
          <table:table-cell office:value-type="float" office:value="12000" table:style-name="ce64">
            <text:p>12.000</text:p>
          </table:table-cell>
          <table:table-cell office:value-type="float" office:value="12000" table:style-name="ce64">
            <text:p>12.000</text:p>
          </table:table-cell>
          <table:table-cell office:value-type="float" office:value="24000" table:style-name="ce83">
            <text:p>24.000</text:p>
          </table:table-cell>
          <table:table-cell table:style-name="ce67"/>
          <table:table-cell office:value-type="float" office:value="10000" table:style-name="ce64">
            <text:p>10.000</text:p>
          </table:table-cell>
          <table:table-cell office:value-type="float" office:value="10000" table:style-name="ce64">
            <text:p>10.000</text:p>
          </table:table-cell>
          <table:table-cell office:value-type="float" office:value="20000" table:style-name="ce83">
            <text:p>20.000</text:p>
          </table:table-cell>
          <table:table-cell office:value-type="float" office:value="48000" table:formula="msoxl:=G9+H9+I9+J9" table:style-name="ce101">
            <text:p>48.000</text:p>
          </table:table-cell>
          <table:table-cell office:value-type="float" office:value="40000" table:formula="msoxl:=K9+L9+M9+N9" table:style-name="ce100">
            <text:p>40.000</text:p>
          </table:table-cell>
          <table:table-cell table:style-name="ce1"/>
          <table:table-cell table:number-columns-repeated="16367"/>
        </table:table-row>
        <table:table-row table:style-name="ro8">
          <table:table-cell table:style-name="ce107"/>
          <table:table-cell office:value-type="string" table:style-name="ce108">
            <text:p>2.2.7.2</text:p>
          </table:table-cell>
          <table:table-cell office:value-type="string" table:style-name="ce88">
            <text:p>Електронска и фотографска опрема</text:p>
          </table:table-cell>
          <table:table-cell office:value-type="float" office:value="74000" table:style-name="ce89">
            <text:p>74.000</text:p>
          </table:table-cell>
          <table:table-cell office:value-type="float" office:value="62000" table:style-name="ce89">
            <text:p>62.000</text:p>
          </table:table-cell>
          <table:table-cell office:value-type="float" office:value="425224" table:style-name="ce90">
            <text:p>425224</text:p>
          </table:table-cell>
          <table:table-cell office:value-type="float" office:value="19680" table:formula="msoxl:=SUM(G11:G14)" table:style-name="ce109">
            <text:p>19.680</text:p>
          </table:table-cell>
          <table:table-cell office:value-type="float" office:value="10363.200000000001" table:formula="msoxl:=SUM(H11:H15)" table:style-name="ce89">
            <text:p>10.363</text:p>
          </table:table-cell>
          <table:table-cell office:value-type="float" office:value="5220" table:formula="msoxl:=SUM(I11:I15)" table:style-name="ce89">
            <text:p>5.220</text:p>
          </table:table-cell>
          <table:table-cell office:value-type="float" office:value="38473" table:formula="msoxl:=SUM(J12:J16)" table:style-name="ce110">
            <text:p>38.473</text:p>
          </table:table-cell>
          <table:table-cell office:value-type="float" office:value="16400" table:formula="msoxl:=SUM(K11:K16)" table:style-name="ce111">
            <text:p>16.400</text:p>
          </table:table-cell>
          <table:table-cell office:value-type="float" office:value="8636" table:formula="msoxl:=SUM(L11:L15)" table:style-name="ce89">
            <text:p>8.636</text:p>
          </table:table-cell>
          <table:table-cell office:value-type="float" office:value="4350" table:formula="msoxl:=SUM(M11:M15)" table:style-name="ce89">
            <text:p>4.350</text:p>
          </table:table-cell>
          <table:table-cell office:value-type="float" office:value="32066" table:formula="msoxl:=SUM(N11:N16)" table:style-name="ce110">
            <text:p>32.066</text:p>
          </table:table-cell>
          <table:table-cell office:value-type="float" office:value="73736.2" table:formula="msoxl:=SUM(G10:J10)" table:style-name="ce112">
            <text:p>73.736</text:p>
          </table:table-cell>
          <table:table-cell office:value-type="float" office:value="61452" table:formula="msoxl:=SUM(K10:N10)" table:style-name="ce113">
            <text:p>61.452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02"/>
          <table:table-cell table:style-name="ce103"/>
          <table:table-cell office:value-type="string" table:style-name="ce80">
            <text:p>"Birotehnika" doo</text:p>
          </table:table-cell>
          <table:table-cell table:number-columns-repeated="2" table:style-name="ce81"/>
          <table:table-cell table:style-name="ce53"/>
          <table:table-cell office:value-type="float" office:value="4200" table:style-name="ce104">
            <text:p>4.200</text:p>
          </table:table-cell>
          <table:table-cell table:number-columns-repeated="2" table:style-name="ce81"/>
          <table:table-cell table:style-name="ce105"/>
          <table:table-cell office:value-type="float" office:value="3500" table:style-name="ce106">
            <text:p>3.500</text:p>
          </table:table-cell>
          <table:table-cell table:number-columns-repeated="2" table:style-name="ce81"/>
          <table:table-cell table:style-name="ce105"/>
          <table:table-cell office:value-type="float" office:value="4200" table:formula="msoxl:=SUM(G11:J11)" table:style-name="ce86">
            <text:p>4.200</text:p>
          </table:table-cell>
          <table:table-cell office:value-type="float" office:value="3500" table:formula="msoxl:=SUM(K11:N11)" table:style-name="ce84">
            <text:p>3.50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office:value-type="string" table:style-name="ce9">
            <text:p>"Birotehnika" doo</text:p>
          </table:table-cell>
          <table:table-cell table:number-columns-repeated="2" table:style-name="ce10"/>
          <table:table-cell table:style-name="ce11"/>
          <table:table-cell office:value-type="float" office:value="4200" table:style-name="ce19">
            <text:p>4.200</text:p>
          </table:table-cell>
          <table:table-cell table:number-columns-repeated="2" table:style-name="ce10"/>
          <table:table-cell table:style-name="ce20"/>
          <table:table-cell office:value-type="float" office:value="3500" table:style-name="ce21">
            <text:p>3.500</text:p>
          </table:table-cell>
          <table:table-cell table:number-columns-repeated="2" table:style-name="ce10"/>
          <table:table-cell table:style-name="ce20"/>
          <table:table-cell office:value-type="float" office:value="4200" table:formula="msoxl:=SUM(G12:J12)" table:style-name="ce86">
            <text:p>4.200</text:p>
          </table:table-cell>
          <table:table-cell office:value-type="float" office:value="3500" table:formula="msoxl:=SUM(K12:N12)" table:style-name="ce84">
            <text:p>3.50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office:value-type="string" table:style-name="ce9">
            <text:p>"Birotehnika" doo</text:p>
          </table:table-cell>
          <table:table-cell table:number-columns-repeated="2" table:style-name="ce10"/>
          <table:table-cell table:style-name="ce11"/>
          <table:table-cell office:value-type="float" office:value="4200" table:style-name="ce19">
            <text:p>4.200</text:p>
          </table:table-cell>
          <table:table-cell table:number-columns-repeated="2" table:style-name="ce10"/>
          <table:table-cell table:style-name="ce20"/>
          <table:table-cell office:value-type="float" office:value="3500" table:style-name="ce21">
            <text:p>3.500</text:p>
          </table:table-cell>
          <table:table-cell table:number-columns-repeated="2" table:style-name="ce10"/>
          <table:table-cell table:style-name="ce20"/>
          <table:table-cell office:value-type="float" office:value="4200" table:formula="msoxl:=SUM(G13:J13)" table:style-name="ce86">
            <text:p>4.200</text:p>
          </table:table-cell>
          <table:table-cell office:value-type="float" office:value="3500" table:formula="msoxl:=SUM(K13:N13)" table:style-name="ce84">
            <text:p>3.50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office:value-type="string" table:style-name="ce9">
            <text:p>"Birotehnika" doo</text:p>
          </table:table-cell>
          <table:table-cell table:number-columns-repeated="2" table:style-name="ce10"/>
          <table:table-cell table:style-name="ce11"/>
          <table:table-cell office:value-type="float" office:value="7080" table:style-name="ce19">
            <text:p>7.080</text:p>
          </table:table-cell>
          <table:table-cell table:number-columns-repeated="2" table:style-name="ce10"/>
          <table:table-cell table:style-name="ce20"/>
          <table:table-cell office:value-type="float" office:value="5900" table:style-name="ce21">
            <text:p>5.900</text:p>
          </table:table-cell>
          <table:table-cell table:number-columns-repeated="2" table:style-name="ce10"/>
          <table:table-cell table:style-name="ce20"/>
          <table:table-cell office:value-type="float" office:value="7080" table:formula="msoxl:=SUM(G14:J14)" table:style-name="ce86">
            <text:p>7.080</text:p>
          </table:table-cell>
          <table:table-cell office:value-type="float" office:value="5900" table:formula="msoxl:=SUM(K14:N14)" table:style-name="ce84">
            <text:p>5.90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7"/>
          <table:table-cell table:style-name="ce18"/>
          <table:table-cell office:value-type="string" table:style-name="ce9">
            <text:p>"Original" doo</text:p>
          </table:table-cell>
          <table:table-cell table:number-columns-repeated="2" table:style-name="ce10"/>
          <table:table-cell table:style-name="ce22"/>
          <table:table-cell table:style-name="ce19"/>
          <table:table-cell office:value-type="float" office:value="10363.200000000001" table:style-name="ce10">
            <text:p>10.363</text:p>
          </table:table-cell>
          <table:table-cell office:value-type="float" office:value="5220" table:style-name="ce10">
            <text:p>5.220</text:p>
          </table:table-cell>
          <table:table-cell office:value-type="float" office:value="31873" table:style-name="ce20">
            <text:p>31.873</text:p>
          </table:table-cell>
          <table:table-cell table:style-name="ce21"/>
          <table:table-cell office:value-type="float" office:value="8636" table:style-name="ce10">
            <text:p>8.636</text:p>
          </table:table-cell>
          <table:table-cell office:value-type="float" office:value="4350" table:style-name="ce10">
            <text:p>4.350</text:p>
          </table:table-cell>
          <table:table-cell office:value-type="float" office:value="26566" table:style-name="ce175">
            <text:p>26.566</text:p>
          </table:table-cell>
          <table:table-cell office:value-type="float" office:value="47456.2" table:formula="msoxl:=SUM(G15:J15)" table:style-name="ce86">
            <text:p>47.456</text:p>
          </table:table-cell>
          <table:table-cell office:value-type="float" office:value="39552" table:formula="msoxl:=SUM(K15:N15)" table:style-name="ce84">
            <text:p>39.552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43"/>
          <table:table-cell table:style-name="ce114"/>
          <table:table-cell office:value-type="string" table:style-name="ce9">
            <text:p>"Original" doo</text:p>
          </table:table-cell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6"/>
          <table:table-cell office:value-type="float" office:value="6600" table:style-name="ce49">
            <text:p>6.600</text:p>
          </table:table-cell>
          <table:table-cell table:style-name="ce50"/>
          <table:table-cell table:number-columns-repeated="2" table:style-name="ce46"/>
          <table:table-cell office:value-type="float" office:value="5500" table:style-name="ce49">
            <text:p>5.500</text:p>
          </table:table-cell>
          <table:table-cell office:value-type="float" office:value="6600" table:formula="msoxl:=SUM(G16:J16)" table:style-name="ce86">
            <text:p>6.600</text:p>
          </table:table-cell>
          <table:table-cell office:value-type="float" office:value="5500" table:formula="msoxl:=SUM(K16:N16)" table:style-name="ce84">
            <text:p>5.500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15"/>
          <table:table-cell office:value-type="string" table:style-name="ce116">
            <text:p>2.2.1.</text:p>
          </table:table-cell>
          <table:table-cell office:value-type="string" table:style-name="ce88">
            <text:p>Осигурање</text:p>
          </table:table-cell>
          <table:table-cell office:value-type="float" office:value="80000" table:style-name="ce89">
            <text:p>80.000</text:p>
          </table:table-cell>
          <table:table-cell office:value-type="float" office:value="78000" table:style-name="ce89">
            <text:p>78.000</text:p>
          </table:table-cell>
          <table:table-cell office:value-type="float" office:value="421513" table:style-name="ce90">
            <text:p>421513</text:p>
          </table:table-cell>
          <table:table-cell office:value-type="float" office:value="0" table:formula="msoxl:=SUM(G18:G19)" table:style-name="ce109">
            <text:p>0</text:p>
          </table:table-cell>
          <table:table-cell office:value-type="float" office:value="39995" table:formula="msoxl:=SUM(H18:H19)" table:style-name="ce89">
            <text:p>39.995</text:p>
          </table:table-cell>
          <table:table-cell office:value-type="float" office:value="41017" table:formula="msoxl:=SUM(I18:I19)" table:style-name="ce89">
            <text:p>41.017</text:p>
          </table:table-cell>
          <table:table-cell office:value-type="float" office:value="0" table:formula="msoxl:=SUM(J18:J19)" table:style-name="ce110">
            <text:p>0</text:p>
          </table:table-cell>
          <table:table-cell office:value-type="float" office:value="0" table:formula="msoxl:=SUM(K18:K19)" table:style-name="ce111">
            <text:p>0</text:p>
          </table:table-cell>
          <table:table-cell office:value-type="float" office:value="39995" table:formula="msoxl:=SUM(L18:L19)" table:style-name="ce89">
            <text:p>39.995</text:p>
          </table:table-cell>
          <table:table-cell office:value-type="float" office:value="39453" table:formula="msoxl:=SUM(M18:M19)" table:style-name="ce89">
            <text:p>39.453</text:p>
          </table:table-cell>
          <table:table-cell office:value-type="float" office:value="0" table:formula="msoxl:=SUM(N18:N19)" table:style-name="ce110">
            <text:p>0</text:p>
          </table:table-cell>
          <table:table-cell office:value-type="float" office:value="81012" table:formula="msoxl:=SUM(G17:J17)" table:style-name="ce112">
            <text:p>81.012</text:p>
          </table:table-cell>
          <table:table-cell office:value-type="float" office:value="79448" table:formula="msoxl:=SUM(K17:N17)" table:style-name="ce113">
            <text:p>79.448</text:p>
          </table:table-cell>
          <table:table-cell table:style-name="ce1"/>
          <table:table-cell table:number-columns-repeated="16367"/>
        </table:table-row>
        <table:table-row table:style-name="ro9">
          <table:table-cell table:style-name="ce102"/>
          <table:table-cell office:value-type="string" table:style-name="ce103">
            <text:p>2.2.1.1.</text:p>
          </table:table-cell>
          <table:table-cell office:value-type="string" table:style-name="ce80">
            <text:p>"Wiener Stadtishe osiguranje" a.d.o.</text:p>
          </table:table-cell>
          <table:table-cell table:number-columns-repeated="2" table:style-name="ce81"/>
          <table:table-cell table:style-name="ce53"/>
          <table:table-cell table:style-name="ce104"/>
          <table:table-cell office:value-type="float" office:value="39995" table:style-name="ce81">
            <text:p>39.995</text:p>
          </table:table-cell>
          <table:table-cell office:value-type="float" office:value="8160" table:style-name="ce81">
            <text:p>8.160</text:p>
          </table:table-cell>
          <table:table-cell table:style-name="ce105"/>
          <table:table-cell table:style-name="ce106"/>
          <table:table-cell office:value-type="float" office:value="39995" table:style-name="ce81">
            <text:p>39.995</text:p>
          </table:table-cell>
          <table:table-cell office:value-type="float" office:value="8160" table:style-name="ce81">
            <text:p>8.160</text:p>
          </table:table-cell>
          <table:table-cell table:style-name="ce105"/>
          <table:table-cell office:value-type="float" office:value="48155" table:formula="msoxl:=G18+H18+I18+J18" table:style-name="ce86">
            <text:p>48.155</text:p>
          </table:table-cell>
          <table:table-cell office:value-type="float" office:value="48155" table:formula="msoxl:=K18+L18+M18+N18" table:style-name="ce84">
            <text:p>48.155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43"/>
          <table:table-cell office:value-type="string" table:style-name="ce114">
            <text:p>2.2.1.2.</text:p>
          </table:table-cell>
          <table:table-cell office:value-type="string" table:style-name="ce45">
            <text:p>DDOR Novi Sad</text:p>
          </table:table-cell>
          <table:table-cell table:number-columns-repeated="2" table:style-name="ce46"/>
          <table:table-cell table:style-name="ce99"/>
          <table:table-cell table:style-name="ce48"/>
          <table:table-cell table:style-name="ce46"/>
          <table:table-cell office:value-type="float" office:value="32857" table:style-name="ce46">
            <text:p>32.857</text:p>
          </table:table-cell>
          <table:table-cell table:style-name="ce49"/>
          <table:table-cell table:style-name="ce50"/>
          <table:table-cell table:style-name="ce46"/>
          <table:table-cell office:value-type="float" office:value="31293" table:style-name="ce46">
            <text:p>31.293</text:p>
          </table:table-cell>
          <table:table-cell table:style-name="ce49"/>
          <table:table-cell office:value-type="float" office:value="32857" table:formula="msoxl:=G19+H19+I19+J19" table:style-name="ce101">
            <text:p>32.857</text:p>
          </table:table-cell>
          <table:table-cell office:value-type="float" office:value="31293" table:formula="msoxl:=K19+L19+M19+N19" table:style-name="ce100">
            <text:p>31.293</text:p>
          </table:table-cell>
          <table:table-cell table:style-name="ce1"/>
          <table:table-cell table:number-columns-repeated="16367"/>
        </table:table-row>
        <table:table-row table:style-name="ro10">
          <table:table-cell table:style-name="ce107"/>
          <table:table-cell office:value-type="string" table:style-name="ce119">
            <text:p>2.2.6.</text:p>
          </table:table-cell>
          <table:table-cell office:value-type="string" table:style-name="ce88">
            <text:p>Обавезе из области безбедности и здравља на раду и заштите од пожара</text:p>
          </table:table-cell>
          <table:table-cell office:value-type="float" office:value="94000" table:style-name="ce89">
            <text:p>94.000</text:p>
          </table:table-cell>
          <table:table-cell office:value-type="float" office:value="78000" table:style-name="ce89">
            <text:p>78.000</text:p>
          </table:table-cell>
          <table:table-cell office:value-type="float" office:value="424911" table:style-name="ce120">
            <text:p>424911</text:p>
          </table:table-cell>
          <table:table-cell office:value-type="float" office:value="0" table:style-name="ce109">
            <text:p>0</text:p>
          </table:table-cell>
          <table:table-cell office:value-type="float" office:value="72240" table:formula="msoxl:=SUM(H21:H25)" table:style-name="ce89">
            <text:p>72.240</text:p>
          </table:table-cell>
          <table:table-cell office:value-type="float" office:value="0" table:formula="msoxl:=SUM(I21:I25)" table:style-name="ce89">
            <text:p>0</text:p>
          </table:table-cell>
          <table:table-cell office:value-type="float" office:value="9000" table:formula="msoxl:=SUM(J21:J25)" table:style-name="ce89">
            <text:p>9.000</text:p>
          </table:table-cell>
          <table:table-cell office:value-type="float" office:value="0" table:formula="msoxl:=SUM(K21:K25)" table:style-name="ce89">
            <text:p>0</text:p>
          </table:table-cell>
          <table:table-cell office:value-type="float" office:value="60200" table:formula="msoxl:=SUM(L21:L25)" table:style-name="ce89">
            <text:p>60.200</text:p>
          </table:table-cell>
          <table:table-cell office:value-type="float" office:value="0" table:formula="msoxl:=SUM(M21:M25)" table:style-name="ce89">
            <text:p>0</text:p>
          </table:table-cell>
          <table:table-cell office:value-type="float" office:value="7500" table:formula="msoxl:=SUM(N21:N25)" table:style-name="ce89">
            <text:p>7.500</text:p>
          </table:table-cell>
          <table:table-cell office:value-type="float" office:value="81240" table:formula="msoxl:=SUM(G20:J20)" table:style-name="ce112">
            <text:p>81.240</text:p>
          </table:table-cell>
          <table:table-cell office:value-type="float" office:value="67700" table:formula="msoxl:=SUM(K20:N20)" table:style-name="ce113">
            <text:p>67.700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02"/>
          <table:table-cell office:value-type="string" table:style-name="ce117">
            <text:p>2.2.6.1.</text:p>
          </table:table-cell>
          <table:table-cell office:value-type="string" table:style-name="ce80">
            <text:p>"BeoZaštita" doo</text:p>
          </table:table-cell>
          <table:table-cell table:number-columns-repeated="2" table:style-name="ce81"/>
          <table:table-cell table:style-name="ce118"/>
          <table:table-cell table:style-name="ce104"/>
          <table:table-cell office:value-type="float" office:value="48360" table:style-name="ce81">
            <text:p>48.360</text:p>
          </table:table-cell>
          <table:table-cell table:style-name="ce81"/>
          <table:table-cell table:style-name="ce105"/>
          <table:table-cell table:style-name="ce106"/>
          <table:table-cell office:value-type="float" office:value="40300" table:style-name="ce81">
            <text:p>40.300</text:p>
          </table:table-cell>
          <table:table-cell table:style-name="ce81"/>
          <table:table-cell table:style-name="ce105"/>
          <table:table-cell office:value-type="float" office:value="48360" table:formula="msoxl:=SUM(G21:J21)" table:style-name="ce86">
            <text:p>48.360</text:p>
          </table:table-cell>
          <table:table-cell office:value-type="float" office:value="40300" table:formula="msoxl:=SUM(K21:N21)" table:style-name="ce84">
            <text:p>40.300</text:p>
          </table:table-cell>
          <table:table-cell table:style-name="ce26"/>
          <table:table-cell table:number-columns-repeated="16367" table:style-name="ce27"/>
        </table:table-row>
        <table:table-row table:style-name="ro11">
          <table:table-cell table:style-name="ce17"/>
          <table:table-cell table:style-name="ce28"/>
          <table:table-cell office:value-type="string" table:style-name="ce9">
            <text:p>"BeoZaštita" doo</text:p>
          </table:table-cell>
          <table:table-cell table:number-columns-repeated="2" table:style-name="ce10"/>
          <table:table-cell table:style-name="ce22"/>
          <table:table-cell table:style-name="ce19"/>
          <table:table-cell office:value-type="float" office:value="18180" table:style-name="ce10">
            <text:p>18.180</text:p>
          </table:table-cell>
          <table:table-cell table:style-name="ce10"/>
          <table:table-cell table:style-name="ce20"/>
          <table:table-cell table:style-name="ce21"/>
          <table:table-cell office:value-type="float" office:value="15150" table:style-name="ce10">
            <text:p>15.150</text:p>
          </table:table-cell>
          <table:table-cell table:style-name="ce10"/>
          <table:table-cell table:style-name="ce20"/>
          <table:table-cell office:value-type="float" office:value="18180" table:formula="msoxl:=SUM(G22:J22)" table:style-name="ce16">
            <text:p>18.180</text:p>
          </table:table-cell>
          <table:table-cell office:value-type="float" office:value="15150" table:formula="msoxl:=SUM(K22:N22)" table:style-name="ce14">
            <text:p>15.150</text:p>
          </table:table-cell>
          <table:table-cell table:style-name="ce26"/>
          <table:table-cell table:number-columns-repeated="16367" table:style-name="ce27"/>
        </table:table-row>
        <table:table-row table:style-name="ro11">
          <table:table-cell table:style-name="ce17"/>
          <table:table-cell table:style-name="ce28"/>
          <table:table-cell office:value-type="string" table:style-name="ce9">
            <text:p>"BeoZaštita" doo</text:p>
          </table:table-cell>
          <table:table-cell table:number-columns-repeated="2" table:style-name="ce10"/>
          <table:table-cell table:style-name="ce22"/>
          <table:table-cell table:style-name="ce19"/>
          <table:table-cell table:number-columns-repeated="2" table:style-name="ce10"/>
          <table:table-cell office:value-type="float" office:value="9000" table:style-name="ce20">
            <text:p>9.000</text:p>
          </table:table-cell>
          <table:table-cell table:style-name="ce21"/>
          <table:table-cell table:number-columns-repeated="2" table:style-name="ce10"/>
          <table:table-cell office:value-type="float" office:value="7500" table:style-name="ce20">
            <text:p>7.500</text:p>
          </table:table-cell>
          <table:table-cell office:value-type="float" office:value="9000" table:formula="msoxl:=SUM(G23:J23)" table:style-name="ce16">
            <text:p>9.000</text:p>
          </table:table-cell>
          <table:table-cell office:value-type="float" office:value="7500" table:formula="msoxl:=SUM(K23:N23)" table:style-name="ce14">
            <text:p>7.500</text:p>
          </table:table-cell>
          <table:table-cell table:style-name="ce26"/>
          <table:table-cell table:number-columns-repeated="16367" table:style-name="ce27"/>
        </table:table-row>
        <table:table-row table:style-name="ro11">
          <table:table-cell table:style-name="ce17"/>
          <table:table-cell office:value-type="string" table:style-name="ce23">
            <text:p>2.2.6.2</text:p>
          </table:table-cell>
          <table:table-cell office:value-type="string" table:style-name="ce9">
            <text:p>"BeoZaštita" doo</text:p>
          </table:table-cell>
          <table:table-cell table:number-columns-repeated="2" table:style-name="ce10"/>
          <table:table-cell table:style-name="ce22"/>
          <table:table-cell table:style-name="ce19"/>
          <table:table-cell office:value-type="float" office:value="5700" table:style-name="ce10">
            <text:p>5.700</text:p>
          </table:table-cell>
          <table:table-cell table:style-name="ce10"/>
          <table:table-cell table:style-name="ce20"/>
          <table:table-cell table:style-name="ce21"/>
          <table:table-cell office:value-type="float" office:value="4750" table:style-name="ce10">
            <text:p>4.750</text:p>
          </table:table-cell>
          <table:table-cell table:style-name="ce10"/>
          <table:table-cell table:style-name="ce20"/>
          <table:table-cell office:value-type="float" office:value="5700" table:style-name="ce16">
            <text:p>5.700</text:p>
          </table:table-cell>
          <table:table-cell office:value-type="float" office:value="4750" table:style-name="ce14">
            <text:p>4.750</text:p>
          </table:table-cell>
          <table:table-cell table:style-name="ce26"/>
          <table:table-cell table:number-columns-repeated="16367" table:style-name="ce27"/>
        </table:table-row>
        <table:table-row table:style-name="ro7"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6"/>
          <table:table-cell table:style-name="ce49"/>
          <table:table-cell table:style-name="ce50"/>
          <table:table-cell table:number-columns-repeated="2" table:style-name="ce46"/>
          <table:table-cell table:style-name="ce49"/>
          <table:table-cell table:style-name="ce101"/>
          <table:table-cell table:style-name="ce100"/>
          <table:table-cell table:style-name="ce1"/>
          <table:table-cell table:number-columns-repeated="16367"/>
        </table:table-row>
        <table:table-row table:style-name="ro5">
          <table:table-cell table:style-name="ce107"/>
          <table:table-cell office:value-type="string" table:style-name="ce119">
            <text:p>2.2.7.1</text:p>
          </table:table-cell>
          <table:table-cell office:value-type="string" table:style-name="ce88">
            <text:p>Рачунарска опрема</text:p>
          </table:table-cell>
          <table:table-cell office:value-type="float" office:value="52000" table:style-name="ce89">
            <text:p>52.000</text:p>
          </table:table-cell>
          <table:table-cell office:value-type="float" office:value="44000" table:style-name="ce89">
            <text:p>44.000</text:p>
          </table:table-cell>
          <table:table-cell office:value-type="float" office:value="425222" table:style-name="ce120">
            <text:p>425222</text:p>
          </table:table-cell>
          <table:table-cell office:value-type="float" office:value="0" table:style-name="ce109">
            <text:p>0</text:p>
          </table:table-cell>
          <table:table-cell office:value-type="float" office:value="32920" table:formula="msoxl:=SUM(H27:H30)" table:style-name="ce89">
            <text:p>32.920</text:p>
          </table:table-cell>
          <table:table-cell office:value-type="float" office:value="4800" table:formula="msoxl:=SUM(I27:I30)" table:style-name="ce89">
            <text:p>4.800</text:p>
          </table:table-cell>
          <table:table-cell office:value-type="float" office:value="14100" table:formula="msoxl:=SUM(J27:J30)" table:style-name="ce89">
            <text:p>14.100</text:p>
          </table:table-cell>
          <table:table-cell office:value-type="float" office:value="0" table:formula="msoxl:=SUM(K27:K30)" table:style-name="ce89">
            <text:p>0</text:p>
          </table:table-cell>
          <table:table-cell office:value-type="float" office:value="28600" table:formula="msoxl:=SUM(L27:L30)" table:style-name="ce89">
            <text:p>28.600</text:p>
          </table:table-cell>
          <table:table-cell office:value-type="float" office:value="4000" table:formula="msoxl:=SUM(M27:M30)" table:style-name="ce89">
            <text:p>4.000</text:p>
          </table:table-cell>
          <table:table-cell office:value-type="float" office:value="11750" table:formula="msoxl:=SUM(N27:N30)" table:style-name="ce89">
            <text:p>11.750</text:p>
          </table:table-cell>
          <table:table-cell office:value-type="float" office:value="51820" table:formula="msoxl:=SUM(G26:J26)" table:style-name="ce112">
            <text:p>51.820</text:p>
          </table:table-cell>
          <table:table-cell office:value-type="float" office:value="44350" table:formula="msoxl:=SUM(K26:N26)" table:style-name="ce113">
            <text:p>44.35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02"/>
          <table:table-cell table:style-name="ce121"/>
          <table:table-cell office:value-type="string" table:style-name="ce80">
            <text:p>"Original" doo</text:p>
          </table:table-cell>
          <table:table-cell table:number-columns-repeated="2" table:style-name="ce81"/>
          <table:table-cell table:style-name="ce118"/>
          <table:table-cell table:style-name="ce104"/>
          <table:table-cell office:value-type="float" office:value="10800" table:style-name="ce81">
            <text:p>10.800</text:p>
          </table:table-cell>
          <table:table-cell table:style-name="ce81"/>
          <table:table-cell office:value-type="float" office:value="11100" table:style-name="ce105">
            <text:p>11.100</text:p>
          </table:table-cell>
          <table:table-cell table:style-name="ce106"/>
          <table:table-cell office:value-type="float" office:value="9000" table:style-name="ce81">
            <text:p>9.000</text:p>
          </table:table-cell>
          <table:table-cell table:style-name="ce81"/>
          <table:table-cell office:value-type="float" office:value="9250" table:style-name="ce105">
            <text:p>9.250</text:p>
          </table:table-cell>
          <table:table-cell office:value-type="float" office:value="21900" table:formula="msoxl:=SUM(G27:J27)" table:style-name="ce86">
            <text:p>21.900</text:p>
          </table:table-cell>
          <table:table-cell office:value-type="float" office:value="18250" table:formula="msoxl:=SUM(K27:N27)" table:style-name="ce84">
            <text:p>18.250</text:p>
          </table:table-cell>
          <table:table-cell table:style-name="ce1"/>
          <table:table-cell table:number-columns-repeated="16367"/>
        </table:table-row>
        <table:table-row table:style-name="ro12">
          <table:table-cell table:style-name="ce17"/>
          <table:table-cell table:style-name="ce28"/>
          <table:table-cell office:value-type="string" table:style-name="ce9">
            <text:p>"Perihard Inženjering" doo</text:p>
          </table:table-cell>
          <table:table-cell table:number-columns-repeated="2" table:style-name="ce10"/>
          <table:table-cell table:style-name="ce11"/>
          <table:table-cell table:style-name="ce19"/>
          <table:table-cell office:value-type="float" office:value="15120" table:style-name="ce10">
            <text:p>15.120</text:p>
          </table:table-cell>
          <table:table-cell office:value-type="float" office:value="4800" table:style-name="ce10">
            <text:p>4.800</text:p>
          </table:table-cell>
          <table:table-cell office:value-type="float" office:value="3000" table:style-name="ce175">
            <text:p>3.000</text:p>
          </table:table-cell>
          <table:table-cell table:style-name="ce21"/>
          <table:table-cell office:value-type="float" office:value="12600" table:style-name="ce10">
            <text:p>12.600</text:p>
          </table:table-cell>
          <table:table-cell office:value-type="float" office:value="4000" table:style-name="ce10">
            <text:p>4.000</text:p>
          </table:table-cell>
          <table:table-cell office:value-type="float" office:value="2500" table:style-name="ce175">
            <text:p>2.500</text:p>
          </table:table-cell>
          <table:table-cell office:value-type="float" office:value="22920" table:formula="msoxl:=SUM(G28:J28)" table:style-name="ce16">
            <text:p>22.920</text:p>
          </table:table-cell>
          <table:table-cell office:value-type="float" office:value="19100" table:formula="msoxl:=SUM(K28:N28)" table:style-name="ce14">
            <text:p>19.100</text:p>
          </table:table-cell>
          <table:table-cell table:style-name="ce1"/>
          <table:table-cell table:number-columns-repeated="16367"/>
        </table:table-row>
        <table:table-row table:style-name="ro9">
          <table:table-cell table:style-name="ce17"/>
          <table:table-cell table:style-name="ce28"/>
          <table:table-cell office:value-type="string" table:style-name="ce9">
            <text:p>"Xelart Holdings" doo</text:p>
          </table:table-cell>
          <table:table-cell table:number-columns-repeated="2" table:style-name="ce10"/>
          <table:table-cell table:style-name="ce22"/>
          <table:table-cell table:style-name="ce19"/>
          <table:table-cell office:value-type="float" office:value="7000" table:style-name="ce10">
            <text:p>7.000</text:p>
          </table:table-cell>
          <table:table-cell table:style-name="ce10"/>
          <table:table-cell table:style-name="ce20"/>
          <table:table-cell table:style-name="ce21"/>
          <table:table-cell office:value-type="float" office:value="7000" table:style-name="ce10">
            <text:p>7.000</text:p>
          </table:table-cell>
          <table:table-cell table:style-name="ce10"/>
          <table:table-cell table:style-name="ce20"/>
          <table:table-cell office:value-type="float" office:value="7000" table:formula="msoxl:=SUM(G29:J29)" table:style-name="ce16">
            <text:p>7.000</text:p>
          </table:table-cell>
          <table:table-cell office:value-type="float" office:value="7000" table:formula="msoxl:=SUM(K29:N29)" table:style-name="ce14">
            <text:p>7.000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6"/>
          <table:table-cell table:style-name="ce49"/>
          <table:table-cell table:style-name="ce50"/>
          <table:table-cell table:number-columns-repeated="2" table:style-name="ce46"/>
          <table:table-cell table:style-name="ce49"/>
          <table:table-cell table:style-name="ce101"/>
          <table:table-cell table:style-name="ce100"/>
          <table:table-cell table:style-name="ce1"/>
          <table:table-cell table:number-columns-repeated="16367"/>
        </table:table-row>
        <table:table-row table:style-name="ro13">
          <table:table-cell table:style-name="ce107"/>
          <table:table-cell office:value-type="string" table:style-name="ce119">
            <text:p>2.2.7.3</text:p>
          </table:table-cell>
          <table:table-cell office:value-type="string" table:style-name="ce88">
            <text:p>"Idea protection sistem" doo</text:p>
          </table:table-cell>
          <table:table-cell office:value-type="float" office:value="60000" table:style-name="ce89">
            <text:p>60.000</text:p>
          </table:table-cell>
          <table:table-cell office:value-type="float" office:value="50000" table:style-name="ce89">
            <text:p>50.000</text:p>
          </table:table-cell>
          <table:table-cell office:value-type="float" office:value="425225" table:style-name="ce120">
            <text:p>425225</text:p>
          </table:table-cell>
          <table:table-cell office:value-type="float" office:value="0" table:style-name="ce109">
            <text:p>0</text:p>
          </table:table-cell>
          <table:table-cell office:value-type="float" office:value="58032" table:style-name="ce89">
            <text:p>58.0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360" table:style-name="ce89">
            <text:p>48.360</text:p>
          </table:table-cell>
          <table:table-cell table:style-name="ce133"/>
          <table:table-cell table:style-name="ce134"/>
          <table:table-cell office:value-type="float" office:value="58032" table:formula="msoxl:=SUM(G31:J31)" table:style-name="ce122">
            <text:p>58.032</text:p>
          </table:table-cell>
          <table:table-cell office:value-type="float" office:value="48360" table:formula="msoxl:=SUM(K31:N31)" table:style-name="ce135">
            <text:p>48.360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123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number-columns-repeated="2" table:style-name="ce126"/>
          <table:table-cell table:style-name="ce129"/>
          <table:table-cell table:style-name="ce130"/>
          <table:table-cell table:number-columns-repeated="2" table:style-name="ce126"/>
          <table:table-cell table:style-name="ce129"/>
          <table:table-cell table:style-name="ce131"/>
          <table:table-cell table:style-name="ce132"/>
          <table:table-cell table:style-name="ce1"/>
          <table:table-cell table:number-columns-repeated="16367"/>
        </table:table-row>
        <table:table-row table:style-name="ro4">
          <table:table-cell table:style-name="ce54"/>
          <table:table-cell table:style-name="ce55"/>
          <table:table-cell office:value-type="string" table:style-name="ce56">
            <text:p>ДОБРА</text:p>
          </table:table-cell>
          <table:table-cell office:value-type="float" office:value="1196000" table:formula="msoxl:=SUM(D34+D40+D42+D51+D54)" table:style-name="ce57">
            <text:p>1.196.000</text:p>
          </table:table-cell>
          <table:table-cell office:value-type="float" office:value="1026000" table:formula="msoxl:=SUM(E34+E40+E42+E51+E54)" table:style-name="ce57">
            <text:p>1.026.000</text:p>
          </table:table-cell>
          <table:table-cell table:style-name="ce58"/>
          <table:table-cell office:value-type="float" office:value="107136" table:formula="msoxl:=SUM(G34+G40+G42+G52+G54)" table:style-name="ce59">
            <text:p>107.136</text:p>
          </table:table-cell>
          <table:table-cell office:value-type="float" office:value="161778" table:formula="msoxl:=SUM(H34+H40+H42+H52+H54)" table:style-name="ce57">
            <text:p>161.778</text:p>
          </table:table-cell>
          <table:table-cell office:value-type="float" office:value="0" table:formula="msoxl:=SUM(I34+I40+I42)" table:style-name="ce57">
            <text:p>0</text:p>
          </table:table-cell>
          <table:table-cell office:value-type="float" office:value="860225" table:formula="msoxl:=SUM(J34+J40+J42+J52+J54)" table:style-name="ce60">
            <text:p>860.225</text:p>
          </table:table-cell>
          <table:table-cell office:value-type="float" office:value="89280" table:formula="msoxl:=SUM(K34+K40+K42+K52+K54)" table:style-name="ce61">
            <text:p>89.280</text:p>
          </table:table-cell>
          <table:table-cell office:value-type="float" office:value="140686" table:formula="msoxl:=SUM(L34+L40+L42+L52+L54)" table:style-name="ce57">
            <text:p>140.686</text:p>
          </table:table-cell>
          <table:table-cell office:value-type="float" office:value="0" table:formula="msoxl:=SUM(M34+M40+M42+M52+M54)" table:style-name="ce57">
            <text:p>0</text:p>
          </table:table-cell>
          <table:table-cell office:value-type="float" office:value="734162" table:formula="msoxl:=SUM(N34+N40+N42+N52+N54)" table:style-name="ce60">
            <text:p>734.162</text:p>
          </table:table-cell>
          <table:table-cell office:value-type="float" office:value="1129139" table:formula="msoxl:=SUM(G33:J33)" table:style-name="ce59">
            <text:p>1.129.139</text:p>
          </table:table-cell>
          <table:table-cell office:value-type="float" office:value="964128" table:formula="msoxl:=SUM(P34+P40+P42+P52+P54)" table:style-name="ce60">
            <text:p>964.128</text:p>
          </table:table-cell>
          <table:table-cell table:style-name="ce5"/>
          <table:table-cell table:number-columns-repeated="16367" table:style-name="ce6"/>
        </table:table-row>
        <table:table-row table:style-name="ro13">
          <table:table-cell table:style-name="ce107"/>
          <table:table-cell office:value-type="string" table:style-name="ce144">
            <text:p>2.1.1.</text:p>
          </table:table-cell>
          <table:table-cell office:value-type="string" table:style-name="ce88">
            <text:p>Kancelarijski materijal</text:p>
          </table:table-cell>
          <table:table-cell office:value-type="float" office:value="380000" table:style-name="ce89">
            <text:p>380.000</text:p>
          </table:table-cell>
          <table:table-cell office:value-type="float" office:value="317000" table:style-name="ce89">
            <text:p>317.000</text:p>
          </table:table-cell>
          <table:table-cell office:value-type="float" office:value="426111" table:style-name="ce90">
            <text:p>426111</text:p>
          </table:table-cell>
          <table:table-cell office:value-type="float" office:value="107136" table:formula="msoxl:=G35+G36+G37+G39" table:style-name="ce109">
            <text:p>107.136</text:p>
          </table:table-cell>
          <table:table-cell office:value-type="float" office:value="81930" table:formula="msoxl:=H35+H36+H37+H39" table:style-name="ce89">
            <text:p>81.930</text:p>
          </table:table-cell>
          <table:table-cell office:value-type="float" office:value="0" table:formula="msoxl:=I35+I36+I37+I39" table:style-name="ce89">
            <text:p>0</text:p>
          </table:table-cell>
          <table:table-cell office:value-type="float" office:value="187194" table:formula="msoxl:=SUM(J36:J39)" table:style-name="ce110">
            <text:p>187.194</text:p>
          </table:table-cell>
          <table:table-cell office:value-type="float" office:value="89280" table:formula="msoxl:=K35+K36+K37+K39" table:style-name="ce111">
            <text:p>89.280</text:p>
          </table:table-cell>
          <table:table-cell office:value-type="float" office:value="68275" table:formula="msoxl:=SUM(L36:L39)" table:style-name="ce89">
            <text:p>68.275</text:p>
          </table:table-cell>
          <table:table-cell office:value-type="float" office:value="0" table:formula="msoxl:=M35+M36+M37+M39" table:style-name="ce89">
            <text:p>0</text:p>
          </table:table-cell>
          <table:table-cell office:value-type="float" office:value="156000" table:formula="msoxl:=SUM(N36:N39)" table:style-name="ce110">
            <text:p>156.000</text:p>
          </table:table-cell>
          <table:table-cell office:value-type="float" office:value="376260" table:formula="msoxl:=SUM(G34:J34)" table:style-name="ce112">
            <text:p>376.260</text:p>
          </table:table-cell>
          <table:table-cell office:value-type="float" office:value="313555" table:formula="msoxl:=SUM(K34:N34)" table:style-name="ce113">
            <text:p>313.555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36"/>
          <table:table-cell table:style-name="ce137"/>
          <table:table-cell office:value-type="string" table:style-name="ce138">
            <text:p>"Tabulir" doo</text:p>
          </table:table-cell>
          <table:table-cell table:number-columns-repeated="2" table:style-name="ce139"/>
          <table:table-cell table:style-name="ce140"/>
          <table:table-cell office:value-type="float" office:value="50682" table:style-name="ce141">
            <text:p>50.68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2235" table:style-name="ce143">
            <text:p>42.23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0682" table:formula="msoxl:=G35+H35+I35+J35" table:style-name="ce86">
            <text:p>50.682</text:p>
          </table:table-cell>
          <table:table-cell office:value-type="float" office:value="42235" table:formula="msoxl:=K35+L35+M35+N35" table:style-name="ce84">
            <text:p>42.235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35"/>
          <table:table-cell table:style-name="ce29"/>
          <table:table-cell office:value-type="string" table:style-name="ce30">
            <text:p>"Polibiro" doo</text:p>
          </table:table-cell>
          <table:table-cell table:number-columns-repeated="2" table:style-name="ce31"/>
          <table:table-cell table:style-name="ce32"/>
          <table:table-cell office:value-type="float" office:value="56454" table:style-name="ce33">
            <text:p>56.4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558" table:style-name="ce179">
            <text:p>108.558</text:p>
          </table:table-cell>
          <table:table-cell office:value-type="float" office:value="47045" table:style-name="ce34">
            <text:p>47.0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465" table:style-name="ce179">
            <text:p>90.465</text:p>
          </table:table-cell>
          <table:table-cell office:value-type="float" office:value="165012" table:formula="msoxl:=G36+H36+I36+J36" table:style-name="ce16">
            <text:p>165.012</text:p>
          </table:table-cell>
          <table:table-cell office:value-type="float" office:value="137510" table:formula="msoxl:=K36+L36+M36+N36" table:style-name="ce14">
            <text:p>137.51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35"/>
          <table:table-cell table:style-name="ce29"/>
          <table:table-cell office:value-type="string" table:style-name="ce36">
            <text:p>"Polibiro" doo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81930" table:style-name="ce40">
            <text:p>81.930</text:p>
          </table:table-cell>
          <table:table-cell table:style-name="ce40"/>
          <table:table-cell office:value-type="float" office:value="43020" table:style-name="ce178">
            <text:p>43.020</text:p>
          </table:table-cell>
          <table:table-cell table:style-name="ce41"/>
          <table:table-cell office:value-type="float" office:value="68275" table:style-name="ce40">
            <text:p>68.275</text:p>
          </table:table-cell>
          <table:table-cell table:style-name="ce31"/>
          <table:table-cell office:value-type="float" office:value="35855" table:style-name="ce179">
            <text:p>35.855</text:p>
          </table:table-cell>
          <table:table-cell office:value-type="float" office:value="124950" table:formula="msoxl:=G37+H37+I37+J37" table:style-name="ce16">
            <text:p>124.950</text:p>
          </table:table-cell>
          <table:table-cell office:value-type="float" office:value="104130" table:formula="msoxl:=K37+L37+M37+N37" table:style-name="ce14">
            <text:p>104.130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45"/>
          <table:table-cell table:style-name="ce146"/>
          <table:table-cell office:value-type="string" table:style-name="ce36">
            <text:p>"Polibiro" doo</text:p>
          </table:table-cell>
          <table:table-cell table:number-columns-repeated="2" table:style-name="ce170"/>
          <table:table-cell table:style-name="ce171"/>
          <table:table-cell table:style-name="ce172"/>
          <table:table-cell table:number-columns-repeated="2" table:style-name="ce173"/>
          <table:table-cell office:value-type="float" office:value="9528" table:style-name="ce177">
            <text:p>9.528</text:p>
          </table:table-cell>
          <table:table-cell table:style-name="ce174"/>
          <table:table-cell table:style-name="ce173"/>
          <table:table-cell table:style-name="ce147"/>
          <table:table-cell office:value-type="float" office:value="7940" table:style-name="ce176">
            <text:p>7.940</text:p>
          </table:table-cell>
          <table:table-cell office:value-type="float" office:value="9528" table:formula="msoxl:=G38+H38+I38+J38" table:style-name="ce16">
            <text:p>9.528</text:p>
          </table:table-cell>
          <table:table-cell office:value-type="float" office:value="7940" table:formula="msoxl:=K38+L38+M38+N38" table:style-name="ce14">
            <text:p>7.940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145"/>
          <table:table-cell table:style-name="ce146"/>
          <table:table-cell office:value-type="string" table:style-name="ce36">
            <text:p>"Polibiro" doo</text:p>
          </table:table-cell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table-cell office:value-type="float" office:value="26088" table:style-name="ce176">
            <text:p>26.088</text:p>
          </table:table-cell>
          <table:table-cell table:style-name="ce150"/>
          <table:table-cell table:number-columns-repeated="2" table:style-name="ce147"/>
          <table:table-cell office:value-type="float" office:value="21740" table:style-name="ce176">
            <text:p>21.740</text:p>
          </table:table-cell>
          <table:table-cell office:value-type="float" office:value="26088" table:formula="msoxl:=G39+H39+I39+J39" table:style-name="ce16">
            <text:p>26.088</text:p>
          </table:table-cell>
          <table:table-cell office:value-type="float" office:value="21740" table:formula="msoxl:=K39+L39+M39+N39" table:style-name="ce14">
            <text:p>21.740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07"/>
          <table:table-cell office:value-type="string" table:style-name="ce119">
            <text:p>2.1.2.</text:p>
          </table:table-cell>
          <table:table-cell office:value-type="string" table:style-name="ce88">
            <text:p>"Vodič" doo</text:p>
          </table:table-cell>
          <table:table-cell office:value-type="float" office:value="6000" table:style-name="ce89">
            <text:p>6.000</text:p>
          </table:table-cell>
          <table:table-cell office:value-type="float" office:value="5000" table:style-name="ce89">
            <text:p>5.000</text:p>
          </table:table-cell>
          <table:table-cell office:value-type="float" office:value="426919" table:style-name="ce90">
            <text:p>426919</text:p>
          </table:table-cell>
          <table:table-cell office:value-type="float" office:value="0" table:style-name="ce109">
            <text:p>0</text:p>
          </table:table-cell>
          <table:table-cell office:value-type="float" office:value="2348" table:style-name="ce89">
            <text:p>2.348</text:p>
          </table:table-cell>
          <table:table-cell office:value-type="float" office:value="0" table:style-name="ce89">
            <text:p>0</text:p>
          </table:table-cell>
          <table:table-cell office:value-type="float" office:value="3188" table:style-name="ce180">
            <text:p>3.188</text:p>
          </table:table-cell>
          <table:table-cell office:value-type="float" office:value="0" table:style-name="ce111">
            <text:p>0</text:p>
          </table:table-cell>
          <table:table-cell office:value-type="float" office:value="1957" table:style-name="ce89">
            <text:p>1.957</text:p>
          </table:table-cell>
          <table:table-cell office:value-type="float" office:value="0" table:style-name="ce89">
            <text:p>0</text:p>
          </table:table-cell>
          <table:table-cell office:value-type="float" office:value="2657" table:style-name="ce180">
            <text:p>2.657</text:p>
          </table:table-cell>
          <table:table-cell office:value-type="float" office:value="5536" table:formula="msoxl:=SUM(G40:J40)" table:style-name="ce158">
            <text:p>5.536</text:p>
          </table:table-cell>
          <table:table-cell office:value-type="float" office:value="4614" table:formula="msoxl:=SUM(K40:N40)" table:style-name="ce159">
            <text:p>4.614</text:p>
          </table:table-cell>
          <table:table-cell table:style-name="ce1"/>
          <table:table-cell table:number-columns-repeated="16367"/>
        </table:table-row>
        <table:table-row table:style-name="ro7">
          <table:table-cell table:style-name="ce123"/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number-columns-repeated="2" table:style-name="ce153"/>
          <table:table-cell table:style-name="ce156"/>
          <table:table-cell table:style-name="ce157"/>
          <table:table-cell table:number-columns-repeated="2" table:style-name="ce153"/>
          <table:table-cell table:style-name="ce156"/>
          <table:table-cell table:style-name="ce131"/>
          <table:table-cell table:style-name="ce132"/>
          <table:table-cell table:style-name="ce26"/>
          <table:table-cell table:number-columns-repeated="16367" table:style-name="ce27"/>
        </table:table-row>
        <table:table-row table:style-name="ro14">
          <table:table-cell table:style-name="ce107"/>
          <table:table-cell office:value-type="string" table:style-name="ce119">
            <text:p>2.1.3.</text:p>
          </table:table-cell>
          <table:table-cell office:value-type="string" table:style-name="ce88">
            <text:p>Стручна литература за редовне потребе запослених<text:s/></text:p>
          </table:table-cell>
          <table:table-cell office:value-type="float" office:value="368000" table:style-name="ce89">
            <text:p>368.000</text:p>
          </table:table-cell>
          <table:table-cell office:value-type="float" office:value="335000" table:style-name="ce89">
            <text:p>335.000</text:p>
          </table:table-cell>
          <table:table-cell office:value-type="float" office:value="426311" table:style-name="ce90">
            <text:p>426311</text:p>
          </table:table-cell>
          <table:table-cell office:value-type="float" office:value="0" table:style-name="ce109">
            <text:p>0</text:p>
          </table:table-cell>
          <table:table-cell office:value-type="float" office:value="77500" table:formula="msoxl:=SUM(H43:H48)" table:style-name="ce89">
            <text:p>77.500</text:p>
          </table:table-cell>
          <table:table-cell office:value-type="float" office:value="0" table:formula="msoxl:=SUM(I43:I48)" table:style-name="ce89">
            <text:p>0</text:p>
          </table:table-cell>
          <table:table-cell office:value-type="float" office:value="228384" table:formula="msoxl:=SUM(J43:J50)" table:style-name="ce110">
            <text:p>228.384</text:p>
          </table:table-cell>
          <table:table-cell office:value-type="float" office:value="0" table:formula="msoxl:=SUM(K43:K48)" table:style-name="ce111">
            <text:p>0</text:p>
          </table:table-cell>
          <table:table-cell office:value-type="float" office:value="70454" table:formula="msoxl:=SUM(L43:L48)" table:style-name="ce89">
            <text:p>70.454</text:p>
          </table:table-cell>
          <table:table-cell office:value-type="float" office:value="0" table:formula="msoxl:=SUM(M43:M48)" table:style-name="ce89">
            <text:p>0</text:p>
          </table:table-cell>
          <table:table-cell office:value-type="float" office:value="207622" table:formula="msoxl:=SUM(N43:N50)" table:style-name="ce110">
            <text:p>207.622</text:p>
          </table:table-cell>
          <table:table-cell office:value-type="float" office:value="305884" table:formula="msoxl:=SUM(G42:J42)" table:style-name="ce122">
            <text:p>305.884</text:p>
          </table:table-cell>
          <table:table-cell office:value-type="float" office:value="278076" table:formula="msoxl:=SUM(K42:N42)" table:style-name="ce135">
            <text:p>278.076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02"/>
          <table:table-cell office:value-type="string" table:style-name="ce121">
            <text:p>2.1.3.1</text:p>
          </table:table-cell>
          <table:table-cell office:value-type="string" table:style-name="ce80">
            <text:p>"Paragraf lex" доо</text:p>
          </table:table-cell>
          <table:table-cell table:number-columns-repeated="2" table:style-name="ce81"/>
          <table:table-cell table:style-name="ce53"/>
          <table:table-cell table:style-name="ce104"/>
          <table:table-cell office:value-type="float" office:value="44000" table:style-name="ce81">
            <text:p>44.000</text:p>
          </table:table-cell>
          <table:table-cell table:style-name="ce81"/>
          <table:table-cell table:style-name="ce105"/>
          <table:table-cell table:style-name="ce106"/>
          <table:table-cell office:value-type="float" office:value="40000" table:style-name="ce81">
            <text:p>40.000</text:p>
          </table:table-cell>
          <table:table-cell table:style-name="ce81"/>
          <table:table-cell table:style-name="ce105"/>
          <table:table-cell office:value-type="float" office:value="44000" table:style-name="ce86">
            <text:p>44.000</text:p>
          </table:table-cell>
          <table:table-cell office:value-type="float" office:value="40000" table:style-name="ce84">
            <text:p>40.000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7"/>
          <table:table-cell table:style-name="ce28"/>
          <table:table-cell office:value-type="string" table:style-name="ce9">
            <text:p>"Računovodstvo" doo</text:p>
          </table:table-cell>
          <table:table-cell table:number-columns-repeated="2" table:style-name="ce10"/>
          <table:table-cell table:style-name="ce11"/>
          <table:table-cell table:style-name="ce19"/>
          <table:table-cell office:value-type="float" office:value="33500" table:style-name="ce10">
            <text:p>33.500</text:p>
          </table:table-cell>
          <table:table-cell table:style-name="ce10"/>
          <table:table-cell table:style-name="ce20"/>
          <table:table-cell table:style-name="ce21"/>
          <table:table-cell office:value-type="float" office:value="30454" table:style-name="ce10">
            <text:p>30.454</text:p>
          </table:table-cell>
          <table:table-cell table:style-name="ce10"/>
          <table:table-cell table:style-name="ce20"/>
          <table:table-cell office:value-type="float" office:value="33500" table:formula="msoxl:=G44+H44+I44+J44" table:style-name="ce16">
            <text:p>33.500</text:p>
          </table:table-cell>
          <table:table-cell office:value-type="float" office:value="30454" table:formula="msoxl:=K44+L44+M44+N44" table:style-name="ce14">
            <text:p>30.454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7"/>
          <table:table-cell office:value-type="string" table:style-name="ce28">
            <text:p>2.1.3.3</text:p>
          </table:table-cell>
          <table:table-cell office:value-type="string" table:style-name="ce9">
            <text:p>JP "Službeni glasnik"</text:p>
          </table:table-cell>
          <table:table-cell table:number-columns-repeated="2" table:style-name="ce10"/>
          <table:table-cell table:style-name="ce11"/>
          <table:table-cell table:style-name="ce19"/>
          <table:table-cell table:number-columns-repeated="2" table:style-name="ce10"/>
          <table:table-cell office:value-type="float" office:value="35904" table:style-name="ce175">
            <text:p>35.904</text:p>
          </table:table-cell>
          <table:table-cell table:style-name="ce21"/>
          <table:table-cell table:number-columns-repeated="2" table:style-name="ce10"/>
          <table:table-cell office:value-type="float" office:value="32640" table:style-name="ce175">
            <text:p>32.640</text:p>
          </table:table-cell>
          <table:table-cell office:value-type="float" office:value="35904" table:formula="msoxl:=G45+H45+I45+J45" table:style-name="ce16">
            <text:p>35.904</text:p>
          </table:table-cell>
          <table:table-cell office:value-type="float" office:value="32640" table:formula="msoxl:=K45+L45+M45+N45" table:style-name="ce14">
            <text:p>32.640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7"/>
          <table:table-cell table:style-name="ce28"/>
          <table:table-cell office:value-type="string" table:style-name="ce9">
            <text:p>JP "Službeni glasnik"</text:p>
          </table:table-cell>
          <table:table-cell table:number-columns-repeated="2" table:style-name="ce10"/>
          <table:table-cell table:style-name="ce11"/>
          <table:table-cell table:style-name="ce19"/>
          <table:table-cell table:number-columns-repeated="2" table:style-name="ce10"/>
          <table:table-cell office:value-type="float" office:value="8250" table:style-name="ce175">
            <text:p>8.250</text:p>
          </table:table-cell>
          <table:table-cell table:style-name="ce21"/>
          <table:table-cell table:number-columns-repeated="2" table:style-name="ce10"/>
          <table:table-cell office:value-type="float" office:value="7500" table:style-name="ce175">
            <text:p>7.500</text:p>
          </table:table-cell>
          <table:table-cell office:value-type="float" office:value="8250" table:formula="msoxl:=G46+H46+I46+J46" table:style-name="ce16">
            <text:p>8.250</text:p>
          </table:table-cell>
          <table:table-cell office:value-type="float" office:value="7500" table:formula="msoxl:=K46+L46+M46+N46" table:style-name="ce14">
            <text:p>7.500</text:p>
          </table:table-cell>
          <table:table-cell table:style-name="ce1"/>
          <table:table-cell table:number-columns-repeated="16367"/>
        </table:table-row>
        <table:table-row table:style-name="ro9">
          <table:table-cell table:style-name="ce17"/>
          <table:table-cell office:value-type="string" table:style-name="ce28">
            <text:p>2.1.3.2</text:p>
          </table:table-cell>
          <table:table-cell office:value-type="string" table:style-name="ce9">
            <text:p>NIP "Obrazovni informator"</text:p>
          </table:table-cell>
          <table:table-cell table:number-columns-repeated="2" table:style-name="ce10"/>
          <table:table-cell table:style-name="ce11"/>
          <table:table-cell table:style-name="ce19"/>
          <table:table-cell table:number-columns-repeated="2" table:style-name="ce10"/>
          <table:table-cell office:value-type="float" office:value="50400" table:style-name="ce175">
            <text:p>50.400</text:p>
          </table:table-cell>
          <table:table-cell table:style-name="ce21"/>
          <table:table-cell table:number-columns-repeated="2" table:style-name="ce10"/>
          <table:table-cell office:value-type="float" office:value="45818" table:style-name="ce175">
            <text:p>45.818</text:p>
          </table:table-cell>
          <table:table-cell office:value-type="float" office:value="50400" table:formula="msoxl:=G47+H47+I47+J47" table:style-name="ce16">
            <text:p>50.400</text:p>
          </table:table-cell>
          <table:table-cell office:value-type="float" office:value="45818" table:formula="msoxl:=K47+L47+M47+N47" table:style-name="ce14">
            <text:p>45.818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7"/>
          <table:table-cell table:style-name="ce28"/>
          <table:table-cell office:value-type="string" table:style-name="ce9">
            <text:p>"Računovodstvo" doo</text:p>
          </table:table-cell>
          <table:table-cell table:number-columns-repeated="2" table:style-name="ce10"/>
          <table:table-cell table:style-name="ce11"/>
          <table:table-cell table:style-name="ce19"/>
          <table:table-cell table:number-columns-repeated="2" table:style-name="ce10"/>
          <table:table-cell office:value-type="float" office:value="59850" table:style-name="ce175">
            <text:p>59.850</text:p>
          </table:table-cell>
          <table:table-cell table:style-name="ce21"/>
          <table:table-cell table:number-columns-repeated="2" table:style-name="ce10"/>
          <table:table-cell office:value-type="float" office:value="54409" table:style-name="ce20">
            <text:p>54.409</text:p>
          </table:table-cell>
          <table:table-cell office:value-type="float" office:value="59850" table:formula="msoxl:=G48+H48+I48+J48" table:style-name="ce16">
            <text:p>59.850</text:p>
          </table:table-cell>
          <table:table-cell office:value-type="float" office:value="54409" table:formula="msoxl:=K48+L48+M48+N48" table:style-name="ce14">
            <text:p>54.409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17"/>
          <table:table-cell table:style-name="ce23"/>
          <table:table-cell office:value-type="string" table:style-name="ce9">
            <text:p>"Pretplata" doo</text:p>
          </table:table-cell>
          <table:table-cell table:number-columns-repeated="2" table:style-name="ce24"/>
          <table:table-cell table:style-name="ce42"/>
          <table:table-cell table:style-name="ce25"/>
          <table:table-cell table:number-columns-repeated="2" table:style-name="ce24"/>
          <table:table-cell office:value-type="float" office:value="18980" table:style-name="ce175">
            <text:p>18.980</text:p>
          </table:table-cell>
          <table:table-cell table:style-name="ce21"/>
          <table:table-cell table:number-columns-repeated="2" table:style-name="ce10"/>
          <table:table-cell office:value-type="float" office:value="17255" table:style-name="ce175">
            <text:p>17.255</text:p>
          </table:table-cell>
          <table:table-cell office:value-type="float" office:value="18980" table:formula="msoxl:=G49+H49+I49+J49" table:style-name="ce16">
            <text:p>18.980</text:p>
          </table:table-cell>
          <table:table-cell office:value-type="float" office:value="17255" table:formula="msoxl:=K49+L49+M49+N49" table:style-name="ce14">
            <text:p>17.255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43"/>
          <table:table-cell table:style-name="ce168"/>
          <table:table-cell office:value-type="string" table:style-name="ce45">
            <text:p>"ING PRO" doo</text:p>
          </table:table-cell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office:value-type="float" office:value="55000" table:style-name="ce181">
            <text:p>55.000</text:p>
          </table:table-cell>
          <table:table-cell table:style-name="ce50"/>
          <table:table-cell table:number-columns-repeated="2" table:style-name="ce46"/>
          <table:table-cell office:value-type="float" office:value="50000" table:style-name="ce181">
            <text:p>50.000</text:p>
          </table:table-cell>
          <table:table-cell office:value-type="float" office:value="55000" table:formula="msoxl:=G50+H50+I50+J50" table:style-name="ce16">
            <text:p>55.000</text:p>
          </table:table-cell>
          <table:table-cell office:value-type="float" office:value="50000" table:formula="msoxl:=K50+L50+M50+N50" table:style-name="ce14">
            <text:p>50.000</text:p>
          </table:table-cell>
          <table:table-cell table:style-name="ce1"/>
          <table:table-cell table:number-columns-repeated="16367"/>
        </table:table-row>
        <table:table-row table:style-name="ro15">
          <table:table-cell table:style-name="ce43"/>
          <table:table-cell office:value-type="string" table:style-name="ce161">
            <text:p>2.1.4.</text:p>
          </table:table-cell>
          <table:table-cell office:value-type="string" table:style-name="ce162">
            <text:p>Рачунарска опрема (рачунари и штампачи)</text:p>
          </table:table-cell>
          <table:table-cell office:value-type="float" office:value="402000" table:style-name="ce163">
            <text:p>402.000</text:p>
          </table:table-cell>
          <table:table-cell office:value-type="float" office:value="335000" table:style-name="ce163">
            <text:p>335.000</text:p>
          </table:table-cell>
          <table:table-cell office:value-type="float" office:value="512220" table:style-name="ce99">
            <text:p>512220</text:p>
          </table:table-cell>
          <table:table-cell table:style-name="ce165"/>
          <table:table-cell table:number-columns-repeated="2" table:style-name="ce163"/>
          <table:table-cell table:style-name="ce166"/>
          <table:table-cell table:style-name="ce167"/>
          <table:table-cell table:number-columns-repeated="2" table:style-name="ce163"/>
          <table:table-cell table:style-name="ce166"/>
          <table:table-cell table:style-name="ce16"/>
          <table:table-cell table:style-name="ce14"/>
          <table:table-cell table:style-name="ce1"/>
          <table:table-cell table:number-columns-repeated="16367"/>
        </table:table-row>
        <table:table-row table:style-name="ro11">
          <table:table-cell table:style-name="ce43"/>
          <table:table-cell table:style-name="ce168"/>
          <table:table-cell office:value-type="string" table:style-name="ce45">
            <text:p>"Direct Link" doo</text:p>
          </table:table-cell>
          <table:table-cell table:number-columns-repeated="2" table:style-name="ce163"/>
          <table:table-cell table:style-name="ce164"/>
          <table:table-cell table:style-name="ce48"/>
          <table:table-cell table:number-columns-repeated="2" table:style-name="ce46"/>
          <table:table-cell office:value-type="float" office:value="401880" table:style-name="ce184">
            <text:p>401.880</text:p>
          </table:table-cell>
          <table:table-cell table:style-name="ce185"/>
          <table:table-cell table:number-columns-repeated="2" table:style-name="ce186"/>
          <table:table-cell office:value-type="float" office:value="334900" table:style-name="ce184">
            <text:p>334.900</text:p>
          </table:table-cell>
          <table:table-cell office:value-type="float" office:value="401880" table:formula="msoxl:=G52+H52+I52+J52" table:style-name="ce182">
            <text:p>401.880</text:p>
          </table:table-cell>
          <table:table-cell office:value-type="float" office:value="334900" table:formula="msoxl:=K52+L52+M52+N52" table:style-name="ce183">
            <text:p>334.900</text:p>
          </table:table-cell>
          <table:table-cell table:style-name="ce1"/>
          <table:table-cell table:number-columns-repeated="16367"/>
        </table:table-row>
        <table:table-row table:style-name="ro11">
          <table:table-cell table:style-name="ce43"/>
          <table:table-cell table:style-name="ce168"/>
          <table:table-cell table:style-name="ce169"/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table:style-name="ce166"/>
          <table:table-cell table:style-name="ce167"/>
          <table:table-cell table:number-columns-repeated="2" table:style-name="ce163"/>
          <table:table-cell table:style-name="ce166"/>
          <table:table-cell table:style-name="ce16"/>
          <table:table-cell table:style-name="ce14"/>
          <table:table-cell table:style-name="ce1"/>
          <table:table-cell table:number-columns-repeated="16367"/>
        </table:table-row>
        <table:table-row table:style-name="ro16">
          <table:table-cell table:style-name="ce160"/>
          <table:table-cell office:value-type="string" table:style-name="ce161">
            <text:p>2.1.5.</text:p>
          </table:table-cell>
          <table:table-cell office:value-type="string" table:style-name="ce162">
            <text:p>Резервни делови за административну опрему</text:p>
          </table:table-cell>
          <table:table-cell office:value-type="float" office:value="40000" table:style-name="ce163">
            <text:p>40.000</text:p>
          </table:table-cell>
          <table:table-cell office:value-type="float" office:value="34000" table:style-name="ce163">
            <text:p>34.000</text:p>
          </table:table-cell>
          <table:table-cell office:value-type="float" office:value="426912" table:style-name="ce99">
            <text:p>426912</text:p>
          </table:table-cell>
          <table:table-cell table:style-name="ce165"/>
          <table:table-cell table:number-columns-repeated="2" table:style-name="ce163"/>
          <table:table-cell office:value-type="float" office:value="39579" table:style-name="ce166">
            <text:p>39.579</text:p>
          </table:table-cell>
          <table:table-cell table:style-name="ce167"/>
          <table:table-cell table:number-columns-repeated="2" table:style-name="ce163"/>
          <table:table-cell office:value-type="float" office:value="32983" table:style-name="ce166">
            <text:p>32.983</text:p>
          </table:table-cell>
          <table:table-cell office:value-type="float" office:value="39579" table:formula="msoxl:=G54+H54+I54+J54" table:style-name="ce182">
            <text:p>39.579</text:p>
          </table:table-cell>
          <table:table-cell office:value-type="float" office:value="32983" table:formula="msoxl:=K54+L54+M54+N54" table:style-name="ce183">
            <text:p>32.98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62"/>
          <table:table-cell table:style-name="ce63"/>
          <table:table-cell office:value-type="string" table:style-name="ce9">
            <text:p>"Original" doo</text:p>
          </table:table-cell>
          <table:table-cell table:number-columns-repeated="2" table:style-name="ce64"/>
          <table:table-cell table:style-name="ce47"/>
          <table:table-cell table:style-name="ce65"/>
          <table:table-cell table:number-columns-repeated="2" table:style-name="ce64"/>
          <table:table-cell office:value-type="float" office:value="39579" table:style-name="ce49">
            <text:p>39.579</text:p>
          </table:table-cell>
          <table:table-cell table:style-name="ce67"/>
          <table:table-cell table:number-columns-repeated="2" table:style-name="ce64"/>
          <table:table-cell office:value-type="float" office:value="32983" table:style-name="ce66">
            <text:p>32.983</text:p>
          </table:table-cell>
          <table:table-cell office:value-type="float" office:value="39579" table:formula="msoxl:=SUM(G55:J55)" table:style-name="ce51">
            <text:p>39.579</text:p>
          </table:table-cell>
          <table:table-cell office:value-type="float" office:value="32983" table:formula="msoxl:=SUM(K55:N55)" table:style-name="ce52">
            <text:p>32.983</text:p>
          </table:table-cell>
          <table:table-cell table:style-name="ce1"/>
          <table:table-cell table:number-columns-repeated="16367"/>
        </table:table-row>
        <table:table-row table:style-name="ro17">
          <table:table-cell table:style-name="ce54"/>
          <table:table-cell table:style-name="ce68"/>
          <table:table-cell office:value-type="string" table:style-name="ce56">
            <text:p>УКУПНО добра+услуге:</text:p>
          </table:table-cell>
          <table:table-cell office:value-type="float" office:value="1700000" table:formula="msoxl:=SUM(D33+D5)" table:style-name="ce57">
            <text:p>1.700.000</text:p>
          </table:table-cell>
          <table:table-cell office:value-type="float" office:value="1458000" table:formula="msoxl:=SUM(E33+E5)" table:style-name="ce57">
            <text:p>1.458.000</text:p>
          </table:table-cell>
          <table:table-cell table:style-name="ce69"/>
          <table:table-cell office:value-type="float" office:value="150816" table:formula="msoxl:=G5+G33" table:style-name="ce59">
            <text:p>150.816</text:p>
          </table:table-cell>
          <table:table-cell office:value-type="float" office:value="411328.2" table:formula="msoxl:=H5+H33" table:style-name="ce57">
            <text:p>411.328</text:p>
          </table:table-cell>
          <table:table-cell office:value-type="float" office:value="87037" table:formula="msoxl:=I5+I33" table:style-name="ce57">
            <text:p>87.037</text:p>
          </table:table-cell>
          <table:table-cell office:value-type="float" office:value="969798" table:formula="msoxl:=J5+J33" table:style-name="ce60">
            <text:p>969.798</text:p>
          </table:table-cell>
          <table:table-cell office:value-type="float" office:value="125680" table:formula="msoxl:=K5+K33" table:style-name="ce61">
            <text:p>125.680</text:p>
          </table:table-cell>
          <table:table-cell office:value-type="float" office:value="356477" table:formula="msoxl:=L5+L33" table:style-name="ce57">
            <text:p>356.477</text:p>
          </table:table-cell>
          <table:table-cell office:value-type="float" office:value="77803" table:formula="msoxl:=M5+M33" table:style-name="ce57">
            <text:p>77.803</text:p>
          </table:table-cell>
          <table:table-cell office:value-type="float" office:value="825478" table:formula="msoxl:=N5+N33" table:style-name="ce60">
            <text:p>825.478</text:p>
          </table:table-cell>
          <table:table-cell office:value-type="float" office:value="1618979.2" table:formula="msoxl:=O5+O33" table:style-name="ce59">
            <text:p>1.618.979</text:p>
          </table:table-cell>
          <table:table-cell office:value-type="float" office:value="1385438" table:formula="msoxl:=SUM(P33+P5)" table:style-name="ce60">
            <text:p>1.385.438</text:p>
          </table:table-cell>
          <table:table-cell table:style-name="ce5"/>
          <table:table-cell table:number-columns-repeated="16367" table:style-name="ce6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vica</meta:initial-creator>
    <dc:creator>SysAdmin</dc:creator>
    <meta:creation-date>2016-01-14T19:18:01Z</meta:creation-date>
    <dc:date>2017-01-20T12:24:24Z</dc:date>
    <meta:print-date>2017-01-06T13:21:42Z</meta:print-date>
  </office:meta>
</office:document-meta>
</file>