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8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6" table:number-rows-spanned="1" table:style-name="ce38">
            <text:p>ИЗВЕШТАЈ О ИЗВРШЕЊУ ПЛАНА НАБАВКИ НА КОЈЕ СЕ ЗАКОН НЕ ОДНОСИ ЗА <text:s/>2015.ГОДИНУ ПО КВАРТАЛИМА (испод лимита од 500.000 динара)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9">
            <text:p>Ред. бр.</text:p>
          </table:table-cell>
          <table:table-cell office:value-type="string" table:number-columns-spanned="1" table:number-rows-spanned="3" table:style-name="ce39">
            <text:p>План</text:p>
          </table:table-cell>
          <table:table-cell office:value-type="string" table:number-columns-spanned="1" table:number-rows-spanned="3" table:style-name="ce39">
            <text:p>Добављач</text:p>
          </table:table-cell>
          <table:table-cell office:value-type="string" table:number-columns-spanned="2" table:number-rows-spanned="1" table:style-name="ce40">
            <text:p>Планирана средства</text:p>
          </table:table-cell>
          <table:covered-table-cell/>
          <table:table-cell office:value-type="string" table:number-columns-spanned="1" table:number-rows-spanned="3" table:style-name="ce40">
            <text:p>Конто</text:p>
          </table:table-cell>
          <table:table-cell office:value-type="string" table:number-columns-spanned="4" table:number-rows-spanned="1" table:style-name="ce38">
            <text:p>Извршење са ПДВ-ом по кварталима</text:p>
          </table:table-cell>
          <table:covered-table-cell table:number-columns-repeated="3"/>
          <table:table-cell office:value-type="string" table:number-columns-spanned="4" table:number-rows-spanned="1" table:style-name="ce38">
            <text:p>Извршење без ПДВ-а по кварталима</text:p>
          </table:table-cell>
          <table:covered-table-cell table:number-columns-repeated="3"/>
          <table:table-cell office:value-type="string" table:style-name="ce4">
            <text:p>Укупно са ПДВ-ом</text:p>
          </table:table-cell>
          <table:table-cell office:value-type="string" table:style-name="ce4">
            <text:p>Укупно без ПДВ-а</text:p>
          </table:table-cell>
          <table:table-cell table:style-name="ce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Износ са ПДВ-ом</text:p>
          </table:table-cell>
          <table:table-cell office:value-type="string" table:number-columns-spanned="1" table:number-rows-spanned="2" table:style-name="ce39">
            <text:p>Износ без ПДВ-а</text:p>
          </table:table-cell>
          <table:covered-table-cell/>
          <table:table-cell office:value-type="string" table:number-columns-spanned="1" table:number-rows-spanned="2" table:style-name="ce41">
            <text:p>I/2015</text:p>
          </table:table-cell>
          <table:table-cell office:value-type="string" table:number-columns-spanned="1" table:number-rows-spanned="2" table:style-name="ce41">
            <text:p>II/2015</text:p>
          </table:table-cell>
          <table:table-cell office:value-type="string" table:number-columns-spanned="1" table:number-rows-spanned="2" table:style-name="ce41">
            <text:p>III/2015</text:p>
          </table:table-cell>
          <table:table-cell office:value-type="string" table:number-columns-spanned="1" table:number-rows-spanned="2" table:style-name="ce41">
            <text:p>IV/2015</text:p>
          </table:table-cell>
          <table:table-cell office:value-type="string" table:number-columns-spanned="1" table:number-rows-spanned="2" table:style-name="ce41">
            <text:p>I/2015</text:p>
          </table:table-cell>
          <table:table-cell office:value-type="string" table:number-columns-spanned="1" table:number-rows-spanned="2" table:style-name="ce41">
            <text:p>II/2015</text:p>
          </table:table-cell>
          <table:table-cell office:value-type="string" table:number-columns-spanned="1" table:number-rows-spanned="2" table:style-name="ce41">
            <text:p>III/2015</text:p>
          </table:table-cell>
          <table:table-cell office:value-type="string" table:number-columns-spanned="1" table:number-rows-spanned="2" table:style-name="ce41">
            <text:p>IV/2015</text:p>
          </table:table-cell>
          <table:table-cell office:value-type="string" table:number-columns-spanned="1" table:number-rows-spanned="2" table:style-name="ce41">
            <text:p>I-XII</text:p>
          </table:table-cell>
          <table:table-cell office:value-type="string" table:number-columns-spanned="1" table:number-rows-spanned="2" table:style-name="ce41">
            <text:p>I-XII</text:p>
          </table:table-cell>
          <table:table-cell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УСЛУГЕ</text:p>
          </table:table-cell>
          <table:table-cell office:value-type="float" office:value="956240" table:formula="msoxl:=D6+D7+D8+D9+D10+D11+D12+D13+D18+D21+D22+D23+D25+D26" table:style-name="ce24">
            <text:p>956.240</text:p>
          </table:table-cell>
          <table:table-cell office:value-type="float" office:value="904240" table:formula="msoxl:=E6+E7+E8+E9+E10+E11+E12+E13+E18+E21+E22+E23+E25+E26" table:style-name="ce24">
            <text:p>904.240</text:p>
          </table:table-cell>
          <table:table-cell table:style-name="ce35"/>
          <table:table-cell office:value-type="float" office:value="399081" table:formula="msoxl:=G6+G7+G8+G9+G10+G11+G12+G13+G18+G21+G22+G23+G24+G25+G26" table:style-name="ce24">
            <text:p>399.081</text:p>
          </table:table-cell>
          <table:table-cell office:value-type="float" office:value="91567" table:formula="msoxl:=H6+H7+H8+H9+H10+H11+H12+H13+H18+H21+H22+H23+H24+H25+H26" table:style-name="ce24">
            <text:p>91.567</text:p>
          </table:table-cell>
          <table:table-cell office:value-type="float" office:value="43200" table:formula="msoxl:=I6+I7+I8+I9+I10+I11+I12+I13+I18+I21+I22+I23+I24+I25+I26" table:style-name="ce24">
            <text:p>43.200</text:p>
          </table:table-cell>
          <table:table-cell office:value-type="float" office:value="412044" table:formula="msoxl:=J6+J7+J8+J9+J10+J11+J12+J13+J18+J21+J22+J23+J24+J25+J26" table:style-name="ce24">
            <text:p>412.044</text:p>
          </table:table-cell>
          <table:table-cell office:value-type="float" office:value="386301" table:formula="msoxl:=K6+K7+K8+K9+K10+K11+K12+K13+K18+K21+K22+K23+K24+K25+K26" table:style-name="ce24">
            <text:p>386.301</text:p>
          </table:table-cell>
          <table:table-cell office:value-type="float" office:value="83730" table:formula="msoxl:=L6+L7+L8+L9+L10+L11+L12+L13+L18+L21+L22+L23+L24+L25+L26" table:style-name="ce24">
            <text:p>83.730</text:p>
          </table:table-cell>
          <table:table-cell office:value-type="float" office:value="36000" table:formula="msoxl:=M6+M7+M8+M9+M10+M11+M12+M13+M18+M21+M22+M23+M24+M25+M26" table:style-name="ce24">
            <text:p>36.000</text:p>
          </table:table-cell>
          <table:table-cell office:value-type="float" office:value="388091" table:formula="msoxl:=N6+N7+N8+N9+N10+N11+N12+N13+N18+N21+N22+N23+N24+N25+N26" table:style-name="ce24">
            <text:p>388.091</text:p>
          </table:table-cell>
          <table:table-cell office:value-type="float" office:value="945892" table:formula="msoxl:=O6+O7+O8+O9+O10+O11+O12+O13+O18+O21+O22+O23+O24+O25+O26" table:style-name="ce24">
            <text:p>945.892</text:p>
          </table:table-cell>
          <table:table-cell office:value-type="float" office:value="894122" table:formula="msoxl:=P6+P7+P8+P9+P10+P11+P12+P13+P18+P21+P22+P23+P24+P25+P26" table:style-name="ce24">
            <text:p>894.12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2.2.13.</text:p>
          </table:table-cell>
          <table:table-cell office:value-type="string" table:style-name="ce13">
            <text:p>Агенција "Wizard"</text:p>
          </table:table-cell>
          <table:table-cell office:value-type="float" office:value="15990" table:style-name="ce14">
            <text:p>15.990</text:p>
          </table:table-cell>
          <table:table-cell office:value-type="float" office:value="15990" table:style-name="ce14">
            <text:p>15.990</text:p>
          </table:table-cell>
          <table:table-cell office:value-type="float" office:value="423111" table:style-name="ce15">
            <text:p>423111</text:p>
          </table:table-cell>
          <table:table-cell office:value-type="float" office:value="15990" table:style-name="ce16">
            <text:p>15.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0" table:style-name="ce16">
            <text:p>15.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0" table:formula="msoxl:=G6+H6+I6+J6" table:style-name="ce25">
            <text:p>15.990</text:p>
          </table:table-cell>
          <table:table-cell office:value-type="float" office:value="15990" table:formula="msoxl:=K6+L6+M6+N6" table:style-name="ce25">
            <text:p>15.99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7">
            <text:p>2.2.12.</text:p>
          </table:table-cell>
          <table:table-cell office:value-type="string" table:style-name="ce13">
            <text:p>Дом здравља "Др.Милутин Ивковић"</text:p>
          </table:table-cell>
          <table:table-cell office:value-type="float" office:value="9750" table:style-name="ce16">
            <text:p>9.750</text:p>
          </table:table-cell>
          <table:table-cell office:value-type="float" office:value="9750" table:style-name="ce16">
            <text:p>9.750</text:p>
          </table:table-cell>
          <table:table-cell office:value-type="float" office:value="423599" table:style-name="ce15">
            <text:p>423599</text:p>
          </table:table-cell>
          <table:table-cell office:value-type="float" office:value="9750" table:style-name="ce16">
            <text:p>9.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50" table:style-name="ce16">
            <text:p>9.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50" table:formula="msoxl:=G7+H7+I7+J7" table:style-name="ce25">
            <text:p>9.750</text:p>
          </table:table-cell>
          <table:table-cell office:value-type="float" office:value="9750" table:formula="msoxl:=K7+L7+M7+N7" table:style-name="ce25">
            <text:p>9.75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7">
            <text:p>2.2.2.</text:p>
          </table:table-cell>
          <table:table-cell office:value-type="string" table:style-name="ce13">
            <text:p>Компанија Дунав осигурање ад</text:p>
          </table:table-cell>
          <table:table-cell office:value-type="float" office:value="46000" table:style-name="ce16">
            <text:p>46.000</text:p>
          </table:table-cell>
          <table:table-cell office:value-type="float" office:value="46000" table:style-name="ce16">
            <text:p>46.000</text:p>
          </table:table-cell>
          <table:table-cell office:value-type="float" office:value="421521" table:style-name="ce15">
            <text:p>421521</text:p>
          </table:table-cell>
          <table:table-cell office:value-type="float" office:value="39549" table:style-name="ce16">
            <text:p>39.5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49" table:style-name="ce16">
            <text:p>39.5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49" table:formula="msoxl:=G8+H8+I8+J8" table:style-name="ce25">
            <text:p>39.549</text:p>
          </table:table-cell>
          <table:table-cell office:value-type="float" office:value="39549" table:formula="msoxl:=K8+L8+M8+N8" table:style-name="ce25">
            <text:p>39.54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7">
            <text:p>2.2.7.</text:p>
          </table:table-cell>
          <table:table-cell office:value-type="string" table:style-name="ce13">
            <text:p>Савез рачуновођа и ревизора Србије</text:p>
          </table:table-cell>
          <table:table-cell office:value-type="float" office:value="16000" table:style-name="ce16">
            <text:p>16.000</text:p>
          </table:table-cell>
          <table:table-cell office:value-type="float" office:value="15000" table:style-name="ce16">
            <text:p>15.000</text:p>
          </table:table-cell>
          <table:table-cell office:value-type="float" office:value="423399" table:style-name="ce15">
            <text:p>423399</text:p>
          </table:table-cell>
          <table:table-cell office:value-type="float" office:value="7500" table:style-name="ce16">
            <text:p>7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" table:style-name="ce16">
            <text:p>7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" table:formula="msoxl:=G9+H9+I9+J9" table:style-name="ce25">
            <text:p>7.500</text:p>
          </table:table-cell>
          <table:table-cell office:value-type="float" office:value="7500" table:formula="msoxl:=K9+L9+M9+N9" table:style-name="ce25">
            <text:p>7.50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7">
            <text:p>2.2.6.</text:p>
          </table:table-cell>
          <table:table-cell office:value-type="string" table:style-name="ce13">
            <text:p>IPC-Информативно пословни центар</text:p>
          </table:table-cell>
          <table:table-cell office:value-type="float" office:value="25000" table:style-name="ce16">
            <text:p>25.000</text:p>
          </table:table-cell>
          <table:table-cell office:value-type="float" office:value="21000" table:style-name="ce16">
            <text:p>21.000</text:p>
          </table:table-cell>
          <table:table-cell office:value-type="float" office:value="423391" table:style-name="ce15">
            <text:p>423391</text:p>
          </table:table-cell>
          <table:table-cell office:value-type="float" office:value="21000" table:style-name="ce16">
            <text:p>21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00" table:style-name="ce16">
            <text:p>17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" table:formula="msoxl:=G10+H10+I10+J10" table:style-name="ce25">
            <text:p>21.000</text:p>
          </table:table-cell>
          <table:table-cell office:value-type="float" office:value="17500" table:formula="msoxl:=K10+L10+M10+N10" table:style-name="ce25">
            <text:p>17.50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7">
            <text:p>2.2.5.</text:p>
          </table:table-cell>
          <table:table-cell office:value-type="string" table:style-name="ce13">
            <text:p>"Marryland"</text:p>
          </table:table-cell>
          <table:table-cell office:value-type="float" office:value="59500" table:style-name="ce16">
            <text:p>59.500</text:p>
          </table:table-cell>
          <table:table-cell office:value-type="float" office:value="59500" table:style-name="ce16">
            <text:p>59.500</text:p>
          </table:table-cell>
          <table:table-cell office:value-type="float" office:value="423311" table:style-name="ce15">
            <text:p>423311</text:p>
          </table:table-cell>
          <table:table-cell office:value-type="float" office:value="59500" table:style-name="ce16">
            <text:p>59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500" table:style-name="ce16">
            <text:p>59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500" table:formula="msoxl:=G11+H11+I11+J11" table:style-name="ce25">
            <text:p>59.500</text:p>
          </table:table-cell>
          <table:table-cell office:value-type="float" office:value="59500" table:formula="msoxl:=K11+L11+M11+N11" table:style-name="ce25">
            <text:p>59.50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2.2.9.</text:p>
          </table:table-cell>
          <table:table-cell office:value-type="string" table:style-name="ce13">
            <text:p>"Kliping" доо</text:p>
          </table:table-cell>
          <table:table-cell office:value-type="float" office:value="144000" table:style-name="ce16">
            <text:p>144.000</text:p>
          </table:table-cell>
          <table:table-cell office:value-type="float" office:value="120000" table:style-name="ce16">
            <text:p>120.000</text:p>
          </table:table-cell>
          <table:table-cell office:value-type="float" office:value="423422" table:style-name="ce15">
            <text:p>423422</text:p>
          </table:table-cell>
          <table:table-cell office:value-type="float" office:value="24000" table:style-name="ce16">
            <text:p>24.000</text:p>
          </table:table-cell>
          <table:table-cell office:value-type="float" office:value="36000" table:style-name="ce16">
            <text:p>36.000</text:p>
          </table:table-cell>
          <table:table-cell office:value-type="float" office:value="36000" table:style-name="ce16">
            <text:p>36.000</text:p>
          </table:table-cell>
          <table:table-cell office:value-type="float" office:value="36000" table:style-name="ce16">
            <text:p>36.000</text:p>
          </table:table-cell>
          <table:table-cell office:value-type="float" office:value="20000" table:style-name="ce16">
            <text:p>20.000</text:p>
          </table:table-cell>
          <table:table-cell office:value-type="float" office:value="30000" table:style-name="ce16">
            <text:p>30.000</text:p>
          </table:table-cell>
          <table:table-cell office:value-type="float" office:value="30000" table:style-name="ce16">
            <text:p>30.000</text:p>
          </table:table-cell>
          <table:table-cell office:value-type="float" office:value="30000" table:style-name="ce16">
            <text:p>30.000</text:p>
          </table:table-cell>
          <table:table-cell office:value-type="float" office:value="132000" table:formula="msoxl:=G12+H12+I12+J12" table:style-name="ce25">
            <text:p>132.000</text:p>
          </table:table-cell>
          <table:table-cell office:value-type="float" office:value="110000" table:formula="msoxl:=K12+L12+M12+N12" table:style-name="ce25">
            <text:p>110.000</text:p>
          </table:table-cell>
          <table:table-cell table:style-name="ce2"/>
          <table:table-cell table:number-columns-repeated="16367"/>
        </table:table-row>
        <table:table-row table:style-name="ro4">
          <table:table-cell table:style-name="ce15"/>
          <table:table-cell office:value-type="string" table:style-name="ce19">
            <text:p>2.2.10</text:p>
          </table:table-cell>
          <table:table-cell office:value-type="string" table:style-name="ce13">
            <text:p>Сервис рачунарске опреме</text:p>
          </table:table-cell>
          <table:table-cell office:value-type="float" office:value="75000" table:style-name="ce16">
            <text:p>75.000</text:p>
          </table:table-cell>
          <table:table-cell office:value-type="float" office:value="63000" table:style-name="ce16">
            <text:p>63.000</text:p>
          </table:table-cell>
          <table:table-cell office:value-type="float" office:value="425222" table:style-name="ce15">
            <text:p>425222</text:p>
          </table:table-cell>
          <table:table-cell office:value-type="float" office:value="22800" table:formula="msoxl:=G14+G15+G16+G17" table:style-name="ce16">
            <text:p>22.800</text:p>
          </table:table-cell>
          <table:table-cell office:value-type="float" office:value="17000" table:formula="msoxl:=H14+H15+H16+H17" table:style-name="ce16">
            <text:p>17.000</text:p>
          </table:table-cell>
          <table:table-cell office:value-type="float" office:value="0" table:formula="msoxl:=I14+I15+I16+I17" table:style-name="ce16">
            <text:p>0</text:p>
          </table:table-cell>
          <table:table-cell office:value-type="float" office:value="33823" table:formula="msoxl:=J14+J15+J16+J17" table:style-name="ce16">
            <text:p>33.823</text:p>
          </table:table-cell>
          <table:table-cell office:value-type="float" office:value="21000" table:formula="msoxl:=K14+K15+K16+K17" table:style-name="ce16">
            <text:p>21.000</text:p>
          </table:table-cell>
          <table:table-cell office:value-type="float" office:value="17000" table:formula="msoxl:=L14+L15+L16+L17" table:style-name="ce16">
            <text:p>17.000</text:p>
          </table:table-cell>
          <table:table-cell office:value-type="float" office:value="0" table:formula="msoxl:=M14+M15+M16+M17" table:style-name="ce16">
            <text:p>0</text:p>
          </table:table-cell>
          <table:table-cell office:value-type="float" office:value="28186" table:formula="msoxl:=N14+N15+N16+N17" table:style-name="ce16">
            <text:p>28.186</text:p>
          </table:table-cell>
          <table:table-cell office:value-type="float" office:value="73623" table:formula="msoxl:=G13+H13+I13+J13" table:style-name="ce25">
            <text:p>73.623</text:p>
          </table:table-cell>
          <table:table-cell office:value-type="float" office:value="66186" table:formula="msoxl:=K13+L13+M13+N13" table:style-name="ce25">
            <text:p>66.186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1">
            <text:p>2.2.10</text:p>
          </table:table-cell>
          <table:table-cell office:value-type="string" table:style-name="ce5">
            <text:p>"Xelart Holdings" доо</text:p>
          </table:table-cell>
          <table:table-cell table:number-columns-repeated="2" table:style-name="ce7"/>
          <table:table-cell office:value-type="float" office:value="425222" table:style-name="ce6">
            <text:p>425222</text:p>
          </table:table-cell>
          <table:table-cell office:value-type="float" office:value="12000" table:style-name="ce7">
            <text:p>12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formula="msoxl:=G14+H14+I14+J14" table:style-name="ce24">
            <text:p>12.000</text:p>
          </table:table-cell>
          <table:table-cell office:value-type="float" office:value="12000" table:formula="msoxl:=K14+L14+M14+N14" table:style-name="ce24">
            <text:p>12.00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1">
            <text:p>2.2.10</text:p>
          </table:table-cell>
          <table:table-cell office:value-type="string" table:style-name="ce5">
            <text:p>"Original" доо</text:p>
          </table:table-cell>
          <table:table-cell table:number-columns-repeated="2" table:style-name="ce7"/>
          <table:table-cell office:value-type="float" office:value="425222" table:style-name="ce6">
            <text:p>425222</text:p>
          </table:table-cell>
          <table:table-cell office:value-type="float" office:value="10800" table:style-name="ce7">
            <text:p>10.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23" table:style-name="ce7">
            <text:p>18.823</text:p>
          </table:table-cell>
          <table:table-cell office:value-type="float" office:value="9000" table:style-name="ce7">
            <text:p>9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86" table:style-name="ce7">
            <text:p>15.686</text:p>
          </table:table-cell>
          <table:table-cell office:value-type="float" office:value="29623" table:formula="msoxl:=G15+H15+I15+J15" table:style-name="ce24">
            <text:p>29.623</text:p>
          </table:table-cell>
          <table:table-cell office:value-type="float" office:value="24686" table:formula="msoxl:=K15+L15+M15+N15" table:style-name="ce24">
            <text:p>24.686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1">
            <text:p>2.2.10</text:p>
          </table:table-cell>
          <table:table-cell office:value-type="string" table:style-name="ce5">
            <text:p>"Moj servis 011"</text:p>
          </table:table-cell>
          <table:table-cell table:number-columns-repeated="2" table:style-name="ce7"/>
          <table:table-cell office:value-type="float" office:value="425222" table:style-name="ce6">
            <text:p>425222</text:p>
          </table:table-cell>
          <table:table-cell office:value-type="float" office:value="0" table:style-name="ce7">
            <text:p>0</text:p>
          </table:table-cell>
          <table:table-cell office:value-type="float" office:value="17000" table:style-name="ce7">
            <text:p>17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00" table:style-name="ce7">
            <text:p>17.0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7000" table:formula="msoxl:=G16+H16+I16+J16" table:style-name="ce24">
            <text:p>17.000</text:p>
          </table:table-cell>
          <table:table-cell office:value-type="float" office:value="17000" table:formula="msoxl:=K16+L16+M16+N16" table:style-name="ce24">
            <text:p>17.00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1">
            <text:p>2.2.10</text:p>
          </table:table-cell>
          <table:table-cell office:value-type="string" table:style-name="ce5">
            <text:p>"Perihard"</text:p>
          </table:table-cell>
          <table:table-cell table:number-columns-repeated="2" table:style-name="ce9"/>
          <table:table-cell office:value-type="float" office:value="425222" table:style-name="ce8">
            <text:p>425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" table:style-name="ce9">
            <text:p>15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0" table:style-name="ce9">
            <text:p>12.500</text:p>
          </table:table-cell>
          <table:table-cell office:value-type="float" office:value="15000" table:formula="msoxl:=G17+H17+I17+J17" table:style-name="ce24">
            <text:p>15.000</text:p>
          </table:table-cell>
          <table:table-cell office:value-type="float" office:value="12500" table:formula="msoxl:=K17+L17+M17+N17" table:style-name="ce24">
            <text:p>12.50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15"/>
          <table:table-cell office:value-type="string" table:style-name="ce19">
            <text:p>2.2.11</text:p>
          </table:table-cell>
          <table:table-cell office:value-type="string" table:style-name="ce13">
            <text:p>Сервис електронске опреме</text:p>
          </table:table-cell>
          <table:table-cell office:value-type="float" office:value="53000" table:style-name="ce16">
            <text:p>53.000</text:p>
          </table:table-cell>
          <table:table-cell office:value-type="float" office:value="44000" table:style-name="ce16">
            <text:p>44.000</text:p>
          </table:table-cell>
          <table:table-cell office:value-type="float" office:value="425224" table:style-name="ce15">
            <text:p>425224</text:p>
          </table:table-cell>
          <table:table-cell office:value-type="float" office:value="20880" table:formula="msoxl:=G19+G20" table:style-name="ce16">
            <text:p>20.880</text:p>
          </table:table-cell>
          <table:table-cell office:value-type="float" office:value="0" table:formula="msoxl:=H19+H20" table:style-name="ce16">
            <text:p>0</text:p>
          </table:table-cell>
          <table:table-cell office:value-type="float" office:value="7200" table:formula="msoxl:=I19+I20" table:style-name="ce16">
            <text:p>7.200</text:p>
          </table:table-cell>
          <table:table-cell office:value-type="float" office:value="19733" table:formula="msoxl:=J19+J20" table:style-name="ce16">
            <text:p>19.733</text:p>
          </table:table-cell>
          <table:table-cell office:value-type="float" office:value="17400" table:formula="msoxl:=K19+K20" table:style-name="ce16">
            <text:p>17.400</text:p>
          </table:table-cell>
          <table:table-cell office:value-type="float" office:value="0" table:formula="msoxl:=L19+L20" table:style-name="ce16">
            <text:p>0</text:p>
          </table:table-cell>
          <table:table-cell office:value-type="float" office:value="6000" table:formula="msoxl:=M19+M20" table:style-name="ce16">
            <text:p>6.000</text:p>
          </table:table-cell>
          <table:table-cell office:value-type="float" office:value="16444" table:formula="msoxl:=N19+N20" table:style-name="ce16">
            <text:p>16.444</text:p>
          </table:table-cell>
          <table:table-cell office:value-type="float" office:value="47813" table:formula="msoxl:=O19+O20" table:style-name="ce37">
            <text:p>47.813</text:p>
          </table:table-cell>
          <table:table-cell office:value-type="float" office:value="39844" table:formula="msoxl:=P19+P20" table:style-name="ce37">
            <text:p>39.844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2.2.11</text:p>
          </table:table-cell>
          <table:table-cell office:value-type="string" table:style-name="ce20">
            <text:p>"Top Copy" доо</text:p>
          </table:table-cell>
          <table:table-cell table:number-columns-repeated="2" table:style-name="ce21"/>
          <table:table-cell office:value-type="float" office:value="425224" table:style-name="ce22">
            <text:p>425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00" table:style-name="ce21">
            <text:p>7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.000</text:p>
          </table:table-cell>
          <table:table-cell office:value-type="float" office:value="0" table:style-name="ce21">
            <text:p>0</text:p>
          </table:table-cell>
          <table:table-cell office:value-type="float" office:value="7200" table:formula="msoxl:=G19+H19+I19+J19" table:style-name="ce24">
            <text:p>7.200</text:p>
          </table:table-cell>
          <table:table-cell office:value-type="float" office:value="6000" table:formula="msoxl:=K19+L19+M19+N19" table:style-name="ce24">
            <text:p>6.00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2.2.11.</text:p>
          </table:table-cell>
          <table:table-cell office:value-type="string" table:style-name="ce20">
            <text:p>"Original" доо</text:p>
          </table:table-cell>
          <table:table-cell table:number-columns-repeated="2" table:style-name="ce23"/>
          <table:table-cell office:value-type="float" office:value="425224" table:style-name="ce18">
            <text:p>425224</text:p>
          </table:table-cell>
          <table:table-cell office:value-type="float" office:value="20880" table:style-name="ce23">
            <text:p>20.8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33" table:style-name="ce23">
            <text:p>19.733</text:p>
          </table:table-cell>
          <table:table-cell office:value-type="float" office:value="17400" table:style-name="ce23">
            <text:p>17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44" table:style-name="ce21">
            <text:p>16.444</text:p>
          </table:table-cell>
          <table:table-cell office:value-type="float" office:value="40613" table:formula="msoxl:=G20+H20+I20+J20" table:style-name="ce24">
            <text:p>40.613</text:p>
          </table:table-cell>
          <table:table-cell office:value-type="float" office:value="33844" table:formula="msoxl:=K20+L20+M20+N20" table:style-name="ce24">
            <text:p>33.84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2.2.14.</text:p>
          </table:table-cell>
          <table:table-cell office:value-type="string" table:style-name="ce20">
            <text:p>Туристичка агенција "Miross" доо</text:p>
          </table:table-cell>
          <table:table-cell office:value-type="float" office:value="194000" table:style-name="ce21">
            <text:p>194.000</text:p>
          </table:table-cell>
          <table:table-cell office:value-type="float" office:value="194000" table:style-name="ce21">
            <text:p>194.000</text:p>
          </table:table-cell>
          <table:table-cell office:value-type="float" office:value="422221" table:style-name="ce22">
            <text:p>422221</text:p>
          </table:table-cell>
          <table:table-cell office:value-type="float" office:value="57080" table:style-name="ce21">
            <text:p>57.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354" table:style-name="ce21">
            <text:p>136.354</text:p>
          </table:table-cell>
          <table:table-cell office:value-type="float" office:value="57080" table:style-name="ce21">
            <text:p>57.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354" table:style-name="ce21">
            <text:p>136.354</text:p>
          </table:table-cell>
          <table:table-cell office:value-type="float" office:value="193434" table:formula="msoxl:=G21+H21+I21+J21" table:style-name="ce24">
            <text:p>193.434</text:p>
          </table:table-cell>
          <table:table-cell office:value-type="float" office:value="193434" table:formula="msoxl:=K21+L21+M21+N21" table:style-name="ce24">
            <text:p>193.43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2.2.15.</text:p>
          </table:table-cell>
          <table:table-cell office:value-type="string" table:style-name="ce20">
            <text:p>Туристичка агенција "Miross" доо</text:p>
          </table:table-cell>
          <table:table-cell office:value-type="float" office:value="210000" table:style-name="ce21">
            <text:p>210.000</text:p>
          </table:table-cell>
          <table:table-cell office:value-type="float" office:value="210000" table:style-name="ce21">
            <text:p>210.000</text:p>
          </table:table-cell>
          <table:table-cell office:value-type="float" office:value="422231" table:style-name="ce22">
            <text:p>422231</text:p>
          </table:table-cell>
          <table:table-cell office:value-type="float" office:value="121032" table:style-name="ce21">
            <text:p>121.0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810" table:style-name="ce21">
            <text:p>88.810</text:p>
          </table:table-cell>
          <table:table-cell office:value-type="float" office:value="121032" table:style-name="ce21">
            <text:p>121.0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810" table:style-name="ce21">
            <text:p>88.810</text:p>
          </table:table-cell>
          <table:table-cell office:value-type="float" office:value="209842" table:formula="msoxl:=G22+H22+I22+J22" table:style-name="ce24">
            <text:p>209.842</text:p>
          </table:table-cell>
          <table:table-cell office:value-type="float" office:value="209842" table:formula="msoxl:=K22+L22+M22+N22" table:style-name="ce24">
            <text:p>209.842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7">
            <text:p>2.2.1.</text:p>
          </table:table-cell>
          <table:table-cell office:value-type="string" table:style-name="ce20">
            <text:p>Компанија Дунав осигурање ад</text:p>
          </table:table-cell>
          <table:table-cell office:value-type="float" office:value="48000" table:style-name="ce21">
            <text:p>48.000</text:p>
          </table:table-cell>
          <table:table-cell office:value-type="float" office:value="46000" table:style-name="ce21">
            <text:p>46.000</text:p>
          </table:table-cell>
          <table:table-cell office:value-type="float" office:value="421513" table:style-name="ce22">
            <text:p>421513</text:p>
          </table:table-cell>
          <table:table-cell office:value-type="float" office:value="0" table:style-name="ce21">
            <text:p>0</text:p>
          </table:table-cell>
          <table:table-cell office:value-type="float" office:value="38567" table:style-name="ce21">
            <text:p>38.5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30" table:style-name="ce21">
            <text:p>36.73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8567" table:formula="msoxl:=G23+H23+I23+J23" table:style-name="ce24">
            <text:p>38.567</text:p>
          </table:table-cell>
          <table:table-cell office:value-type="float" office:value="36730" table:formula="msoxl:=K23+L23+M23+N23" table:style-name="ce24">
            <text:p>36.73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2.2.3</text:p>
          </table:table-cell>
          <table:table-cell office:value-type="string" table:style-name="ce20">
            <text:p>"Paragraf Lex"</text:p>
          </table:table-cell>
          <table:table-cell office:value-type="float" office:value="38536" table:style-name="ce21">
            <text:p>38.536</text:p>
          </table:table-cell>
          <table:table-cell office:value-type="float" office:value="42590" table:style-name="ce21">
            <text:p>42.590</text:p>
          </table:table-cell>
          <table:table-cell office:value-type="float" office:value="423291" table:style-name="ce18">
            <text:p>4232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998" table:style-name="ce21">
            <text:p>41.9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" table:style-name="ce21">
            <text:p>38.000</text:p>
          </table:table-cell>
          <table:table-cell office:value-type="float" office:value="41998" table:formula="msoxl:=G24+H24+I24+J24" table:style-name="ce24">
            <text:p>41.998</text:p>
          </table:table-cell>
          <table:table-cell office:value-type="float" office:value="38000" table:formula="msoxl:=K24+L24+M24+N24" table:style-name="ce24">
            <text:p>38.000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9">
            <text:p>2.2.4</text:p>
          </table:table-cell>
          <table:table-cell office:value-type="string" table:style-name="ce20">
            <text:p>"Službeni glasnik RS"-електронска база прописа</text:p>
          </table:table-cell>
          <table:table-cell office:value-type="float" office:value="25000" table:style-name="ce23">
            <text:p>25.000</text:p>
          </table:table-cell>
          <table:table-cell office:value-type="float" office:value="28000" table:style-name="ce23">
            <text:p>28.000</text:p>
          </table:table-cell>
          <table:table-cell office:value-type="float" office:value="423291" table:style-name="ce18">
            <text:p>4232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25" table:style-name="ce23">
            <text:p>20.6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750" table:style-name="ce23">
            <text:p>18.750</text:p>
          </table:table-cell>
          <table:table-cell office:value-type="float" office:value="20625" table:formula="msoxl:=G25+H25+I25+J25" table:style-name="ce24">
            <text:p>20.625</text:p>
          </table:table-cell>
          <table:table-cell office:value-type="float" office:value="18750" table:formula="msoxl:=K25+L25+M25+N25" table:style-name="ce24">
            <text:p>18.75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2.2.8</text:p>
          </table:table-cell>
          <table:table-cell office:value-type="string" table:style-name="ce20">
            <text:p>"Službeni glasnik RS"</text:p>
          </table:table-cell>
          <table:table-cell office:value-type="float" office:value="35000" table:style-name="ce21">
            <text:p>35.000</text:p>
          </table:table-cell>
          <table:table-cell office:value-type="float" office:value="32000" table:style-name="ce21">
            <text:p>32.000</text:p>
          </table:table-cell>
          <table:table-cell office:value-type="float" office:value="423421" table:style-name="ce18">
            <text:p>4234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01" table:style-name="ce21">
            <text:p>34.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47" table:style-name="ce21">
            <text:p>31.547</text:p>
          </table:table-cell>
          <table:table-cell office:value-type="float" office:value="34701" table:formula="msoxl:=G26+H26+I26+J26" table:style-name="ce24">
            <text:p>34.701</text:p>
          </table:table-cell>
          <table:table-cell office:value-type="float" office:value="31547" table:formula="msoxl:=K26+L26+M26+N26" table:style-name="ce24">
            <text:p>31.547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7"/>
          <table:table-cell table:style-name="ce28"/>
          <table:table-cell office:value-type="string" table:style-name="ce29">
            <text:p>ДОБРА</text:p>
          </table:table-cell>
          <table:table-cell office:value-type="float" office:value="502000" table:formula="msoxl:=D28+D33+D34+D37" table:style-name="ce26">
            <text:p>502.000</text:p>
          </table:table-cell>
          <table:table-cell office:value-type="float" office:value="428364" table:formula="msoxl:=E28+E33+E34+E37" table:style-name="ce26">
            <text:p>428.364</text:p>
          </table:table-cell>
          <table:table-cell table:style-name="ce30"/>
          <table:table-cell office:value-type="float" office:value="140916" table:formula="msoxl:=G28+G33+G34+G37" table:style-name="ce26">
            <text:p>140.916</text:p>
          </table:table-cell>
          <table:table-cell office:value-type="float" office:value="140327" table:formula="msoxl:=H28+H33+H34+H37" table:style-name="ce26">
            <text:p>140.327</text:p>
          </table:table-cell>
          <table:table-cell office:value-type="float" office:value="58258" table:formula="msoxl:=I28+I33+I34+I37" table:style-name="ce26">
            <text:p>58.258</text:p>
          </table:table-cell>
          <table:table-cell office:value-type="float" office:value="142758" table:formula="msoxl:=J28+J33+J34+J37" table:style-name="ce26">
            <text:p>142.758</text:p>
          </table:table-cell>
          <table:table-cell office:value-type="float" office:value="117431" table:formula="msoxl:=K28+K33+K34+K37" table:style-name="ce26">
            <text:p>117.431</text:p>
          </table:table-cell>
          <table:table-cell office:value-type="float" office:value="116939" table:formula="msoxl:=L28+L33+L34+L37" table:style-name="ce26">
            <text:p>116.939</text:p>
          </table:table-cell>
          <table:table-cell office:value-type="float" office:value="48548" table:formula="msoxl:=M28+M33+M34+M37" table:style-name="ce26">
            <text:p>48.548</text:p>
          </table:table-cell>
          <table:table-cell office:value-type="float" office:value="127410" table:formula="msoxl:=N28+N33+N34+N37" table:style-name="ce26">
            <text:p>127.410</text:p>
          </table:table-cell>
          <table:table-cell office:value-type="float" office:value="482259" table:formula="msoxl:=O28+O33+O34+O37" table:style-name="ce26">
            <text:p>482.259</text:p>
          </table:table-cell>
          <table:table-cell office:value-type="float" office:value="410328" table:formula="msoxl:=P28+P33+P34+P37" table:style-name="ce26">
            <text:p>410.328</text:p>
          </table:table-cell>
          <table:table-cell table:style-name="ce2"/>
          <table:table-cell table:number-columns-repeated="16367"/>
        </table:table-row>
        <table:table-row table:style-name="ro4">
          <table:table-cell table:style-name="ce18"/>
          <table:table-cell office:value-type="string" table:style-name="ce17">
            <text:p>2.1.1.</text:p>
          </table:table-cell>
          <table:table-cell office:value-type="string" table:style-name="ce20">
            <text:p>Канцеларијски материјал</text:p>
          </table:table-cell>
          <table:table-cell office:value-type="float" office:value="353000" table:style-name="ce21">
            <text:p>353.000</text:p>
          </table:table-cell>
          <table:table-cell office:value-type="float" office:value="294000" table:style-name="ce21">
            <text:p>294.000</text:p>
          </table:table-cell>
          <table:table-cell office:value-type="float" office:value="426111" table:style-name="ce22">
            <text:p>426111</text:p>
          </table:table-cell>
          <table:table-cell office:value-type="float" office:value="122996" table:formula="msoxl:=G29+G30+G31+G32" table:style-name="ce21">
            <text:p>122.996</text:p>
          </table:table-cell>
          <table:table-cell office:value-type="float" office:value="140327" table:formula="msoxl:=H29+H30+H31+H32" table:style-name="ce21">
            <text:p>140.327</text:p>
          </table:table-cell>
          <table:table-cell office:value-type="float" office:value="58258" table:formula="msoxl:=I29+I30+I31+I32" table:style-name="ce21">
            <text:p>58.258</text:p>
          </table:table-cell>
          <table:table-cell office:value-type="float" office:value="31273" table:formula="msoxl:=J29+J30+J31+J32" table:style-name="ce21">
            <text:p>31.273</text:p>
          </table:table-cell>
          <table:table-cell office:value-type="float" office:value="102498" table:formula="msoxl:=K29+K30+K31+K32" table:style-name="ce21">
            <text:p>102.498</text:p>
          </table:table-cell>
          <table:table-cell office:value-type="float" office:value="116939" table:formula="msoxl:=L29+L30+L31+L32" table:style-name="ce21">
            <text:p>116.939</text:p>
          </table:table-cell>
          <table:table-cell office:value-type="float" office:value="48548" table:formula="msoxl:=M29+M30+M31+M32" table:style-name="ce21">
            <text:p>48.548</text:p>
          </table:table-cell>
          <table:table-cell office:value-type="float" office:value="26061" table:formula="msoxl:=N29+N30+N31+N32" table:style-name="ce21">
            <text:p>26.061</text:p>
          </table:table-cell>
          <table:table-cell office:value-type="float" office:value="352854" table:formula="msoxl:=O29+O30+O31+O32" table:style-name="ce26">
            <text:p>352.854</text:p>
          </table:table-cell>
          <table:table-cell office:value-type="float" office:value="294046" table:formula="msoxl:=P29+P30+P31+P32" table:style-name="ce26">
            <text:p>294.046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7">
            <text:p>2.1.1.</text:p>
          </table:table-cell>
          <table:table-cell office:value-type="string" table:style-name="ce20">
            <text:p>"Tabulir" доо</text:p>
          </table:table-cell>
          <table:table-cell table:number-columns-repeated="2" table:style-name="ce21"/>
          <table:table-cell office:value-type="float" office:value="426111" table:style-name="ce22">
            <text:p>426111</text:p>
          </table:table-cell>
          <table:table-cell office:value-type="float" office:value="122996" table:style-name="ce21">
            <text:p>122.996</text:p>
          </table:table-cell>
          <table:table-cell office:value-type="float" office:value="123047" table:style-name="ce21">
            <text:p>123.047</text:p>
          </table:table-cell>
          <table:table-cell office:value-type="float" office:value="0" table:style-name="ce21">
            <text:p>0</text:p>
          </table:table-cell>
          <table:table-cell office:value-type="float" office:value="2473" table:style-name="ce21">
            <text:p>2.473</text:p>
          </table:table-cell>
          <table:table-cell office:value-type="float" office:value="102498" table:style-name="ce21">
            <text:p>102.498</text:p>
          </table:table-cell>
          <table:table-cell office:value-type="float" office:value="102539" table:style-name="ce21">
            <text:p>102.539</text:p>
          </table:table-cell>
          <table:table-cell office:value-type="float" office:value="0" table:style-name="ce21">
            <text:p>0</text:p>
          </table:table-cell>
          <table:table-cell office:value-type="float" office:value="2061" table:style-name="ce21">
            <text:p>2.061</text:p>
          </table:table-cell>
          <table:table-cell office:value-type="float" office:value="248516" table:formula="msoxl:=G29+H29+I29+J29" table:style-name="ce24">
            <text:p>248.516</text:p>
          </table:table-cell>
          <table:table-cell office:value-type="float" office:value="207098" table:formula="msoxl:=K29+L29+M29+N29" table:style-name="ce24">
            <text:p>207.098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2.1.1.</text:p>
          </table:table-cell>
          <table:table-cell office:value-type="string" table:style-name="ce20">
            <text:p>"Birograf"</text:p>
          </table:table-cell>
          <table:table-cell table:number-columns-repeated="2" table:style-name="ce21"/>
          <table:table-cell office:value-type="float" office:value="426111" table:style-name="ce22">
            <text:p>426111</text:p>
          </table:table-cell>
          <table:table-cell office:value-type="float" office:value="0" table:style-name="ce21">
            <text:p>0</text:p>
          </table:table-cell>
          <table:table-cell office:value-type="float" office:value="17280" table:style-name="ce21">
            <text:p>17.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0" table:style-name="ce21">
            <text:p>14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80" table:formula="msoxl:=G30+H30+I30+J30" table:style-name="ce24">
            <text:p>17.280</text:p>
          </table:table-cell>
          <table:table-cell office:value-type="float" office:value="14400" table:formula="msoxl:=K30+L30+M30+N30" table:style-name="ce24">
            <text:p>14.40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2.1.1.</text:p>
          </table:table-cell>
          <table:table-cell office:value-type="string" table:style-name="ce20">
            <text:p>"Original" доо</text:p>
          </table:table-cell>
          <table:table-cell table:number-columns-repeated="2" table:style-name="ce21"/>
          <table:table-cell office:value-type="float" office:value="426111" table:style-name="ce22">
            <text:p>426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78" table:style-name="ce21">
            <text:p>6.7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48" table:style-name="ce21">
            <text:p>5.648</text:p>
          </table:table-cell>
          <table:table-cell office:value-type="float" office:value="0" table:style-name="ce21">
            <text:p>0</text:p>
          </table:table-cell>
          <table:table-cell office:value-type="float" office:value="6778" table:formula="msoxl:=G31+H31+I31+J31" table:style-name="ce24">
            <text:p>6.778</text:p>
          </table:table-cell>
          <table:table-cell office:value-type="float" office:value="5648" table:formula="msoxl:=K31+L31+M31+N31" table:style-name="ce24">
            <text:p>5.648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2.1.1.</text:p>
          </table:table-cell>
          <table:table-cell office:value-type="string" table:style-name="ce20">
            <text:p>"Amphora" доо</text:p>
          </table:table-cell>
          <table:table-cell table:number-columns-repeated="2" table:style-name="ce21"/>
          <table:table-cell office:value-type="float" office:value="426111" table:style-name="ce22">
            <text:p>426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480" table:style-name="ce21">
            <text:p>51.480</text:p>
          </table:table-cell>
          <table:table-cell office:value-type="float" office:value="28800" table:style-name="ce21">
            <text:p>28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900" table:style-name="ce21">
            <text:p>42.900</text:p>
          </table:table-cell>
          <table:table-cell office:value-type="float" office:value="24000" table:style-name="ce21">
            <text:p>24.000</text:p>
          </table:table-cell>
          <table:table-cell office:value-type="float" office:value="80280" table:formula="msoxl:=G32+H32+I32+J32" table:style-name="ce24">
            <text:p>80.280</text:p>
          </table:table-cell>
          <table:table-cell office:value-type="float" office:value="66900" table:formula="msoxl:=K32+L32+M32+N32" table:style-name="ce24">
            <text:p>66.90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2.1.5</text:p>
          </table:table-cell>
          <table:table-cell office:value-type="string" table:style-name="ce20">
            <text:p>"Pretplata" доо</text:p>
          </table:table-cell>
          <table:table-cell office:value-type="float" office:value="36000" table:style-name="ce21">
            <text:p>36.000</text:p>
          </table:table-cell>
          <table:table-cell office:value-type="float" office:value="33000" table:style-name="ce21">
            <text:p>33.000</text:p>
          </table:table-cell>
          <table:table-cell office:value-type="float" office:value="426311" table:style-name="ce22">
            <text:p>42631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60" table:style-name="ce21">
            <text:p>35.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27" table:style-name="ce21">
            <text:p>32.327</text:p>
          </table:table-cell>
          <table:table-cell office:value-type="float" office:value="35560" table:formula="msoxl:=G33+H33+I33+J33" table:style-name="ce24">
            <text:p>35.560</text:p>
          </table:table-cell>
          <table:table-cell office:value-type="float" office:value="32327" table:formula="msoxl:=K33+L33+M33+N33" table:style-name="ce24">
            <text:p>32.327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18"/>
          <table:table-cell office:value-type="string" table:style-name="ce19">
            <text:p>2.1.4</text:p>
          </table:table-cell>
          <table:table-cell office:value-type="string" table:style-name="ce20">
            <text:p>Стручна литература за редов. потр. запослених</text:p>
          </table:table-cell>
          <table:table-cell office:value-type="float" office:value="95000" table:style-name="ce21">
            <text:p>95.000</text:p>
          </table:table-cell>
          <table:table-cell office:value-type="float" office:value="86364" table:style-name="ce21">
            <text:p>86.364</text:p>
          </table:table-cell>
          <table:table-cell office:value-type="float" office:value="426311" table:style-name="ce22">
            <text:p>426311</text:p>
          </table:table-cell>
          <table:table-cell office:value-type="float" office:value="0" table:formula="msoxl:=G35+G36" table:style-name="ce16">
            <text:p>0</text:p>
          </table:table-cell>
          <table:table-cell office:value-type="float" office:value="0" table:formula="msoxl:=H35+H36" table:style-name="ce16">
            <text:p>0</text:p>
          </table:table-cell>
          <table:table-cell office:value-type="float" office:value="0" table:formula="msoxl:=I35+I36" table:style-name="ce16">
            <text:p>0</text:p>
          </table:table-cell>
          <table:table-cell office:value-type="float" office:value="75925" table:formula="msoxl:=J35+J36" table:style-name="ce16">
            <text:p>75.925</text:p>
          </table:table-cell>
          <table:table-cell office:value-type="float" office:value="0" table:formula="msoxl:=K35+K36" table:style-name="ce16">
            <text:p>0</text:p>
          </table:table-cell>
          <table:table-cell office:value-type="float" office:value="0" table:formula="msoxl:=L35+L36" table:style-name="ce16">
            <text:p>0</text:p>
          </table:table-cell>
          <table:table-cell office:value-type="float" office:value="0" table:formula="msoxl:=M35+M36" table:style-name="ce16">
            <text:p>0</text:p>
          </table:table-cell>
          <table:table-cell office:value-type="float" office:value="69022" table:formula="msoxl:=N35+N36" table:style-name="ce16">
            <text:p>69.022</text:p>
          </table:table-cell>
          <table:table-cell office:value-type="float" office:value="75925" table:formula="msoxl:=O35+O36" table:style-name="ce37">
            <text:p>75.925</text:p>
          </table:table-cell>
          <table:table-cell office:value-type="float" office:value="69022" table:formula="msoxl:=P35+P36" table:style-name="ce37">
            <text:p>69.02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2.1.4.</text:p>
          </table:table-cell>
          <table:table-cell office:value-type="string" table:style-name="ce20">
            <text:p>"Računovodstvo" доо</text:p>
          </table:table-cell>
          <table:table-cell table:number-columns-repeated="2" table:style-name="ce21"/>
          <table:table-cell office:value-type="float" office:value="426311" table:style-name="ce22">
            <text:p>426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25" table:style-name="ce21">
            <text:p>31.8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32" table:style-name="ce21">
            <text:p>28.932</text:p>
          </table:table-cell>
          <table:table-cell office:value-type="float" office:value="31825" table:formula="msoxl:=G35+H35+I35+J35" table:style-name="ce24">
            <text:p>31.825</text:p>
          </table:table-cell>
          <table:table-cell office:value-type="float" office:value="28932" table:formula="msoxl:=K35+L35+M35+N35" table:style-name="ce24">
            <text:p>28.932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2.1.4.</text:p>
          </table:table-cell>
          <table:table-cell office:value-type="string" table:style-name="ce20">
            <text:p>"NIP Obrazovni informator"</text:p>
          </table:table-cell>
          <table:table-cell table:number-columns-repeated="2" table:style-name="ce21"/>
          <table:table-cell office:value-type="float" office:value="426311" table:style-name="ce22">
            <text:p>426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00" table:style-name="ce21">
            <text:p>44.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90" table:style-name="ce21">
            <text:p>40.090</text:p>
          </table:table-cell>
          <table:table-cell office:value-type="float" office:value="44100" table:formula="msoxl:=G36+H36+I36+J36" table:style-name="ce24">
            <text:p>44.100</text:p>
          </table:table-cell>
          <table:table-cell office:value-type="float" office:value="40090" table:formula="msoxl:=K36+L36+M36+N36" table:style-name="ce24">
            <text:p>40.09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2.1.3.</text:p>
          </table:table-cell>
          <table:table-cell office:value-type="string" table:style-name="ce20">
            <text:p>"Gravex"</text:p>
          </table:table-cell>
          <table:table-cell office:value-type="float" office:value="18000" table:style-name="ce23">
            <text:p>18.000</text:p>
          </table:table-cell>
          <table:table-cell office:value-type="float" office:value="15000" table:style-name="ce23">
            <text:p>15.000</text:p>
          </table:table-cell>
          <table:table-cell office:value-type="float" office:value="426919" table:style-name="ce18">
            <text:p>426919</text:p>
          </table:table-cell>
          <table:table-cell office:value-type="float" office:value="17920" table:style-name="ce23">
            <text:p>17.9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33" table:style-name="ce23">
            <text:p>14.9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20" table:formula="msoxl:=G37+H37+I37+J37" table:style-name="ce24">
            <text:p>17.920</text:p>
          </table:table-cell>
          <table:table-cell office:value-type="float" office:value="14933" table:formula="msoxl:=K37+L37+M37+N37" table:style-name="ce24">
            <text:p>14.933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7"/>
          <table:table-cell table:style-name="ce31"/>
          <table:table-cell office:value-type="string" table:style-name="ce29">
            <text:p>Укупно добра +услуге:</text:p>
          </table:table-cell>
          <table:table-cell office:value-type="float" office:value="1458240" table:formula="msoxl:=D5+D27" table:style-name="ce26">
            <text:p>1.458.240</text:p>
          </table:table-cell>
          <table:table-cell office:value-type="float" office:value="1332604" table:formula="msoxl:=E5+E27" table:style-name="ce26">
            <text:p>1.332.604</text:p>
          </table:table-cell>
          <table:table-cell office:value-type="float" office:value="0" table:formula="msoxl:=F5+F27" table:style-name="ce26">
            <text:p>0</text:p>
          </table:table-cell>
          <table:table-cell office:value-type="float" office:value="539997" table:formula="msoxl:=G5+G27" table:style-name="ce26">
            <text:p>539.997</text:p>
          </table:table-cell>
          <table:table-cell office:value-type="float" office:value="231894" table:formula="msoxl:=H5+H27" table:style-name="ce26">
            <text:p>231.894</text:p>
          </table:table-cell>
          <table:table-cell office:value-type="float" office:value="101458" table:formula="msoxl:=I5+I27" table:style-name="ce26">
            <text:p>101.458</text:p>
          </table:table-cell>
          <table:table-cell office:value-type="float" office:value="554802" table:formula="msoxl:=J5+J27" table:style-name="ce26">
            <text:p>554.802</text:p>
          </table:table-cell>
          <table:table-cell office:value-type="float" office:value="503732" table:formula="msoxl:=K5+K27" table:style-name="ce26">
            <text:p>503.732</text:p>
          </table:table-cell>
          <table:table-cell office:value-type="float" office:value="200669" table:formula="msoxl:=L5+L27" table:style-name="ce26">
            <text:p>200.669</text:p>
          </table:table-cell>
          <table:table-cell office:value-type="float" office:value="84548" table:formula="msoxl:=M5+M27" table:style-name="ce26">
            <text:p>84.548</text:p>
          </table:table-cell>
          <table:table-cell office:value-type="float" office:value="515501" table:formula="msoxl:=N5+N27" table:style-name="ce26">
            <text:p>515.501</text:p>
          </table:table-cell>
          <table:table-cell office:value-type="float" office:value="1428151" table:formula="msoxl:=O5+O27" table:style-name="ce26">
            <text:p>1.428.151</text:p>
          </table:table-cell>
          <table:table-cell office:value-type="float" office:value="1304450" table:formula="msoxl:=P5+P27" table:style-name="ce26">
            <text:p>1.304.45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6" table:style-name="ce10"/>
          <table:table-cell table:number-columns-repeated="16368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vica</meta:initial-creator>
    <dc:creator>SysAdmin</dc:creator>
    <meta:creation-date>2016-01-14T19:18:01Z</meta:creation-date>
    <dc:date>2016-01-25T13:46:22Z</dc:date>
    <meta:print-date>2016-01-25T13:16:51Z</meta:print-date>
  </office:meta>
</office:document-meta>
</file>