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Roboto" svg:font-family="Roboto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68in"/>
    </style:style>
    <style:style style:name="TableColumn3" style:family="table-column">
      <style:table-column-properties style:column-width="6.7284in"/>
    </style:style>
    <style:style style:name="Table1" style:family="table" style:master-page-name="MP0">
      <style:table-properties style:width="7.315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margin-bottom="0in"/>
    </style:style>
    <style:style style:name="T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text-indent="0.4916in" fo:background-color="#FFFFFF"/>
      <style:text-properties style:font-name="Times New Roman" fo:font-size="12pt" style:font-size-asian="12pt" style:font-size-complex="12pt"/>
    </style:style>
    <style:style style:name="P14" style:parent-style-name="NoSpacing" style:family="paragraph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in" fo:text-indent="0.4916in" fo:background-color="#FFFFFF"/>
      <style:text-properties style:font-name="Times New Roman" fo:color="#000000" fo:font-size="12pt" style:font-size-asian="12pt" style:font-size-complex="12pt"/>
    </style:style>
    <style:style style:name="P16" style:parent-style-name="NoSpacing" style:family="paragraph">
      <style:text-properties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fo:background-color="#FFFFFF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 style:language-asian="sr" style:country-asian="RS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 style:language-asian="sr" style:country-asian="RS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RS" style:language-asian="sr" style:country-asian="RS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RS" style:language-asian="sr" style:country-asian="RS"/>
    </style:style>
    <style:style style:name="P22" style:parent-style-name="Normal" style:family="paragraph">
      <style:paragraph-properties fo:text-align="justify" fo:margin-bottom="0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 style:language-asian="sr" style:country-asian="RS"/>
    </style:style>
    <style:style style:name="P23" style:parent-style-name="Normal" style:family="paragraph">
      <style:paragraph-properties fo:text-align="justify" fo:margin-bottom="0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 style:language-asian="sr" style:country-asian="RS"/>
    </style:style>
    <style:style style:name="P24" style:parent-style-name="Normal" style:family="paragraph">
      <style:paragraph-properties fo:text-align="justify" fo:margin-bottom="0in" fo:background-color="#FFFFFF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 style:language-asian="sr" style:country-asian="RS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 style:language-asian="sr" style:country-asian="RS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sr" fo:country="RS" style:language-asian="sr" style:country-asian="RS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sr" fo:country="RS" style:language-asian="sr" style:country-asian="RS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sr" fo:country="RS" style:language-asian="sr" style:country-asian="RS"/>
    </style:style>
    <style:style style:name="P30" style:parent-style-name="NoSpacing" style:family="paragraph">
      <style:text-properties fo:language="sr" fo:country="RS" style:language-asian="sr" style:country-asian="RS"/>
    </style:style>
    <style:style style:name="P31" style:parent-style-name="Normal" style:family="paragraph">
      <style:paragraph-properties fo:text-align="justify" fo:margin-bottom="0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3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 fo:background-color="#FFFFFF" fo:language="sr" fo:country="CS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 fo:background-color="#FFFFFF" fo:language="sr" fo:country="CS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 fo:background-color="#FFFFFF" fo:language="sr" fo:country="CS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42" style:parent-style-name="Normal" style:family="paragraph">
      <style:paragraph-properties fo:text-align="justify" fo:margin-bottom="0in"/>
    </style:style>
    <style:style style:name="T4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8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95" style:parent-style-name="Normal" style:family="paragraph">
      <style:paragraph-properties fo:text-align="justify" fo:margin-bottom="0in"/>
    </style:style>
    <style:style style:name="T9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9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fo:language="sr" fo:country="CS"/>
    </style:style>
    <style:style style:name="T98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fo:language="sr" fo:country="CS"/>
    </style:style>
    <style:style style:name="T99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fo:language="sr" fo:country="CS"/>
    </style:style>
    <style:style style:name="T100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fo:language="sr" fo:country="CS"/>
    </style:style>
    <style:style style:name="T101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fo:language="sr" fo:country="CS"/>
    </style:style>
    <style:style style:name="T102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fo:language="sr" fo:country="CS"/>
    </style:style>
    <style:style style:name="T103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fo:language="sr" fo:country="CS"/>
    </style:style>
    <style:style style:name="T10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fo:language="sr" fo:country="CS"/>
    </style:style>
    <style:style style:name="T105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fo:language="sr" fo:country="CS"/>
    </style:style>
    <style:style style:name="T106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fo:language="sr" fo:country="CS"/>
    </style:style>
    <style:style style:name="T107" style:parent-style-name="DefaultParagraphFont" style:family="text">
      <style:text-properties style:font-name="Times New Roman" fo:color="#000000" fo:font-size="12pt" style:font-size-asian="12pt" style:font-size-complex="12pt" fo:language="ru" fo:country="RU"/>
    </style:style>
    <style:style style:name="T108" style:parent-style-name="DefaultParagraphFont" style:family="text">
      <style:text-properties style:font-name="Times New Roman" fo:color="#000000" fo:font-size="12pt" style:font-size-asian="12pt" style:font-size-complex="12pt" fo:language="ru" fo:country="RU"/>
    </style:style>
    <style:style style:name="T109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 fo:language="ru" fo:country="RU"/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1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fo:language="sr" fo:country="CS"/>
    </style:style>
    <style:style style:name="T116" style:parent-style-name="DefaultParagraphFont" style:family="text">
      <style:text-properties style:font-name="Times New Roman" fo:color="#000000" fo:font-size="12pt" style:font-size-asian="12pt" style:font-size-complex="12pt" fo:language="ru" fo:country="RU"/>
    </style:style>
    <style:style style:name="T1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 fo:language="ru" fo:country="RU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 fo:language="ru" fo:country="RU"/>
    </style:style>
    <style:style style:name="T1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fo:color="#000000" fo:font-size="12pt" style:font-size-asian="12pt" style:font-size-complex="12pt" fo:language="ru" fo:country="RU"/>
    </style:style>
    <style:style style:name="T1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125" style:parent-style-name="Normal" style:family="paragraph">
      <style:paragraph-properties fo:text-align="justify" fo:margin-bottom="0in" fo:text-indent="0.5in"/>
    </style:style>
    <style:style style:name="T1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28" style:parent-style-name="DefaultParagraphFont" style:family="text">
      <style:text-properties style:font-name="Roboto" fo:color="#000000" fo:font-size="12pt" style:font-size-asian="12pt" style:font-size-complex="12pt" fo:background-color="#FFFFFF"/>
    </style:style>
    <style:style style:name="T129" style:parent-style-name="DefaultParagraphFont" style:family="text">
      <style:text-properties style:font-name="Roboto" fo:color="#000000" fo:font-size="12pt" style:font-size-asian="12pt" style:font-size-complex="12pt" fo:background-color="#FFFFFF"/>
    </style:style>
    <style:style style:name="T130" style:parent-style-name="DefaultParagraphFont" style:family="text">
      <style:text-properties style:font-name="Times New Roman" fo:color="#000000" fo:font-size="12pt" style:font-size-asian="12pt" style:font-size-complex="12pt" fo:language="sr" fo:country="RS" style:language-asian="sr" style:country-asian="RS"/>
    </style:style>
    <style:style style:name="P131" style:parent-style-name="Normal" style:family="paragraph">
      <style:paragraph-properties fo:text-align="justify" fo:margin-bottom="0in" fo:text-indent="0.5in"/>
      <style:text-properties style:font-name="Times New Roman" style:font-weight-complex="bold" fo:color="#000000" fo:font-size="12pt" style:font-size-asian="12pt" style:font-size-complex="12pt" fo:background-color="#FFFFFF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13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1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1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1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1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background-color="#FFFFFF"/>
      <style:text-properties style:font-name="Times New Roman" fo:color="#2E74B5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background-color="#FFFFFF"/>
    </style:style>
    <style:style style:name="T14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/>
    </style:style>
    <style:style style:name="T14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/>
    </style:style>
    <style:style style:name="T15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/>
    </style:style>
    <style:style style:name="T15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sr" fo:country="RS"/>
    </style:style>
    <style:style style:name="T15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1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160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1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1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165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166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1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68" style:parent-style-name="Normal" style:family="paragraph">
      <style:paragraph-properties fo:text-align="justify" fo:margin-bottom="0in"/>
    </style:style>
    <style:style style:name="T16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fo:color="#000000" fo:font-size="12pt" style:font-size-asian="12pt" style:font-size-complex="12pt" fo:language="sr" fo:country="RS" style:language-asian="sr" style:country-asian="RS"/>
    </style:style>
    <style:style style:name="T172" style:parent-style-name="DefaultParagraphFont" style:family="text">
      <style:text-properties style:font-name="Times New Roman" fo:color="#000000" fo:font-size="12pt" style:font-size-asian="12pt" style:font-size-complex="12pt" fo:language="sr" fo:country="RS" style:language-asian="sr" style:country-asian="RS"/>
    </style:style>
    <style:style style:name="T173" style:parent-style-name="DefaultParagraphFont" style:family="text">
      <style:text-properties style:font-name="Times New Roman" fo:color="#000000" fo:font-size="12pt" style:font-size-asian="12pt" style:font-size-complex="12pt" fo:language="sr" fo:country="RS" style:language-asian="sr" style:country-asian="RS"/>
    </style:style>
    <style:style style:name="T174" style:parent-style-name="DefaultParagraphFont" style:family="text">
      <style:text-properties style:font-name="Times New Roman" fo:color="#000000" fo:font-size="12pt" style:font-size-asian="12pt" style:font-size-complex="12pt" fo:language="sr" fo:country="RS" style:language-asian="sr" style:country-asian="RS"/>
    </style:style>
    <style:style style:name="T17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176" style:parent-style-name="DefaultParagraphFont" style:family="text">
      <style:text-properties style:font-name="Roboto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/>
      <style:text-properties style:font-name="Roboto" fo:color="#000000" fo:font-size="12pt" style:font-size-asian="12pt" style:font-size-complex="12pt"/>
    </style:style>
    <style:style style:name="P178" style:parent-style-name="Normal" style:family="paragraph">
      <style:paragraph-properties fo:text-align="justify" fo:margin-bottom="0in"/>
    </style:style>
    <style:style style:name="T179" style:parent-style-name="DefaultParagraphFont" style:family="text">
      <style:text-properties style:font-name="Roboto" fo:font-weight="bold" style:font-weight-asian="bold" style:font-weight-complex="bold" fo:color="#000000" fo:font-size="12pt" style:font-size-asian="12pt" style:font-size-complex="12pt" fo:background-color="#FFFFFF"/>
    </style:style>
    <style:style style:name="T18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81" style:parent-style-name="DefaultParagraphFont" style:family="text">
      <style:text-properties style:font-name="Times New Roman" fo:color="#000000" fo:font-size="12pt" style:font-size-asian="12pt" style:font-size-complex="12pt" fo:background-color="#FFFFFF" fo:language="sr" fo:country="CS"/>
    </style:style>
    <style:style style:name="T182" style:parent-style-name="DefaultParagraphFont" style:family="text">
      <style:text-properties style:font-name="Times New Roman" fo:color="#000000" fo:font-size="12pt" style:font-size-asian="12pt" style:font-size-complex="12pt" fo:background-color="#FFFFFF" fo:language="sr" fo:country="CS"/>
    </style:style>
    <style:style style:name="T18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4" style:parent-style-name="DefaultParagraphFont" style:family="text">
      <style:text-properties style:font-name="Times New Roman" fo:color="#000000" fo:font-size="12pt" style:font-size-asian="12pt" style:font-size-complex="12pt" fo:background-color="#FFFFFF" fo:language="sr" fo:country="RS"/>
    </style:style>
    <style:style style:name="T18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background-color="#FFFFFF"/>
    </style:style>
    <style:style style:name="T18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Roboto" fo:color="#000000" fo:font-size="12pt" style:font-size-asian="12pt" style:font-size-complex="12pt" fo:background-color="#FFFFFF"/>
    </style:style>
    <style:style style:name="T191" style:parent-style-name="DefaultParagraphFont" style:family="text">
      <style:text-properties style:font-name="Roboto" fo:color="#000000" fo:font-size="12pt" style:font-size-asian="12pt" style:font-size-complex="12pt" fo:background-color="#FFFFFF"/>
    </style:style>
    <style:style style:name="T192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19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19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19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19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197" style:parent-style-name="DefaultParagraphFont" style:family="text">
      <style:text-properties style:font-name="Roboto" fo:color="#000000" fo:font-size="12pt" style:font-size-asian="12pt" style:font-size-complex="12pt" fo:background-color="#FFFFFF"/>
    </style:style>
    <style:style style:name="T198" style:parent-style-name="DefaultParagraphFont" style:family="text">
      <style:text-properties style:font-name="Times New Roman" fo:color="#000000" fo:font-size="12pt" style:font-size-asian="12pt" style:font-size-complex="12pt" fo:background-color="#FFFFFF" fo:language="sr" fo:country="CS"/>
    </style:style>
    <style:style style:name="T199" style:parent-style-name="DefaultParagraphFont" style:family="text">
      <style:text-properties style:font-name="Roboto" fo:color="#000000" fo:font-size="12pt" style:font-size-asian="12pt" style:font-size-complex="12pt" fo:background-color="#FFFFFF"/>
    </style:style>
    <style:style style:name="T2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01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/>
    </style:style>
    <style:style style:name="P202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/>
    </style:style>
    <style:style style:name="P203" style:parent-style-name="Normal" style:family="paragraph">
      <style:paragraph-properties fo:text-align="justify" fo:margin-bottom="0in"/>
    </style:style>
    <style:style style:name="T20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0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206" style:parent-style-name="Normal" style:family="paragraph">
      <style:paragraph-properties fo:text-align="justify" fo:margin-bottom="0in"/>
    </style:style>
    <style:style style:name="T20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background-color="#FFFFFF"/>
      <style:text-properties style:font-name="Times New Roman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background-color="#FFFFFF"/>
      <style:text-properties style:font-name="Times New Roman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background-color="#FFFFFF"/>
      <style:text-properties style:font-name="Times New Roman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background-color="#FFFFFF"/>
      <style:text-properties style:font-name="Times New Roman" fo:color="#000000" fo:font-size="12pt" style:font-size-asian="12pt" style:font-size-complex="12pt"/>
    </style:style>
    <style:style style:name="P213" style:parent-style-name="NoSpacing" style:family="paragraph">
      <style:text-properties fo:color="#000000"/>
    </style:style>
    <style:style style:name="P214" style:parent-style-name="Normal" style:family="paragraph">
      <style:paragraph-properties fo:text-align="justify" fo:margin-bottom="0in" fo:background-color="#FFFFFF"/>
    </style:style>
    <style:style style:name="T2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6" style:parent-style-name="Hyperlink" style:family="text">
      <style:text-properties style:font-name="Times New Roman" fo:color="#000000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background-color="#FFFFFF"/>
    </style:style>
    <style:style style:name="T2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margin-right="0.0187in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name="Times New Roman" fo:color="#000000" fo:font-size="12pt" style:font-size-asian="12pt" style:font-size-complex="12pt" fo:background-color="#FFFFFF" fo:language="sr" fo:country="RS"/>
    </style:style>
    <style:style style:name="T22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23" style:parent-style-name="DefaultParagraphFont" style:family="text">
      <style:text-properties style:font-name="Roboto" fo:color="#000000" fo:font-size="12pt" style:font-size-asian="12pt" style:font-size-complex="12pt" fo:background-color="#FFFFFF"/>
    </style:style>
    <style:style style:name="T224" style:parent-style-name="DefaultParagraphFont" style:family="text">
      <style:text-properties style:font-name="Times New Roman" fo:color="#000000" fo:font-size="12pt" style:font-size-asian="12pt" style:font-size-complex="12pt" fo:background-color="#FFFFFF" fo:language="sr" fo:country="RS"/>
    </style:style>
    <style:style style:name="T225" style:parent-style-name="DefaultParagraphFont" style:family="text">
      <style:text-properties style:font-name="Times New Roman" fo:color="#000000" fo:font-size="12pt" style:font-size-asian="12pt" style:font-size-complex="12pt" fo:background-color="#FFFFFF" fo:language="sr" fo:country="RS"/>
    </style:style>
    <style:style style:name="T22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2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28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22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30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3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32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3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3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3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3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3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38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23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40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4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42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43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4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4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4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47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48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49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50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51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52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53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254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255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256" style:parent-style-name="NoSpacing" style:family="paragraph">
      <style:text-properties fo:color="#000000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background-color="#FFFFFF"/>
      <style:text-properties style:font-name="Times New Roman" fo:color="#000000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background-color="#FFFFFF"/>
    </style:style>
    <style:style style:name="T26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3" style:parent-style-name="Normal" style:family="paragraph">
      <style:paragraph-properties fo:text-align="justify" fo:margin-bottom="0in"/>
    </style:style>
    <style:style style:name="T264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T26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6" style:parent-style-name="DefaultParagraphFont" style:family="text">
      <style:text-properties style:font-name="Times New Roman" fo:color="#000000" fo:font-size="12pt" style:font-size-asian="12pt" style:font-size-complex="12pt" fo:language="sr" fo:country="CS"/>
    </style:style>
    <style:style style:name="P267" style:parent-style-name="Normal" style:family="paragraph">
      <style:paragraph-properties fo:text-align="justify" fo:margin-bottom="0in" fo:background-color="#FFFFFF"/>
    </style:style>
    <style:style style:name="T2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0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2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72" style:parent-style-name="Normal" style:family="paragraph">
      <style:paragraph-properties fo:text-align="justify" fo:margin-bottom="0in" fo:background-color="#FFFFFF"/>
    </style:style>
    <style:style style:name="T2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5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2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77" style:parent-style-name="Normal" style:family="paragraph">
      <style:paragraph-properties fo:text-align="justify" fo:margin-bottom="0in" fo:background-color="#FFFFFF"/>
      <style:text-properties style:font-name="Times New Roman" fo:color="#000000" fo:font-size="12pt" style:font-size-asian="12pt" style:font-size-complex="12pt"/>
    </style:style>
    <style:style style:name="P278" style:parent-style-name="Normal" style:family="paragraph">
      <style:paragraph-properties fo:margin-bottom="0in" fo:background-color="#FFFFFF"/>
      <style:text-properties style:font-name="Times New Roman" fo:color="#000000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background-color="#FFFFFF"/>
      <style:text-properties style:font-name="Times New Roman" fo:color="#000000" fo:font-size="12pt" style:font-size-asian="12pt" style:font-size-complex="12pt"/>
    </style:style>
    <style:style style:name="P280" style:parent-style-name="Normal" style:family="paragraph">
      <style:paragraph-properties fo:margin-bottom="0in"/>
      <style:text-properties fo:color="#2E74B5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2" text:anchor-type="as-char" svg:x="0in" svg:y="0in" svg:width="0.41667in" svg:height="0.802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РЕПУБЛИКА СРБИЈА</text:p>
            <text:p text:style-name="P10">ВЛАДА</text:p>
            <text:p text:style-name="P11">Служба за управљање кадровима<text:s/></text:p>
            <text:p text:style-name="P12">Београд</text:p>
          </table:table-cell>
        </table:table-row>
      </table:table>
      <text:p text:style-name="P13"/>
      <text:p text:style-name="P14"/>
      <text:p text:style-name="P15">На основу члана 50. Закона о државним службеницима и  члана  9. Уредбе о спровођењу интерног и јавног конкурса за попуњавање радних места у државним органима, оглашава</text:p>
      <text:p text:style-name="P16"/>
      <text:p text:style-name="P17"><text:span text:style-name="T18">ИНТЕРНИ КОНКУРС ЗА ПОПУЊАВАЊЕ ИЗВРШИЛАЧКОГ</text:span><text:span text:style-name="T19"><text:line-break/>РАДНОГ  МЕСТА<text:s/></text:span><text:span text:style-name="T20">У МИНИСТАРСТВУ<text:s/></text:span><text:span text:style-name="T21">ФИНАНСИЈА – УПРАВИ ЗА ДУВАН</text:span></text:p>
      <text:p text:style-name="P22"/>
      <text:p text:style-name="P23">I Орган у коме се радно место попуњава:<text:s/></text:p>
      <text:p text:style-name="P24"><text:span text:style-name="T25">Министарство<text:s/></text:span><text:span text:style-name="T26">финансија – Управа за дуван</text:span><text:span text:style-name="T27">,</text:span><text:span text:style-name="T28"><text:s/>Ресавска 24,</text:span><text:span text:style-name="T29"><text:s/>Београд</text:span></text:p>
      <text:p text:style-name="P30"/>
      <text:p text:style-name="P31">II Радно место које се попуњава:<text:s/></text:p>
      <text:p text:style-name="P32"><text:a office:title="Кликни за опис послова" xlink:href="javascript:popup_show(%22popup1%22,%22popup1_drag%22,%22popup1_exit%22,%22mouse%22,-10,-10,0,1);" office:target-frame-name="_top" xlink:show="replace"><text:span text:style-name="T33">Радно место<text:s/></text:span></text:a><text:span text:style-name="T34">за административне, евиденционе и опште послове</text:span><text:span text:style-name="T35">,<text:s/></text:span><text:span text:style-name="T36">у звању<text:s/></text:span><text:span text:style-name="T37">референт</text:span><text:span text:style-name="T38">,<text:s/></text:span><text:span text:style-name="T39">Група<text:s/></text:span><text:span text:style-name="T40">за информационо-комуникационе и опште послове</text:span><text:span text:style-name="T41"><text:s/>– 1 извршилац.</text:span></text:p>
      <text:p text:style-name="P42"><text:span text:style-name="T43">Опис послова:<text:s/></text:span><text:span text:style-name="T44">О</text:span><text:span text:style-name="T45">бавља<text:s/></text:span><text:span text:style-name="T46">комуникацију и<text:s/></text:span><text:span text:style-name="T47">коресподенцију за потребе Управе са министарствима и<text:s/></text:span><text:span text:style-name="T48">другим<text:s/></text:span><text:span text:style-name="T49">органима државне управе,<text:s/></text:span><text:span text:style-name="T50">као и<text:s/></text:span><text:span text:style-name="T51">правним и физичким лицима</text:span><text:span text:style-name="T52">, припрема материјале и коресподенцију за потребе директора, пријем странака и <text:s/>припрема организацију састанака</text:span><text:span text:style-name="T53">;</text:span><text:span text:style-name="T54"><text:s/>води скраћени електронски деловодник, попис аката и заводи, разводи, архивира и задужује акта у складу са канцеларијским пословањем; обавља комуникацију у вези са одржавањем непокретности и опреме чије је одржавање у надлежности других државних органа</text:span><text:span text:style-name="T55">;<text:s/></text:span><text:span text:style-name="T56">разврстава, ар</text:span><text:span text:style-name="T57">хивира</text:span><text:span text:style-name="T58">, излучује<text:s/></text:span><text:span text:style-name="T59"><text:s/>предмете</text:span><text:span text:style-name="T60">, у складу са Архивском листом,</text:span><text:span text:style-name="T61"><text:s/>припрема извештаје, записнике и друге податке о архивираним</text:span><text:span text:style-name="T62">, излученим и</text:span><text:span text:style-name="T63"><text:s/>уништеним предметима</text:span><text:span text:style-name="T64">,</text:span><text:span text:style-name="T65"><text:s/>у складу са прописима о канцеларијском пословању</text:span><text:span text:style-name="T66">, стара се о уредном одржавању и безбедности документације настале у раду Управе, стара се о безбедности печата и евиденција које води</text:span><text:span text:style-name="T67">; умножава материјале,<text:s/></text:span><text:span text:style-name="T68">п</text:span><text:span text:style-name="T69">ружа подршку у изради штампаних, информативних материјал</text:span><text:span text:style-name="T70">а,<text:s/></text:span><text:span text:style-name="T71">припрема осталу пошту за експедицију</text:span><text:span text:style-name="T72"><text:s/>и обавља курирске послове</text:span><text:span text:style-name="T73">; учествује у<text:s/></text:span><text:span text:style-name="T74">изради нацрта плана<text:s/></text:span><text:span text:style-name="T75">набав</text:span><text:span text:style-name="T76">ки</text:span><text:span text:style-name="T77"><text:s/>материјала за канцеларијско пословање, хигијену, посебне намене и другог потребног материјала</text:span><text:span text:style-name="T78"><text:s/>и у реализацији усвојеног плана</text:span><text:span text:style-name="T79">; обавља и друге послове по налогу</text:span><text:span text:style-name="T80"><text:s/>руководиоца Групе</text:span><text:span text:style-name="T81">.</text:span></text:p>
      <text:p text:style-name="P82"><text:span text:style-name="T83"><text:s/></text:span><text:span text:style-name="T84">Услови:</text:span><text:span text:style-name="T85"> </text:span><text:span text:style-name="T86">Средња стручна спрем</text:span><text:span text:style-name="T87">а друштвеног, природног или техничког смера или гимназија</text:span><text:span text:style-name="T88">; најмање 2 године радног искуства у струци; положен државни стручни испит; познавање рада на рачунару (</text:span><text:span text:style-name="T89">MS<text:s/></text:span><text:span text:style-name="T90">W</text:span><text:span text:style-name="T91">ord</text:span><text:span text:style-name="T92"><text:s/>и<text:s/></text:span><text:span text:style-name="T93">MS Excel</text:span><text:span text:style-name="T94">).</text:span></text:p>
      <text:p text:style-name="P95"><text:span text:style-name="T96">У изборном поступку проверавају се:</text:span><text:span text:style-name="T97"><text:s/></text:span><text:span text:style-name="T98">познавање Закона о<text:s/></text:span><text:span text:style-name="T99">дувану</text:span><text:span text:style-name="T100">, Уредбе о<text:s/></text:span><text:span text:style-name="T101">канцелари</text:span><text:span text:style-name="T102">јс</text:span><text:span text:style-name="T103">ком пословању органа државне управе</text:span><text:span text:style-name="T104"><text:s/>и<text:s/></text:span><text:span text:style-name="T105">Уредбе о електронском канцеларијском пословању органа државне управе</text:span><text:span text:style-name="T106"><text:s/>– усмено;</text:span><text:span text:style-name="T107"><text:s/>познавање рада на рачунару</text:span><text:span text:style-name="T108"><text:s/>(</text:span><text:span text:style-name="T109">MS Word и</text:span><text:span text:style-name="T110"><text:s/>MS Excel</text:span><text:span text:style-name="T111">)</text:span><text:span text:style-name="T112"><text:s/></text:span><text:span text:style-name="T113">– практичним радом на рачунару</text:span><text:span text:style-name="T114">;</text:span><text:span text:style-name="T115"><text:s/></text:span><text:span text:style-name="T116">ве</text:span><text:span text:style-name="T117">ш</text:span><text:span text:style-name="T118">тина</text:span><text:span text:style-name="T119"><text:s/></text:span><text:span text:style-name="T120">комуникације</text:span><text:span text:style-name="T121"><text:s/>–<text:s/></text:span><text:span text:style-name="T122">усмено</text:span><text:span text:style-name="T123">.</text:span><text:span text:style-name="T124"><text:s/></text:span></text:p>
      <text:p text:style-name="P125"><text:span text:style-name="T126"><text:line-break/></text:span><text:span text:style-name="T127">III Место рада:<text:s/></text:span><text:span text:style-name="T128">Београд</text:span><text:span text:style-name="T129">,<text:s/></text:span><text:span text:style-name="T130">Ресавска 24.</text:span></text:p>
      <text:p text:style-name="P131"/>
      <text:p text:style-name="P132"><text:span text:style-name="T133">IV  Рок за подношење пријаве на интерни конкурс</text:span><text:span text:style-name="T134"><text:s/>ј</text:span><text:span text:style-name="T135">е осам дана и почиње да  тече<text:s/></text:span><text:span text:style-name="T136">2</text:span><text:span text:style-name="T137">8</text:span><text:span text:style-name="T138">.<text:s/></text:span><text:span text:style-name="T139">априла</text:span><text:span text:style-name="T140"><text:s/>2017. године и истиче<text:s/></text:span><text:span text:style-name="T141">5</text:span><text:span text:style-name="T142">.<text:s/></text:span><text:span text:style-name="T143">маја</text:span><text:span text:style-name="T144"><text:s/>2017. године.</text:span></text:p>
      <text:p text:style-name="P145"/>
      <text:p text:style-name="P146"><text:span text:style-name="T147">V  Лиц</text:span><text:span text:style-name="T148">е</text:span><text:span text:style-name="T149"><text:s/>кој</text:span><text:span text:style-name="T150">е</text:span><text:span text:style-name="T151"><text:s/></text:span><text:span text:style-name="T152">је</text:span><text:span text:style-name="T153"><text:s/>задужен</text:span><text:span text:style-name="T154">о</text:span><text:span text:style-name="T155"><text:s/>за давање обавештења о интерном конкурсу:</text:span><text:span text:style-name="T156"><text:s/></text:span><text:span text:style-name="T157">Ружица Петровић</text:span><text:span text:style-name="T158">, контакт телефон 011<text:s/></text:span><text:span text:style-name="T159">3</text:span><text:span text:style-name="T160">0</text:span><text:span text:style-name="T161"><text:s/></text:span><text:span text:style-name="T162">21</text:span><text:span text:style-name="T163"><text:s/></text:span><text:span text:style-name="T164">801 или<text:s/></text:span><text:span text:style-name="T165">011<text:s/></text:span><text:span text:style-name="T166">30 21 823</text:span><text:span text:style-name="T167">.</text:span></text:p>
      <text:p text:style-name="P168"><text:span text:style-name="T169"><text:line-break/>VI Aдреса на коју се подноси пријава за интерни конкурс:</text:span><text:span text:style-name="T170"><text:s/></text:span><text:span text:style-name="T171">Управа за дуван</text:span><text:span text:style-name="T172">,</text:span><text:span text:style-name="T173"><text:s/>Ресавска 24,</text:span><text:span text:style-name="T174"><text:s/>Београд</text:span><text:span text:style-name="T175">, са назнаком: „За интерни конкурс“.</text:span><text:span text:style-name="T176"><text:s/></text:span></text:p>
      <text:p text:style-name="P177"/>
      <text:p text:style-name="P178"><text:span text:style-name="T179">VII  Датум<text:s/></text:span><text:span text:style-name="T180">оглашавања: </text:span><text:span text:style-name="T181">2</text:span><text:span text:style-name="T182">7</text:span><text:span text:style-name="T183">.<text:s/></text:span><text:span text:style-name="T184">април</text:span><text:span text:style-name="T185"><text:s/>2017. године. </text:span><text:span text:style-name="T186"><text:s/></text:span></text:p>
      <text:p text:style-name="P187"/>
      <text:p text:style-name="P188"><text:span text:style-name="T189">VIII  Докази који се прилажу уз пријаву на интерни конкурс:<text:s/></text:span><text:span text:style-name="T190">Оверена фотокопија дипломе којом се потврђује стручна спрема; оригинал или оверена фотокопија доказа о положеном стручном<text:s/></text:span><text:soft-page-break/><text:span text:style-name="T191">испиту за рад у државним органима; оригинал или оверена фотокопија доказа о<text:s/></text:span><text:span text:style-name="T192">најмање<text:s/></text:span><text:span text:style-name="T193">две</text:span><text:span text:style-name="T194"><text:s/>годин</text:span><text:span text:style-name="T195">е</text:span><text:span text:style-name="T196"><text:s/>радног искуства у струци<text:s/></text:span><text:span text:style-name="T197">(потврда, решење и други акти којима се доказује на којим пословима, у ком периоду и са којом стручном спремом је стечено радно искуство);</text:span><text:span text:style-name="T198"><text:s/></text:span><text:span text:style-name="T199">оригинал или оверена фотокопија решења о распоређивању или решења да је државни службеник нераспоређен</text:span><text:span text:style-name="T200">.</text:span></text:p>
      <text:p text:style-name="P201"/>
      <text:p text:style-name="P202">Сви докази прилажу се у оригиналу или фотокопији која је оверена код јавног бележника (изузетно у градовима и општинама у којима нису именовани јавни бележници, приложени докази моги бити оверени у основним судовима, судским јединицама, пријемним канцеларијама основних судова, односно општинским управама као поверени посао).<text:s/></text:p>
      <text:p text:style-name="P203"><text:span text:style-name="T204">Као доказ се могу приложити и фотокопије докумената које су оверене пре 1. марта 2017. године у основним судовима, односно општинскоj управи.</text:span><text:span text:style-name="T205"><text:s/></text:span></text:p>
      <text:p text:style-name="P206"><text:span text:style-name="T207">Законом о општем управном поступку („Службени гласник РС“, број: 18/16) је, између осталог,</text:span><text:span text:style-name="T208"><text:s/>прописано да су органи у обавези да по службеној дужности, када је то неопходно за одлучивање, у складу са законским роковима, бесплатно размењују, врше увид, обрађују и прибављају личне податке о чињеницама садржаним у службеним евиденцијама, осим ако странка изричито изјави да ће податке прибавити сама.</text:span></text:p>
      <text:p text:style-name="P209">Доказ који се прилаже уз пријаву на интерни конкурс, а о којем се води службена евиденција је уверење о положеном стручном испиту за рад у државним органима.</text:p>
      <text:p text:style-name="P210">Учесник конкурса може да се изјасни о томе да орган по службеној дужности прибави доказ о положеном стручном испиту за рад у државним органима, од надлежног министарства или да ће сам прибавити наведени доказ у прописаном року.</text:p>
      <text:p text:style-name="P211">Уколико се учесник конкурса определи да орган прибави по службеној дужности наведени доказ, дужан је да се писмено изјасни о давању сагласности за коришћење личних података у сврху прикупљања података о наведеном доказу и да уз пријаву на интерни конкурс достави и изјаву о томе (пример изјаве I).<text:s/></text:p>
      <text:p text:style-name="P212">Уколико се учесник конкурса определи да ће сам прибавити наведени доказ, дужан је да се писмено о томе изјасни и да уз пријаву на интерни конкурс достави и изјаву о томе (пример изјаве II).</text:p>
      <text:p text:style-name="P213"/>
      <text:p text:style-name="P214"><text:span text:style-name="T215">Примери изјава се налазе на web страници Службе за управљање кадровима<text:s/></text:span><text:a xlink:href="http://suk.gov.rs/dotAsset/18913.doc" office:target-frame-name="_top" xlink:show="replace"><text:span text:style-name="T216">http://suk.gov.rs/dotAsset/18913.doc</text:span></text:a></text:p>
      <text:p text:style-name="P217"><text:span text:style-name="T218"><text:line-break/></text:span><text:span text:style-name="T219">IX Провера оспособљености, знања и вештина кандидата у изборном поступку: <text:s/></text:span></text:p>
      <text:p text:style-name="P220"><text:span text:style-name="T221">Са к</text:span><text:span text:style-name="T222">андидатима</text:span><text:span text:style-name="T223"><text:s/>чије су пријаве благовремене, допуштене, разумљиве, потпуне и уз које су приложени сви потребни докази и који испуњавају услове за рад на  оглашеном радном месту,<text:s/></text:span><text:span text:style-name="T224">обавиће се<text:s/></text:span><text:span text:style-name="T225">провера<text:s/></text:span><text:span text:style-name="T226">оспособљености,</text:span><text:span text:style-name="T227"><text:s/>знања и вештин</text:span><text:span text:style-name="T228">a</text:span><text:span text:style-name="T229"><text:s/></text:span><text:span text:style-name="T230">у</text:span><text:span text:style-name="T231"><text:s/>просторијама<text:s/></text:span><text:span text:style-name="T232">Управе за дуван</text:span><text:span text:style-name="T233">,<text:s/></text:span><text:span text:style-name="T234">Београд,<text:s/></text:span><text:span text:style-name="T235">Ресавска</text:span><text:span text:style-name="T236"><text:s/></text:span><text:span text:style-name="T237">24</text:span><text:span text:style-name="T238">,<text:s/></text:span><text:span text:style-name="T239">почев од 2</text:span><text:span text:style-name="T240">2</text:span><text:span text:style-name="T241">.<text:s/></text:span><text:span text:style-name="T242">маја</text:span><text:span text:style-name="T243"><text:s/>2017. године<text:s/></text:span><text:span text:style-name="T244">о чему ће<text:s/></text:span><text:span text:style-name="T245">кандидати</text:span><text:span text:style-name="T246"><text:s/>бити обавештени телефонским путем на бројеве</text:span><text:span text:style-name="T247"><text:s/></text:span><text:span text:style-name="T248">телефона<text:s/></text:span><text:span text:style-name="T249">које<text:s/></text:span><text:span text:style-name="T250">су доставили у својим пријавама или путем<text:s/></text:span><text:span text:style-name="T251">електронске поште<text:s/></text:span><text:span text:style-name="T252"><text:s/>на<text:s/></text:span><text:span text:style-name="T253">e-mail<text:s/></text:span><text:span text:style-name="T254">адресе</text:span><text:span text:style-name="T255">.<text:s/></text:span></text:p>
      <text:p text:style-name="P256"/>
      <text:p text:style-name="P257">X Државни службеници који имају право да учествују на интерном конкурсу:</text:p>
      <text:p text:style-name="P258">На интерном конкурсу могу да учествују само државни службеници из органа државне управе и служби Владе.<text:s/></text:p>
      <text:p text:style-name="P259"/>
      <text:p text:style-name="P260"><text:span text:style-name="T261">Н</text:span><text:span text:style-name="T262">апомене:<text:s/></text:span></text:p>
      <text:p text:style-name="NoSpacing"/>
      <text:p text:style-name="P263"><text:span text:style-name="T264">Неблаговремене, недопуштене, неразумљиве или непотпуне пријаве и пријаве уз које нису приложени сви потребни докази у оригиналу или фотокопији овереној од надлежног органа (јавног бележника,</text:span><text:span text:style-name="T265"><text:s/>основног суда или општинске управе)<text:s/></text:span><text:span text:style-name="T266"><text:s/>биће одбачене.</text:span></text:p>
      <text:p text:style-name="P267"><text:span text:style-name="T268">Интерни конкурс спроводи Конкурсна комисија кој</text:span><text:span text:style-name="T269">у је именовао<text:s/></text:span><text:span text:style-name="T270">в.д. директор Управе за дуван</text:span><text:span text:style-name="T271">.</text:span></text:p>
      <text:p text:style-name="P272"><text:span text:style-name="T273">Овај оглас објављен је на web страници и огласној табли Службе за управљање кадровима и оглас</text:span><text:span text:style-name="T274">ној табли<text:s/></text:span><text:span text:style-name="T275">Управе за дуван</text:span><text:span text:style-name="T276">. <text:s text:c="126"/></text:span></text:p>
      <text:p text:style-name="P277"><text:s text:c="11"/></text:p>
      <text:p text:style-name="P278"><text:s text:c="134"/>в.д. ДИРЕКТОР<text:s/></text:p>
      <text:p text:style-name="P279"><text:line-break/>                                                                                            <text:s text:c="33"/>др Данило Рончевић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Roboto" svg:font-family="Roboto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 style:next-style-name="NoSpacing">
      <style:paragraph-properties fo:margin-bottom="0.1111in"/>
      <style:text-properties style:font-name="Calibri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Calibri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513in" fo:margin-bottom="0.472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U</meta:initial-creator>
    <dc:creator>SysAdmin</dc:creator>
    <meta:creation-date>2017-04-28T07:28:00Z</meta:creation-date>
    <dc:date>2017-04-28T07:29:00Z</dc:date>
    <meta:print-date>2017-04-28T07:28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058" meta:character-count="7079" meta:row-count="50" meta:non-whitespace-character-count="6035"/>
  </office:meta>
</office:document-meta>
</file>