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6.8861in"/>
    </style:style>
    <style:style style:name="Table1" style:family="table" style:master-page-name="MP0">
      <style:table-properties style:width="7.473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 fo:margin-bottom="0in"/>
    </style:style>
    <style:style style:name="T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P10" style:parent-style-name="Normal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P11" style:parent-style-name="Normal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P12" style:parent-style-name="Normal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P13" style:parent-style-name="Normal" style:family="paragraph">
      <style:paragraph-properties fo:text-align="justify" fo:margin-bottom="0in" fo:text-indent="0.4916in" fo:background-color="#FFFFFF"/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P14" style:parent-style-name="NoSpacing" style:family="paragraph">
      <style:text-properties style:language-asian="sr" style:country-asian="RS"/>
    </style:style>
    <style:style style:name="P15" style:parent-style-name="NoSpacing" style:family="paragraph">
      <style:text-properties style:language-asian="sr" style:country-asian="RS"/>
    </style:style>
    <style:style style:name="P16" style:parent-style-name="Normal" style:family="paragraph">
      <style:paragraph-properties fo:text-align="justify" fo:margin-bottom="0in" fo:text-indent="0.4916in" fo:background-color="#FFFFFF"/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P17" style:parent-style-name="NoSpacing" style:family="paragraph">
      <style:text-properties style:language-asian="sr" style:country-asian="RS"/>
    </style:style>
    <style:style style:name="P18" style:parent-style-name="NoSpacing" style:family="paragraph">
      <style:text-properties style:language-asian="sr" style:country-asian="RS"/>
    </style:style>
    <style:style style:name="P19" style:parent-style-name="Normal" style:family="paragraph">
      <style:paragraph-properties fo:text-align="center" fo:margin-bottom="0in" fo:background-color="#FFFFFF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r" style:country-asian="RS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 style:language-asian="sr" style:country-asian="RS"/>
    </style:style>
    <style:style style:name="P24" style:parent-style-name="Normal" style:family="paragraph">
      <style:paragraph-properties fo:text-align="justify" fo:margin-bottom="0.1666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P25" style:parent-style-name="Normal" style:family="paragraph">
      <style:paragraph-properties fo:text-align="justify" fo:margin-bottom="0.1666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P26" style:parent-style-name="Normal" style:family="paragraph">
      <style:paragraph-properties fo:text-align="justify" fo:margin-bottom="0.1666in" fo:background-color="#FFFFFF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P34" style:parent-style-name="Normal" style:family="paragraph">
      <style:paragraph-properties fo:text-align="justify" fo:margin-bottom="0.1666in" fo:background-color="#FFFFFF"/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P35" style:parent-style-name="Normal" style:family="paragraph">
      <style:paragraph-properties fo:text-align="justify" fo:margin-bottom="0.1666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r" style:country-asian="RS"/>
    </style:style>
    <style:style style:name="P36" style:parent-style-name="Normal" style:family="paragraph">
      <style:paragraph-properties fo:text-align="justify" fo:margin-bottom="0.1666in" fo:background-color="#FFFFFF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E5F2F6" style:language-asian="sr" style:country-asian="RS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E5F2F6" style:language-asian="sr" style:country-asian="RS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E5F2F6" fo:language="sr" fo:country="RS" style:language-asian="sr" style:country-asian="RS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RS"/>
    </style:style>
    <style:style style:name="T5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RS"/>
    </style:style>
    <style:style style:name="T5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RS"/>
    </style:style>
    <style:style style:name="P56" style:parent-style-name="Normal" style:family="paragraph">
      <style:paragraph-properties fo:text-align="justify" fo:margin-bottom="0.1666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r" style:country-asian="RS"/>
    </style:style>
    <style:style style:name="P57" style:parent-style-name="Normal" style:family="paragraph">
      <style:paragraph-properties fo:text-align="justify" fo:margin-bottom="0.1666in" fo:background-color="#FFFFFF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r" style:country-asian="RS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sr" style:country-asian="RS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sr" style:country-asian="RS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sr" style:country-asian="RS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P89" style:parent-style-name="NoSpacing" style:family="paragraph">
      <style:text-properties fo:language="sr" fo:country="RS" style:language-asian="sr" style:country-asian="RS"/>
    </style:style>
    <style:style style:name="P90" style:parent-style-name="Normal" style:family="paragraph">
      <style:paragraph-properties fo:text-align="justify" fo:margin-bottom="0.1666in" fo:background-color="#FFFFFF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T9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sr" style:country-asian="RS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sr" style:country-asian="RS"/>
    </style:style>
    <style:style style:name="T10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sr" style:country-asian="RS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P115" style:parent-style-name="Normal" style:family="paragraph">
      <style:paragraph-properties fo:text-align="justify" fo:margin-bottom="0.1666in" fo:background-color="#FFFFFF"/>
      <style:text-properties style:font-name="Times New Roman" style:font-name-asian="Times New Roman" fo:color="#FF0000" fo:font-size="12pt" style:font-size-asian="12pt" style:font-size-complex="12pt" fo:language="sr" fo:country="RS" style:language-asian="sr" style:country-asian="RS"/>
    </style:style>
    <style:style style:name="P116" style:parent-style-name="Normal" style:family="paragraph">
      <style:paragraph-properties fo:text-align="justify" fo:margin-bottom="0.1666in" fo:background-color="#FFFFFF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T11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P123" style:parent-style-name="Normal" style:family="paragraph">
      <style:paragraph-properties fo:text-align="justify" fo:margin-bottom="0.1666in" fo:background-color="#FFFFFF"/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P124" style:parent-style-name="Normal" style:family="paragraph">
      <style:paragraph-properties fo:text-align="justify" fo:margin-bottom="0.1666in" fo:background-color="#FFFFFF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T12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34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P136" style:parent-style-name="Normal" style:family="paragraph">
      <style:paragraph-properties fo:text-align="justify" fo:margin-bottom="0.1666in" fo:background-color="#FFFFFF"/>
      <style:text-properties style:font-name="Times New Roman" style:font-name-asian="Times New Roman" fo:color="#FF0000" fo:font-size="12pt" style:font-size-asian="12pt" style:font-size-complex="12pt" style:language-asian="sr" style:country-asian="RS"/>
    </style:style>
    <style:style style:name="P137" style:parent-style-name="Normal" style:family="paragraph">
      <style:paragraph-properties fo:text-align="justify" fo:margin-bottom="0.1666in" fo:background-color="#FFFFFF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T1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14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RS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4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4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P146" style:parent-style-name="Normal" style:family="paragraph">
      <style:paragraph-properties fo:text-align="justify" fo:margin-bottom="0.1666in" fo:background-color="#FFFFFF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sr" style:country-asian="RS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T14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150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5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52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5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54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P155" style:parent-style-name="Normal" style:family="paragraph">
      <style:paragraph-properties fo:text-align="justify" fo:margin-bottom="0.1666in" fo:background-color="#FFFFFF"/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P156" style:parent-style-name="Normal" style:family="paragraph">
      <style:paragraph-properties fo:text-align="justify" fo:margin-bottom="0.1666in" fo:background-color="#FFFFFF"/>
    </style:style>
    <style:style style:name="T15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T1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15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RS"/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P163" style:parent-style-name="Normal" style:family="paragraph">
      <style:paragraph-properties fo:text-align="justify" fo:margin-bottom="0.1666in" fo:background-color="#FFFFFF"/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P164" style:parent-style-name="Normal" style:family="paragraph">
      <style:paragraph-properties fo:text-align="justify" fo:margin-bottom="0.1666in" fo:background-color="#FFFFFF"/>
    </style:style>
    <style:style style:name="T16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T16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sr" fo:country="RS" style:language-asian="sr" style:country-asian="RS"/>
    </style:style>
    <style:style style:name="T16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16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RS"/>
    </style:style>
    <style:style style:name="T16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170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7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72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7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74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7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76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7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178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17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18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RS"/>
    </style:style>
    <style:style style:name="T18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18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18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RS"/>
    </style:style>
    <style:style style:name="T18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18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18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RS"/>
    </style:style>
    <style:style style:name="T18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P188" style:parent-style-name="Normal" style:family="paragraph">
      <style:paragraph-properties fo:text-align="justify" fo:margin-bottom="0.1666in" fo:background-color="#FFFFFF"/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bottom="0.1666in" fo:background-color="#FFFFFF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P205" style:parent-style-name="Normal" style:family="paragraph">
      <style:paragraph-properties fo:text-align="justify" fo:margin-bottom="0.1666in" fo:background-color="#FFFFFF"/>
      <style:text-properties style:font-name="Times New Roman" fo:font-size="12pt" style:font-size-asian="12pt" style:font-size-complex="12pt" fo:language="sr" fo:country="RS"/>
    </style:style>
    <style:style style:name="P206" style:parent-style-name="Normal" style:family="paragraph">
      <style:paragraph-properties fo:text-align="justify" fo:margin-bottom="0.1666in" fo:background-color="#FFFFFF"/>
    </style:style>
    <style:style style:name="T20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text-align="justify" fo:margin-bottom="0.1666in" fo:background-color="#FFFFFF"/>
      <style:text-properties style:font-name="Times New Roman" fo:font-size="12pt" style:font-size-asian="12pt" style:font-size-complex="12pt" fo:language="sr" fo:country="RS"/>
    </style:style>
    <style:style style:name="P211" style:parent-style-name="Normal" style:family="paragraph">
      <style:paragraph-properties fo:text-align="justify" fo:margin-bottom="0.1666in" fo:background-color="#FFFFFF"/>
    </style:style>
    <style:style style:name="T21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text-align="justify" fo:margin-bottom="0.1666in" fo:background-color="#FFFFFF"/>
      <style:text-properties style:font-name="Times New Roman" fo:font-size="12pt" style:font-size-asian="12pt" style:font-size-complex="12pt" fo:language="sr" fo:country="RS"/>
    </style:style>
    <style:style style:name="P217" style:parent-style-name="Normal" style:family="paragraph">
      <style:paragraph-properties fo:text-align="justify" fo:margin-bottom="0.1666in" fo:background-color="#FFFFFF"/>
    </style:style>
    <style:style style:name="T21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1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2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221" style:parent-style-name="Normal" style:family="paragraph">
      <style:paragraph-properties fo:text-align="justify" fo:margin-bottom="0.1666in" fo:background-color="#FFFFFF"/>
      <style:text-properties style:font-name="Times New Roman" fo:font-size="12pt" style:font-size-asian="12pt" style:font-size-complex="12pt" fo:language="sr" fo:country="RS"/>
    </style:style>
    <style:style style:name="P222" style:parent-style-name="Normal" style:family="paragraph">
      <style:paragraph-properties fo:text-align="justify" fo:margin-bottom="0.1666in" fo:background-color="#FFFFFF"/>
    </style:style>
    <style:style style:name="T22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2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2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P227" style:parent-style-name="Normal" style:family="paragraph">
      <style:paragraph-properties fo:text-align="justify" fo:margin-bottom="0.1666in" fo:background-color="#FFFFFF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Hyperlink" style:family="text">
      <style:text-properties style:font-name="Times New Roman" fo:font-size="12pt" style:font-size-asian="12pt" style:font-size-complex="12pt" fo:background-color="#E5F2F6"/>
    </style:style>
    <style:style style:name="P238" style:parent-style-name="Normal" style:family="paragraph">
      <style:paragraph-properties fo:text-align="justify" fo:margin-bottom="0.1666in" fo:background-color="#FFFFFF"/>
    </style:style>
    <style:style style:name="T239" style:parent-style-name="DefaultParagraphFont" style:family="text">
      <style:text-properties style:font-name="Times New Roman" style:font-name-asian="Times New Roman" fo:color="#70AD47" fo:font-size="12pt" style:font-size-asian="12pt" style:font-size-complex="12pt" style:language-asian="sr" style:country-asian="RS"/>
    </style:style>
    <style:style style:name="T24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T24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P242" style:parent-style-name="Normal" style:family="paragraph">
      <style:paragraph-properties fo:text-align="justify" fo:margin-bottom="0.1666in" fo:background-color="#FFFFFF"/>
    </style:style>
    <style:style style:name="T24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24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RS"/>
    </style:style>
    <style:style style:name="T24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24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RS"/>
    </style:style>
    <style:style style:name="T247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24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24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sr" style:country-asian="RS"/>
    </style:style>
    <style:style style:name="T25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25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25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25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254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25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256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25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258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25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260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26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262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26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264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T26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26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sr" style:country-asian="RS"/>
    </style:style>
    <style:style style:name="T26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268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P269" style:parent-style-name="Normal" style:family="paragraph">
      <style:paragraph-properties fo:text-align="justify" fo:margin-bottom="0.1666in" fo:background-color="#FFFFFF"/>
      <style:text-properties style:font-name="Times New Roman" style:font-name-asian="Times New Roman" fo:color="#FF0000" fo:font-size="12pt" style:font-size-asian="12pt" style:font-size-complex="12pt" style:language-asian="sr" style:country-asian="RS"/>
    </style:style>
    <style:style style:name="P270" style:parent-style-name="Normal" style:family="paragraph">
      <style:paragraph-properties fo:text-align="justify" fo:margin-bottom="0.1666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P271" style:parent-style-name="Normal" style:family="paragraph">
      <style:paragraph-properties fo:text-align="justify" fo:margin-bottom="0.1666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P272" style:parent-style-name="Normal" style:family="paragraph">
      <style:paragraph-properties fo:text-align="justify" fo:margin-bottom="0.1666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P273" style:parent-style-name="Normal" style:family="paragraph">
      <style:paragraph-properties fo:text-align="justify" fo:margin-bottom="0.1666in" fo:background-color="#FFFFFF"/>
    </style:style>
    <style:style style:name="T27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27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27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RS"/>
    </style:style>
    <style:style style:name="P277" style:parent-style-name="Normal" style:family="paragraph">
      <style:paragraph-properties fo:text-align="justify" fo:margin-bottom="0.1666in" fo:background-color="#FFFFFF"/>
      <style:text-properties style:font-name="Times New Roman" style:font-name-asian="Times New Roman" fo:font-weight="bold" style:font-weight-asian="bold" fo:color="#000000" fo:font-size="12pt" style:font-size-asian="12pt" style:font-size-complex="12pt" fo:language="sr" fo:country="RS" style:language-asian="sr" style:country-asian="RS"/>
    </style:style>
    <style:style style:name="P278" style:parent-style-name="Normal" style:family="paragraph">
      <style:paragraph-properties fo:text-align="justify" fo:margin-bottom="0.1666in" fo:background-color="#FFFFFF"/>
    </style:style>
    <style:style style:name="T27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sr" fo:country="RS" style:language-asian="sr" style:country-asian="RS"/>
    </style:style>
    <style:style style:name="T28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r" style:country-asian="RS"/>
    </style:style>
    <style:style style:name="T28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sr" fo:country="RS" style:language-asian="sr" style:country-asian="RS"/>
    </style:style>
    <style:style style:name="P282" style:parent-style-name="Normal" style:family="paragraph">
      <style:paragraph-properties fo:text-align="justify" fo:margin-bottom="0.1666in" fo:background-color="#FFFFFF"/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P283" style:parent-style-name="Normal" style:family="paragraph">
      <style:paragraph-properties fo:text-align="justify" fo:margin-bottom="0.1666in" fo:background-color="#FFFFFF"/>
    </style:style>
    <style:style style:name="T28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28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RS"/>
    </style:style>
    <style:style style:name="P286" style:parent-style-name="Normal" style:family="paragraph">
      <style:paragraph-properties fo:text-align="justify" fo:margin-bottom="0.1666in" fo:background-color="#FFFFFF"/>
    </style:style>
    <style:style style:name="T28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28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sr" style:country-asian="RS"/>
    </style:style>
    <style:style style:name="T289" style:parent-style-name="DefaultParagraphFont" style:family="text">
      <style:text-properties style:font-name="Times New Roman" style:font-name-asian="Times New Roman" fo:font-size="12pt" style:font-size-asian="12pt" style:font-size-complex="12pt" style:language-asian="sr" style:country-asian="RS"/>
    </style:style>
    <style:style style:name="P290" style:parent-style-name="Normal" style:family="paragraph">
      <style:paragraph-properties fo:text-align="end" fo:margin-bottom="0in" fo:background-color="#FFFFFF"/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P291" style:parent-style-name="Normal" style:family="paragraph">
      <style:paragraph-properties fo:text-align="center" fo:margin-bottom="0in" fo:background-color="#FFFFFF"/>
    </style:style>
    <style:style style:name="T29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29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RS"/>
    </style:style>
    <style:style style:name="T29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29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RS"/>
    </style:style>
    <style:style style:name="P296" style:parent-style-name="Normal" style:family="paragraph">
      <style:paragraph-properties fo:text-align="center" fo:margin-bottom="0in" fo:margin-left="4.9166in" fo:text-indent="0.4916in" fo:background-color="#FFFFFF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RS"/>
    </style:style>
    <style:style style:name="T29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T29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P300" style:parent-style-name="Normal" style:family="paragraph">
      <style:paragraph-properties fo:text-align="end" fo:margin-bottom="0in" fo:background-color="#FFFFFF"/>
      <style:text-properties style:font-name="Times New Roman" style:font-name-asian="Times New Roman" fo:color="#000000" fo:font-size="12pt" style:font-size-asian="12pt" style:font-size-complex="12pt" style:language-asian="sr" style:country-asian="RS"/>
    </style:style>
    <style:style style:name="P301" style:parent-style-name="NoSpacing" style:family="paragraph">
      <style:text-properties style:language-asian="sr" style:country-asian="R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2" text:anchor-type="as-char" svg:x="0in" svg:y="0in" svg:width="0.41667in" svg:height="0.8020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РЕПУБЛИКА СРБИЈА</text:p>
            <text:p text:style-name="P10">ВЛАДА</text:p>
            <text:p text:style-name="P11">Служба за управљање кадровима<text:s/></text:p>
            <text:p text:style-name="P12">Београд</text:p>
          </table:table-cell>
        </table:table-row>
      </table:table>
      <text:p text:style-name="P13"/>
      <text:p text:style-name="P14"/>
      <text:p text:style-name="P15"/>
      <text:p text:style-name="P16">На основу члана 50. Закона о државним службеницима и  члана  9. Уредбе о спровођењу интерног и јавног конкурса за попуњавање радних места у државним органима, оглашава</text:p>
      <text:p text:style-name="P17"/>
      <text:p text:style-name="P18"/>
      <text:p text:style-name="P19"><text:span text:style-name="T20">ИНТЕРНИ КОНКУРС ЗА ПОПУЊАВАЊЕ ИЗВРШИЛАЧКОГ</text:span><text:span text:style-name="T21"><text:line-break/>РАДНОГ  МЕСТА<text:s/></text:span><text:span text:style-name="T22">У МИНИСТАРСТВУ<text:s/></text:span><text:span text:style-name="T23">ФИНАНСИЈА – УПРАВИ ЗА ДУВАН</text:span></text:p>
      <text:p text:style-name="P24"/>
      <text:p text:style-name="P25">I Орган у коме се радно место попуњава:<text:s/></text:p>
      <text:p text:style-name="P26"><text:span text:style-name="T27">Министарство<text:s/></text:span><text:span text:style-name="T28">финансија – Управа за дуван</text:span><text:span text:style-name="T29">,</text:span><text:span text:style-name="T30"><text:s/></text:span><text:span text:style-name="T31">Ресавска 24</text:span><text:span text:style-name="T32">,</text:span><text:span text:style-name="T33"><text:s/>Београд</text:span></text:p>
      <text:p text:style-name="P34"/>
      <text:p text:style-name="P35">II Радно место које се попуњава:<text:s/></text:p>
      <text:p text:style-name="P36"><text:span text:style-name="T37">1.</text:span><text:s/><text:a office:title="Кликни за опис послова" xlink:href="javascript:popup_show(%22popup1%22,%22popup1_drag%22,%22popup1_exit%22,%22mouse%22,-10,-10,0,1);" office:target-frame-name="_top" xlink:show="replace"><text:span text:style-name="T38">Радно место<text:s/></text:span></text:a><text:span text:style-name="T39">за комуникационе и опште послове</text:span><text:span text:style-name="T40">,</text:span><text:span text:style-name="T41"><text:s/></text:span><text:span text:style-name="T42">у звању<text:s/></text:span><text:span text:style-name="T43">млађи<text:s/></text:span><text:span text:style-name="T44">саветник,<text:s/></text:span><text:span text:style-name="T45">Група за информационо-комуникационе и опште послове</text:span><text:span text:style-name="T46">–</text:span><text:span text:style-name="T47"><text:s/></text:span><text:span text:style-name="T48">1 извршилац.</text:span></text:p>
      <text:p text:style-name="P49"/>
      <text:p text:style-name="P50"><text:span text:style-name="T51">Опис послова:</text:span><text:span text:style-name="T52"><text:s/></text:span><text:span text:style-name="T53">Врши ажурирање података на веб сајту Управе и на порталу е-Управе; идентификује и иницира отклањање застоја у раду база података и информационог система Управе, сарађује са државним органима и привредним субјектима у вези са одржавањем и сервисирањем и набавком нове рачунарске и друге техничке опреме, стара се о безбедности база података Управе и заштити података од злоупотребе, врши бекаповање података насталих у раду Управе и сходно томе координира активности између организационих јединица; учествује у изради нацрта плана набавки везано за набавку, текуће одржавање и по</text:span><text:span text:style-name="T54">п</text:span><text:span text:style-name="T55">равку основних средстава у власништву Управе и у реализацији усвојеног плана; пружа техничку подршку запосленима; учествује у припреми нацрта пројеката и пратеће пројектне документације; обавља послове у вези са спровођењем прописа који уређују област управљања отпадом, заштиту од елементарних непогода и других несрећа, електронског пословања, информационих технологија и припрема извештаје и информације; даје стручну подршку у правилној примени прописа из области канцеларијског пословања и архивирања и о томе сачињава извештаје; обавља и друге послове по налогу руководиоца Групе.</text:span></text:p>
      <text:p text:style-name="P56"/>
      <text:p text:style-name="P57"><text:span text:style-name="T58">Услови:</text:span><text:span text:style-name="T59"><text:s/></text:span><text:span text:style-name="T60">Стечено в</text:span><text:span text:style-name="T61">исоко образовање из научне</text:span><text:span text:style-name="T62"><text:s/>односно стручне<text:s/></text:span><text:span text:style-name="T63">области<text:s/></text:span><text:span text:style-name="T64">у оквиру образовно-научног поља друштвено-хуманистичких наука,</text:span><text:span text:style-name="T65"><text:s/>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<text:s/></text:span><text:span text:style-name="T66">завршен приправнички стаж или<text:s/></text:span><text:span text:style-name="T67">најмање<text:s/></text:span><text:span text:style-name="T68">пет</text:span><text:span text:style-name="T69"><text:s/>годин</text:span><text:span text:style-name="T70">а</text:span><text:span text:style-name="T71"><text:s/>радног<text:s/></text:span><text:span text:style-name="T72">стажа у државним органима;</text:span><text:span text:style-name="T73"><text:s/>положен државни стручни испит;</text:span><text:span text:style-name="T74"><text:s/></text:span><text:span text:style-name="T75">познавање</text:span><text:span text:style-name="T76"><text:s/></text:span><text:span text:style-name="T77">рада на рачунару</text:span><text:span text:style-name="T78"><text:s/>(<text:s/></text:span><text:span text:style-name="T79">MS Word, MS Excel, Internet,<text:s/></text:span><text:span text:style-name="T80">п</text:span><text:span text:style-name="T81">ознавање<text:s/></text:span><text:span text:style-name="T82">SQL</text:span><text:span text:style-name="T83"><text:s/>и</text:span><text:span text:style-name="T84"><text:s/>Access</text:span><text:span text:style-name="T85"><text:s/>базе података)</text:span><text:span text:style-name="T86">;<text:s/></text:span><text:span text:style-name="T87">познавање<text:s/></text:span><text:span text:style-name="T88">енглеског језика.</text:span></text:p>
      <text:p text:style-name="P89"/>
      <text:p text:style-name="P90"><text:span text:style-name="T91">У изборном поступку проверавају се:</text:span><text:span text:style-name="T92"><text:s/></text:span><text:span text:style-name="T93">познавање<text:s/></text:span><text:span text:style-name="T94">Закона о дувану, Закона о електронском документу, Уредбе о канцеларијском пословању органа државне ураве и Уредбе о електронском канцеларијском пословању</text:span><text:span text:style-name="T95"><text:s/>органа државне управе</text:span><text:span text:style-name="T96"><text:s/></text:span><text:span text:style-name="T97">– усмено</text:span><text:span text:style-name="T98">;</text:span><text:span text:style-name="T99"><text:s/></text:span><text:span text:style-name="T100">познавање рада на рачунару</text:span><text:span text:style-name="T101"><text:s/></text:span><text:span text:style-name="T102"><text:s/></text:span><text:span text:style-name="T103">(</text:span><text:span text:style-name="T104">MS Word, MS Excel, Internet,<text:s/></text:span><text:span text:style-name="T105">п</text:span><text:span text:style-name="T106">ознавање<text:s/></text:span><text:span text:style-name="T107">SQL</text:span><text:span text:style-name="T108"><text:s/>и</text:span><text:span text:style-name="T109"><text:s/>Access</text:span><text:span text:style-name="T110"><text:s/>базе података)</text:span><text:span text:style-name="T111"><text:s/>– практичним радом на рачунару;<text:s/></text:span><text:span text:style-name="T112">вештине аналитичког резоновања и логичког закључивања и организационе способности – писмено, стандардизованим тестовима;<text:s/></text:span><text:span text:style-name="T113">вештина комуникације – усмено;<text:s/></text:span><text:span text:style-name="T114"><text:s/>познавање енглеског језика – увидом у сертификат или неки други доказ.</text:span></text:p>
      <text:p text:style-name="P115"/>
      <text:p text:style-name="P116"><text:span text:style-name="T117">III Место рада:</text:span><text:span text:style-name="T118"><text:s/></text:span><text:span text:style-name="T119">Београд,<text:s/></text:span><text:span text:style-name="T120">Ресавска 24</text:span><text:span text:style-name="T121">.</text:span><text:span text:style-name="T122"><text:s/></text:span></text:p>
      <text:p text:style-name="P123"/>
      <text:soft-page-break/>
      <text:p text:style-name="P124"><text:span text:style-name="T125">IV  Рок за подношење пријаве на интерни конкурс</text:span><text:span text:style-name="T126"><text:s/>је осам дана<text:s/></text:span><text:span text:style-name="T127">и<text:s/></text:span><text:span text:style-name="T128">почиње да  тече</text:span><text:span text:style-name="T129"><text:s/>2. септембра</text:span><text:span text:style-name="T130"><text:s/>2016. године и истиче</text:span><text:span text:style-name="T131"><text:s/>9</text:span><text:span text:style-name="T132">.<text:s/></text:span><text:span text:style-name="T133">септембра<text:s/></text:span><text:span text:style-name="T134">2016. године</text:span><text:span text:style-name="T135">.</text:span></text:p>
      <text:p text:style-name="P136"/>
      <text:p text:style-name="P137"><text:span text:style-name="T138">V  Лице које је задужено за давање обавештења о интерном конкурсу:</text:span><text:span text:style-name="T139"><text:s/></text:span><text:span text:style-name="T140">Ружица<text:s/></text:span><text:span text:style-name="T141">Петровић, телефон:<text:s/></text:span><text:span text:style-name="T142">011/</text:span><text:span text:style-name="T143">3021-</text:span><text:span text:style-name="T144">8</text:span><text:span text:style-name="T145">23.</text:span></text:p>
      <text:p text:style-name="P146"><text:span text:style-name="T147"><text:line-break/></text:span><text:span text:style-name="T148">VI Aдреса на коју се подноси пријава за интерни конкурс:</text:span><text:span text:style-name="T149"><text:s/></text:span><text:span text:style-name="T150">Министарство</text:span><text:span text:style-name="T151"><text:s/>финансија – Управа за дуван</text:span><text:span text:style-name="T152">,</text:span><text:span text:style-name="T153"><text:s/>Ресавска 24,</text:span><text:span text:style-name="T154"><text:s/>11000 Београд, са назнаком „за интерни конкурс“.</text:span></text:p>
      <text:p text:style-name="P155"/>
      <text:p text:style-name="P156"><text:span text:style-name="T157">VII  Датум оглашавања:</text:span><text:span text:style-name="T158"><text:s/></text:span><text:span text:style-name="T159">1</text:span><text:span text:style-name="T160">.<text:s/></text:span><text:span text:style-name="T161">септембар</text:span><text:span text:style-name="T162"><text:s/>2016. године.<text:s/></text:span></text:p>
      <text:p text:style-name="P163"/>
      <text:p text:style-name="P164"><text:span text:style-name="T165">VIII  Докази који се прилажу уз пријаву на интерни конкурс</text:span><text:span text:style-name="T166">:<text:s/></text:span><text:span text:style-name="T167">оверена фотокопија дипломе којом се потврђује стручна спрема; оригинал или оверена фотокопија доказа о положеном стручном испиту за рад у државним органима</text:span><text:span text:style-name="T168"><text:s/>(лица са положеним правосудним испитом уместо уверења о положеном стручном испиту за рад у државним органима достављају оригинал или оверену фотокопију уверења о положеном правосудном испиту)</text:span><text:span text:style-name="T169">; оригинал или оверена фотокопија<text:s/></text:span><text:span text:style-name="T170">доказа о<text:s/></text:span><text:span text:style-name="T171">завршеном приправничком стажу или<text:s/></text:span><text:span text:style-name="T172">најмање<text:s/></text:span><text:span text:style-name="T173">пет</text:span><text:span text:style-name="T174"><text:s/>година радног<text:s/></text:span><text:span text:style-name="T175">стажа<text:s/></text:span><text:span text:style-name="T176">у<text:s/></text:span><text:span text:style-name="T177">државним органима</text:span><text:span text:style-name="T178"><text:s/></text:span><text:span text:style-name="T179">(потврд</text:span><text:span text:style-name="T180">е</text:span><text:span text:style-name="T181">, решења, уговори</text:span><text:span text:style-name="T182"><text:s/>и други акти<text:s/></text:span><text:span text:style-name="T183">којима се доказује<text:s/></text:span><text:span text:style-name="T184">на којим пословима, у ком периоду и са којом стручном спремом је стечено радно искуство); оригинал или оверена фотокопија решења о распоређивању или решење да је</text:span><text:span text:style-name="T185"><text:s/>државни службеник нераспоређен</text:span><text:span text:style-name="T186">; оригинал или оверена фотокопија сертификата или неког другог доказа о познавању енглеског језика</text:span><text:span text:style-name="T187">.</text:span></text:p>
      <text:p text:style-name="P188"/>
      <text:p text:style-name="P189"><text:span text:style-name="T190">Одредбом чл. 9.<text:s/></text:span><text:span text:style-name="T191">ст. 3. и 4.<text:s/></text:span><text:span text:style-name="T192">и 103. Закона о општем управном поступку („Службени гласник РС“, број 18/2016) прописано је, између осталог, да<text:s/></text:span><text:span text:style-name="T193">су<text:s/></text:span><text:span text:style-name="T194">орган</text:span><text:span text:style-name="T195">и у обавези да по службеној дужности, када је то неопходно за одлучивање, у складу са законским роковима, бесплатно размењују, врше увид, обрађују и прибављају</text:span><text:span text:style-name="T196"><text:s/>личне податке о чињеницама<text:s/></text:span><text:span text:style-name="T197">садржаним у</text:span><text:span text:style-name="T198"><text:s/>службен</text:span><text:span text:style-name="T199">им</text:span><text:span text:style-name="T200"><text:s/>евиденција</text:span><text:span text:style-name="T201">ма</text:span><text:span text:style-name="T202">,</text:span><text:span text:style-name="T203"><text:s/></text:span><text:span text:style-name="T204">осим ако странка изричито изјави да ће податке прибавити сама.</text:span></text:p>
      <text:p text:style-name="P205"/>
      <text:p text:style-name="P206"><text:span text:style-name="T207">Доказ који се прилаже уз пријаву на интерни конкурс, а о којем се води</text:span><text:span text:style-name="T208"><text:s/>службена евиденција је уверење о положеном стручном исп</text:span><text:span text:style-name="T209">иту за рад у државним органима, односно уверење о положеном правосудном испиту.</text:span></text:p>
      <text:p text:style-name="P210"/>
      <text:p text:style-name="P211"><text:span text:style-name="T212">Учесник конкурса може да се изјасни о томе да орган по службеној дужности прибави доказ<text:s/></text:span><text:span text:style-name="T213">о положеном стручном испиту за рад у државним органима</text:span><text:span text:style-name="T214">, односно о положеном правосудном испиту</text:span><text:span text:style-name="T215"><text:s/>од надлежног министарства или да ће сам прибавити наведени доказ у прописаном року.<text:s/></text:span></text:p>
      <text:p text:style-name="P216"/>
      <text:p text:style-name="P217"><text:span text:style-name="T218">Уколико се учесник конкурса определи да орган прибави по службеној дужности наведени доказ, дужан је да се писмено изјасни о давању сагласности за коришћење личних података у сврху прикупљања података о наведеном доказу и да уз пријаву на интерни конкурс достави и изјаву о томе (пример изјаве<text:s/></text:span><text:span text:style-name="T219">I).</text:span><text:span text:style-name="T220"><text:s/></text:span></text:p>
      <text:p text:style-name="P221"/>
      <text:p text:style-name="P222"><text:span text:style-name="T223">Уколико се учесник конкурса определи да ће сам прибавити наведени доказ, дужан је да се писмено о томе изјасни и да уз пријаву на интерни конкурс достави и изјаву о томе (пример изјаве<text:s/></text:span><text:span text:style-name="T224">II</text:span><text:span text:style-name="T225">).</text:span><text:span text:style-name="T226"><text:line-break/></text:span></text:p>
      <text:p text:style-name="P227"><text:span text:style-name="T228">Пример</text:span><text:span text:style-name="T229">и</text:span><text:span text:style-name="T230"><text:s/>изјава се налаз</text:span><text:span text:style-name="T231">е</text:span><text:span text:style-name="T232"><text:s/>на</text:span><text:span text:style-name="T233"><text:s/></text:span><text:span text:style-name="T234">web<text:s/></text:span><text:span text:style-name="T235">страници</text:span><text:span text:style-name="T236"><text:s/>Службе за управљање кадровима<text:s/></text:span><text:a xlink:href="http://suk.gov.rs/dotAsset/18913.doc" office:target-frame-name="_top" xlink:show="replace"><text:span text:style-name="T237">http://suk.gov.rs/dotAsset/18913.doc</text:span></text:a></text:p>
      <text:p text:style-name="P238"><text:span text:style-name="T239"><text:line-break/></text:span><text:span text:style-name="T240">IX Провера оспособљености, знања и вештина кандидата у изборном поступку:<text:s/></text:span><text:span text:style-name="T241"><text:s/></text:span></text:p>
      <text:p text:style-name="P242"><text:span text:style-name="T243">Са кандидатима чије су пријаве благовремене, допуштене, разумљиве, потпуне и уз које су приложени сви потребни докази и који испуњавају услове за оглашено радно место,<text:s/></text:span><text:span text:style-name="T244">обавиће се провера оспособљености, знања и вештина</text:span><text:span text:style-name="T245"><text:s/>у просторијама<text:s/></text:span><text:span text:style-name="T246">Службе за управљање кадровима,<text:s/></text:span><text:span text:style-name="T247">Нови Београд, Булевар Михајла Пупина 2</text:span><text:span text:style-name="T248">, Источно крило,<text:s/></text:span><text:span text:style-name="T249">II<text:s/></text:span><text:span text:style-name="T250">спрат, просторија 269</text:span><text:span text:style-name="T251"><text:s/>и у<text:s/></text:span><text:span text:style-name="T252">п</text:span><text:span text:style-name="T253">росторијама<text:s/></text:span><text:span text:style-name="T254">Министарства</text:span><text:span text:style-name="T255"><text:s/>финансија – Управе за дуван</text:span><text:span text:style-name="T256">,</text:span><text:span text:style-name="T257"><text:s/>Београд, Ресавска 24,<text:s/></text:span><text:span text:style-name="T258"><text:s/>почев од</text:span><text:span text:style-name="T259"><text:s/>20. септембра</text:span><text:span text:style-name="T260"><text:s/>2016. године,<text:s/></text:span><text:span text:style-name="T261">са почетком у 9,00 часова,<text:s/></text:span><text:span text:style-name="T262">о чему ће<text:s/></text:span><text:span text:style-name="T263">учесници конкурса</text:span><text:span text:style-name="T264"><text:s/>бити обавештени</text:span><text:span text:style-name="T265"><text:s/>телефонским путем на бројеве телефона које су доставили у својим пријавама или путем мејла на е-</text:span><text:span text:style-name="T266">mail<text:s/></text:span><text:span text:style-name="T267">адресе</text:span><text:span text:style-name="T268">.</text:span></text:p>
      <text:p text:style-name="P269"/>
      <text:p text:style-name="P270"/>
      <text:p text:style-name="P271"/>
      <text:p text:style-name="P272">X Државни службеници који имају право да учествују на интерном конкурсу:</text:p>
      <text:p text:style-name="P273"><text:span text:style-name="T274">На интерном конкурсу могу да учествују само државни службеници из органа државне</text:span><text:span text:style-name="T275"><text:s/>управе и служби Владе.</text:span><text:span text:style-name="T276"><text:s/></text:span></text:p>
      <text:p text:style-name="P277"/>
      <text:p text:style-name="P278"><text:span text:style-name="T279">Н</text:span><text:span text:style-name="T280">апомене:</text:span><text:span text:style-name="T281"><text:s/></text:span></text:p>
      <text:p text:style-name="P282">Неблаговремене, недопуштене, неразумљиве или непотпуне пријаве и пријаве уз које нису приложени сви потребни докази у оригиналу или фотокопији овереној у општини, суду или код јавног бележника, биће одбачене.</text:p>
      <text:p text:style-name="P283"><text:span text:style-name="T284">Интерни конкурс спроводи Конкурсна комисија коју је именовао<text:s/></text:span><text:span text:style-name="T285">директор Управе за дуван.</text:span></text:p>
      <text:p text:style-name="P286"><text:span text:style-name="T287">Овај оглас објављен је на  web страници и огласној табли Службе за управљање кадровима и  огласној табли<text:s/></text:span><text:span text:style-name="T288">Управе за дуван</text:span><text:span text:style-name="T289">.</text:span></text:p>
      <text:p text:style-name="P290">                                                                                             </text:p>
      <text:p text:style-name="P291"><text:span text:style-name="T292"><text:s text:c="111"/></text:span><text:span text:style-name="T293"><text:s text:c="18"/></text:span><text:span text:style-name="T294"><text:s/></text:span><text:span text:style-name="T295"><text:s text:c="4"/></text:span></text:p>
      <text:p text:style-name="P296"><text:span text:style-name="T297"><text:s text:c="12"/></text:span><text:span text:style-name="T298"><text:s text:c="2"/></text:span><text:span text:style-name="T299">в.д. ДИРЕКТОР<text:s/></text:span></text:p>
      <text:p text:style-name="P300"><text:line-break/>                                                                                                   <text:s/>др Данило Рончевић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 style:next-style-name="NoSpacing">
      <style:paragraph-properties fo:margin-bottom="0.1111in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1pt" style:font-size-asian="11pt" style:font-size-complex="11pt" fo:language="sr" fo:country="R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 Pivalica Drobn</meta:initial-creator>
    <dc:creator>SysAdmin</dc:creator>
    <meta:creation-date>2016-09-01T07:25:00Z</meta:creation-date>
    <dc:date>2016-09-01T07:25:00Z</dc:date>
    <meta:print-date>2016-08-31T07:2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71" meta:character-count="7832" meta:row-count="55" meta:non-whitespace-character-count="6676"/>
  </office:meta>
</office:document-meta>
</file>