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="thin solid #000000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zvrsenjebudzeta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5" table:number-rows-spanned="1" table:style-name="ce51">
            <text:p>УПРАВА ЗА ДУВАН</text:p>
          </table:table-cell>
          <table:covered-table-cell table:number-columns-repeated="4"/>
          <table:table-cell office:value-type="string" table:number-columns-spanned="7" table:number-rows-spanned="1" table:style-name="ce51">
            <text:p>Реализација буџета у 2016. години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1">
            <text:p>ФИНАНСИЈСКИ ПЛАН ЗА 2016. ГОДИНУ<text:s/></text:p>
          </table:table-cell>
          <table:covered-table-cell table:number-columns-repeated="4"/>
          <table:table-cell office:value-type="string" table:number-columns-spanned="7" table:number-rows-spanned="1" table:style-name="ce51">
            <text:p>ИЗВРШЕЊЕ ПЛАНА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string" table:style-name="ce20">
            <text:p>Конто</text:p>
          </table:table-cell>
          <table:table-cell office:value-type="string" table:number-columns-spanned="3" table:number-rows-spanned="1" table:style-name="ce51">
            <text:p>Опис</text:p>
          </table:table-cell>
          <table:covered-table-cell table:number-columns-repeated="2"/>
          <table:table-cell office:value-type="string" table:style-name="ce26">
            <text:p>План<text:s/></text:p>
          </table:table-cell>
          <table:table-cell office:value-type="string" table:style-name="ce26">
            <text:p>јануар-септембар</text:p>
          </table:table-cell>
          <table:table-cell office:value-type="string" table:style-name="ce26">
            <text:p>октобар</text:p>
          </table:table-cell>
          <table:table-cell office:value-type="string" table:style-name="ce26">
            <text:p>новембар</text:p>
          </table:table-cell>
          <table:table-cell office:value-type="string" table:style-name="ce26">
            <text:p>децембар</text:p>
          </table:table-cell>
          <table:table-cell office:value-type="string" table:style-name="ce26">
            <text:p>укупно</text:p>
          </table:table-cell>
          <table:table-cell office:value-type="string" table:style-name="ce26">
            <text:p>расположиво</text:p>
          </table:table-cell>
          <table:table-cell office:value-type="string" table:style-name="ce26">
            <text:p>%извршења</text:p>
          </table:table-cell>
          <table:table-cell table:number-columns-repeated="16372"/>
        </table:table-row>
        <table:table-row table:style-name="ro2">
          <table:table-cell office:value-type="float" office:value="411" table:style-name="ce25">
            <text:p>411</text:p>
          </table:table-cell>
          <table:table-cell office:value-type="string" table:number-columns-spanned="3" table:number-rows-spanned="1" table:style-name="ce52">
            <text:p>Плате, додаци и накнаде запослених</text:p>
          </table:table-cell>
          <table:covered-table-cell table:number-columns-repeated="2"/>
          <table:table-cell office:value-type="float" office:value="16013000" table:style-name="ce8">
            <text:p>16.013.000</text:p>
          </table:table-cell>
          <table:table-cell office:value-type="float" office:value="11801528.569999998" table:style-name="ce7">
            <text:p>11.801.528,57</text:p>
          </table:table-cell>
          <table:table-cell office:value-type="float" office:value="1290753.6200000001" table:style-name="ce7">
            <text:p>1.290.753,62</text:p>
          </table:table-cell>
          <table:table-cell office:value-type="float" office:value="1288460.6499999999" table:style-name="ce7">
            <text:p>1.288.460,65</text:p>
          </table:table-cell>
          <table:table-cell office:value-type="float" office:value="1291375.24" table:style-name="ce7">
            <text:p>1.291.375,24</text:p>
          </table:table-cell>
          <table:table-cell office:value-type="float" office:value="15672118.079999998" table:formula="msoxl:=SUM(F4:I4)" table:style-name="ce7">
            <text:p>15.672.118,08</text:p>
          </table:table-cell>
          <table:table-cell office:value-type="float" office:value="340881.92000000179" table:formula="msoxl:=E4-J4" table:style-name="ce7">
            <text:p>340.881,92</text:p>
          </table:table-cell>
          <table:table-cell office:value-type="float" office:value="97.871217635671002" table:formula="msoxl:=J4/E4*100" table:style-name="ce7">
            <text:p>97,87</text:p>
          </table:table-cell>
          <table:table-cell table:number-columns-repeated="16372"/>
        </table:table-row>
        <table:table-row table:style-name="ro3">
          <table:table-cell office:value-type="float" office:value="412" table:style-name="ce25">
            <text:p>412</text:p>
          </table:table-cell>
          <table:table-cell office:value-type="string" table:number-columns-spanned="3" table:number-rows-spanned="1" table:style-name="ce53">
            <text:p>Социјални доприноси на терет послодавца</text:p>
          </table:table-cell>
          <table:covered-table-cell table:number-columns-repeated="2"/>
          <table:table-cell office:value-type="float" office:value="2868000" table:style-name="ce8">
            <text:p>2.868.000</text:p>
          </table:table-cell>
          <table:table-cell office:value-type="float" office:value="2112473.77" table:style-name="ce7">
            <text:p>2.112.473,77</text:p>
          </table:table-cell>
          <table:table-cell office:value-type="float" office:value="231044.93" table:style-name="ce7">
            <text:p>231.044,93</text:p>
          </table:table-cell>
          <table:table-cell office:value-type="float" office:value="230634.48" table:style-name="ce7">
            <text:p>230.634,48</text:p>
          </table:table-cell>
          <table:table-cell office:value-type="float" office:value="231156.18" table:style-name="ce7">
            <text:p>231.156,18</text:p>
          </table:table-cell>
          <table:table-cell office:value-type="float" office:value="2805309.3600000003" table:formula="msoxl:=SUM(F5:I5)" table:style-name="ce7">
            <text:p>2.805.309,36</text:p>
          </table:table-cell>
          <table:table-cell office:value-type="float" office:value="62690.639999999665" table:formula="msoxl:=E5-J5" table:style-name="ce7">
            <text:p>62.690,64</text:p>
          </table:table-cell>
          <table:table-cell office:value-type="float" office:value="97.814133891213402" table:formula="msoxl:=J5/E5*100" table:style-name="ce7">
            <text:p>97,81</text:p>
          </table:table-cell>
          <table:table-cell table:number-columns-repeated="16372"/>
        </table:table-row>
        <table:table-row table:style-name="ro1">
          <table:table-cell office:value-type="float" office:value="413" table:style-name="ce25">
            <text:p>413</text:p>
          </table:table-cell>
          <table:table-cell office:value-type="string" table:number-columns-spanned="3" table:number-rows-spanned="1" table:style-name="ce54">
            <text:p>Накнаде у натури</text:p>
          </table:table-cell>
          <table:covered-table-cell table:number-columns-repeated="2"/>
          <table:table-cell office:value-type="float" office:value="129000" table:style-name="ce8">
            <text:p>129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6:I6)" table:style-name="ce7">
            <text:p>0,00</text:p>
          </table:table-cell>
          <table:table-cell office:value-type="float" office:value="129000" table:formula="msoxl:=E6-J6" table:style-name="ce7">
            <text:p>129.000,00</text:p>
          </table:table-cell>
          <table:table-cell office:value-type="float" office:value="0" table:formula="msoxl:=J6/E6*100" table:style-name="ce7">
            <text:p>0,00</text:p>
          </table:table-cell>
          <table:table-cell table:number-columns-repeated="16372"/>
        </table:table-row>
        <table:table-row table:style-name="ro1">
          <table:table-cell office:value-type="float" office:value="414" table:style-name="ce25">
            <text:p>414</text:p>
          </table:table-cell>
          <table:table-cell office:value-type="string" table:number-columns-spanned="3" table:number-rows-spanned="1" table:style-name="ce54">
            <text:p>Социјална давања запосленима</text:p>
          </table:table-cell>
          <table:covered-table-cell table:number-columns-repeated="2"/>
          <table:table-cell office:value-type="float" office:value="189000" table:style-name="ce8">
            <text:p>189.000</text:p>
          </table:table-cell>
          <table:table-cell office:value-type="float" office:value="61023.32" table:style-name="ce7">
            <text:p>61.02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264.93" table:style-name="ce10">
            <text:p>49.264,93</text:p>
          </table:table-cell>
          <table:table-cell office:value-type="float" office:value="61023.32" table:formula="msoxl:=SUM(F7:H7)" table:style-name="ce7">
            <text:p>61.023,32</text:p>
          </table:table-cell>
          <table:table-cell office:value-type="float" office:value="127976.68" table:formula="msoxl:=E7-J7" table:style-name="ce7">
            <text:p>127.976,68</text:p>
          </table:table-cell>
          <table:table-cell office:value-type="float" office:value="32.287470899470897" table:formula="msoxl:=J7/E7*100" table:style-name="ce7">
            <text:p>32,29</text:p>
          </table:table-cell>
          <table:table-cell table:number-columns-repeated="16372"/>
        </table:table-row>
        <table:table-row table:style-name="ro1">
          <table:table-cell office:value-type="float" office:value="415" table:style-name="ce25">
            <text:p>415</text:p>
          </table:table-cell>
          <table:table-cell office:value-type="string" table:number-columns-spanned="3" table:number-rows-spanned="1" table:style-name="ce54">
            <text:p>Накнаде трошкова за запослене</text:p>
          </table:table-cell>
          <table:covered-table-cell table:number-columns-repeated="2"/>
          <table:table-cell office:value-type="float" office:value="1284000" table:style-name="ce8">
            <text:p>1.284.000</text:p>
          </table:table-cell>
          <table:table-cell office:value-type="float" office:value="684838.66" table:style-name="ce7">
            <text:p>684.838,66</text:p>
          </table:table-cell>
          <table:table-cell office:value-type="float" office:value="67922.429999999993" table:style-name="ce7">
            <text:p>67.922,43</text:p>
          </table:table-cell>
          <table:table-cell office:value-type="float" office:value="71622.06" table:style-name="ce7">
            <text:p>71.622,06</text:p>
          </table:table-cell>
          <table:table-cell office:value-type="float" office:value="83575.070000000007" table:style-name="ce11">
            <text:p>83.575,07</text:p>
          </table:table-cell>
          <table:table-cell office:value-type="float" office:value="907958.2200000002" table:formula="msoxl:=SUM(F8:I8)" table:style-name="ce7">
            <text:p>907.958,22</text:p>
          </table:table-cell>
          <table:table-cell office:value-type="float" office:value="376041.7799999998" table:formula="msoxl:=E8-J8" table:style-name="ce7">
            <text:p>376.041,78</text:p>
          </table:table-cell>
          <table:table-cell office:value-type="float" office:value="70.71325700934581" table:formula="msoxl:=J8/E8*100" table:style-name="ce7">
            <text:p>70,71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float" office:value="415112" table:style-name="ce25">
            <text:p>415112</text:p>
          </table:table-cell>
          <table:table-cell office:value-type="string" table:style-name="ce25">
            <text:p>Накнаде трошкова за превоз на посао и с посла</text:p>
          </table:table-cell>
          <table:table-cell table:style-name="ce25"/>
          <table:table-cell table:style-name="ce12"/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msoxl:=#DIV/0!" table:style-name="ce7">
            <text:p>#DIV/0!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9:I9)" table:style-name="ce7">
            <text:p>#DIV/0!</text:p>
          </table:table-cell>
          <table:table-cell office:value-type="float" office:value="0" table:formula="msoxl:=E9-J9" table:style-name="ce7">
            <text:p>#DIV/0!</text:p>
          </table:table-cell>
          <table:table-cell office:value-type="float" office:value="0" table:formula="msoxl:=J9/E9*100" table:style-name="ce7">
            <text:p>#DIV/0!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float" office:value="415113" table:style-name="ce25">
            <text:p>415113</text:p>
          </table:table-cell>
          <table:table-cell office:value-type="string" table:style-name="ce25">
            <text:p>Накнаде трошкова за смештај, постављених лица</text:p>
          </table:table-cell>
          <table:table-cell table:style-name="ce25"/>
          <table:table-cell table:style-name="ce12"/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msoxl:=#DIV/0!" table:style-name="ce7">
            <text:p>#DIV/0!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10:I10)" table:style-name="ce7">
            <text:p>#DIV/0!</text:p>
          </table:table-cell>
          <table:table-cell office:value-type="float" office:value="0" table:formula="msoxl:=E10-J10" table:style-name="ce7">
            <text:p>#DIV/0!</text:p>
          </table:table-cell>
          <table:table-cell office:value-type="float" office:value="0" table:formula="msoxl:=J10/E10*100" table:style-name="ce7">
            <text:p>#DIV/0!</text:p>
          </table:table-cell>
          <table:table-cell table:number-columns-repeated="16372"/>
        </table:table-row>
        <table:table-row table:style-name="ro4">
          <table:table-cell office:value-type="float" office:value="416" table:style-name="ce25">
            <text:p>416</text:p>
          </table:table-cell>
          <table:table-cell office:value-type="string" table:number-columns-spanned="3" table:number-rows-spanned="1" table:style-name="ce53">
            <text:p>Награде запосленима и остали посебни расходи</text:p>
          </table:table-cell>
          <table:covered-table-cell table:number-columns-repeated="2"/>
          <table:table-cell office:value-type="float" office:value="160000" table:style-name="ce8">
            <text:p>160.000</text:p>
          </table:table-cell>
          <table:table-cell office:value-type="float" office:value="105368" table:style-name="ce7">
            <text:p>105.368,00</text:p>
          </table:table-cell>
          <table:table-cell office:value-type="float" office:value="48281" table:style-name="ce7">
            <text:p>48.28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649" table:formula="msoxl:=SUM(F11:I11)" table:style-name="ce7">
            <text:p>153.649,00</text:p>
          </table:table-cell>
          <table:table-cell office:value-type="float" office:value="6351" table:formula="msoxl:=E11-J11" table:style-name="ce7">
            <text:p>6.351,00</text:p>
          </table:table-cell>
          <table:table-cell office:value-type="float" office:value="96.030625000000001" table:formula="msoxl:=J11/E11*100" table:style-name="ce7">
            <text:p>96,03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55">
            <text:p>РАСХОДИ ЗА ЗАПОСЛЕНЕ</text:p>
          </table:table-cell>
          <table:covered-table-cell table:number-columns-repeated="3"/>
          <table:table-cell office:value-type="float" office:value="20643000" table:style-name="ce17">
            <text:p>20.643.000</text:p>
          </table:table-cell>
          <table:table-cell office:value-type="float" office:value="14765232.32" table:style-name="ce15">
            <text:p>14.765.232,32</text:p>
          </table:table-cell>
          <table:table-cell office:value-type="float" office:value="1638001.98" table:style-name="ce15">
            <text:p>1.638.001,98</text:p>
          </table:table-cell>
          <table:table-cell office:value-type="float" office:value="1590717.19" table:style-name="ce15">
            <text:p>1.590.717,19</text:p>
          </table:table-cell>
          <table:table-cell office:value-type="float" office:value="1655371.42" table:formula="msoxl:=SUM(I4:I11)" table:style-name="ce15">
            <text:p>1.655.371,42</text:p>
          </table:table-cell>
          <table:table-cell office:value-type="float" office:value="19649322.910000004" table:formula="msoxl:=SUM(F12:I12)" table:style-name="ce15">
            <text:p>19.649.322,91</text:p>
          </table:table-cell>
          <table:table-cell office:value-type="float" office:value="993677.08999999613" table:formula="msoxl:=E12-J12" table:style-name="ce15">
            <text:p>993.677,09</text:p>
          </table:table-cell>
          <table:table-cell office:value-type="float" office:value="95.186372668701267" table:formula="msoxl:=J12/E12*100" table:style-name="ce15">
            <text:p>95,19</text:p>
          </table:table-cell>
          <table:table-cell table:number-columns-repeated="16372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number-columns-spanned="3" table:number-rows-spanned="1" table:style-name="ce55">
            <text:p>СТАЛНИ ТРОШКОВИ</text:p>
          </table:table-cell>
          <table:covered-table-cell table:number-columns-repeated="2"/>
          <table:table-cell office:value-type="float" office:value="1192000" table:style-name="ce17">
            <text:p>1.192.000</text:p>
          </table:table-cell>
          <table:table-cell office:value-type="float" office:value="821083.9" table:style-name="ce15">
            <text:p>821.083,90</text:p>
          </table:table-cell>
          <table:table-cell office:value-type="float" office:value="60697.37" table:style-name="ce15">
            <text:p>60.697,37</text:p>
          </table:table-cell>
          <table:table-cell office:value-type="float" office:value="76262.73" table:style-name="ce15">
            <text:p>76.262,73</text:p>
          </table:table-cell>
          <table:table-cell office:value-type="float" office:value="118146.73" table:style-name="ce15">
            <text:p>118.146,73</text:p>
          </table:table-cell>
          <table:table-cell office:value-type="float" office:value="1076190.73" table:formula="msoxl:=SUM(F13:I13)" table:style-name="ce15">
            <text:p>1.076.190,73</text:p>
          </table:table-cell>
          <table:table-cell office:value-type="float" office:value="115809.27000000002" table:formula="msoxl:=E13-J13" table:style-name="ce15">
            <text:p>115.809,27</text:p>
          </table:table-cell>
          <table:table-cell office:value-type="float" office:value="90.284457214765098" table:formula="msoxl:=J13/E13*100" table:style-name="ce15">
            <text:p>90,28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float" office:value="421211" table:style-name="ce25">
            <text:p>421211</text:p>
          </table:table-cell>
          <table:table-cell office:value-type="string" table:number-columns-spanned="2" table:number-rows-spanned="1" table:style-name="ce54">
            <text:p>Електрична енергија</text:p>
          </table:table-cell>
          <table:covered-table-cell/>
          <table:table-cell office:value-type="float" office:value="436000" table:style-name="ce8">
            <text:p>436.000</text:p>
          </table:table-cell>
          <table:table-cell office:value-type="float" office:value="304905" table:style-name="ce7">
            <text:p>304.905,00</text:p>
          </table:table-cell>
          <table:table-cell office:value-type="float" office:value="15039" table:style-name="ce7">
            <text:p>15.039,00</text:p>
          </table:table-cell>
          <table:table-cell office:value-type="float" office:value="14732" table:style-name="ce7">
            <text:p>14.732,00</text:p>
          </table:table-cell>
          <table:table-cell office:value-type="float" office:value="25558" table:style-name="ce7">
            <text:p>25.558,00</text:p>
          </table:table-cell>
          <table:table-cell office:value-type="float" office:value="360234" table:formula="msoxl:=SUM(F14:I14)" table:style-name="ce7">
            <text:p>360.234,00</text:p>
          </table:table-cell>
          <table:table-cell office:value-type="float" office:value="75766" table:formula="msoxl:=E14-J14" table:style-name="ce7">
            <text:p>75.766,00</text:p>
          </table:table-cell>
          <table:table-cell office:value-type="float" office:value="82.622477064220178" table:formula="msoxl:=J14/E14*100" table:style-name="ce7">
            <text:p>82,62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float" office:value="421311" table:style-name="ce25">
            <text:p>421311</text:p>
          </table:table-cell>
          <table:table-cell office:value-type="string" table:number-columns-spanned="2" table:number-rows-spanned="1" table:style-name="ce54">
            <text:p>Водовод и канализација</text:p>
          </table:table-cell>
          <table:covered-table-cell/>
          <table:table-cell office:value-type="float" office:value="137000" table:style-name="ce8">
            <text:p>137.000</text:p>
          </table:table-cell>
          <table:table-cell office:value-type="float" office:value="59492.5" table:style-name="ce7">
            <text:p>59.492,50</text:p>
          </table:table-cell>
          <table:table-cell office:value-type="float" office:value="0" table:style-name="ce7">
            <text:p>0,00</text:p>
          </table:table-cell>
          <table:table-cell office:value-type="float" office:value="26840.44" table:style-name="ce7">
            <text:p>26.840,44</text:p>
          </table:table-cell>
          <table:table-cell office:value-type="float" office:value="52393.79" table:style-name="ce7">
            <text:p>52.393,79</text:p>
          </table:table-cell>
          <table:table-cell office:value-type="float" office:value="138726.73000000001" table:formula="msoxl:=SUM(F15:I15)" table:style-name="ce7">
            <text:p>138.726,73</text:p>
          </table:table-cell>
          <table:table-cell office:value-type="float" office:value="-1726.7300000000105" table:formula="msoxl:=E15-J15" table:style-name="ce7">
            <text:p>-1.726,73</text:p>
          </table:table-cell>
          <table:table-cell office:value-type="float" office:value="101.26038686131386" table:formula="msoxl:=J15/E15*100" table:style-name="ce7">
            <text:p>101,26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float" office:value="421324" table:style-name="ce25">
            <text:p>421324</text:p>
          </table:table-cell>
          <table:table-cell office:value-type="string" table:number-columns-spanned="2" table:number-rows-spanned="1" table:style-name="ce54">
            <text:p>Одвоз отпада</text:p>
          </table:table-cell>
          <table:covered-table-cell/>
          <table:table-cell office:value-type="float" office:value="39000" table:style-name="ce8">
            <text:p>39.000</text:p>
          </table:table-cell>
          <table:table-cell office:value-type="float" office:value="28943.309999999994" table:style-name="ce7">
            <text:p>28.943,31</text:p>
          </table:table-cell>
          <table:table-cell office:value-type="float" office:value="2887.19" table:style-name="ce7">
            <text:p>2.887,19</text:p>
          </table:table-cell>
          <table:table-cell office:value-type="float" office:value="2887.19" table:style-name="ce7">
            <text:p>2.887,19</text:p>
          </table:table-cell>
          <table:table-cell office:value-type="float" office:value="2887.19" table:style-name="ce7">
            <text:p>2.887,19</text:p>
          </table:table-cell>
          <table:table-cell office:value-type="float" office:value="37604.879999999997" table:formula="msoxl:=SUM(F16:I16)" table:style-name="ce7">
            <text:p>37.604,88</text:p>
          </table:table-cell>
          <table:table-cell office:value-type="float" office:value="1395.1200000000026" table:formula="msoxl:=E16-J16" table:style-name="ce7">
            <text:p>1.395,12</text:p>
          </table:table-cell>
          <table:table-cell office:value-type="float" office:value="96.422769230769219" table:formula="msoxl:=J16/E16*100" table:style-name="ce7">
            <text:p>96,42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float" office:value="421411" table:style-name="ce25">
            <text:p>421411</text:p>
          </table:table-cell>
          <table:table-cell office:value-type="string" table:number-columns-spanned="2" table:number-rows-spanned="1" table:style-name="ce54">
            <text:p>Телефон</text:p>
          </table:table-cell>
          <table:covered-table-cell/>
          <table:table-cell office:value-type="float" office:value="434000" table:style-name="ce8">
            <text:p>434.000</text:p>
          </table:table-cell>
          <table:table-cell office:value-type="float" office:value="302965.73" table:style-name="ce7">
            <text:p>302.965,73</text:p>
          </table:table-cell>
          <table:table-cell office:value-type="float" office:value="32495.919999999998" table:style-name="ce7">
            <text:p>32.495,92</text:p>
          </table:table-cell>
          <table:table-cell office:value-type="float" office:value="31467.78" table:style-name="ce7">
            <text:p>31.467,78</text:p>
          </table:table-cell>
          <table:table-cell office:value-type="float" office:value="33161.550000000003" table:style-name="ce7">
            <text:p>33.161,55</text:p>
          </table:table-cell>
          <table:table-cell office:value-type="float" office:value="400090.97999999992" table:formula="msoxl:=SUM(F17:I17)" table:style-name="ce7">
            <text:p>400.090,98</text:p>
          </table:table-cell>
          <table:table-cell office:value-type="float" office:value="33909.020000000077" table:formula="msoxl:=E17-J17" table:style-name="ce7">
            <text:p>33.909,02</text:p>
          </table:table-cell>
          <table:table-cell office:value-type="float" office:value="92.186861751152065" table:formula="msoxl:=J17/E17*100" table:style-name="ce7">
            <text:p>92,19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1414" table:style-name="ce25">
            <text:p>421414</text:p>
          </table:table-cell>
          <table:table-cell office:value-type="string" table:number-columns-spanned="2" table:number-rows-spanned="1" table:style-name="ce54">
            <text:p>Мобилни телефон</text:p>
          </table:table-cell>
          <table:covered-table-cell/>
          <table:table-cell office:value-type="float" office:value="65000" table:style-name="ce8">
            <text:p>65.000</text:p>
          </table:table-cell>
          <table:table-cell office:value-type="float" office:value="43142.79" table:style-name="ce7">
            <text:p>43.142,79</text:p>
          </table:table-cell>
          <table:table-cell office:value-type="float" office:value="10275.26" table:style-name="ce7">
            <text:p>10.275,26</text:p>
          </table:table-cell>
          <table:table-cell office:value-type="float" office:value="335.32" table:style-name="ce7">
            <text:p>335,32</text:p>
          </table:table-cell>
          <table:table-cell office:value-type="float" office:value="4146.2" table:style-name="ce7">
            <text:p>4.146,20</text:p>
          </table:table-cell>
          <table:table-cell office:value-type="float" office:value="57899.57" table:formula="msoxl:=SUM(F18:I18)" table:style-name="ce7">
            <text:p>57.899,57</text:p>
          </table:table-cell>
          <table:table-cell office:value-type="float" office:value="7100.43" table:formula="msoxl:=E18-J18" table:style-name="ce7">
            <text:p>7.100,43</text:p>
          </table:table-cell>
          <table:table-cell office:value-type="float" office:value="89.076261538461537" table:formula="msoxl:=J18/E18*100" table:style-name="ce7">
            <text:p>89,08</text:p>
          </table:table-cell>
          <table:table-cell table:number-columns-repeated="3" table:style-name="ce1"/>
          <table:table-cell table:style-name="ce2"/>
          <table:table-cell table:number-columns-repeated="16368"/>
        </table:table-row>
        <table:table-row table:style-name="ro1">
          <table:table-cell table:style-name="ce25"/>
          <table:table-cell office:value-type="float" office:value="421513" table:style-name="ce25">
            <text:p>421513</text:p>
          </table:table-cell>
          <table:table-cell office:value-type="string" table:number-columns-spanned="2" table:number-rows-spanned="1" table:style-name="ce54">
            <text:p>Осигурање опреме</text:p>
          </table:table-cell>
          <table:covered-table-cell/>
          <table:table-cell office:value-type="float" office:value="40000" table:style-name="ce8">
            <text:p>40.000</text:p>
          </table:table-cell>
          <table:table-cell office:value-type="float" office:value="32857.160000000003" table:style-name="ce7">
            <text:p>32.857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57.160000000003" table:formula="msoxl:=SUM(F19:I19)" table:style-name="ce7">
            <text:p>32.857,16</text:p>
          </table:table-cell>
          <table:table-cell office:value-type="float" office:value="7142.8399999999965" table:formula="msoxl:=E19-J19" table:style-name="ce7">
            <text:p>7.142,84</text:p>
          </table:table-cell>
          <table:table-cell office:value-type="float" office:value="82.142900000000012" table:formula="msoxl:=J19/E19*100" table:style-name="ce7">
            <text:p>82,14</text:p>
          </table:table-cell>
          <table:table-cell table:number-columns-repeated="16372" table:style-name="ce1"/>
        </table:table-row>
        <table:table-row table:style-name="ro5">
          <table:table-cell table:style-name="ce25"/>
          <table:table-cell office:value-type="float" office:value="421521" table:style-name="ce25">
            <text:p>421521</text:p>
          </table:table-cell>
          <table:table-cell office:value-type="string" table:number-columns-spanned="2" table:number-rows-spanned="1" table:style-name="ce53">
            <text:p>Осигурање запослених у случају несреће на раду</text:p>
          </table:table-cell>
          <table:covered-table-cell/>
          <table:table-cell office:value-type="float" office:value="40000" table:style-name="ce8">
            <text:p>40.000</text:p>
          </table:table-cell>
          <table:table-cell office:value-type="float" office:value="48154.879999999997" table:style-name="ce7">
            <text:p>48.154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154.879999999997" table:formula="msoxl:=SUM(F20:I20)" table:style-name="ce7">
            <text:p>48.154,88</text:p>
          </table:table-cell>
          <table:table-cell office:value-type="float" office:value="-8154.8799999999974" table:formula="msoxl:=E20-J20" table:style-name="ce7">
            <text:p>-8.154,88</text:p>
          </table:table-cell>
          <table:table-cell office:value-type="float" office:value="120.38719999999998" table:formula="msoxl:=J20/E20*100" table:style-name="ce7">
            <text:p>120,39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1911" table:style-name="ce25">
            <text:p>421911</text:p>
          </table:table-cell>
          <table:table-cell office:value-type="string" table:number-columns-spanned="2" table:number-rows-spanned="1" table:style-name="ce54">
            <text:p>ТВ претплата</text:p>
          </table:table-cell>
          <table:covered-table-cell/>
          <table:table-cell office:value-type="float" office:value="1000" table:style-name="ce8">
            <text:p>1.000</text:p>
          </table:table-cell>
          <table:table-cell office:value-type="float" office:value="622.53" table:style-name="ce7">
            <text:p>62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2.53" table:formula="msoxl:=SUM(F21:I21)" table:style-name="ce7">
            <text:p>622,53</text:p>
          </table:table-cell>
          <table:table-cell office:value-type="float" office:value="377.47" table:formula="msoxl:=E21-J21" table:style-name="ce7">
            <text:p>377,47</text:p>
          </table:table-cell>
          <table:table-cell office:value-type="float" office:value="62.253" table:formula="msoxl:=J21/E21*100" table:style-name="ce7">
            <text:p>62,25</text:p>
          </table:table-cell>
          <table:table-cell table:number-columns-repeated="16372" table:style-name="ce1"/>
        </table:table-row>
        <table:table-row table:style-name="ro6">
          <table:table-cell office:value-type="float" office:value="422" table:style-name="ce25">
            <text:p>422</text:p>
          </table:table-cell>
          <table:table-cell office:value-type="string" table:number-columns-spanned="3" table:number-rows-spanned="1" table:style-name="ce56">
            <text:p>ТРОШКОВИ ПУТОВАЊА У ИНОСТРАНСТВО</text:p>
          </table:table-cell>
          <table:covered-table-cell table:number-columns-repeated="2"/>
          <table:table-cell office:value-type="float" office:value="564000" table:style-name="ce17">
            <text:p>564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SUM(F22:I22)" table:style-name="ce15">
            <text:p>0,00</text:p>
          </table:table-cell>
          <table:table-cell office:value-type="float" office:value="564000" table:formula="msoxl:=E22-J22" table:style-name="ce15">
            <text:p>564.000,00</text:p>
          </table:table-cell>
          <table:table-cell office:value-type="float" office:value="0" table:formula="msoxl:=J22/E22*100" table:style-name="ce15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2211" table:style-name="ce25">
            <text:p>422211</text:p>
          </table:table-cell>
          <table:table-cell office:value-type="string" table:number-columns-spanned="2" table:number-rows-spanned="1" table:style-name="ce54">
            <text:p>Трошкови дневница</text:p>
          </table:table-cell>
          <table:covered-table-cell/>
          <table:table-cell office:value-type="float" office:value="30000" table:style-name="ce8">
            <text:p>3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23:I23)" table:style-name="ce7">
            <text:p>0,00</text:p>
          </table:table-cell>
          <table:table-cell office:value-type="float" office:value="30000" table:formula="msoxl:=E23-J23" table:style-name="ce7">
            <text:p>30.000,00</text:p>
          </table:table-cell>
          <table:table-cell office:value-type="float" office:value="0" table:formula="msoxl:=J23/E23*100" table:style-name="ce7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2221" table:style-name="ce25">
            <text:p>422221</text:p>
          </table:table-cell>
          <table:table-cell office:value-type="string" table:number-columns-spanned="2" table:number-rows-spanned="1" table:style-name="ce54">
            <text:p>Трошкови превоза</text:p>
          </table:table-cell>
          <table:covered-table-cell/>
          <table:table-cell office:value-type="float" office:value="300000" table:style-name="ce8">
            <text:p>30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24:I24)" table:style-name="ce7">
            <text:p>0,00</text:p>
          </table:table-cell>
          <table:table-cell office:value-type="float" office:value="300000" table:formula="msoxl:=E24-J24" table:style-name="ce7">
            <text:p>300.000,00</text:p>
          </table:table-cell>
          <table:table-cell office:value-type="float" office:value="0" table:formula="msoxl:=J24/E24*100" table:style-name="ce7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2231" table:style-name="ce25">
            <text:p>422231</text:p>
          </table:table-cell>
          <table:table-cell office:value-type="string" table:number-columns-spanned="2" table:number-rows-spanned="1" table:style-name="ce54">
            <text:p>Трошкови смештаја</text:p>
          </table:table-cell>
          <table:covered-table-cell/>
          <table:table-cell office:value-type="float" office:value="220000" table:style-name="ce8">
            <text:p>220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25:I25)" table:style-name="ce7">
            <text:p>0,00</text:p>
          </table:table-cell>
          <table:table-cell office:value-type="float" office:value="220000" table:formula="msoxl:=E25-J25" table:style-name="ce7">
            <text:p>220.000,00</text:p>
          </table:table-cell>
          <table:table-cell office:value-type="float" office:value="0" table:formula="msoxl:=J25/E25*100" table:style-name="ce7">
            <text:p>0,00</text:p>
          </table:table-cell>
          <table:table-cell table:number-columns-repeated="16372" table:style-name="ce1"/>
        </table:table-row>
        <table:table-row table:style-name="ro7">
          <table:table-cell table:style-name="ce25"/>
          <table:table-cell office:value-type="float" office:value="422299" table:style-name="ce25">
            <text:p>422299</text:p>
          </table:table-cell>
          <table:table-cell office:value-type="string" table:number-columns-spanned="2" table:number-rows-spanned="1" table:style-name="ce53">
            <text:p>Остали трошкови путов, у иностранство</text:p>
          </table:table-cell>
          <table:covered-table-cell/>
          <table:table-cell office:value-type="float" office:value="14000" table:style-name="ce8">
            <text:p>14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26:I26)" table:style-name="ce7">
            <text:p>0,00</text:p>
          </table:table-cell>
          <table:table-cell office:value-type="float" office:value="14000" table:formula="msoxl:=E26-J26" table:style-name="ce7">
            <text:p>14.000,00</text:p>
          </table:table-cell>
          <table:table-cell office:value-type="float" office:value="0" table:formula="msoxl:=J26/E26*100" table:style-name="ce7">
            <text:p>0,00</text:p>
          </table:table-cell>
          <table:table-cell table:number-columns-repeated="16372" table:style-name="ce1"/>
        </table:table-row>
        <table:table-row table:style-name="ro1">
          <table:table-cell office:value-type="float" office:value="423" table:style-name="ce25">
            <text:p>423</text:p>
          </table:table-cell>
          <table:table-cell office:value-type="string" table:number-columns-spanned="3" table:number-rows-spanned="1" table:style-name="ce55">
            <text:p>УСЛУГЕ ПО УГОВОРУ</text:p>
          </table:table-cell>
          <table:covered-table-cell table:number-columns-repeated="2"/>
          <table:table-cell office:value-type="float" office:value="243000" table:style-name="ce17">
            <text:p>243.000</text:p>
          </table:table-cell>
          <table:table-cell office:value-type="float" office:value="165080" table:style-name="ce15">
            <text:p>165.08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201080" table:formula="msoxl:=SUM(F27:I27)" table:style-name="ce15">
            <text:p>201.080,00</text:p>
          </table:table-cell>
          <table:table-cell office:value-type="float" office:value="41920" table:formula="msoxl:=E27-J27" table:style-name="ce15">
            <text:p>41.920,00</text:p>
          </table:table-cell>
          <table:table-cell office:value-type="float" office:value="82.748971193415628" table:formula="msoxl:=J27/E27*100" table:style-name="ce15">
            <text:p>82,75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3111" table:style-name="ce25">
            <text:p>423111</text:p>
          </table:table-cell>
          <table:table-cell office:value-type="string" table:number-columns-spanned="2" table:number-rows-spanned="1" table:style-name="ce54">
            <text:p>Услуге превођења</text:p>
          </table:table-cell>
          <table:covered-table-cell/>
          <table:table-cell office:value-type="float" office:value="16000" table:style-name="ce8">
            <text:p>16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28:I28)" table:style-name="ce7">
            <text:p>0,00</text:p>
          </table:table-cell>
          <table:table-cell office:value-type="float" office:value="16000" table:formula="msoxl:=E28-J28" table:style-name="ce7">
            <text:p>16.000,00</text:p>
          </table:table-cell>
          <table:table-cell office:value-type="float" office:value="0" table:formula="msoxl:=J28/E28*100" table:style-name="ce7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3311" table:style-name="ce25">
            <text:p>423311</text:p>
          </table:table-cell>
          <table:table-cell office:value-type="string" table:number-columns-spanned="2" table:number-rows-spanned="1" table:style-name="ce54">
            <text:p>Услуге образов и усавршавања</text:p>
          </table:table-cell>
          <table:covered-table-cell/>
          <table:table-cell office:value-type="float" office:value="54000" table:style-name="ce8">
            <text:p>54.0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formula="msoxl:=SUM(F29:I29)" table:style-name="ce7">
            <text:p>40.000,00</text:p>
          </table:table-cell>
          <table:table-cell office:value-type="float" office:value="14000" table:formula="msoxl:=E29-J29" table:style-name="ce7">
            <text:p>14.000,00</text:p>
          </table:table-cell>
          <table:table-cell office:value-type="float" office:value="74.074074074074076" table:formula="msoxl:=J29/E29*100" table:style-name="ce7">
            <text:p>74,07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3391" table:style-name="ce25">
            <text:p>423391</text:p>
          </table:table-cell>
          <table:table-cell office:value-type="string" table:number-columns-spanned="2" table:number-rows-spanned="1" table:style-name="ce54">
            <text:p>Издаци за стручне испите</text:p>
          </table:table-cell>
          <table:covered-table-cell/>
          <table:table-cell office:value-type="float" office:value="12000" table:style-name="ce8">
            <text:p>12.000</text:p>
          </table:table-cell>
          <table:table-cell office:value-type="float" office:value="9580" table:style-name="ce7">
            <text:p>9.5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80" table:formula="msoxl:=SUM(F30:I30)" table:style-name="ce7">
            <text:p>9.580,00</text:p>
          </table:table-cell>
          <table:table-cell office:value-type="float" office:value="2420" table:formula="msoxl:=E30-J30" table:style-name="ce7">
            <text:p>2.420,00</text:p>
          </table:table-cell>
          <table:table-cell office:value-type="float" office:value="79.833333333333329" table:formula="msoxl:=J30/E30*100" table:style-name="ce7">
            <text:p>79,83</text:p>
          </table:table-cell>
          <table:table-cell table:number-columns-repeated="16372" table:style-name="ce1"/>
        </table:table-row>
        <table:table-row table:style-name="ro8">
          <table:table-cell table:style-name="ce25"/>
          <table:table-cell office:value-type="float" office:value="423399" table:style-name="ce25">
            <text:p>423399</text:p>
          </table:table-cell>
          <table:table-cell office:value-type="string" table:number-columns-spanned="2" table:number-rows-spanned="1" table:style-name="ce53">
            <text:p>Остали издаци за стручно образовање</text:p>
          </table:table-cell>
          <table:covered-table-cell/>
          <table:table-cell office:value-type="float" office:value="9000" table:style-name="ce8">
            <text:p>9.0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00" table:formula="msoxl:=SUM(F31:I31)" table:style-name="ce7">
            <text:p>7.500,00</text:p>
          </table:table-cell>
          <table:table-cell office:value-type="float" office:value="1500" table:formula="msoxl:=E31-J31" table:style-name="ce7">
            <text:p>1.500,00</text:p>
          </table:table-cell>
          <table:table-cell office:value-type="float" office:value="83.333333333333343" table:formula="msoxl:=J31/E31*100" table:style-name="ce7">
            <text:p>83,33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3422" table:style-name="ce25">
            <text:p>423422</text:p>
          </table:table-cell>
          <table:table-cell office:value-type="string" table:number-columns-spanned="2" table:number-rows-spanned="1" table:style-name="ce54">
            <text:p>Односи с јавношћу</text:p>
          </table:table-cell>
          <table:covered-table-cell/>
          <table:table-cell office:value-type="float" office:value="144000" table:style-name="ce8">
            <text:p>144.000</text:p>
          </table:table-cell>
          <table:table-cell office:value-type="float" office:value="108000" table:style-name="ce7">
            <text:p>108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144000" table:formula="msoxl:=SUM(F32:I32)" table:style-name="ce7">
            <text:p>144.000,00</text:p>
          </table:table-cell>
          <table:table-cell office:value-type="float" office:value="0" table:formula="msoxl:=E32-J32" table:style-name="ce7">
            <text:p>0,00</text:p>
          </table:table-cell>
          <table:table-cell office:value-type="float" office:value="100" table:formula="msoxl:=J32/E32*100" table:style-name="ce7">
            <text:p>100,00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3711" table:style-name="ce25">
            <text:p>423711</text:p>
          </table:table-cell>
          <table:table-cell office:value-type="string" table:number-columns-spanned="2" table:number-rows-spanned="1" table:style-name="ce54">
            <text:p>Репрезентација</text:p>
          </table:table-cell>
          <table:covered-table-cell/>
          <table:table-cell office:value-type="float" office:value="8000" table:style-name="ce8">
            <text:p>8.0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F33:I33)" table:style-name="ce7">
            <text:p>0,00</text:p>
          </table:table-cell>
          <table:table-cell office:value-type="float" office:value="8000" table:formula="msoxl:=E33-J33" table:style-name="ce7">
            <text:p>8.000,00</text:p>
          </table:table-cell>
          <table:table-cell office:value-type="float" office:value="0" table:formula="msoxl:=J33/E33*100" table:style-name="ce7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float" office:value="424" table:style-name="ce25">
            <text:p>424</text:p>
          </table:table-cell>
          <table:table-cell office:value-type="float" office:value="424911" table:style-name="ce25">
            <text:p>424911</text:p>
          </table:table-cell>
          <table:table-cell office:value-type="string" table:number-columns-spanned="2" table:number-rows-spanned="1" table:style-name="ce53">
            <text:p>Остале специјализоване услуге</text:p>
          </table:table-cell>
          <table:covered-table-cell/>
          <table:table-cell office:value-type="float" office:value="94000" table:style-name="ce17">
            <text:p>94.000</text:p>
          </table:table-cell>
          <table:table-cell office:value-type="float" office:value="72240" table:style-name="ce15">
            <text:p>72.240,00</text:p>
          </table:table-cell>
          <table:table-cell office:value-type="float" office:value="0" table:style-name="ce15">
            <text:p>0,00</text:p>
          </table:table-cell>
          <table:table-cell office:value-type="float" office:value="9000" table:style-name="ce15">
            <text:p>9.000,00</text:p>
          </table:table-cell>
          <table:table-cell office:value-type="float" office:value="0" table:style-name="ce15">
            <text:p>0,00</text:p>
          </table:table-cell>
          <table:table-cell office:value-type="float" office:value="81240" table:formula="msoxl:=SUM(F34:I34)" table:style-name="ce15">
            <text:p>81.240,00</text:p>
          </table:table-cell>
          <table:table-cell office:value-type="float" office:value="12760" table:formula="msoxl:=E34-J34" table:style-name="ce15">
            <text:p>12.760,00</text:p>
          </table:table-cell>
          <table:table-cell office:value-type="float" office:value="86.425531914893611" table:formula="msoxl:=J34/E34*100" table:style-name="ce15">
            <text:p>86,43</text:p>
          </table:table-cell>
          <table:table-cell table:number-columns-repeated="16372" table:style-name="ce1"/>
        </table:table-row>
        <table:table-row table:style-name="ro1">
          <table:table-cell office:value-type="float" office:value="425" table:style-name="ce25">
            <text:p>425</text:p>
          </table:table-cell>
          <table:table-cell office:value-type="string" table:number-columns-spanned="3" table:number-rows-spanned="1" table:style-name="ce55">
            <text:p>ТЕКУЋЕ ПОПРАВКЕ И ОДРЖАВАЊЕ</text:p>
          </table:table-cell>
          <table:covered-table-cell table:number-columns-repeated="2"/>
          <table:table-cell office:value-type="float" office:value="186000" table:style-name="ce17">
            <text:p>186.000</text:p>
          </table:table-cell>
          <table:table-cell office:value-type="float" office:value="120995.2" table:style-name="ce15">
            <text:p>120.995,20</text:p>
          </table:table-cell>
          <table:table-cell office:value-type="float" office:value="52999.199999999997" table:style-name="ce15">
            <text:p>52.999,20</text:p>
          </table:table-cell>
          <table:table-cell office:value-type="float" office:value="9600" table:style-name="ce15">
            <text:p>9.600,00</text:p>
          </table:table-cell>
          <table:table-cell office:value-type="float" office:value="0" table:style-name="ce15">
            <text:p>0,00</text:p>
          </table:table-cell>
          <table:table-cell office:value-type="float" office:value="183594.4" table:formula="msoxl:=SUM(F35:I35)" table:style-name="ce15">
            <text:p>183.594,40</text:p>
          </table:table-cell>
          <table:table-cell office:value-type="float" office:value="2405.6000000000058" table:formula="msoxl:=E35-J35" table:style-name="ce15">
            <text:p>2.405,60</text:p>
          </table:table-cell>
          <table:table-cell office:value-type="float" office:value="98.706666666666663" table:formula="msoxl:=J35/E35*100" table:style-name="ce15">
            <text:p>98,71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5222" table:style-name="ce25">
            <text:p>425222</text:p>
          </table:table-cell>
          <table:table-cell office:value-type="string" table:number-columns-spanned="2" table:number-rows-spanned="1" table:style-name="ce54">
            <text:p>Рачунарска опрема</text:p>
          </table:table-cell>
          <table:covered-table-cell/>
          <table:table-cell office:value-type="float" office:value="52000" table:style-name="ce18">
            <text:p>52.000</text:p>
          </table:table-cell>
          <table:table-cell office:value-type="float" office:value="32920" table:style-name="ce7">
            <text:p>32.920,00</text:p>
          </table:table-cell>
          <table:table-cell office:value-type="float" office:value="15900" table:style-name="ce7">
            <text:p>15.9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19">
            <text:p>0,00</text:p>
          </table:table-cell>
          <table:table-cell office:value-type="float" office:value="51820" table:formula="msoxl:=SUM(F36:I36)" table:style-name="ce7">
            <text:p>51.820,00</text:p>
          </table:table-cell>
          <table:table-cell office:value-type="float" office:value="180" table:formula="msoxl:=E36-J36" table:style-name="ce7">
            <text:p>180,00</text:p>
          </table:table-cell>
          <table:table-cell office:value-type="float" office:value="99.653846153846146" table:formula="msoxl:=J36/E36*100" table:style-name="ce7">
            <text:p>99,65</text:p>
          </table:table-cell>
          <table:table-cell table:number-columns-repeated="16372" table:style-name="ce1"/>
        </table:table-row>
        <table:table-row table:style-name="ro5">
          <table:table-cell table:style-name="ce25"/>
          <table:table-cell office:value-type="float" office:value="425224" table:style-name="ce25">
            <text:p>425224</text:p>
          </table:table-cell>
          <table:table-cell office:value-type="string" table:number-columns-spanned="2" table:number-rows-spanned="1" table:style-name="ce53">
            <text:p>Електронска и фотографска опрема</text:p>
          </table:table-cell>
          <table:covered-table-cell/>
          <table:table-cell office:value-type="float" office:value="74000" table:style-name="ce18">
            <text:p>74.000</text:p>
          </table:table-cell>
          <table:table-cell office:value-type="float" office:value="30043.200000000001" table:style-name="ce7">
            <text:p>30.043,20</text:p>
          </table:table-cell>
          <table:table-cell office:value-type="float" office:value="37099.199999999997" table:style-name="ce7">
            <text:p>37.099,20</text:p>
          </table:table-cell>
          <table:table-cell office:value-type="float" office:value="6600" table:style-name="ce7">
            <text:p>6.600,00</text:p>
          </table:table-cell>
          <table:table-cell office:value-type="float" office:value="0" table:style-name="ce19">
            <text:p>0,00</text:p>
          </table:table-cell>
          <table:table-cell office:value-type="float" office:value="73742.399999999994" table:formula="msoxl:=SUM(F37:I37)" table:style-name="ce7">
            <text:p>73.742,40</text:p>
          </table:table-cell>
          <table:table-cell office:value-type="float" office:value="257.60000000000582" table:formula="msoxl:=E37-J37" table:style-name="ce7">
            <text:p>257,60</text:p>
          </table:table-cell>
          <table:table-cell office:value-type="float" office:value="99.651891891891893" table:formula="msoxl:=J37/E37*100" table:style-name="ce7">
            <text:p>99,65</text:p>
          </table:table-cell>
          <table:table-cell table:number-columns-repeated="16372" table:style-name="ce1"/>
        </table:table-row>
        <table:table-row table:style-name="ro3">
          <table:table-cell table:style-name="ce25"/>
          <table:table-cell office:value-type="float" office:value="425225" table:style-name="ce25">
            <text:p>425225</text:p>
          </table:table-cell>
          <table:table-cell office:value-type="string" table:number-columns-spanned="2" table:number-rows-spanned="1" table:style-name="ce53">
            <text:p>Опрема за домаћинство и угоститељство</text:p>
          </table:table-cell>
          <table:covered-table-cell/>
          <table:table-cell office:value-type="float" office:value="60000" table:style-name="ce18">
            <text:p>60.000</text:p>
          </table:table-cell>
          <table:table-cell office:value-type="float" office:value="58032" table:style-name="ce7">
            <text:p>58.0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032" table:formula="msoxl:=SUM(F38:I38)" table:style-name="ce7">
            <text:p>58.032,00</text:p>
          </table:table-cell>
          <table:table-cell office:value-type="float" office:value="1968" table:formula="msoxl:=E38-J38" table:style-name="ce7">
            <text:p>1.968,00</text:p>
          </table:table-cell>
          <table:table-cell office:value-type="float" office:value="96.72" table:formula="msoxl:=J38/E38*100" table:style-name="ce7">
            <text:p>96,72</text:p>
          </table:table-cell>
          <table:table-cell table:number-columns-repeated="16372" table:style-name="ce1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number-columns-spanned="3" table:number-rows-spanned="1" table:style-name="ce55">
            <text:p>МАТЕРИЈАЛ</text:p>
          </table:table-cell>
          <table:covered-table-cell table:number-columns-repeated="2"/>
          <table:table-cell office:value-type="float" office:value="794000" table:style-name="ce17">
            <text:p>794.000</text:p>
          </table:table-cell>
          <table:table-cell office:value-type="float" office:value="268914.16000000003" table:style-name="ce15">
            <text:p>268.914,16</text:p>
          </table:table-cell>
          <table:table-cell office:value-type="float" office:value="152000" table:style-name="ce15">
            <text:p>152.000,00</text:p>
          </table:table-cell>
          <table:table-cell office:value-type="float" office:value="79254.039999999994" table:style-name="ce15">
            <text:p>79.254,04</text:p>
          </table:table-cell>
          <table:table-cell office:value-type="float" office:value="227090.52" table:formula="msoxl:=I40+I41+I42+I43" table:style-name="ce15">
            <text:p>227.090,52</text:p>
          </table:table-cell>
          <table:table-cell office:value-type="float" office:value="727258.72" table:formula="msoxl:=SUM(F39:I39)" table:style-name="ce15">
            <text:p>727.258,72</text:p>
          </table:table-cell>
          <table:table-cell office:value-type="float" office:value="66741.280000000028" table:formula="msoxl:=E39-J39" table:style-name="ce15">
            <text:p>66.741,28</text:p>
          </table:table-cell>
          <table:table-cell office:value-type="float" office:value="91.594297229219137" table:formula="msoxl:=J39/E39*100" table:style-name="ce15">
            <text:p>91,59</text:p>
          </table:table-cell>
          <table:table-cell table:number-columns-repeated="16372" table:style-name="ce1"/>
        </table:table-row>
        <table:table-row table:style-name="ro1">
          <table:table-cell table:style-name="ce25"/>
          <table:table-cell office:value-type="float" office:value="426111" table:style-name="ce27">
            <text:p>426111</text:p>
          </table:table-cell>
          <table:table-cell office:value-type="string" table:number-columns-spanned="2" table:number-rows-spanned="1" table:style-name="ce54">
            <text:p>Канцеларијски материјал</text:p>
          </table:table-cell>
          <table:covered-table-cell/>
          <table:table-cell office:value-type="float" office:value="380000" table:style-name="ce8">
            <text:p>380.000</text:p>
          </table:table-cell>
          <table:table-cell office:value-type="float" office:value="189066" table:style-name="ce7">
            <text:p>189.066,00</text:p>
          </table:table-cell>
          <table:table-cell office:value-type="float" office:value="148811.96" table:style-name="ce7">
            <text:p>148.811,96</text:p>
          </table:table-cell>
          <table:table-cell office:value-type="float" office:value="28854.04" table:style-name="ce7">
            <text:p>28.854,04</text:p>
          </table:table-cell>
          <table:table-cell office:value-type="float" office:value="9528" table:style-name="ce10">
            <text:p>9.528,00</text:p>
          </table:table-cell>
          <table:table-cell office:value-type="float" office:value="376259.99999999994" table:formula="msoxl:=SUM(F40:I40)" table:style-name="ce7">
            <text:p>376.260,00</text:p>
          </table:table-cell>
          <table:table-cell office:value-type="float" office:value="3740.0000000000582" table:formula="msoxl:=E40-J40" table:style-name="ce7">
            <text:p>3.740,00</text:p>
          </table:table-cell>
          <table:table-cell office:value-type="float" office:value="99.015789473684194" table:formula="msoxl:=J40/E40*100" table:style-name="ce7">
            <text:p>99,02</text:p>
          </table:table-cell>
          <table:table-cell table:number-columns-repeated="16372" table:style-name="ce1"/>
        </table:table-row>
        <table:table-row table:style-name="ro3">
          <table:table-cell table:style-name="ce25"/>
          <table:table-cell office:value-type="float" office:value="426311" table:style-name="ce25">
            <text:p>426311</text:p>
          </table:table-cell>
          <table:table-cell office:value-type="string" table:number-columns-spanned="2" table:number-rows-spanned="1" table:style-name="ce53">
            <text:p>Стручна литература за редовне потребе запослених</text:p>
          </table:table-cell>
          <table:covered-table-cell/>
          <table:table-cell office:value-type="float" office:value="368000" table:style-name="ce18">
            <text:p>368.000</text:p>
          </table:table-cell>
          <table:table-cell office:value-type="float" office:value="77500" table:style-name="ce7">
            <text:p>77.500,00</text:p>
          </table:table-cell>
          <table:table-cell office:value-type="float" office:value="0" table:style-name="ce7">
            <text:p>0,00</text:p>
          </table:table-cell>
          <table:table-cell office:value-type="float" office:value="50400" table:style-name="ce7">
            <text:p>50.400,00</text:p>
          </table:table-cell>
          <table:table-cell office:value-type="float" office:value="177984" table:formula="msoxl:=18980+55000+35904+8250+59850" table:style-name="ce7">
            <text:p>177.984,00</text:p>
          </table:table-cell>
          <table:table-cell office:value-type="float" office:value="305884" table:formula="msoxl:=SUM(F41:I41)" table:style-name="ce7">
            <text:p>305.884,00</text:p>
          </table:table-cell>
          <table:table-cell office:value-type="float" office:value="62116" table:formula="msoxl:=E41-J41" table:style-name="ce11">
            <text:p>62.116,00</text:p>
          </table:table-cell>
          <table:table-cell office:value-type="float" office:value="83.120652173913044" table:formula="msoxl:=J41/E41*100" table:style-name="ce7">
            <text:p>83,1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25"/>
          <table:table-cell office:value-type="float" office:value="426912" table:style-name="ce25">
            <text:p>426912</text:p>
          </table:table-cell>
          <table:table-cell office:value-type="string" table:number-columns-spanned="2" table:number-rows-spanned="1" table:style-name="ce53">
            <text:p>Резервни делови</text:p>
          </table:table-cell>
          <table:covered-table-cell/>
          <table:table-cell office:value-type="float" office:value="40000" table:style-name="ce18">
            <text:p>40.000</text:p>
          </table:table-cell>
          <table:table-cell table:number-columns-repeated="2" table:style-name="ce7"/>
          <table:table-cell office:value-type="float" office:value="0" table:style-name="ce10">
            <text:p>0,00</text:p>
          </table:table-cell>
          <table:table-cell office:value-type="float" office:value="39578.519999999997" table:style-name="ce7">
            <text:p>39.578,52</text:p>
          </table:table-cell>
          <table:table-cell office:value-type="float" office:value="39578.519999999997" table:formula="msoxl:=SUM(F42:I42)" table:style-name="ce7">
            <text:p>39.578,52</text:p>
          </table:table-cell>
          <table:table-cell office:value-type="float" office:value="421.4800000000032" table:formula="msoxl:=E42-J42" table:style-name="ce7">
            <text:p>421,48</text:p>
          </table:table-cell>
          <table:table-cell office:value-type="float" office:value="98.946299999999994" table:formula="msoxl:=J42/E42*100" table:style-name="ce7">
            <text:p>98,95</text:p>
          </table:table-cell>
          <table:table-cell table:number-columns-repeated="16372" table:style-name="ce1"/>
        </table:table-row>
        <table:table-row table:style-name="ro4">
          <table:table-cell table:style-name="ce25"/>
          <table:table-cell office:value-type="float" office:value="426919" table:style-name="ce25">
            <text:p>426919</text:p>
          </table:table-cell>
          <table:table-cell office:value-type="string" table:number-columns-spanned="2" table:number-rows-spanned="1" table:style-name="ce53">
            <text:p>Остали материјал за посебне намене</text:p>
          </table:table-cell>
          <table:covered-table-cell/>
          <table:table-cell office:value-type="float" office:value="6000" table:style-name="ce18">
            <text:p>6.000</text:p>
          </table:table-cell>
          <table:table-cell office:value-type="float" office:value="2348.16" table:style-name="ce7">
            <text:p>2.348,16</text:p>
          </table:table-cell>
          <table:table-cell office:value-type="float" office:value="3188.04" table:style-name="ce7">
            <text:p>3.188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6.2" table:formula="msoxl:=SUM(F43:I43)" table:style-name="ce7">
            <text:p>5.536,20</text:p>
          </table:table-cell>
          <table:table-cell office:value-type="float" office:value="463.80000000000018" table:formula="msoxl:=E43-J43" table:style-name="ce7">
            <text:p>463,80</text:p>
          </table:table-cell>
          <table:table-cell office:value-type="float" office:value="92.27" table:formula="msoxl:=J43/E43*100" table:style-name="ce7">
            <text:p>92,27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55">
            <text:p>УСЛУГЕ И РОБЕ</text:p>
          </table:table-cell>
          <table:covered-table-cell table:number-columns-repeated="3"/>
          <table:table-cell office:value-type="float" office:value="3073000" table:style-name="ce17">
            <text:p>3.073.000</text:p>
          </table:table-cell>
          <table:table-cell office:value-type="float" office:value="1448313.26" table:style-name="ce15">
            <text:p>1.448.313,26</text:p>
          </table:table-cell>
          <table:table-cell office:value-type="float" office:value="277696.57" table:style-name="ce15">
            <text:p>277.696,57</text:p>
          </table:table-cell>
          <table:table-cell office:value-type="float" office:value="186116.77" table:formula="msoxl:=H13+H22+H27+H34+H35+H39" table:style-name="ce15">
            <text:p>186.116,77</text:p>
          </table:table-cell>
          <table:table-cell office:value-type="float" office:value="357237.25" table:formula="msoxl:=I13+I22+I27+I34+I35+I39" table:style-name="ce15">
            <text:p>357.237,25</text:p>
          </table:table-cell>
          <table:table-cell office:value-type="float" office:value="2269363.85" table:formula="msoxl:=SUM(F44:I44)" table:style-name="ce15">
            <text:p>2.269.363,85</text:p>
          </table:table-cell>
          <table:table-cell office:value-type="float" office:value="803636.14999999991" table:formula="msoxl:=E44-J44" table:style-name="ce15">
            <text:p>803.636,15</text:p>
          </table:table-cell>
          <table:table-cell office:value-type="float" office:value="73.848481939472833" table:formula="msoxl:=J44/E44*100" table:style-name="ce15">
            <text:p>73,85</text:p>
          </table:table-cell>
          <table:table-cell table:number-columns-repeated="16372" table:style-name="ce1"/>
        </table:table-row>
        <table:table-row table:style-name="ro1">
          <table:table-cell office:value-type="float" office:value="512" table:style-name="ce25">
            <text:p>512</text:p>
          </table:table-cell>
          <table:table-cell office:value-type="string" table:number-columns-spanned="3" table:number-rows-spanned="1" table:style-name="ce55">
            <text:p>МАШИНЕ И ОПРЕМА</text:p>
          </table:table-cell>
          <table:covered-table-cell table:number-columns-repeated="2"/>
          <table:table-cell office:value-type="float" office:value="402000" table:style-name="ce24">
            <text:p>402.0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1880" table:style-name="ce21">
            <text:p>401.880,00</text:p>
          </table:table-cell>
          <table:table-cell office:value-type="float" office:value="401880" table:formula="msoxl:=J46+J47" table:style-name="ce21">
            <text:p>401.880,00</text:p>
          </table:table-cell>
          <table:table-cell office:value-type="float" office:value="120" table:formula="msoxl:=E45-J45" table:style-name="ce21">
            <text:p>120,00</text:p>
          </table:table-cell>
          <table:table-cell office:value-type="float" office:value="99.97014925373135" table:formula="msoxl:=J45/E45*100" table:style-name="ce21">
            <text:p>99,97</text:p>
          </table:table-cell>
          <table:table-cell table:number-columns-repeated="16372" table:style-name="ce1"/>
        </table:table-row>
        <table:table-row table:style-name="ro1">
          <table:table-cell table:style-name="ce28"/>
          <table:table-cell office:value-type="float" office:value="512221" table:style-name="ce25">
            <text:p>512221</text:p>
          </table:table-cell>
          <table:table-cell office:value-type="string" table:number-columns-spanned="2" table:number-rows-spanned="1" table:style-name="ce54">
            <text:p>Рачунарска опрема</text:p>
          </table:table-cell>
          <table:covered-table-cell/>
          <table:table-cell office:value-type="float" office:value="342000" table:style-name="ce22">
            <text:p>342.0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2000" table:style-name="ce19">
            <text:p>342.000,00</text:p>
          </table:table-cell>
          <table:table-cell office:value-type="float" office:value="342000" table:style-name="ce23">
            <text:p>342.000,00</text:p>
          </table:table-cell>
          <table:table-cell office:value-type="float" office:value="0" table:formula="msoxl:=E46-J46" table:style-name="ce19">
            <text:p>0,00</text:p>
          </table:table-cell>
          <table:table-cell office:value-type="float" office:value="100" table:formula="msoxl:=J46/E46*100" table:style-name="ce19">
            <text:p>100,00</text:p>
          </table:table-cell>
          <table:table-cell table:number-columns-repeated="16372" table:style-name="ce1"/>
        </table:table-row>
        <table:table-row table:style-name="ro1">
          <table:table-cell table:style-name="ce28"/>
          <table:table-cell office:value-type="float" office:value="512222" table:style-name="ce25">
            <text:p>512222</text:p>
          </table:table-cell>
          <table:table-cell office:value-type="string" table:number-columns-spanned="2" table:number-rows-spanned="1" table:style-name="ce54">
            <text:p>Штампачи</text:p>
          </table:table-cell>
          <table:covered-table-cell/>
          <table:table-cell office:value-type="float" office:value="60000" table:style-name="ce22">
            <text:p>60.0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880" table:style-name="ce19">
            <text:p>59.880,00</text:p>
          </table:table-cell>
          <table:table-cell office:value-type="float" office:value="59880" table:style-name="ce19">
            <text:p>59.880,00</text:p>
          </table:table-cell>
          <table:table-cell office:value-type="float" office:value="120" table:formula="msoxl:=E47-J47" table:style-name="ce19">
            <text:p>120,00</text:p>
          </table:table-cell>
          <table:table-cell office:value-type="float" office:value="99.8" table:formula="msoxl:=J47/E47*100" table:style-name="ce19">
            <text:p>99,80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57">
            <text:p>УКУПНО:</text:p>
          </table:table-cell>
          <table:covered-table-cell table:number-columns-repeated="3"/>
          <table:table-cell office:value-type="float" office:value="24118000" table:style-name="ce13">
            <text:p>24.118.000</text:p>
          </table:table-cell>
          <table:table-cell office:value-type="float" office:value="16213545.58" table:style-name="ce14">
            <text:p>16.213.545,58</text:p>
          </table:table-cell>
          <table:table-cell office:value-type="float" office:value="1915698.55" table:style-name="ce14">
            <text:p>1.915.698,55</text:p>
          </table:table-cell>
          <table:table-cell office:value-type="float" office:value="1776833.96" table:formula="msoxl:=H12+H44" table:style-name="ce14">
            <text:p>1.776.833,96</text:p>
          </table:table-cell>
          <table:table-cell office:value-type="float" office:value="2414488.67" table:formula="msoxl:=I12+I44+I45" table:style-name="ce14">
            <text:p>2.414.488,67</text:p>
          </table:table-cell>
          <table:table-cell office:value-type="float" office:value="22320566.759999998" table:formula="msoxl:=SUM(F48:I48)" table:style-name="ce14">
            <text:p>22.320.566,76</text:p>
          </table:table-cell>
          <table:table-cell office:value-type="float" office:value="1797433.2400000021" table:formula="msoxl:=E48-J48" table:style-name="ce14">
            <text:p>1.797.433,24</text:p>
          </table:table-cell>
          <table:table-cell office:value-type="float" office:value="92.547337092627899" table:formula="msoxl:=J48/E48*100" table:style-name="ce14">
            <text:p>92,55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3"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3" table:number-rows-spanned="1" table:style-name="ce29"/>
          <table:covered-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3" table:number-rows-spanned="1" table:style-name="ce29"/>
          <table:covered-table-cell table:number-columns-repeated="2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sAdmin</meta:initial-creator>
    <dc:creator>SysAdmin</dc:creator>
    <meta:creation-date>2017-01-19T08:30:00Z</meta:creation-date>
    <dc:date>2017-01-20T14:03:14Z</dc:date>
  </office:meta>
</office:document-meta>
</file>