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fo:background-color="#BFBFBF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D9D9D9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fo:background-color="#D9D9D9"/>
      <style:text-properties fo:color="#000000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fo:background-color="#D9D9D9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">
            <text:p>УПРАВА ЗА ДУВАН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">
          <table:table-cell office:value-type="string" table:style-name="ce3">
            <text:p><text:s/>РЕАЛИЗАЦИЈA ФИНАНСИЈСКОГ ПЛАНA ЗА 2017. ГОДИНУ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office:value-type="string" table:style-name="ce5">
            <text:p>Конто</text:p>
          </table:table-cell>
          <table:table-cell office:value-type="string" table:number-columns-spanned="3" table:number-rows-spanned="1" table:style-name="ce46">
            <text:p>Опис</text:p>
          </table:table-cell>
          <table:covered-table-cell table:number-columns-repeated="2"/>
          <table:table-cell office:value-type="string" table:style-name="ce6">
            <text:p>Планирани износ</text:p>
          </table:table-cell>
          <table:table-cell office:value-type="string" table:style-name="ce7">
            <text:p>јануар-септембар</text:p>
          </table:table-cell>
          <table:table-cell office:value-type="string" table:style-name="ce8">
            <text:p>октобар</text:p>
          </table:table-cell>
          <table:table-cell office:value-type="string" table:style-name="ce8">
            <text:p>новембар</text:p>
          </table:table-cell>
          <table:table-cell office:value-type="string" table:style-name="ce8">
            <text:p>децембар</text:p>
          </table:table-cell>
          <table:table-cell office:value-type="string" table:style-name="ce9">
            <text:p>Укупно</text:p>
          </table:table-cell>
          <table:table-cell office:value-type="string" table:style-name="ce10">
            <text:p>Расположи-во</text:p>
          </table:table-cell>
          <table:table-cell office:value-type="string" table:style-name="ce10">
            <text:p>% изврше-ња</text:p>
          </table:table-cell>
          <table:table-cell table:number-columns-repeated="16372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47">
            <text:p>Плате, додаци и накнаде запослених</text:p>
          </table:table-cell>
          <table:covered-table-cell table:number-columns-repeated="2"/>
          <table:table-cell office:value-type="float" office:value="16388000" table:style-name="ce12">
            <text:p>16.388.000,00</text:p>
          </table:table-cell>
          <table:table-cell office:value-type="float" office:value="11625366.970000001" table:style-name="ce36">
            <text:p>11.625.366,97</text:p>
          </table:table-cell>
          <table:table-cell office:value-type="float" office:value="1304647.57" table:style-name="ce13">
            <text:p>1.304.647,57</text:p>
          </table:table-cell>
          <table:table-cell office:value-type="float" office:value="1285079.7" table:style-name="ce13">
            <text:p>1.285.079,70</text:p>
          </table:table-cell>
          <table:table-cell office:value-type="float" office:value="1333040.77" table:style-name="ce13">
            <text:p>1.333.040,77</text:p>
          </table:table-cell>
          <table:table-cell office:value-type="float" office:value="15548135.009999998" table:style-name="ce14">
            <text:p>15.548.135,01</text:p>
          </table:table-cell>
          <table:table-cell office:value-type="float" office:value="839864.99000000209" table:style-name="ce12">
            <text:p>839.864,99</text:p>
          </table:table-cell>
          <table:table-cell office:value-type="float" office:value="94.875122101537698" table:style-name="ce15">
            <text:p>94,88</text:p>
          </table:table-cell>
          <table:table-cell table:number-columns-repeated="16372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47">
            <text:p>Социјални доприноси на терет послодавца</text:p>
          </table:table-cell>
          <table:covered-table-cell table:number-columns-repeated="2"/>
          <table:table-cell office:value-type="float" office:value="2934000" table:style-name="ce12">
            <text:p>2.934.000,00</text:p>
          </table:table-cell>
          <table:table-cell office:value-type="float" office:value="2080940.66" table:style-name="ce37">
            <text:p>2.080.940,66</text:p>
          </table:table-cell>
          <table:table-cell office:value-type="float" office:value="233531.88" table:style-name="ce12">
            <text:p>233.531,88</text:p>
          </table:table-cell>
          <table:table-cell office:value-type="float" office:value="230029.26" table:style-name="ce12">
            <text:p>230.029,26</text:p>
          </table:table-cell>
          <table:table-cell office:value-type="float" office:value="238614.29" table:style-name="ce12">
            <text:p>238.614,29</text:p>
          </table:table-cell>
          <table:table-cell office:value-type="float" office:value="2783116.09" table:style-name="ce14">
            <text:p>2.783.116,09</text:p>
          </table:table-cell>
          <table:table-cell office:value-type="float" office:value="150883.91000000015" table:style-name="ce12">
            <text:p>150.883,91</text:p>
          </table:table-cell>
          <table:table-cell office:value-type="float" office:value="94.857399113837758" table:style-name="ce15">
            <text:p>94,86</text:p>
          </table:table-cell>
          <table:table-cell table:number-columns-repeated="16372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47">
            <text:p>Накнаде у натури</text:p>
          </table:table-cell>
          <table:covered-table-cell table:number-columns-repeated="2"/>
          <table:table-cell office:value-type="float" office:value="120000" table:style-name="ce12">
            <text:p>120.000,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000" table:style-name="ce12">
            <text:p>53.000,00</text:p>
          </table:table-cell>
          <table:table-cell office:value-type="float" office:value="53000" table:style-name="ce14">
            <text:p>53.000,00</text:p>
          </table:table-cell>
          <table:table-cell office:value-type="float" office:value="67000" table:style-name="ce12">
            <text:p>67.000,00</text:p>
          </table:table-cell>
          <table:table-cell office:value-type="float" office:value="44.166666666666664" table:style-name="ce15">
            <text:p>44,17</text:p>
          </table:table-cell>
          <table:table-cell table:number-columns-repeated="16372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47">
            <text:p>Социјална давања запосленима</text:p>
          </table:table-cell>
          <table:covered-table-cell table:number-columns-repeated="2"/>
          <table:table-cell office:value-type="float" office:value="147000" table:style-name="ce12">
            <text:p>147.000,00</text:p>
          </table:table-cell>
          <table:table-cell office:value-type="float" office:value="49577.94" table:style-name="ce37">
            <text:p>49.57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577.94" table:style-name="ce14">
            <text:p>49.577,94</text:p>
          </table:table-cell>
          <table:table-cell office:value-type="float" office:value="97422.06" table:style-name="ce12">
            <text:p>97.422,06</text:p>
          </table:table-cell>
          <table:table-cell office:value-type="float" office:value="33.726489795918368" table:style-name="ce15">
            <text:p>33,73</text:p>
          </table:table-cell>
          <table:table-cell table:number-columns-repeated="16372"/>
        </table:table-row>
        <table:table-row table:style-name="ro3">
          <table:table-cell office:value-type="float" office:value="415" table:style-name="ce11">
            <text:p>415</text:p>
          </table:table-cell>
          <table:table-cell office:value-type="string" table:style-name="ce11">
            <text:p>Накнаде трошкова за запослене</text:p>
          </table:table-cell>
          <table:table-cell table:number-columns-repeated="2" table:style-name="ce11"/>
          <table:table-cell office:value-type="float" office:value="936000" table:style-name="ce12">
            <text:p>936.000,00</text:p>
          </table:table-cell>
          <table:table-cell office:value-type="float" office:value="412727.81" table:style-name="ce37">
            <text:p>412.727,81</text:p>
          </table:table-cell>
          <table:table-cell office:value-type="float" office:value="40858.42" table:style-name="ce12">
            <text:p>40.858,42</text:p>
          </table:table-cell>
          <table:table-cell office:value-type="float" office:value="43899.11" table:style-name="ce17">
            <text:p>43.899,11</text:p>
          </table:table-cell>
          <table:table-cell office:value-type="float" office:value="53278.14" table:style-name="ce17">
            <text:p>53.278,14</text:p>
          </table:table-cell>
          <table:table-cell office:value-type="float" office:value="550763.48" table:style-name="ce14">
            <text:p>550.763,48</text:p>
          </table:table-cell>
          <table:table-cell office:value-type="float" office:value="385236.52" table:style-name="ce12">
            <text:p>385.236,52</text:p>
          </table:table-cell>
          <table:table-cell office:value-type="float" office:value="58.842252136752137" table:style-name="ce15">
            <text:p>58,84</text:p>
          </table:table-cell>
          <table:table-cell table:number-columns-repeated="16372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1">
            <text:p>Награде запосленима и остали посебни расходи</text:p>
          </table:table-cell>
          <table:table-cell table:number-columns-repeated="2" table:style-name="ce11"/>
          <table:table-cell office:value-type="float" office:value="120000" table:style-name="ce12">
            <text:p>120.000,00</text:p>
          </table:table-cell>
          <table:table-cell office:value-type="float" office:value="57326" table:style-name="ce37">
            <text:p>57.32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18" table:style-name="ce12">
            <text:p>50.018,00</text:p>
          </table:table-cell>
          <table:table-cell office:value-type="float" office:value="107344" table:style-name="ce14">
            <text:p>107.344,00</text:p>
          </table:table-cell>
          <table:table-cell office:value-type="float" office:value="12656" table:style-name="ce12">
            <text:p>12.656,00</text:p>
          </table:table-cell>
          <table:table-cell office:value-type="float" office:value="89.453333333333333" table:style-name="ce15">
            <text:p>89,45</text:p>
          </table:table-cell>
          <table:table-cell table:number-columns-repeated="16372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45">
            <text:p>РАСХОДИ ЗА ЗАПОСЛЕНЕ</text:p>
          </table:table-cell>
          <table:covered-table-cell table:number-columns-repeated="2"/>
          <table:table-cell office:value-type="float" office:value="20645000" table:style-name="ce19">
            <text:p>20.645.000,00</text:p>
          </table:table-cell>
          <table:table-cell office:value-type="float" office:value="14225939.380000001" table:style-name="ce39">
            <text:p>14.225.939,38</text:p>
          </table:table-cell>
          <table:table-cell office:value-type="float" office:value="1579037.87" table:style-name="ce19">
            <text:p>1.579.037,87</text:p>
          </table:table-cell>
          <table:table-cell office:value-type="float" office:value="1559008.07" table:style-name="ce19">
            <text:p>1.559.008,07</text:p>
          </table:table-cell>
          <table:table-cell office:value-type="float" office:value="1727951.2" table:style-name="ce19">
            <text:p>1.727.951,20</text:p>
          </table:table-cell>
          <table:table-cell office:value-type="float" office:value="19091936.520000003" table:style-name="ce14">
            <text:p>19.091.936,52</text:p>
          </table:table-cell>
          <table:table-cell office:value-type="float" office:value="1553063.4799999967" table:style-name="ce20">
            <text:p>1.553.063,48</text:p>
          </table:table-cell>
          <table:table-cell office:value-type="float" office:value="92.477289997578126" table:style-name="ce21">
            <text:p>92,48</text:p>
          </table:table-cell>
          <table:table-cell table:number-columns-repeated="16372"/>
        </table:table-row>
        <table:table-row table:style-name="ro3">
          <table:table-cell office:value-type="float" office:value="421" table:style-name="ce22">
            <text:p>421</text:p>
          </table:table-cell>
          <table:table-cell office:value-type="string" table:number-columns-spanned="3" table:number-rows-spanned="1" table:style-name="ce45">
            <text:p>СТАЛНИ ТРОШКОВИ</text:p>
          </table:table-cell>
          <table:covered-table-cell table:number-columns-repeated="2"/>
          <table:table-cell office:value-type="float" office:value="1548000" table:style-name="ce19">
            <text:p>1.548.000,00</text:p>
          </table:table-cell>
          <table:table-cell office:value-type="float" office:value="849593.33" table:style-name="ce39">
            <text:p>849.593,33</text:p>
          </table:table-cell>
          <table:table-cell office:value-type="float" office:value="132442.15" table:style-name="ce19">
            <text:p>132.442,15</text:p>
          </table:table-cell>
          <table:table-cell office:value-type="float" office:value="216891.49000000002" table:style-name="ce19">
            <text:p>216.891,49</text:p>
          </table:table-cell>
          <table:table-cell office:value-type="float" office:value="144758.50000000003" table:style-name="ce19">
            <text:p>144.758,50</text:p>
          </table:table-cell>
          <table:table-cell office:value-type="float" office:value="1343685.4700000002" table:style-name="ce14">
            <text:p>1.343.685,47</text:p>
          </table:table-cell>
          <table:table-cell office:value-type="float" office:value="204314.5299999998" table:style-name="ce20">
            <text:p>204.314,53</text:p>
          </table:table-cell>
          <table:table-cell office:value-type="float" office:value="86.801386950904401" table:style-name="ce21">
            <text:p>86,8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211" table:style-name="ce11">
            <text:p>421211</text:p>
          </table:table-cell>
          <table:table-cell office:value-type="string" table:style-name="ce11">
            <text:p>Електрична енергија</text:p>
          </table:table-cell>
          <table:table-cell table:style-name="ce11"/>
          <table:table-cell office:value-type="float" office:value="435000" table:style-name="ce12">
            <text:p>435.000,00</text:p>
          </table:table-cell>
          <table:table-cell office:value-type="float" office:value="305022.38" table:style-name="ce39">
            <text:p>305.022,38</text:p>
          </table:table-cell>
          <table:table-cell office:value-type="float" office:value="37640.44" table:style-name="ce12">
            <text:p>37.640,44</text:p>
          </table:table-cell>
          <table:table-cell office:value-type="float" office:value="33918.1" table:style-name="ce17">
            <text:p>33.918,10</text:p>
          </table:table-cell>
          <table:table-cell office:value-type="float" office:value="27015" table:style-name="ce17">
            <text:p>27.015,00</text:p>
          </table:table-cell>
          <table:table-cell office:value-type="float" office:value="403595.92" table:style-name="ce14">
            <text:p>403.595,92</text:p>
          </table:table-cell>
          <table:table-cell office:value-type="float" office:value="31404.080000000016" table:style-name="ce12">
            <text:p>31.404,08</text:p>
          </table:table-cell>
          <table:table-cell office:value-type="float" office:value="92.780671264367811" table:style-name="ce15">
            <text:p>92,78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225" table:style-name="ce11">
            <text:p>421225</text:p>
          </table:table-cell>
          <table:table-cell office:value-type="string" table:style-name="ce11">
            <text:p>Централно грејање</text:p>
          </table:table-cell>
          <table:table-cell table:style-name="ce11"/>
          <table:table-cell office:value-type="float" office:value="180000" table:style-name="ce12">
            <text:p>180.000,00</text:p>
          </table:table-cell>
          <table:table-cell office:value-type="float" office:value="54656.18" table:style-name="ce39">
            <text:p>54.656,18</text:p>
          </table:table-cell>
          <table:table-cell office:value-type="float" office:value="48279.71" table:style-name="ce12">
            <text:p>48.279,71</text:p>
          </table:table-cell>
          <table:table-cell office:value-type="float" office:value="27328.09" table:style-name="ce12">
            <text:p>27.328,09</text:p>
          </table:table-cell>
          <table:table-cell office:value-type="float" office:value="28766.41" table:style-name="ce12">
            <text:p>28.766,41</text:p>
          </table:table-cell>
          <table:table-cell office:value-type="float" office:value="159030.38999999998" table:style-name="ce14">
            <text:p>159.030,39</text:p>
          </table:table-cell>
          <table:table-cell office:value-type="float" office:value="20969.610000000015" table:style-name="ce12">
            <text:p>20.969,61</text:p>
          </table:table-cell>
          <table:table-cell office:value-type="float" office:value="88.350216666666654" table:style-name="ce15">
            <text:p>88,35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311" table:style-name="ce11">
            <text:p>421311</text:p>
          </table:table-cell>
          <table:table-cell office:value-type="string" table:style-name="ce11">
            <text:p>Водовод и канализација</text:p>
          </table:table-cell>
          <table:table-cell table:style-name="ce11"/>
          <table:table-cell office:value-type="float" office:value="159000" table:style-name="ce12">
            <text:p>159.000,00</text:p>
          </table:table-cell>
          <table:table-cell office:value-type="float" office:value="59215" table:style-name="ce39">
            <text:p>59.215,00</text:p>
          </table:table-cell>
          <table:table-cell office:value-type="float" office:value="9793.86" table:style-name="ce12">
            <text:p>9.793,86</text:p>
          </table:table-cell>
          <table:table-cell office:value-type="float" office:value="0" table:style-name="ce17">
            <text:p>0,00</text:p>
          </table:table-cell>
          <table:table-cell office:value-type="float" office:value="4628.13" table:style-name="ce17">
            <text:p>4.628,13</text:p>
          </table:table-cell>
          <table:table-cell office:value-type="float" office:value="73636.990000000005" table:style-name="ce14">
            <text:p>73.636,99</text:p>
          </table:table-cell>
          <table:table-cell office:value-type="float" office:value="85363.01" table:style-name="ce12">
            <text:p>85.363,01</text:p>
          </table:table-cell>
          <table:table-cell office:value-type="float" office:value="46.31257232704403" table:style-name="ce15">
            <text:p>46,31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324" table:style-name="ce11">
            <text:p>421324</text:p>
          </table:table-cell>
          <table:table-cell office:value-type="string" table:style-name="ce11">
            <text:p>Одвоз отпада</text:p>
          </table:table-cell>
          <table:table-cell table:style-name="ce11"/>
          <table:table-cell office:value-type="float" office:value="36000" table:style-name="ce12">
            <text:p>36.000,00</text:p>
          </table:table-cell>
          <table:table-cell office:value-type="float" office:value="26030.29" table:style-name="ce39">
            <text:p>26.030,29</text:p>
          </table:table-cell>
          <table:table-cell office:value-type="float" office:value="3284.51" table:style-name="ce12">
            <text:p>3.284,51</text:p>
          </table:table-cell>
          <table:table-cell office:value-type="float" office:value="3284.51" table:style-name="ce12">
            <text:p>3.284,51</text:p>
          </table:table-cell>
          <table:table-cell office:value-type="float" office:value="3284.51" table:style-name="ce12">
            <text:p>3.284,51</text:p>
          </table:table-cell>
          <table:table-cell office:value-type="float" office:value="35883.82" table:style-name="ce14">
            <text:p>35.883,82</text:p>
          </table:table-cell>
          <table:table-cell office:value-type="float" office:value="116.18000000000029" table:style-name="ce12">
            <text:p>116,18</text:p>
          </table:table-cell>
          <table:table-cell office:value-type="float" office:value="99.677277777777775" table:style-name="ce15">
            <text:p>99,68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411" table:style-name="ce11">
            <text:p>421411</text:p>
          </table:table-cell>
          <table:table-cell office:value-type="string" table:number-columns-spanned="2" table:number-rows-spanned="1" table:style-name="ce47">
            <text:p>Телефон</text:p>
          </table:table-cell>
          <table:covered-table-cell/>
          <table:table-cell office:value-type="float" office:value="401000" table:style-name="ce12">
            <text:p>401.000,00</text:p>
          </table:table-cell>
          <table:table-cell office:value-type="float" office:value="291496.7" table:style-name="ce39">
            <text:p>291.496,70</text:p>
          </table:table-cell>
          <table:table-cell office:value-type="float" office:value="29134.51" table:style-name="ce12">
            <text:p>29.134,51</text:p>
          </table:table-cell>
          <table:table-cell office:value-type="float" office:value="27728.44" table:style-name="ce12">
            <text:p>27.728,44</text:p>
          </table:table-cell>
          <table:table-cell office:value-type="float" office:value="29461.66" table:style-name="ce12">
            <text:p>29.461,66</text:p>
          </table:table-cell>
          <table:table-cell office:value-type="float" office:value="377821.30999999994" table:style-name="ce14">
            <text:p>377.821,31</text:p>
          </table:table-cell>
          <table:table-cell office:value-type="float" office:value="23178.690000000061" table:style-name="ce12">
            <text:p>23.178,69</text:p>
          </table:table-cell>
          <table:table-cell office:value-type="float" office:value="94.219778054862829" table:style-name="ce15">
            <text:p>94,22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412" table:style-name="ce11">
            <text:p>421412</text:p>
          </table:table-cell>
          <table:table-cell office:value-type="string" table:style-name="ce11">
            <text:p>Интернет и слично</text:p>
          </table:table-cell>
          <table:table-cell table:style-name="ce11"/>
          <table:table-cell office:value-type="float" office:value="190000" table:style-name="ce12">
            <text:p>190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19814.19" table:style-name="ce17">
            <text:p>119.814,19</text:p>
          </table:table-cell>
          <table:table-cell office:value-type="float" office:value="46579" table:style-name="ce17">
            <text:p>46.579,00</text:p>
          </table:table-cell>
          <table:table-cell office:value-type="float" office:value="166393.19" table:style-name="ce14">
            <text:p>166.393,19</text:p>
          </table:table-cell>
          <table:table-cell office:value-type="float" office:value="23606.809999999998" table:style-name="ce12">
            <text:p>23.606,81</text:p>
          </table:table-cell>
          <table:table-cell office:value-type="float" office:value="87.575363157894742" table:style-name="ce15">
            <text:p>87,58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414" table:style-name="ce11">
            <text:p>421414</text:p>
          </table:table-cell>
          <table:table-cell office:value-type="string" table:style-name="ce11">
            <text:p>Мобилни телефон</text:p>
          </table:table-cell>
          <table:table-cell table:style-name="ce11"/>
          <table:table-cell office:value-type="float" office:value="58000" table:style-name="ce12">
            <text:p>58.000,00</text:p>
          </table:table-cell>
          <table:table-cell office:value-type="float" office:value="41409.129999999997" table:style-name="ce39">
            <text:p>41.409,13</text:p>
          </table:table-cell>
          <table:table-cell office:value-type="float" office:value="4309.12" table:style-name="ce17">
            <text:p>4.309,12</text:p>
          </table:table-cell>
          <table:table-cell office:value-type="float" office:value="4818.16" table:style-name="ce17">
            <text:p>4.818,16</text:p>
          </table:table-cell>
          <table:table-cell office:value-type="float" office:value="5023.79" table:style-name="ce17">
            <text:p>5.023,79</text:p>
          </table:table-cell>
          <table:table-cell office:value-type="float" office:value="55560.200000000004" table:style-name="ce14">
            <text:p>55.560,20</text:p>
          </table:table-cell>
          <table:table-cell office:value-type="float" office:value="2439.7999999999956" table:style-name="ce12">
            <text:p>2.439,80</text:p>
          </table:table-cell>
          <table:table-cell office:value-type="float" office:value="95.793448275862076" table:style-name="ce15">
            <text:p>95,79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513" table:style-name="ce11">
            <text:p>421513</text:p>
          </table:table-cell>
          <table:table-cell office:value-type="string" table:style-name="ce11">
            <text:p>Осигурање опреме</text:p>
          </table:table-cell>
          <table:table-cell table:style-name="ce11"/>
          <table:table-cell office:value-type="float" office:value="40000" table:style-name="ce12">
            <text:p>40.000,00</text:p>
          </table:table-cell>
          <table:table-cell office:value-type="float" office:value="23244.29" table:style-name="ce39">
            <text:p>23.24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44.29" table:style-name="ce14">
            <text:p>23.244,29</text:p>
          </table:table-cell>
          <table:table-cell office:value-type="float" office:value="16755.71" table:style-name="ce12">
            <text:p>16.755,71</text:p>
          </table:table-cell>
          <table:table-cell office:value-type="float" office:value="58.110725000000009" table:style-name="ce15">
            <text:p>58,11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1521" table:style-name="ce11">
            <text:p>421521</text:p>
          </table:table-cell>
          <table:table-cell office:value-type="string" table:style-name="ce11">
            <text:p>Осигурање запослених у случајунесреће на раду</text:p>
          </table:table-cell>
          <table:table-cell table:style-name="ce11"/>
          <table:table-cell office:value-type="float" office:value="49000" table:style-name="ce12">
            <text:p>49.000,00</text:p>
          </table:table-cell>
          <table:table-cell office:value-type="float" office:value="48519.360000000001" table:style-name="ce39">
            <text:p>48.519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19.360000000001" table:style-name="ce14">
            <text:p>48.519,36</text:p>
          </table:table-cell>
          <table:table-cell office:value-type="float" office:value="480.63999999999942" table:style-name="ce12">
            <text:p>480,64</text:p>
          </table:table-cell>
          <table:table-cell office:value-type="float" office:value="99.019102040816335" table:style-name="ce15">
            <text:p>99,02</text:p>
          </table:table-cell>
          <table:table-cell table:number-columns-repeated="16372"/>
        </table:table-row>
        <table:table-row table:style-name="ro3">
          <table:table-cell office:value-type="float" office:value="422" table:style-name="ce22">
            <text:p>422</text:p>
          </table:table-cell>
          <table:table-cell office:value-type="string" table:number-columns-spanned="3" table:number-rows-spanned="1" table:style-name="ce45">
            <text:p>ТРОШКОВИ СЛУЖБЕНОГ ПУТОВАЊА ПУТОВАЊА У ЗЕМЉИ</text:p>
          </table:table-cell>
          <table:covered-table-cell table:number-columns-repeated="2"/>
          <table:table-cell office:value-type="float" office:value="196000" table:style-name="ce19">
            <text:p>196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19"/>
          <table:table-cell office:value-type="float" office:value="0" table:style-name="ce14">
            <text:p>0,00</text:p>
          </table:table-cell>
          <table:table-cell office:value-type="float" office:value="196000" table:style-name="ce20">
            <text:p>196.00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3">
          <table:table-cell office:value-type="float" office:value="423" table:style-name="ce22">
            <text:p>423</text:p>
          </table:table-cell>
          <table:table-cell office:value-type="string" table:number-columns-spanned="3" table:number-rows-spanned="1" table:style-name="ce45">
            <text:p>УСЛУГЕ ПО УГОВОРУ</text:p>
          </table:table-cell>
          <table:covered-table-cell table:number-columns-repeated="2"/>
          <table:table-cell office:value-type="float" office:value="694000" table:style-name="ce19">
            <text:p>694.000,00</text:p>
          </table:table-cell>
          <table:table-cell office:value-type="float" office:value="479141.3" table:style-name="ce39">
            <text:p>479.141,30</text:p>
          </table:table-cell>
          <table:table-cell office:value-type="float" office:value="12000" table:style-name="ce19">
            <text:p>12.000,00</text:p>
          </table:table-cell>
          <table:table-cell office:value-type="float" office:value="12000" table:style-name="ce24">
            <text:p>12.000,00</text:p>
          </table:table-cell>
          <table:table-cell office:value-type="float" office:value="39865" table:style-name="ce24">
            <text:p>39.865,00</text:p>
          </table:table-cell>
          <table:table-cell office:value-type="float" office:value="543006.30000000005" table:style-name="ce14">
            <text:p>543.006,30</text:p>
          </table:table-cell>
          <table:table-cell office:value-type="float" office:value="150993.69999999995" table:style-name="ce20">
            <text:p>150.993,70</text:p>
          </table:table-cell>
          <table:table-cell office:value-type="float" office:value="78.242982708933724" table:style-name="ce21">
            <text:p>78,24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3291" table:style-name="ce11">
            <text:p>423291</text:p>
          </table:table-cell>
          <table:table-cell office:value-type="string" table:style-name="ce11">
            <text:p>Остале компјутерске услуге</text:p>
          </table:table-cell>
          <table:table-cell table:style-name="ce11"/>
          <table:table-cell office:value-type="float" office:value="180480" table:style-name="ce17">
            <text:p>180.480,00</text:p>
          </table:table-cell>
          <table:table-cell office:value-type="float" office:value="180480" table:style-name="ce39">
            <text:p>180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0480" table:style-name="ce14">
            <text:p>180.48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3300" table:style-name="ce25">
            <text:p>423300</text:p>
          </table:table-cell>
          <table:table-cell office:value-type="string" table:style-name="ce25">
            <text:p>Услуге образов и усавршавања запослених</text:p>
          </table:table-cell>
          <table:table-cell table:style-name="ce25"/>
          <table:table-cell office:value-type="float" office:value="36180" table:style-name="ce26">
            <text:p>36.180,00</text:p>
          </table:table-cell>
          <table:table-cell office:value-type="float" office:value="36180" table:style-name="ce39">
            <text:p>36.1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180" table:style-name="ce14">
            <text:p>36.18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11" table:style-name="ce27">
            <text:p>423311</text:p>
          </table:table-cell>
          <table:table-cell office:value-type="string" table:style-name="ce27">
            <text:p>Услуге образовања и усавршавања запослених</text:p>
          </table:table-cell>
          <table:table-cell office:value-type="float" office:value="14000" table:style-name="ce28">
            <text:p>14.000,00</text:p>
          </table:table-cell>
          <table:table-cell office:value-type="float" office:value="14000" table:style-name="ce39">
            <text:p>1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000" table:style-name="ce14">
            <text:p>14.00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9">
            <text:p>10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21" table:style-name="ce27">
            <text:p>423321</text:p>
          </table:table-cell>
          <table:table-cell office:value-type="string" table:style-name="ce27">
            <text:p>Котизације за семинаре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22" table:style-name="ce27">
            <text:p>423322</text:p>
          </table:table-cell>
          <table:table-cell office:value-type="string" table:style-name="ce27">
            <text:p>Котизације за стручна саветовања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23" table:style-name="ce27">
            <text:p>423323</text:p>
          </table:table-cell>
          <table:table-cell office:value-type="string" table:style-name="ce27">
            <text:p>Котизације за учествовање на сајмовима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91" table:style-name="ce27">
            <text:p>423391</text:p>
          </table:table-cell>
          <table:table-cell office:value-type="string" table:style-name="ce27">
            <text:p>Издаци за стручне испите</text:p>
          </table:table-cell>
          <table:table-cell office:value-type="float" office:value="14680" table:style-name="ce20">
            <text:p>14.680,00</text:p>
          </table:table-cell>
          <table:table-cell office:value-type="float" office:value="14680" table:style-name="ce39">
            <text:p>14.6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80" table:style-name="ce14">
            <text:p>14.68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9">
            <text:p>100,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office:value-type="float" office:value="423399" table:style-name="ce27">
            <text:p>423399</text:p>
          </table:table-cell>
          <table:table-cell office:value-type="string" table:style-name="ce27">
            <text:p>Остали издаци за стручно образовање</text:p>
          </table:table-cell>
          <table:table-cell office:value-type="float" office:value="7500" table:style-name="ce20">
            <text:p>7.500,00</text:p>
          </table:table-cell>
          <table:table-cell office:value-type="float" office:value="7500" table:style-name="ce39">
            <text:p>7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500" table:style-name="ce14">
            <text:p>7.50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9">
            <text:p>100,0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3711" table:style-name="ce11">
            <text:p>423711</text:p>
          </table:table-cell>
          <table:table-cell office:value-type="string" table:style-name="ce11">
            <text:p>Репрезентација</text:p>
          </table:table-cell>
          <table:table-cell table:style-name="ce11"/>
          <table:table-cell office:value-type="float" office:value="30000" table:style-name="ce17">
            <text:p>30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865" table:style-name="ce16">
            <text:p>27.865,00</text:p>
          </table:table-cell>
          <table:table-cell office:value-type="float" office:value="27865" table:style-name="ce14">
            <text:p>27.865,00</text:p>
          </table:table-cell>
          <table:table-cell office:value-type="float" office:value="2135" table:style-name="ce12">
            <text:p>2.135,00</text:p>
          </table:table-cell>
          <table:table-cell office:value-type="float" office:value="0" table:style-name="ce30">
            <text:p>0,0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3911" table:style-name="ce11">
            <text:p>423911</text:p>
          </table:table-cell>
          <table:table-cell office:value-type="string" table:number-columns-spanned="2" table:number-rows-spanned="1" table:style-name="ce47">
            <text:p>Остале опште услуге</text:p>
          </table:table-cell>
          <table:covered-table-cell/>
          <table:table-cell office:value-type="float" office:value="303340" table:style-name="ce17">
            <text:p>303.340,00</text:p>
          </table:table-cell>
          <table:table-cell office:value-type="float" office:value="154481.29999999999" table:style-name="ce39">
            <text:p>154.481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481.30000000002" table:style-name="ce14">
            <text:p>154.481,30</text:p>
          </table:table-cell>
          <table:table-cell office:value-type="float" office:value="148858.69999999998" table:style-name="ce12">
            <text:p>148.858,70</text:p>
          </table:table-cell>
          <table:table-cell office:value-type="float" office:value="50.926781828970803" table:style-name="ce15">
            <text:p>50,93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3422" table:style-name="ce11">
            <text:p>423422</text:p>
          </table:table-cell>
          <table:table-cell office:value-type="string" table:style-name="ce31">
            <text:p>Односи с јавношћу</text:p>
          </table:table-cell>
          <table:table-cell table:style-name="ce31"/>
          <table:table-cell office:value-type="float" office:value="144000" table:style-name="ce12">
            <text:p>144.000,00</text:p>
          </table:table-cell>
          <table:table-cell office:value-type="float" office:value="108000" table:style-name="ce39">
            <text:p>108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26">
            <text:p>12.000,00</text:p>
          </table:table-cell>
          <table:table-cell office:value-type="float" office:value="12000" table:style-name="ce26">
            <text:p>12.000,00</text:p>
          </table:table-cell>
          <table:table-cell office:value-type="float" office:value="144000" table:style-name="ce14">
            <text:p>144.00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2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float" office:value="424911" table:style-name="ce32">
            <text:p>424911</text:p>
          </table:table-cell>
          <table:table-cell office:value-type="string" table:number-columns-spanned="2" table:number-rows-spanned="1" table:style-name="ce50">
            <text:p>Остале специјализоване услуге</text:p>
          </table:table-cell>
          <table:covered-table-cell/>
          <table:table-cell office:value-type="float" office:value="104000" table:style-name="ce33">
            <text:p>104.000,00</text:p>
          </table:table-cell>
          <table:table-cell office:value-type="float" office:value="0" table:style-name="ce40">
            <text:p>0</text:p>
          </table:table-cell>
          <table:table-cell office:value-type="float" office:value="101400" table:style-name="ce33">
            <text:p>101.4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1400" table:style-name="ce14">
            <text:p>101.400,00</text:p>
          </table:table-cell>
          <table:table-cell office:value-type="float" office:value="2600" table:style-name="ce20">
            <text:p>2.600,00</text:p>
          </table:table-cell>
          <table:table-cell office:value-type="float" office:value="97.5" table:style-name="ce34">
            <text:p>97,50</text:p>
          </table:table-cell>
          <table:table-cell table:number-columns-repeated="16372"/>
        </table:table-row>
        <table:table-row table:style-name="ro3">
          <table:table-cell office:value-type="float" office:value="425" table:style-name="ce27">
            <text:p>425</text:p>
          </table:table-cell>
          <table:table-cell office:value-type="string" table:number-columns-spanned="3" table:number-rows-spanned="1" table:style-name="ce42">
            <text:p>ТЕКУЋЕ ПОПРАВКЕ И ОДРЖАВАНЈЕ</text:p>
          </table:table-cell>
          <table:covered-table-cell table:number-columns-repeated="2"/>
          <table:table-cell office:value-type="float" office:value="200000" table:style-name="ce20">
            <text:p>200.000,00</text:p>
          </table:table-cell>
          <table:table-cell office:value-type="float" office:value="57878.400000000001" table:style-name="ce39">
            <text:p>57.878,40</text:p>
          </table:table-cell>
          <table:table-cell office:value-type="float" office:value="34087.370000000003" table:style-name="ce20">
            <text:p>34.087,37</text:p>
          </table:table-cell>
          <table:table-cell office:value-type="float" office:value="71139.459999999992" table:style-name="ce28">
            <text:p>71.139,46</text:p>
          </table:table-cell>
          <table:table-cell office:value-type="float" office:value="15960" table:style-name="ce28">
            <text:p>15.960,00</text:p>
          </table:table-cell>
          <table:table-cell office:value-type="float" office:value="179065.22999999998" table:style-name="ce14">
            <text:p>179.065,23</text:p>
          </table:table-cell>
          <table:table-cell office:value-type="float" office:value="20934.770000000019" table:style-name="ce20">
            <text:p>20.934,77</text:p>
          </table:table-cell>
          <table:table-cell office:value-type="float" office:value="89.532614999999993" table:style-name="ce21">
            <text:p>89,53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5222" table:style-name="ce11">
            <text:p>425222</text:p>
          </table:table-cell>
          <table:table-cell office:value-type="string" table:style-name="ce11">
            <text:p>Рачунарска опрема</text:p>
          </table:table-cell>
          <table:table-cell table:style-name="ce11"/>
          <table:table-cell office:value-type="float" office:value="63000" table:style-name="ce12">
            <text:p>63.000,00</text:p>
          </table:table-cell>
          <table:table-cell office:value-type="float" office:value="8880" table:style-name="ce39">
            <text:p>8.880,00</text:p>
          </table:table-cell>
          <table:table-cell office:value-type="float" office:value="0" table:style-name="ce16">
            <text:p>0,00</text:p>
          </table:table-cell>
          <table:table-cell office:value-type="float" office:value="53040" table:style-name="ce26">
            <text:p>53.040,00</text:p>
          </table:table-cell>
          <table:table-cell office:value-type="float" office:value="0" table:style-name="ce26">
            <text:p>0,00</text:p>
          </table:table-cell>
          <table:table-cell office:value-type="float" office:value="61920" table:style-name="ce14">
            <text:p>61.920,00</text:p>
          </table:table-cell>
          <table:table-cell office:value-type="float" office:value="1080" table:style-name="ce12">
            <text:p>1.080,00</text:p>
          </table:table-cell>
          <table:table-cell office:value-type="float" office:value="98.285714285714292" table:style-name="ce15">
            <text:p>98,29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5224" table:style-name="ce11">
            <text:p>425224</text:p>
          </table:table-cell>
          <table:table-cell office:value-type="string" table:style-name="ce11">
            <text:p>Електронска и фотографска опрема</text:p>
          </table:table-cell>
          <table:table-cell table:style-name="ce11"/>
          <table:table-cell office:value-type="float" office:value="70000" table:style-name="ce12">
            <text:p>70.000,00</text:p>
          </table:table-cell>
          <table:table-cell office:value-type="float" office:value="33998.400000000001" table:style-name="ce39">
            <text:p>33.998,4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5960" table:style-name="ce16">
            <text:p>15.960,00</text:p>
          </table:table-cell>
          <table:table-cell office:value-type="float" office:value="49958.400000000001" table:style-name="ce14">
            <text:p>49.958,40</text:p>
          </table:table-cell>
          <table:table-cell office:value-type="float" office:value="20041.599999999999" table:style-name="ce12">
            <text:p>20.041,60</text:p>
          </table:table-cell>
          <table:table-cell office:value-type="float" office:value="71.369142857142862" table:style-name="ce15">
            <text:p>71,37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5225" table:style-name="ce11">
            <text:p>425225</text:p>
          </table:table-cell>
          <table:table-cell office:value-type="string" table:style-name="ce11">
            <text:p>Опрема за домаћинство и угоститељство</text:p>
          </table:table-cell>
          <table:table-cell table:style-name="ce11"/>
          <table:table-cell office:value-type="float" office:value="15000" table:style-name="ce12">
            <text:p>15.000,00</text:p>
          </table:table-cell>
          <table:table-cell office:value-type="float" office:value="15000" table:style-name="ce39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5119" table:style-name="ce11">
            <text:p>425119</text:p>
          </table:table-cell>
          <table:table-cell office:value-type="string" table:number-columns-spanned="2" table:number-rows-spanned="1" table:style-name="ce47">
            <text:p>Остал. усл. и матер. за тек. одрж. и попр. зграда</text:p>
          </table:table-cell>
          <table:covered-table-cell/>
          <table:table-cell office:value-type="float" office:value="52000" table:style-name="ce12">
            <text:p>52.000,00</text:p>
          </table:table-cell>
          <table:table-cell office:value-type="float" office:value="0" table:style-name="ce40">
            <text:p>0</text:p>
          </table:table-cell>
          <table:table-cell office:value-type="float" office:value="34087.370000000003" table:style-name="ce16">
            <text:p>34.087,37</text:p>
          </table:table-cell>
          <table:table-cell office:value-type="float" office:value="18099.46" table:style-name="ce26">
            <text:p>18.099,46</text:p>
          </table:table-cell>
          <table:table-cell office:value-type="float" office:value="0" table:style-name="ce26">
            <text:p>0,00</text:p>
          </table:table-cell>
          <table:table-cell office:value-type="float" office:value="52186.83" table:style-name="ce14">
            <text:p>52.186,83</text:p>
          </table:table-cell>
          <table:table-cell office:value-type="float" office:value="-186.83000000000175" table:style-name="ce12">
            <text:p>-186,83</text:p>
          </table:table-cell>
          <table:table-cell office:value-type="float" office:value="100.35928846153845" table:style-name="ce15">
            <text:p>100,36</text:p>
          </table:table-cell>
          <table:table-cell table:number-columns-repeated="16372"/>
        </table:table-row>
        <table:table-row table:style-name="ro3">
          <table:table-cell office:value-type="float" office:value="426" table:style-name="ce22">
            <text:p>426</text:p>
          </table:table-cell>
          <table:table-cell office:value-type="string" table:number-columns-spanned="3" table:number-rows-spanned="1" table:style-name="ce45">
            <text:p>МАТЕРИЈАЛ</text:p>
          </table:table-cell>
          <table:covered-table-cell table:number-columns-repeated="2"/>
          <table:table-cell office:value-type="float" office:value="793000" table:style-name="ce19">
            <text:p>793.000,00</text:p>
          </table:table-cell>
          <table:table-cell office:value-type="float" office:value="319047.44" table:style-name="ce39">
            <text:p>319.047,44</text:p>
          </table:table-cell>
          <table:table-cell office:value-type="float" office:value="167942.02" table:style-name="ce33">
            <text:p>167.942,02</text:p>
          </table:table-cell>
          <table:table-cell office:value-type="float" office:value="65545" table:style-name="ce33">
            <text:p>65.545,00</text:p>
          </table:table-cell>
          <table:table-cell office:value-type="float" office:value="230515.6" table:style-name="ce33">
            <text:p>230.515,60</text:p>
          </table:table-cell>
          <table:table-cell office:value-type="float" office:value="783050.05999999994" table:style-name="ce14">
            <text:p>783.050,06</text:p>
          </table:table-cell>
          <table:table-cell office:value-type="float" office:value="9949.9400000000605" table:style-name="ce20">
            <text:p>9.949,94</text:p>
          </table:table-cell>
          <table:table-cell office:value-type="float" office:value="98.745278688524579" table:style-name="ce21">
            <text:p>98,75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6111" table:style-name="ce11">
            <text:p>426111</text:p>
          </table:table-cell>
          <table:table-cell office:value-type="string" table:style-name="ce11">
            <text:p>Канцел материјал</text:p>
          </table:table-cell>
          <table:table-cell table:style-name="ce11"/>
          <table:table-cell office:value-type="float" office:value="380000" table:style-name="ce17">
            <text:p>380.000,00</text:p>
          </table:table-cell>
          <table:table-cell office:value-type="float" office:value="203847.44" table:style-name="ce39">
            <text:p>203.847,44</text:p>
          </table:table-cell>
          <table:table-cell office:value-type="float" office:value="160325.62" table:style-name="ce16">
            <text:p>160.325,62</text:p>
          </table:table-cell>
          <table:table-cell office:value-type="float" office:value="0" table:style-name="ce16">
            <text:p>0,00</text:p>
          </table:table-cell>
          <table:table-cell office:value-type="float" office:value="17105.599999999999" table:style-name="ce16">
            <text:p>17.105,60</text:p>
          </table:table-cell>
          <table:table-cell office:value-type="float" office:value="381278.66" table:style-name="ce14">
            <text:p>381.278,66</text:p>
          </table:table-cell>
          <table:table-cell office:value-type="float" office:value="-1278.6599999999744" table:style-name="ce12">
            <text:p>-1.278,66</text:p>
          </table:table-cell>
          <table:table-cell office:value-type="float" office:value="100.33648947368421" table:style-name="ce15">
            <text:p>100,34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6311" table:style-name="ce11">
            <text:p>426311</text:p>
          </table:table-cell>
          <table:table-cell office:value-type="string" table:style-name="ce11">
            <text:p>Стручна литература за редовне потребе запослених</text:p>
          </table:table-cell>
          <table:table-cell table:style-name="ce11"/>
          <table:table-cell office:value-type="float" office:value="230000" table:style-name="ce12">
            <text:p>230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44055" table:style-name="ce16">
            <text:p>44.055,00</text:p>
          </table:table-cell>
          <table:table-cell office:value-type="float" office:value="176210" table:style-name="ce16">
            <text:p>176.210,00</text:p>
          </table:table-cell>
          <table:table-cell office:value-type="float" office:value="220265" table:style-name="ce14">
            <text:p>220.265,00</text:p>
          </table:table-cell>
          <table:table-cell office:value-type="float" office:value="9735" table:style-name="ce12">
            <text:p>9.735,00</text:p>
          </table:table-cell>
          <table:table-cell office:value-type="float" office:value="95.767391304347825" table:style-name="ce15">
            <text:p>95,77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6411" table:style-name="ce11">
            <text:p>426411</text:p>
          </table:table-cell>
          <table:table-cell office:value-type="string" table:number-columns-spanned="2" table:number-rows-spanned="1" table:style-name="ce47">
            <text:p>Бензин</text:p>
          </table:table-cell>
          <table:covered-table-cell/>
          <table:table-cell office:value-type="float" office:value="24000" table:style-name="ce12">
            <text:p>24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000" table:style-name="ce16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5">
            <text:p>100,00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6912" table:style-name="ce11">
            <text:p>426912</text:p>
          </table:table-cell>
          <table:table-cell office:value-type="string" table:style-name="ce11">
            <text:p>Резервни делови</text:p>
          </table:table-cell>
          <table:table-cell table:style-name="ce11"/>
          <table:table-cell office:value-type="float" office:value="154000" table:style-name="ce12">
            <text:p>154.000,00</text:p>
          </table:table-cell>
          <table:table-cell office:value-type="float" office:value="115200" table:style-name="ce39">
            <text:p>115.200,00</text:p>
          </table:table-cell>
          <table:table-cell office:value-type="float" office:value="7616.4" table:style-name="ce16">
            <text:p>7.616,40</text:p>
          </table:table-cell>
          <table:table-cell office:value-type="float" office:value="18000" table:style-name="ce16">
            <text:p>18.000,00</text:p>
          </table:table-cell>
          <table:table-cell office:value-type="float" office:value="13200" table:style-name="ce16">
            <text:p>13.200,00</text:p>
          </table:table-cell>
          <table:table-cell office:value-type="float" office:value="154016.4" table:style-name="ce14">
            <text:p>154.016,40</text:p>
          </table:table-cell>
          <table:table-cell office:value-type="float" office:value="-16.399999999994179" table:style-name="ce12">
            <text:p>-16,40</text:p>
          </table:table-cell>
          <table:table-cell office:value-type="float" office:value="100.01064935064935" table:style-name="ce15">
            <text:p>100,01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float" office:value="426919" table:style-name="ce11">
            <text:p>426919</text:p>
          </table:table-cell>
          <table:table-cell office:value-type="string" table:style-name="ce11">
            <text:p>Остали материјал за посебне намене</text:p>
          </table:table-cell>
          <table:table-cell table:style-name="ce11"/>
          <table:table-cell office:value-type="float" office:value="5000" table:style-name="ce12">
            <text:p>5.00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3490" table:style-name="ce23">
            <text:p>3.490,00</text:p>
          </table:table-cell>
          <table:table-cell office:value-type="float" office:value="0" table:style-name="ce23">
            <text:p>0,00</text:p>
          </table:table-cell>
          <table:table-cell office:value-type="float" office:value="3490" table:style-name="ce14">
            <text:p>3.490,00</text:p>
          </table:table-cell>
          <table:table-cell office:value-type="float" office:value="1510" table:style-name="ce16">
            <text:p>1.510,00</text:p>
          </table:table-cell>
          <table:table-cell office:value-type="float" office:value="69.8" table:style-name="ce30">
            <text:p>69,80</text:p>
          </table:table-cell>
          <table:table-cell table:number-columns-repeated="16372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3" table:number-rows-spanned="1" table:style-name="ce45">
            <text:p>УСЛУГЕ И РОБЕ</text:p>
          </table:table-cell>
          <table:covered-table-cell table:number-columns-repeated="2"/>
          <table:table-cell office:value-type="float" office:value="3535000" table:style-name="ce19">
            <text:p>3.535.000,00</text:p>
          </table:table-cell>
          <table:table-cell office:value-type="float" office:value="1705660.47" table:style-name="ce39">
            <text:p>1.705.660,47</text:p>
          </table:table-cell>
          <table:table-cell office:value-type="float" office:value="447871.54000000004" table:style-name="ce19">
            <text:p>447.871,54</text:p>
          </table:table-cell>
          <table:table-cell office:value-type="float" office:value="365575.95" table:style-name="ce19">
            <text:p>365.575,95</text:p>
          </table:table-cell>
          <table:table-cell office:value-type="float" office:value="431099.10000000003" table:style-name="ce19">
            <text:p>431.099,10</text:p>
          </table:table-cell>
          <table:table-cell office:value-type="float" office:value="2950207.0600000005" table:style-name="ce33">
            <text:p>2.950.207,06</text:p>
          </table:table-cell>
          <table:table-cell office:value-type="float" office:value="584792.93999999948" table:style-name="ce19">
            <text:p>584.792,94</text:p>
          </table:table-cell>
          <table:table-cell office:value-type="float" office:value="83.457059688826035" table:style-name="ce21">
            <text:p>83,46</text:p>
          </table:table-cell>
          <table:table-cell table:number-columns-repeated="16372"/>
        </table:table-row>
        <table:table-row table:style-name="ro3">
          <table:table-cell office:value-type="float" office:value="512" table:style-name="ce22">
            <text:p>512</text:p>
          </table:table-cell>
          <table:table-cell office:value-type="string" table:number-columns-spanned="3" table:number-rows-spanned="1" table:style-name="ce45">
            <text:p>МАШИНЕ И ОПРЕМА</text:p>
          </table:table-cell>
          <table:covered-table-cell table:number-columns-repeated="2"/>
          <table:table-cell office:value-type="float" office:value="11000" table:style-name="ce19">
            <text:p>11.000,00</text:p>
          </table:table-cell>
          <table:table-cell office:value-type="float" office:value="7790" table:style-name="ce39">
            <text:p>7.7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790" table:style-name="ce33">
            <text:p>7.790,00</text:p>
          </table:table-cell>
          <table:table-cell office:value-type="float" office:value="3210" table:style-name="ce19">
            <text:p>3.210,00</text:p>
          </table:table-cell>
          <table:table-cell office:value-type="float" office:value="70.818181818181813" table:style-name="ce21">
            <text:p>70,82</text:p>
          </table:table-cell>
          <table:table-cell table:number-columns-repeated="16372"/>
        </table:table-row>
        <table:table-row table:style-name="ro3">
          <table:table-cell table:style-name="ce27"/>
          <table:table-cell office:value-type="string" table:number-columns-spanned="3" table:number-rows-spanned="1" table:style-name="ce45">
            <text:p>УКУПНО:</text:p>
          </table:table-cell>
          <table:covered-table-cell table:number-columns-repeated="2"/>
          <table:table-cell office:value-type="float" office:value="24191000" table:style-name="ce19">
            <text:p>24.191.000,00</text:p>
          </table:table-cell>
          <table:table-cell office:value-type="float" office:value="15939389.85" table:style-name="ce41">
            <text:p>15.939.389,85</text:p>
          </table:table-cell>
          <table:table-cell office:value-type="float" office:value="2026909.4100000001" table:style-name="ce19">
            <text:p>2.026.909,41</text:p>
          </table:table-cell>
          <table:table-cell office:value-type="float" office:value="1924584.02" table:style-name="ce19">
            <text:p>1.924.584,02</text:p>
          </table:table-cell>
          <table:table-cell office:value-type="float" office:value="2159050.2999999998" table:style-name="ce19">
            <text:p>2.159.050,30</text:p>
          </table:table-cell>
          <table:table-cell office:value-type="float" office:value="22049933.580000002" table:style-name="ce14">
            <text:p>22.049.933,58</text:p>
          </table:table-cell>
          <table:table-cell office:value-type="float" office:value="2141066.4199999981" table:style-name="ce20">
            <text:p>2.141.066,42</text:p>
          </table:table-cell>
          <table:table-cell office:value-type="float" office:value="91.14932652639412" table:style-name="ce21">
            <text:p>91,15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5"/>
          <table:table-cell table:number-columns-repeated="2" table:style-name="ce4"/>
          <table:table-cell office:value-type="float" office:value="24191000" table:style-name="ce19">
            <text:p>24.191.000,00</text:p>
          </table:table-cell>
          <table:table-cell office:value-type="float" office:value="15939389.85" table:style-name="ce41">
            <text:p>15.939.389,85</text:p>
          </table:table-cell>
          <table:table-cell office:value-type="float" office:value="2026909.4100000001" table:style-name="ce19">
            <text:p>2.026.909,41</text:p>
          </table:table-cell>
          <table:table-cell office:value-type="float" office:value="1924584.02" table:style-name="ce19">
            <text:p>1.924.584,02</text:p>
          </table:table-cell>
          <table:table-cell office:value-type="float" office:value="2159050.2999999998" table:style-name="ce19">
            <text:p>2.159.050,30</text:p>
          </table:table-cell>
          <table:table-cell office:value-type="float" office:value="22049933.580000002" table:style-name="ce14">
            <text:p>22.049.933,58</text:p>
          </table:table-cell>
          <table:table-cell office:value-type="float" office:value="2141066.42" table:style-name="ce20">
            <text:p>2.141.066,42</text:p>
          </table:table-cell>
          <table:table-cell office:value-type="float" office:value="91.14932652639412" table:style-name="ce21">
            <text:p>91,15</text:p>
          </table:table-cell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jana Radojevic</meta:initial-creator>
    <dc:creator>Mirjana Radojevic</dc:creator>
    <meta:creation-date>2018-01-30T07:50:34Z</meta:creation-date>
    <dc:date>2018-02-21T13:52:07Z</dc:date>
    <meta:print-date>2018-01-30T08:08:34Z</meta:print-date>
  </office:meta>
</office:document-meta>
</file>