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152in"/>
    </style:style>
    <style:style style:name="Table1" style:family="table" style:master-page-name="MP0">
      <style:table-properties style:width="6.6152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104in outset #000000" fo:background-color="#A41E1C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 fo:text-align="center" fo:margin-top="0.0694in" fo:margin-bottom="0.0694in" fo:line-height="100%" fo:margin-right="0.677in"/>
      <style:text-properties style:font-name="Arial" style:font-name-complex="Arial" fo:font-weight="bold" style:font-weight-asian="bold" style:font-weight-complex="bold" fo:color="#FFE8BF" fo:font-size="18pt" style:font-size-asian="18pt" style:font-size-complex="18pt"/>
    </style:style>
    <style:style style:name="P6" style:parent-style-name="Normal" style:family="paragraph">
      <style:paragraph-properties fo:text-align="center" fo:margin-top="0.0694in" fo:margin-bottom="0.0694in" fo:line-height="100%" fo:margin-right="0.677in"/>
      <style:text-properties style:font-name="Arial" style:font-name-complex="Arial" fo:font-weight="bold" style:font-weight-asian="bold" style:font-weight-complex="bold" fo:color="#FFFFFF" fo:font-size="17pt" style:font-size-asian="17pt" style:font-size-complex="17pt"/>
    </style:style>
    <style:style style:name="P7" style:parent-style-name="Normal" style:family="paragraph">
      <style:paragraph-properties fo:text-align="center" fo:margin-top="0.0694in" fo:margin-bottom="0.0694in" fo:line-height="100%" fo:background-color="#000000"/>
      <style:text-properties style:font-name="Arial" style:font-name-complex="Arial" fo:font-style="italic" style:font-style-asian="italic" style:font-style-complex="italic" fo:color="#FFE8BF" fo:font-size="13pt" style:font-size-asian="13pt" style:font-size-complex="13pt"/>
    </style:style>
    <style:style style:name="P8" style:parent-style-name="Normal" style:family="paragraph">
      <style:paragraph-properties fo:text-align="center" fo:margin-top="0.1666in" fo:margin-bottom="0.0833in" fo:line-height="100%"/>
      <style:text-properties style:font-name="Arial" style:font-name-complex="Arial" fo:font-weight="bold" style:font-weight-asian="bold" style:font-weight-complex="bold" style:font-size-complex="12pt"/>
    </style:style>
    <style:style style:name="P9" style:parent-style-name="Normal" style:family="paragraph">
      <style:paragraph-properties fo:margin-top="0.0694in" fo:margin-bottom="0.0694in" fo:line-height="100%"/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fo:text-align="center" fo:margin-top="0.1666in" fo:margin-bottom="0.0833in" fo:line-height="100%"/>
      <style:text-properties style:font-name="Arial" style:font-name-complex="Arial" fo:font-weight="bold" style:font-weight-asian="bold" style:font-weight-complex="bold" style:font-size-complex="12pt"/>
    </style:style>
    <style:style style:name="P11" style:parent-style-name="Normal" style:family="paragraph">
      <style:paragraph-properties fo:margin-top="0.0694in" fo:margin-bottom="0.0694in" fo:line-height="100%"/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margin-top="0.0694in" fo:margin-bottom="0.0694in" fo:line-height="100%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margin-top="0.0694in" fo:margin-bottom="0.0694in" fo:line-height="100%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margin-top="0.0694in" fo:margin-bottom="0.0694in" fo:line-height="100%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center" fo:margin-top="0.1666in" fo:margin-bottom="0.0833in" fo:line-height="100%"/>
      <style:text-properties style:font-name="Arial" style:font-name-complex="Arial" fo:font-weight="bold" style:font-weight-asian="bold" style:font-weight-complex="bold" style:font-size-complex="12pt"/>
    </style:style>
    <style:style style:name="P16" style:parent-style-name="Normal" style:family="paragraph">
      <style:paragraph-properties fo:margin-top="0.0694in" fo:margin-bottom="0.0694in" fo:line-height="100%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margin-top="0.0694in" fo:margin-bottom="0.0694in" fo:line-height="100%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margin-top="0.0694in" fo:margin-bottom="0.0694in" fo:line-height="100%"/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margin-top="0.0694in" fo:margin-bottom="0.0694in" fo:line-height="100%"/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text-align="center" fo:margin-top="0.1666in" fo:margin-bottom="0.0833in" fo:line-height="100%"/>
      <style:text-properties style:font-name="Arial" style:font-name-complex="Arial" fo:font-weight="bold" style:font-weight-asian="bold" style:font-weight-complex="bold" style:font-size-complex="12pt"/>
    </style:style>
    <style:style style:name="P21" style:parent-style-name="Normal" style:family="paragraph">
      <style:paragraph-properties fo:margin-top="0.0694in" fo:margin-bottom="0.0694in" fo:line-height="100%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text-align="center" fo:margin-top="0.1666in" fo:margin-bottom="0.0833in" fo:line-height="100%"/>
      <style:text-properties style:font-name="Arial" style:font-name-complex="Arial" fo:font-weight="bold" style:font-weight-asian="bold" style:font-weight-complex="bold" style:font-size-complex="12pt"/>
    </style:style>
    <style:style style:name="P23" style:parent-style-name="Normal" style:family="paragraph">
      <style:paragraph-properties fo:margin-top="0.0694in" fo:margin-bottom="0.0694in" fo:line-height="100%"/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text-align="center" fo:margin-top="0.1666in" fo:margin-bottom="0.0833in" fo:line-height="100%"/>
      <style:text-properties style:font-name="Arial" style:font-name-complex="Arial" fo:font-weight="bold" style:font-weight-asian="bold" style:font-weight-complex="bold" style:font-size-complex="12pt"/>
    </style:style>
    <style:style style:name="P25" style:parent-style-name="Normal" style:family="paragraph">
      <style:paragraph-properties fo:margin-top="0.0694in" fo:margin-bottom="0.0694in" fo:line-height="100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RAVILNIK</text:p>
            <text:p text:style-name="P6">O USLOVIMA ZA POSTAVLJANJE HJUMIDORA U UGOSTITELJSKIM I MALOPRODAJNIM OBJEKTIMA</text:p>
            <text:p text:style-name="P7">("Sl. glasnik RS", br. 116/2005)</text:p>
          </table:table-cell>
        </table:table-row>
      </table:table>
      <text:p text:style-name="P8"><text:bookmark-start text:name="clan_1"/><text:bookmark-end text:name="clan_1"/>Član 1</text:p>
      <text:p text:style-name="P9">Ovim pravilnikom bliže se propisuju uslovi za postavljanje hjumidora u ugostiteljskim i maloprodajnim objektima za trgovinu na malo duvanskim proizvodima.</text:p>
      <text:p text:style-name="P10"><text:bookmark-start text:name="clan_2"/><text:bookmark-end text:name="clan_2"/>Član 2</text:p>
      <text:p text:style-name="P11">Hjumidor za trgovinu na malo duvanskim proizvodima (u daljem tekstu: hjumidor) može da se postavi u ugostiteljskom objektu koji pruža usluge smeštaja, usluge ishrane i pića i druge usluge uobičajene u ugostiteljstvu u skladu sa zakonom koji uređuje turizam i ugostiteljstvo, osim u:</text:p>
      <text:p text:style-name="P12">- ugostiteljskom objektu za odmor i rekreaciju maloletnih lica;</text:p>
      <text:p text:style-name="P13">- ugostiteljskom objektu u kome se prodaja jela i pića vrši preko šaltera i sličnom ugostiteljskom objektu (kiosk);</text:p>
      <text:p text:style-name="P14">- ugostiteljskom objektu koji nije namenjen za prodaju duvanskih proizvoda.</text:p>
      <text:p text:style-name="P15"><text:bookmark-start text:name="clan_3"/><text:bookmark-end text:name="clan_3"/>Član 3</text:p>
      <text:p text:style-name="P16">Hjumidor može da se postavi i u maloprodajnom objektu u kome se obavlja delatnost:</text:p>
      <text:p text:style-name="P17">52260 Trgovina na malo proizvodima od duvana;</text:p>
      <text:p text:style-name="P18">52270 Ostala trgovina na malo hranom, pićima i duvanom u specijalizovanim prodavnicama.</text:p>
      <text:p text:style-name="P19">Izuzetno od stava 1. ovog člana, hjumidor se ne može postaviti u maloprodajnom objektu u kome se prodaja duvanskih i drugih proizvoda obavlja kroz šalter i sličnom maloprodajnom objektu (kiosk).</text:p>
      <text:p text:style-name="P20"><text:bookmark-start text:name="clan_4"/><text:bookmark-end text:name="clan_4"/>Član 4</text:p>
      <text:p text:style-name="P21">Hjumidor se postavlja na način koji omogućava da se duvanski proizvodi koji se čuvaju u hjumidoru prodaju isključivo usluživanjem kupca od strane prodavca i da se svaki pojedinačno ostvareni promet evidentira preko fiskalne kase u skladu sa propisima koji uređuju evidentiranje tog prometa.</text:p>
      <text:p text:style-name="P22"><text:bookmark-start text:name="clan_5"/><text:bookmark-end text:name="clan_5"/>Član 5</text:p>
      <text:soft-page-break/>
      <text:p text:style-name="P23">Ako se hjumidor postavlja u ugostiteljskom objektu u kome se može hjumidor postavljati u skladu sa članom 2. ovog pravilnika, mesto na kome se hjumidor postavlja mora biti u okviru prostora dozvoljenog za pušenje u smislu propisa koji uređuju zabranu pušenja na javnim mestima i u zatvorenim prostorijama.</text:p>
      <text:p text:style-name="P24"><text:bookmark-start text:name="clan_6"/><text:bookmark-end text:name="clan_6"/>Član 6</text:p>
      <text:p text:style-name="P25">Ovaj pravilnik stupa na snagu narednog dana od dana objavljivanja u "Službenom glasniku Republike Srbije"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sAdmin</meta:initial-creator>
    <dc:creator>SysAdmin</dc:creator>
    <meta:creation-date>2014-02-06T08:58:00Z</meta:creation-date>
    <dc:date>2014-02-06T08:58:00Z</dc:date>
    <meta:print-date>2014-02-04T14:4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5" meta:character-count="1974" meta:row-count="14" meta:non-whitespace-character-count="1682"/>
  </office:meta>
</office:document-meta>
</file>