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/>
    </style:style>
    <style:style style:name="Table1" style:family="table" style:master-page-name="MP0">
      <style:table-properties style:width="6.61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A41E1C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 fo:line-height="100%" fo:margin-right="0.677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FFE8BF" fo:font-size="18pt" style:font-size-asian="18pt" style:font-size-complex="18pt" fo:language="sr" fo:country="RS"/>
    </style:style>
    <style:style style:name="P7" style:parent-style-name="Normal" style:family="paragraph">
      <style:paragraph-properties fo:text-align="center" fo:margin-top="0.0694in" fo:margin-bottom="0.0694in" fo:line-height="100%" fo:margin-right="0.67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FFFFFF" fo:font-size="17pt" style:font-size-asian="17pt" style:font-size-complex="17pt" fo:language="sr" fo:country="RS"/>
    </style:style>
    <style:style style:name="P9" style:parent-style-name="Normal" style:family="paragraph">
      <style:paragraph-properties fo:text-align="center" fo:margin-top="0.0694in" fo:margin-bottom="0.0694in" fo:line-height="100%" fo:background-color="#000000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FFE8BF" fo:font-size="13pt" style:font-size-asian="13pt" style:font-size-complex="13pt" fo:language="sr" fo:country="RS"/>
    </style:style>
    <style:style style:name="P11" style:parent-style-name="Normal" style:family="paragraph">
      <style:paragraph-properties fo:text-align="center" fo:margin-top="0.1666in" fo:margin-bottom="0.0833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5" style:parent-style-name="Normal" style:family="paragraph">
      <style:paragraph-properties fo:text-align="center" fo:margin-top="0.1666in" fo:margin-bottom="0.0833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9" style:parent-style-name="Normal" style:family="paragraph">
      <style:paragraph-properties fo:text-align="center" fo:margin-top="0.1666in" fo:margin-bottom="0.0833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3" style:parent-style-name="Normal" style:family="paragraph">
      <style:paragraph-properties fo:text-align="center" fo:margin-top="0.1666in" fo:margin-bottom="0.0833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3" style:parent-style-name="Normal" style:family="paragraph">
      <style:paragraph-properties fo:text-align="center" fo:margin-top="0.1666in" fo:margin-bottom="0.0833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text-position="super 66.6%" fo:font-size="7.5pt" style:font-size-asian="7.5pt" style:font-size-complex="7.5pt" fo:language="sr" fo:country="R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8" style:parent-style-name="Normal" style:family="paragraph">
      <style:paragraph-properties fo:text-align="center" fo:margin-top="0.1666in" fo:margin-bottom="0.0833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2" style:parent-style-name="DefaultParagraphFont" style:family="text">
      <style:text-properties style:font-name="Arial" style:font-name-complex="Arial" style:text-position="super 66.6%" fo:font-size="7.5pt" style:font-size-asian="7.5pt" style:font-size-complex="7.5pt" fo:language="sr" fo:country="R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4" style:parent-style-name="Normal" style:family="paragraph">
      <style:paragraph-properties fo:text-align="center" fo:margin-top="0.1666in" fo:margin-bottom="0.0833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8" style:parent-style-name="Normal" style:family="paragraph">
      <style:paragraph-properties fo:text-align="center" fo:margin-top="0.1666in" fo:margin-bottom="0.0833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64" style:parent-style-name="Normal" style:family="paragraph">
      <style:paragraph-properties fo:text-align="center" fo:margin-top="0.1666in" fo:margin-bottom="0.0833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68" style:parent-style-name="Normal" style:family="paragraph">
      <style:paragraph-properties fo:text-align="center" fo:margin-top="0.1666in" fo:margin-bottom="0.0833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72" style:parent-style-name="Normal" style:family="paragraph">
      <style:paragraph-properties fo:text-align="center" fo:margin-top="0.1666in" fo:margin-bottom="0.0833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АВИЛНИК</text:span></text:p>
            <text:p text:style-name="P7"><text:span text:style-name="T8">О УСЛОВИМА У ПОГЛЕДУ ТЕХНИЧКЕ ОПРЕМЉЕНОСТИ ПРОСТОРА ЗА ТРГОВИНУ НА МАЛО ДУВАНСКИМ ПРОИЗВОДИМА</text:span></text:p>
            <text:p text:style-name="P9"><text:span text:style-name="T10">("Сл. гласник РС", бр. 116/2005)</text:span></text:p>
          </table:table-cell>
        </table:table-row>
      </table:table>
      <text:p text:style-name="P11"><text:bookmark-start text:name="clan_1"/><text:bookmark-end text:name="clan_1"/><text:span text:style-name="T12">Члан 1</text:span></text:p>
      <text:p text:style-name="P13"><text:span text:style-name="T14">Овим правилником се прописују ближи услови у погледу техничке опремљености простора за обављање трговине на мало дуванским производима.</text:span></text:p>
      <text:p text:style-name="P15"><text:bookmark-start text:name="clan_2"/><text:bookmark-end text:name="clan_2"/><text:span text:style-name="T16">Члан 2</text:span></text:p>
      <text:p text:style-name="P17"><text:span text:style-name="T18">Привредно друштво, предузеће и предузетник за обављање трговине на мало дуванским производима користи објекат или просторију која је за ту делатност намењена (у даљем тексту: малопродајни објекат) и која испуњава услове у погледу техничке опремљености.</text:span></text:p>
      <text:p text:style-name="P19"><text:bookmark-start text:name="clan_3"/><text:bookmark-end text:name="clan_3"/><text:span text:style-name="T20">Члан 3</text:span></text:p>
      <text:p text:style-name="P21"><text:span text:style-name="T22">Малопродајни објекат из члана 1. овог правилника гради се у складу са прописима о планирању и изградњи објекта, односно поставља на јавној површини у складу са прописима којима се уређује обављање комуналне делатности.</text:span></text:p>
      <text:p text:style-name="P23"><text:bookmark-start text:name="clan_4"/><text:bookmark-end text:name="clan_4"/><text:span text:style-name="T24">Члан 4</text:span></text:p>
      <text:p text:style-name="P25"><text:span text:style-name="T26">Малопродајни објекат има фискалну касу у складу са прописима који уређују евидентирање тог промета.</text:span></text:p>
      <text:p text:style-name="P27"><text:span text:style-name="T28">Дувански производи излажу се у малопродајном објекту на начин који омогућава да се ти производи продају искључиво услуживањем купца од стране продавца.</text:span></text:p>
      <text:p text:style-name="P29"><text:span text:style-name="T30">Полице, столови, витрине и друга опрема за излагање дуванских производа смештена је у малопродајном објекту.</text:span></text:p>
      <text:p text:style-name="P31"><text:span text:style-name="T32">Малопродајни објекти имају прописану ознаку о забрани продаје дуванских производа малолетним лицима, постављену на прописан начин.</text:span></text:p>
      <text:p text:style-name="P33"><text:bookmark-start text:name="clan_5"/><text:bookmark-end text:name="clan_5"/><text:span text:style-name="T34">Члан 5</text:span></text:p>
      <text:p text:style-name="P35"><text:span text:style-name="T36">Малопродајни обј</text:span><text:span text:style-name="T37">екат има површину од најмање 8<text:s/></text:span><text:span text:style-name="T38">m</text:span><text:span text:style-name="T39">2</text:span><text:span text:style-name="T40">, а висину од најмање 2,2<text:s/></text:span><text:span text:style-name="T41">m</text:span><text:span text:style-name="T42">.</text:span></text:p>
      <text:p text:style-name="P43"><text:span text:style-name="T44">Малопродајни објект има један или више улаза за кор</text:span><text:span text:style-name="T45">иснике, ширине од најмање 0,80<text:s/></text:span><text:span text:style-name="T46">m</text:span><text:span text:style-name="T47"><text:s/>до којих се приступа са улице или другог јавног простора.</text:span></text:p>
      <text:p text:style-name="P48"><text:bookmark-start text:name="clan_6"/><text:bookmark-end text:name="clan_6"/><text:soft-page-break/><text:span text:style-name="T49">Члан 6</text:span></text:p>
      <text:p text:style-name="P50"><text:span text:style-name="T51">Ако је малопродајни објекат продавница, у којој се продаја робе обавља кроз шалтер, висина продавнице је најмање 2 м, а површина 3 м</text:span><text:span text:style-name="T52">2</text:span><text:span text:style-name="T53">.</text:span></text:p>
      <text:p text:style-name="P54"><text:bookmark-start text:name="clan_7"/><text:bookmark-end text:name="clan_7"/><text:span text:style-name="T55">Члан 7</text:span></text:p>
      <text:p text:style-name="P56"><text:span text:style-name="T57">Малопродајни објекат има под, зидове и таваницу од материјала који се лако чисти и одржава и обезбеђено осветљавање и проветравање.</text:span></text:p>
      <text:p text:style-name="P58"><text:bookmark-start text:name="clan_8"/><text:bookmark-end text:name="clan_8"/><text:span text:style-name="T59">Члан 8</text:span></text:p>
      <text:p text:style-name="P60"><text:span text:style-name="T61">У малопродајном објекту обезбеђује се вода, пробор за хигијену и одржавање чистоће.</text:span></text:p>
      <text:p text:style-name="P62"><text:span text:style-name="T63">У малопродајном објекту из члана 6. овог правилника обезбеђује се употреба воде у самом објекту или његовој непосредној близини.</text:span></text:p>
      <text:p text:style-name="P64"><text:bookmark-start text:name="clan_9"/><text:bookmark-end text:name="clan_9"/><text:span text:style-name="T65">Члан 9</text:span></text:p>
      <text:p text:style-name="P66"><text:span text:style-name="T67">Услови у погледу заштите на раду и и заштите и унапређења животне средине, као и ближи санитарно-хигијенски услови у малопродајном објекту обезбеђују се у складу са посебним прописима.</text:span></text:p>
      <text:p text:style-name="P68"><text:bookmark-start text:name="clan_10"/><text:bookmark-end text:name="clan_10"/><text:span text:style-name="T69">Члан 10</text:span></text:p>
      <text:p text:style-name="P70"><text:span text:style-name="T71">Даном ступања на снагу овог правилника престаје да важи Правилник о условима за обављање трговине дуванским производима ("Службени гласник РС", број 77/03).</text:span></text:p>
      <text:p text:style-name="P72"><text:bookmark-start text:name="clan_11"/><text:bookmark-end text:name="clan_11"/><text:span text:style-name="T73">Члан 11</text:span></text:p>
      <text:p text:style-name="P74"><text:span text:style-name="T75">Овај правилник ступа на снагу наредног дана од дана објављивања у "Службеном гласнику Републике Србије"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4-02-06T09:15:00Z</meta:creation-date>
    <dc:date>2014-02-06T09:15:00Z</dc:date>
    <meta:print-date>2014-02-04T14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61" meta:row-count="17" meta:non-whitespace-character-count="2098"/>
  </office:meta>
</office:document-meta>
</file>