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01.01.-31.12.2020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64364000" table:formula="of:=SUM([.H4];[.H10])" table:style-name="ce20">
            <text:p>64.364.000,00</text:p>
          </table:table-cell>
          <table:table-cell office:value-type="float" office:value="58790343.430000007" table:formula="of:=SUM([.I4];[.I10])" table:style-name="ce20">
            <text:p>58.790.343,43</text:p>
          </table:table-cell>
          <table:table-cell office:value-type="percentage" office:value="0.91340413010378485" table:formula="of:=[.I3]/[.H3]" table:style-name="ce25">
            <text:p>91,34%</text:p>
          </table:table-cell>
          <table:table-cell office:value-type="float" office:value="5573656.5699999928" table:formula="of:=SUM([.H3]-[.I3])" table:style-name="ce21">
            <text:p>5.573.656,5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28852000" table:formula="of:=SUM([.H5:.H9])" table:style-name="ce22">
            <text:p>28.852.000,00</text:p>
          </table:table-cell>
          <table:table-cell office:value-type="float" office:value="26396631.920000002" table:formula="of:=SUM([.I5:.I9])" table:style-name="ce22">
            <text:p>26.396.631,92</text:p>
          </table:table-cell>
          <table:table-cell office:value-type="percentage" office:value="0.91489782060169145" table:formula="of:=[.I4]/[.H4]" table:style-name="ce26">
            <text:p>91,49%</text:p>
          </table:table-cell>
          <table:table-cell office:value-type="float" office:value="2455368.0799999982" table:formula="of:=SUM([.H4]-[.I4])" table:style-name="ce23">
            <text:p>2.455.368,0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3499000" table:style-name="ce22">
            <text:p>23.499.000,00</text:p>
          </table:table-cell>
          <table:table-cell office:value-type="float" office:value="22238789.98" table:style-name="ce22">
            <text:p>22.238.789,98</text:p>
          </table:table-cell>
          <table:table-cell office:value-type="percentage" office:value="0.94637175964934683" table:formula="of:=[.I5]/[.H5]" table:style-name="ce26">
            <text:p>94,64%</text:p>
          </table:table-cell>
          <table:table-cell office:value-type="float" office:value="1260210.0199999996" table:formula="of:=SUM([.H5]-[.I5])" table:style-name="ce23">
            <text:p>1.260.210,0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030000" table:style-name="ce22">
            <text:p>4.030.000,00</text:p>
          </table:table-cell>
          <table:table-cell office:value-type="float" office:value="3702758.5" table:style-name="ce22">
            <text:p>3.702.758,50</text:p>
          </table:table-cell>
          <table:table-cell office:value-type="percentage" office:value="0.91879863523573202" table:formula="of:=[.I6]/[.H6]" table:style-name="ce26">
            <text:p>91,88%</text:p>
          </table:table-cell>
          <table:table-cell office:value-type="float" office:value="327241.5" table:formula="of:=SUM([.H6]-[.I6])" table:style-name="ce23">
            <text:p>327.241,5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108000" table:style-name="ce22">
            <text:p>108.000,00</text:p>
          </table:table-cell>
          <table:table-cell office:value-type="float" office:value="36000" table:style-name="ce22">
            <text:p>36.000,00</text:p>
          </table:table-cell>
          <table:table-cell office:value-type="percentage" office:value="0.33333333333333331" table:formula="of:=[.I7]/[.H7]" table:style-name="ce26">
            <text:p>33,33%</text:p>
          </table:table-cell>
          <table:table-cell office:value-type="float" office:value="72000" table:formula="of:=SUM([.H7]-[.I7])" table:style-name="ce23">
            <text:p>72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450000" table:style-name="ce22">
            <text:p>45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6">
            <text:p>0,00%</text:p>
          </table:table-cell>
          <table:table-cell office:value-type="float" office:value="450000" table:formula="of:=SUM([.H8]-[.I8])" table:style-name="ce23">
            <text:p>45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765000" table:style-name="ce22">
            <text:p>765.000,00</text:p>
          </table:table-cell>
          <table:table-cell office:value-type="float" office:value="419083.44" table:style-name="ce22">
            <text:p>419.083,44</text:p>
          </table:table-cell>
          <table:table-cell office:value-type="percentage" office:value="0.5478214901960784" table:formula="of:=[.I9]/[.H9]" table:style-name="ce26">
            <text:p>54,78%</text:p>
          </table:table-cell>
          <table:table-cell office:value-type="float" office:value="345916.56" table:formula="of:=SUM([.H9]-[.I9])" table:style-name="ce23">
            <text:p>345.916,5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5512000" table:formula="of:=SUM([.H11:.H16])" table:style-name="ce22">
            <text:p>35.512.000,00</text:p>
          </table:table-cell>
          <table:table-cell office:value-type="float" office:value="32393711.510000002" table:formula="of:=SUM([.I11:.I16])" table:style-name="ce22">
            <text:p>32.393.711,51</text:p>
          </table:table-cell>
          <table:table-cell office:value-type="percentage" office:value="0.91219056966659162" table:formula="of:=[.I10]/[.H10]" table:style-name="ce26">
            <text:p>91,22%</text:p>
          </table:table-cell>
          <table:table-cell office:value-type="float" office:value="3118288.4899999984" table:formula="of:=SUM([.H10]-[.I10])" table:style-name="ce23">
            <text:p>3.118.288,4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288000" table:style-name="ce22">
            <text:p>2.288.000,00</text:p>
          </table:table-cell>
          <table:table-cell office:value-type="float" office:value="2251428.21" table:style-name="ce22">
            <text:p>2.251.428,21</text:p>
          </table:table-cell>
          <table:table-cell office:value-type="percentage" office:value="0.98401582604895099" table:formula="of:=[.I11]/[.H11]" table:style-name="ce26">
            <text:p>98,40%</text:p>
          </table:table-cell>
          <table:table-cell office:value-type="float" office:value="36571.790000000037" table:formula="of:=SUM([.H11]-[.I11])" table:style-name="ce23">
            <text:p>36.571,7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397000" table:style-name="ce22">
            <text:p>397.000,00</text:p>
          </table:table-cell>
          <table:table-cell office:value-type="float" office:value="9991.5" table:style-name="ce22">
            <text:p>9.991,50</text:p>
          </table:table-cell>
          <table:table-cell office:value-type="percentage" office:value="2.516750629722922E-2" table:formula="of:=[.I12]/[.H12]" table:style-name="ce26">
            <text:p>2,52%</text:p>
          </table:table-cell>
          <table:table-cell office:value-type="float" office:value="387008.5" table:formula="of:=SUM([.H12]-[.I12])" table:style-name="ce23">
            <text:p>387.008,5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30847000" table:style-name="ce22">
            <text:p>30.847.000,00</text:p>
          </table:table-cell>
          <table:table-cell office:value-type="float" office:value="28449834.609999999" table:style-name="ce22">
            <text:p>28.449.834,61</text:p>
          </table:table-cell>
          <table:table-cell office:value-type="percentage" office:value="0.92228854053878817" table:formula="of:=[.I13]/[.H13]" table:style-name="ce26">
            <text:p>92,23%</text:p>
          </table:table-cell>
          <table:table-cell office:value-type="float" office:value="2397165.3900000006" table:formula="of:=SUM([.H13]-[.I13])" table:style-name="ce23">
            <text:p>2.397.165,39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530000" table:style-name="ce22">
            <text:p>530.000,00</text:p>
          </table:table-cell>
          <table:table-cell office:value-type="float" office:value="361284" table:style-name="ce22">
            <text:p>361.284,00</text:p>
          </table:table-cell>
          <table:table-cell office:value-type="percentage" office:value="0.68166792452830194" table:formula="of:=[.I14]/[.H14]" table:style-name="ce26">
            <text:p>68,17%</text:p>
          </table:table-cell>
          <table:table-cell office:value-type="float" office:value="168716" table:formula="of:=SUM([.H14]-[.I14])" table:style-name="ce23">
            <text:p>168.716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355000" table:style-name="ce22">
            <text:p>355.000,00</text:p>
          </table:table-cell>
          <table:table-cell office:value-type="float" office:value="242301.57" table:style-name="ce22">
            <text:p>242.301,57</text:p>
          </table:table-cell>
          <table:table-cell office:value-type="percentage" office:value="0.6825396338028169" table:formula="of:=[.I15]/[.H15]" table:style-name="ce26">
            <text:p>68,25%</text:p>
          </table:table-cell>
          <table:table-cell office:value-type="float" office:value="112698.43" table:formula="of:=SUM([.H15]-[.I15])" table:style-name="ce23">
            <text:p>112.698,4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095000" table:style-name="ce22">
            <text:p>1.095.000,00</text:p>
          </table:table-cell>
          <table:table-cell office:value-type="float" office:value="1078871.6200000001" table:style-name="ce22">
            <text:p>1.078.871,62</text:p>
          </table:table-cell>
          <table:table-cell office:value-type="percentage" office:value="0.98527088584474898" table:formula="of:=[.I16]/[.H16]" table:style-name="ce26">
            <text:p>98,53%</text:p>
          </table:table-cell>
          <table:table-cell office:value-type="float" office:value="16128.379999999888" table:formula="of:=SUM([.H16]-[.I16])" table:style-name="ce23">
            <text:p>16.128,38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1300000" table:formula="of:=SUM([.H18])" table:style-name="ce20">
            <text:p>1.300.000,00</text:p>
          </table:table-cell>
          <table:table-cell office:value-type="float" office:value="1263881.02" table:formula="of:=SUM([.I18])" table:style-name="ce20">
            <text:p>1.263.881,02</text:p>
          </table:table-cell>
          <table:table-cell office:value-type="percentage" office:value="0.97221616923076926" table:formula="of:=[.I17]/[.H17]" table:style-name="ce25">
            <text:p>97,22%</text:p>
          </table:table-cell>
          <table:table-cell office:value-type="float" office:value="36118.979999999981" table:formula="of:=SUM([.H17]-[.I17])" table:style-name="ce21">
            <text:p>36.118,98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300000" table:formula="of:=SUM([.H19])" table:style-name="ce22">
            <text:p>1.300.000,00</text:p>
          </table:table-cell>
          <table:table-cell office:value-type="float" office:value="1263881.02" table:formula="of:=SUM([.I19])" table:style-name="ce22">
            <text:p>1.263.881,02</text:p>
          </table:table-cell>
          <table:table-cell office:value-type="percentage" office:value="0.97221616923076926" table:formula="of:=[.I18]/[.H18]" table:style-name="ce26">
            <text:p>97,22%</text:p>
          </table:table-cell>
          <table:table-cell office:value-type="float" office:value="36118.979999999981" table:formula="of:=SUM([.H18]-[.I18])" table:style-name="ce23">
            <text:p>36.118,98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7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1300000" table:style-name="ce22">
            <text:p>1.300.000,00</text:p>
          </table:table-cell>
          <table:table-cell office:value-type="float" office:value="1263881.02" table:style-name="ce22">
            <text:p>1.263.881,02</text:p>
          </table:table-cell>
          <table:table-cell office:value-type="percentage" office:value="0.97221616923076926" table:formula="of:=[.I19]/[.H19]" table:style-name="ce27">
            <text:p>97,22%</text:p>
          </table:table-cell>
          <table:table-cell office:value-type="float" office:value="36118.979999999981" table:formula="of:=SUM([.H19]-[.I19])" table:style-name="ce24">
            <text:p>36.118,98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65664000" table:formula="of:=SUM([.H3];[.H17])" table:style-name="ce28">
            <text:p>65.664.000,00</text:p>
          </table:table-cell>
          <table:table-cell office:value-type="float" office:value="60054224.45000001" table:formula="of:=SUM([.I3];[.I17])" table:style-name="ce28">
            <text:p>60.054.224,45</text:p>
          </table:table-cell>
          <table:table-cell office:value-type="percentage" office:value="0.91456847663864538" table:formula="of:=[.I20]/[.H20]" table:style-name="ce29">
            <text:p>91,46%</text:p>
          </table:table-cell>
          <table:table-cell office:value-type="float" office:value="5609775.5499999896" table:formula="of:=SUM([.H20]-[.I20])" table:style-name="ce30">
            <text:p>5.609.775,55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1-02-26T07:43:15Z</dc:date>
    <meta:print-date>2021-02-26T07:43:06Z</meta:print-date>
  </office:meta>
</office:document-meta>
</file>