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4">
      <style:table-cell-properties fo:border-top="thin solid #000000" fo:border-bottom="none" fo:border-left="none" fo:border-right="none" style:vertical-align="middle" style:cell-protect="none"/>
      <style:text-properties fo:color="#000000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 style:vertical-align="middle" style:cell-protect="none"/>
      <style:text-properties fo:color="#000000"/>
    </style:style>
    <style:style style:name="ce7" style:family="table-cell" style:parent-style-name="Default" style:data-style-name="N0">
      <style:table-cell-properties style:cell-protect="none"/>
      <style:text-properties fo:color="#000000"/>
    </style:style>
    <style:style style:name="ce8" style:family="table-cell" style:parent-style-name="Default" style:data-style-name="N4">
      <style:table-cell-properties style:vertical-align="middle" style:cell-protect="none"/>
      <style:text-properties fo:color="#000000"/>
    </style:style>
    <style:style style:name="ce9" style:family="table-cell" style:parent-style-name="Default" style:data-style-name="N4">
      <style:table-cell-properties style:vertical-align="middle" style:cell-protect="none"/>
      <style:text-properties fo:color="#000000"/>
    </style:style>
    <style:style style:name="ce10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cell-protec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cell-protect="none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cell-protect="none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1">
      <style:table-cell-properties style:vertical-align="middle" style:cell-protect="protected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cell-protect="protected"/>
      <style:text-properties fo:color="#000000"/>
    </style:style>
    <style:style style:name="ce18" style:family="table-cell" style:parent-style-name="Default" style:data-style-name="N1">
      <style:table-cell-properties style:vertical-align="middle" style:cell-protect="protected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cell-protect="protected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cell-protect="protected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949494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6A6A6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3C3C3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949494" style:cell-protect="protected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6A6A6" style:cell-protect="protected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3C3C3" style:cell-protect="protected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DCDC" style:cell-protect="protected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 style:cell-protect="protected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00"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49494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49494" style:cell-protect="protected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FFFFFF" style:cell-protect="protected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00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vertical-align="middle" style:cell-protect="protected"/>
      <style:text-properties fo:color="#000000"/>
    </style:style>
    <style:style style:name="ce39" style:family="table-cell" style:parent-style-name="Default" style:data-style-name="N0">
      <style:table-cell-properties style:vertical-align="middle" style:cell-protect="protected"/>
      <style:text-properties fo:color="#000000"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style:cell-protect="protected"/>
      <style:text-properties fo:color="#000000"/>
    </style:style>
    <style:style style:name="ce42" style:family="table-cell" style:parent-style-name="Default" style:data-style-name="N0">
      <style:table-cell-properties fo:border-top="thin double #FFFFFF" fo:border-bottom="thin double #FFFFFF" fo:border-left="none" fo:border-right="none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FFFFFF" style:cell-protect="protected" style:repeat-content="false"/>
      <style:paragraph-properties fo:text-align="start" fo:margin-left="0.706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FFFFFF" style:cell-protect="protected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95">
      <style:table-cell-properties style:vertical-align="middle" style:cell-protect="none"/>
      <style:text-properties fo:color="#000000"/>
    </style:style>
    <style:style style:name="ce49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vertical-align="middle" fo:background-color="#949494" style:cell-protect="hidden-and-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1">
      <style:table-cell-properties style:vertical-align="middle" fo:background-color="#949494" style:cell-protect="hidden-and-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949494" style:cell-protect="hidden-and-protected"/>
      <style:text-properties fo:color="#000000"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middle" fo:background-color="#949494" style:cell-protect="none"/>
      <style:text-properties fo:color="#000000"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4">
      <style:table-cell-properties style:vertical-align="middle" fo:background-color="#949494" style:cell-protect="hidden-and-protected"/>
      <style:text-properties fo:color="#000000" fo:font-weight="bold" style:font-weight-asian="bold" style:font-weight-complex="bold"/>
    </style:style>
    <style:style style:name="ce55" style:family="table-cell" style:parent-style-name="Default" style:data-style-name="N53">
      <style:table-cell-properties style:vertical-align="middle" fo:background-color="#949494" style:cell-protect="hidden-and-protected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6A6A6" style:cell-protect="hidden-and-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6A6A6" style:cell-protect="hidden-and-protected"/>
      <style:text-properties fo:color="#000000" fo:font-size="8pt" style:font-size-asian="8pt" style:font-size-complex="8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6A6A6" style:cell-protect="none"/>
      <style:text-properties fo:color="#000000" fo:font-size="8pt" style:font-size-asian="8pt" style:font-size-complex="8pt" fo:font-style="italic" style:font-style-asian="italic" style:font-style-complex="italic"/>
    </style:style>
    <style:style style:name="ce59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A6A6A6" style:cell-protect="hidden-and-protected"/>
      <style:text-properties fo:color="#000000" fo:font-weight="bold" style:font-weight-asian="bold" style:font-weight-complex="bold"/>
    </style:style>
    <style:style style:name="ce60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#A6A6A6" style:cell-protect="hidden-and-protected"/>
      <style:text-properties fo:color="#000000" fo:font-weight="bold" style:font-weight-asian="bold" style:font-weight-complex="bold"/>
    </style:style>
    <style:style style:name="ce61" style:family="table-cell" style:parent-style-name="Default" style:data-style-name="N95">
      <style:table-cell-properties fo:border-top="thin solid #000000" fo:border-bottom="none" fo:border-left="none" fo:border-right="none" style:vertical-align="middle" fo:background-color="#A6A6A6" style:cell-protect="hidden-and-protected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3C3C3" style:cell-protect="hidden-and-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3C3C3" style:cell-protect="hidden-and-protected"/>
      <style:text-properties fo:color="#000000" fo:font-size="8pt" style:font-size-asian="8pt" style:font-size-complex="8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3C3C3" style:cell-protect="none"/>
      <style:text-properties fo:color="#000000" fo:font-size="8pt" style:font-size-asian="8pt" style:font-size-complex="8pt" fo:font-style="italic" style:font-style-asian="italic" style:font-style-complex="italic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C3C3C3" style:cell-protect="hidden-and-protected"/>
      <style:text-properties fo:color="#000000" fo:font-weight="bold" style:font-weight-asian="bold" style:font-weight-complex="bold"/>
    </style:style>
    <style:style style:name="ce66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C3C3C3" style:cell-protect="hidden-and-protected"/>
      <style:text-properties fo:color="#000000" fo:font-weight="bold" style:font-weight-asian="bold" style:font-weight-complex="bold"/>
    </style:style>
    <style:style style:name="ce67" style:family="table-cell" style:parent-style-name="Default" style:data-style-name="N95">
      <style:table-cell-properties fo:border-top="thin solid #000000" fo:border-bottom="thin solid #000000" fo:border-left="none" fo:border-right="none" style:vertical-align="middle" fo:background-color="#C3C3C3" style:cell-protect="hidden-and-protected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DCDC" style:cell-protect="hidden-and-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DCDC" style:cell-protect="hidden-and-protected"/>
      <style:text-properties fo:color="#000000" fo:font-size="8pt" style:font-size-asian="8pt" style:font-size-complex="8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DCDC" style:cell-protect="none"/>
      <style:text-properties fo:color="#000000" fo:font-size="8pt" style:font-size-asian="8pt" style:font-size-complex="8pt" fo:font-style="italic" style:font-style-asian="italic" style:font-style-complex="italic"/>
    </style:style>
    <style:style style:name="ce71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DCDCDC" style:cell-protect="hidden-and-protected"/>
      <style:text-properties fo:color="#000000" fo:font-weight="bold" style:font-weight-asian="bold" style:font-weight-complex="bold"/>
    </style:style>
    <style:style style:name="ce72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#DCDCDC" style:cell-protect="hidden-and-protected"/>
      <style:text-properties fo:color="#000000" fo:font-weight="bold" style:font-weight-asian="bold" style:font-weight-complex="bold"/>
    </style:style>
    <style:style style:name="ce73" style:family="table-cell" style:parent-style-name="Default" style:data-style-name="N95">
      <style:table-cell-properties fo:border-top="thin solid #000000" fo:border-bottom="none" fo:border-left="none" fo:border-right="none" style:vertical-align="middle" fo:background-color="#DCDCDC" style:cell-protect="hidden-and-protected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hidden-and-protected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00" fo:font-size="8pt" style:font-size-asian="8pt" style:font-size-complex="8pt" fo:font-style="italic" style:font-style-asian="italic" style:font-style-complex="italic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middle" style:cell-protect="hidden-and-protected"/>
      <style:text-properties fo:color="#000000"/>
    </style:style>
    <style:style style:name="ce77" style:family="table-cell" style:parent-style-name="Default" style:data-style-name="N53">
      <style:table-cell-properties fo:border-top="thin solid #000000" fo:border-bottom="none" fo:border-left="none" fo:border-right="none" style:vertical-align="middle" style:cell-protect="hidden-and-protected"/>
      <style:text-properties fo:color="#000000"/>
    </style:style>
    <style:style style:name="ce78" style:family="table-cell" style:parent-style-name="Default" style:data-style-name="N95">
      <style:table-cell-properties fo:border-top="thin solid #000000" fo:border-bottom="none" fo:border-left="none" fo:border-right="none" style:vertical-align="middle" style:cell-protect="hidden-and-protected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49494" style:cell-protect="hidden-and-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0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949494" style:cell-protect="hidden-and-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49494" style:cell-protect="hidden-and-protected"/>
      <style:text-properties fo:color="#000000" fo:font-size="8pt" style:font-size-asian="8pt" style:font-size-complex="8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49494" style:cell-protect="none"/>
      <style:text-properties fo:color="#000000" fo:font-size="8pt" style:font-size-asian="8pt" style:font-size-complex="8pt" fo:font-style="italic" style:font-style-asian="italic" style:font-style-complex="italic"/>
    </style:style>
    <style:style style:name="ce83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949494" style:cell-protect="hidden-and-protected"/>
      <style:text-properties fo:color="#000000" fo:font-weight="bold" style:font-weight-asian="bold" style:font-weight-complex="bold"/>
    </style:style>
    <style:style style:name="ce84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#949494" style:cell-protect="hidden-and-protected"/>
      <style:text-properties fo:color="#000000" fo:font-weight="bold" style:font-weight-asian="bold" style:font-weight-complex="bold"/>
    </style:style>
    <style:style style:name="ce85" style:family="table-cell" style:parent-style-name="Default" style:data-style-name="N95">
      <style:table-cell-properties fo:border-top="thin solid #000000" fo:border-bottom="none" fo:border-left="none" fo:border-right="none" style:vertical-align="middle" fo:background-color="#949494" style:cell-protect="hidden-and-protected"/>
      <style:text-properties fo:color="#000000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double #000000" fo:border-bottom="thin double #000000" fo:border-left="none" fo:border-right="none" style:vertical-align="middle" fo:background-color="transparent" style:cell-protect="hidden-and-protected"/>
      <style:text-properties fo:color="#000000" fo:font-weight="bold" style:font-weight-asian="bold" style:font-weight-complex="bold"/>
    </style:style>
    <style:style style:name="ce87" style:family="table-cell" style:parent-style-name="Default" style:data-style-name="N53">
      <style:table-cell-properties fo:border-top="thin double #000000" fo:border-bottom="thin double #000000" fo:border-left="none" fo:border-right="none" style:vertical-align="middle" fo:background-color="transparent" style:cell-protect="hidden-and-protected"/>
      <style:text-properties fo:color="#000000" fo:font-weight="bold" style:font-weight-asian="bold" style:font-weight-complex="bold"/>
    </style:style>
    <style:style style:name="ce88" style:family="table-cell" style:parent-style-name="Default" style:data-style-name="N95">
      <style:table-cell-properties fo:border-top="thin double #000000" fo:border-bottom="thin double #000000" fo:border-left="none" fo:border-right="none" style:vertical-align="middle" fo:background-color="transparent" style:cell-protect="hidden-and-protected"/>
      <style:text-properties fo:color="#000000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cell-protect="none"/>
      <style:text-properties fo:color="#000000"/>
    </style:style>
    <style:style style:name="ce90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#949494" style:cell-protect="hidden-and-protected" style:shrink-to-fit="tru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#949494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6A6A6" style:cell-protect="hidden-and-protected" style:shrink-to-fit="tru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6A6A6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3C3C3" style:cell-protect="hidden-and-protected" style:shrink-to-fit="tru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3C3C3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DCDC" style:cell-protect="hidden-and-protected" style:shrink-to-fit="tru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DCDC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hidden-and-protected" style:shrink-to-fit="tru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49494" style:cell-protect="hidden-and-protected" style:shrink-to-fit="tru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49494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shrink-to-fit="tru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95">
      <style:table-cell-properties fo:border-top="thin solid #000000" fo:border-bottom="none" fo:border-left="none" fo:border-right="none" style:vertical-align="middle" fo:background-color="#FFFFFF" style:cell-protect="hidden-and-protected"/>
      <style:text-properties fo:color="#000000"/>
    </style:style>
    <style:style style:name="ce108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cell-protect="none"/>
      <style:text-properties fo:color="#000000"/>
    </style:style>
    <style:style style:name="ce109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shrink-to-fit="tru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6A6A6" style:cell-protect="hidden-and-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1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A6A6A6" style:cell-protect="hidden-and-protected"/>
      <style:text-properties fo:color="#000000" fo:font-weight="bold" style:font-weight-asian="bold" style:font-weight-complex="bold"/>
    </style:style>
    <style:style style:name="ce112" style:family="table-cell" style:parent-style-name="Default" style:data-style-name="N95">
      <style:table-cell-properties style:vertical-align="middle" fo:background-color="#949494" style:cell-protect="hidden-and-protected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style:cell-protect="none"/>
      <style:text-properties fo:color="#000000" fo:font-size="1pt" style:font-size-asian="1pt" style:font-size-complex="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7.1210416666667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KontaValidacija)" table:base-cell-address="Budzet.F7">
          <table:help-message/>
          <table:error-message table:title="Pogrešan konto" table:display="true">
            <text:p>Izaberi konto iz liste!</text:p>
          </table:error-message>
        </table:content-validation>
        <table:content-validation table:name="val2" table:condition="of:is-true-formula(&quot;&gt;=&quot;&quot;&quot;&quot;&quot;)">
          <table:help-message table:display="true"/>
          <table:error-message table:title="Zaključano" table:display="true">
            <text:p>ćelija ima formulu i ne može se menjati!</text:p>
            <text:p>Klikni na "Cancel" i nastavi sa radom!</text:p>
          </table:error-message>
        </table:content-validation>
        <table:content-validation table:name="val3" table:condition="of:is-true-formula(&quot;&gt;=&quot;&quot;&quot;&quot;&quot;)">
          <table:help-message table:display="true"/>
          <table:error-message table:title="Zaključano" table:display="true">
            <text:p>Ćelija ima formulu i ne može se menjati!</text:p>
            <text:p>Klikni na "Cancel" i nastavi sa radom!</text:p>
          </table:error-message>
        </table:content-validation>
      </table:content-validations>
      <table:table table:name="Budzet" table:style-name="ta1">
        <table:table-column table:style-name="co1" table:default-cell-style-name="ce3" table:visibility="collapse"/>
        <table:table-column table:style-name="co2" table:number-columns-repeated="5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106" table:visibility="collapse"/>
        <table:table-column table:style-name="co6" table:default-cell-style-name="ce106" table:visibility="collapse"/>
        <table:table-column table:style-name="co3" table:number-columns-repeated="3" table:default-cell-style-name="ce12" table:visibility="collapse"/>
        <table:table-column table:style-name="co7" table:default-cell-style-name="ce3"/>
        <table:table-column table:style-name="co8" table:default-cell-style-name="ce3" table:visibility="collapse"/>
        <table:table-column table:style-name="co8" table:default-cell-style-name="ce13" table:visibility="collapse"/>
        <table:table-column table:style-name="co8" table:number-columns-repeated="10" table:default-cell-style-name="ce3" table:visibility="collapse"/>
        <table:table-column table:style-name="co7" table:default-cell-style-name="ce3"/>
        <table:table-column table:style-name="co3" table:default-cell-style-name="ce3"/>
        <table:table-column table:style-name="co7" table:default-cell-style-name="ce3"/>
        <table:table-column table:style-name="co3" table:number-columns-repeated="16355" table:default-cell-style-name="ce3"/>
        <table:table-row table:style-name="ro1">
          <table:table-cell table:style-name="ce20"/>
          <table:table-cell office:value-type="string" table:style-name="ce2">
            <text:p>РЕАЛИЗАЦИЈА БУЏЕТА ЗА 2018. ГОДИНУ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number-columns-repeated="2" table:style-name="ce90"/>
          <table:table-cell table:number-columns-repeated="3" table:style-name="ce23"/>
          <table:table-cell table:style-name="ce21"/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113">
            <text:p>9</text:p>
          </table:table-cell>
          <table:table-cell office:value-type="float" office:value="10" table:style-name="ce113">
            <text:p>10</text:p>
          </table:table-cell>
          <table:table-cell office:value-type="float" office:value="11" table:style-name="ce113">
            <text:p>11</text:p>
          </table:table-cell>
          <table:table-cell office:value-type="float" office:value="12" table:style-name="ce113">
            <text:p>12</text:p>
          </table:table-cell>
          <table:table-cell table:number-columns-repeated="3" table:style-name="ce21"/>
          <table:table-cell table:number-columns-repeated="16355"/>
        </table:table-row>
        <table:table-row table:style-name="ro2">
          <table:table-cell office:value-type="string" table:style-name="ce43">
            <text:p>КОНТО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string" table:style-name="ce45">
            <text:p>К <text:s/>О <text:s/>Н <text:s/>Т <text:s/>О <text:s text:c="2"/>( O <text:s/>P <text:s/>I <text:s/>S <text:s text:c="3"/>K <text:s/>O <text:s/>N <text:s/>T <text:s/>A )</text:p>
          </table:table-cell>
          <table:table-cell table:style-name="ce35"/>
          <table:table-cell office:value-type="string" table:style-name="ce109">
            <text:p>КОНТО</text:p>
          </table:table-cell>
          <table:table-cell office:value-type="string" table:style-name="ce109">
            <text:p>НИВО</text:p>
          </table:table-cell>
          <table:table-cell office:value-type="string" table:style-name="ce46">
            <text:p>OD KONTA</text:p>
          </table:table-cell>
          <table:table-cell office:value-type="string" table:style-name="ce46">
            <text:p>KOEF</text:p>
          </table:table-cell>
          <table:table-cell office:value-type="string" table:style-name="ce46">
            <text:p>DO KONTA</text:p>
          </table:table-cell>
          <table:table-cell office:value-type="string" table:style-name="ce47">
            <text:p>ПЛАНИРАНО</text:p>
          </table:table-cell>
          <table:table-cell office:value-type="string" table:style-name="ce47">
            <text:p>ЈАНУАР</text:p>
          </table:table-cell>
          <table:table-cell office:value-type="string" table:style-name="ce47">
            <text:p>ФЕБРУАР</text:p>
          </table:table-cell>
          <table:table-cell office:value-type="string" table:style-name="ce47">
            <text:p>МАРТ</text:p>
          </table:table-cell>
          <table:table-cell office:value-type="string" table:style-name="ce47">
            <text:p>АПРИЛ</text:p>
          </table:table-cell>
          <table:table-cell office:value-type="string" table:style-name="ce47">
            <text:p>МАЈ</text:p>
          </table:table-cell>
          <table:table-cell office:value-type="string" table:style-name="ce47">
            <text:p>ЈУНИ</text:p>
          </table:table-cell>
          <table:table-cell office:value-type="string" table:style-name="ce47">
            <text:p>ЈУЛИ</text:p>
          </table:table-cell>
          <table:table-cell office:value-type="string" table:style-name="ce47">
            <text:p>АВГУСТ</text:p>
          </table:table-cell>
          <table:table-cell office:value-type="string" table:style-name="ce47">
            <text:p>СЕПТЕМБАР</text:p>
          </table:table-cell>
          <table:table-cell office:value-type="string" table:style-name="ce47">
            <text:p>ОКТОБАР</text:p>
          </table:table-cell>
          <table:table-cell office:value-type="string" table:style-name="ce47">
            <text:p>НОВЕМБАР</text:p>
          </table:table-cell>
          <table:table-cell office:value-type="string" table:style-name="ce47">
            <text:p>ДЕЦЕМБАР</text:p>
          </table:table-cell>
          <table:table-cell office:value-type="string" table:style-name="ce47">
            <text:p>И З В Р Ш Е Н О</text:p>
          </table:table-cell>
          <table:table-cell office:value-type="string" table:style-name="ce47">
            <text:p><text:s/>ИЗВР(%)</text:p>
          </table:table-cell>
          <table:table-cell office:value-type="string" table:style-name="ce47">
            <text:p>РАСПОЛОЖИВО</text:p>
          </table:table-cell>
          <table:table-cell table:number-columns-repeated="16355"/>
        </table:table-row>
        <table:table-row table:style-name="ro3">
          <table:table-cell office:value-type="float" office:value="4" table:formula="of:=TRUNC([.C4]/[.L3])" table:content-validation-name="val2" table:style-name="ce49">
            <text:p>4</text:p>
          </table:table-cell>
          <table:table-cell office:value-type="float" office:value="400000" table:formula="of:=IF(ISERROR([.$K3]);&quot;KONTO&quot;;[.$K3])" table:content-validation-name="val2" table:style-name="ce50">
            <text:p>400000</text:p>
          </table:table-cell>
          <table:table-cell office:value-type="string" office:string-value="ТЕКУЋИ РАСХОДИ" table:formula="of:=IF(ISERROR(VLOOKUP([.B3];$$KontniPlan;2;FALSE));&quot;ОПИС КОНТА&quot;;VLOOKUP([.B3];$$KontniPlan;2;FALSE))" table:content-validation-name="val2" table:style-name="ce51">
            <text:p>ТЕКУЋИ РАСХОДИ</text:p>
          </table:table-cell>
          <table:table-cell table:number-columns-repeated="3" table:style-name="ce24"/>
          <table:table-cell table:number-columns-repeated="2" table:style-name="ce27"/>
          <table:table-cell office:value-type="float" office:value="4" table:formula="of:=[.A3]" table:content-validation-name="val2" table:style-name="ce91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400000" table:formula="of:=[.A3]*[.L3]" table:content-validation-name="val2" table:style-name="ce52">
            <text:p>400000</text:p>
          </table:table-cell>
          <table:table-cell office:value-type="float" office:value="100000" table:style-name="ce53">
            <text:p>100000</text:p>
          </table:table-cell>
          <table:table-cell office:value-type="float" office:value="500000" table:formula="of:=[.K3]+[.L3]" table:content-validation-name="val2" table:style-name="ce52">
            <text:p>500000</text:p>
          </table:table-cell>
          <table:table-cell office:value-type="float" office:value="36663000" table:formula="of:=SUMIFS([.N$3:.N$78];[.$C$3:.$C$78];&quot;&gt;=&quot;&amp;[.$K3];[.$C$3:.$C$78];&quot;&lt;&quot;&amp;[.$M3])" table:content-validation-name="val3" table:style-name="ce54">
            <text:p>36.663.000,00</text:p>
          </table:table-cell>
          <table:table-cell office:value-type="float" office:value="2100423.39" table:formula="of:=SUMIFS([.O$3:.O$78];[.$C$3:.$C$78];&quot;&gt;=&quot;&amp;[.$K3];[.$C$3:.$C$78];&quot;&lt;&quot;&amp;[.$M3])" table:content-validation-name="val2" table:style-name="ce54">
            <text:p>2.100.423,39</text:p>
          </table:table-cell>
          <table:table-cell office:value-type="float" office:value="2301298.1800000002" table:formula="of:=SUMIFS([.P$3:.P$78];[.$C$3:.$C$78];&quot;&gt;=&quot;&amp;[.$K3];[.$C$3:.$C$78];&quot;&lt;&quot;&amp;[.$M3])" table:content-validation-name="val2" table:style-name="ce54">
            <text:p>2.301.298,18</text:p>
          </table:table-cell>
          <table:table-cell office:value-type="float" office:value="2495034.81" table:formula="of:=SUMIFS([.Q$3:.Q$78];[.$C$3:.$C$78];&quot;&gt;=&quot;&amp;[.$K3];[.$C$3:.$C$78];&quot;&lt;&quot;&amp;[.$M3])" table:content-validation-name="val2" table:style-name="ce54">
            <text:p>2.495.034,81</text:p>
          </table:table-cell>
          <table:table-cell office:value-type="float" office:value="3101774.52" table:formula="of:=SUMIFS([.R$3:.R$78];[.$C$3:.$C$78];&quot;&gt;=&quot;&amp;[.$K3];[.$C$3:.$C$78];&quot;&lt;&quot;&amp;[.$M3])" table:content-validation-name="val2" table:style-name="ce54">
            <text:p>3.101.774,52</text:p>
          </table:table-cell>
          <table:table-cell office:value-type="float" office:value="3088349.17" table:formula="of:=SUMIFS([.S$3:.S$78];[.$C$3:.$C$78];&quot;&gt;=&quot;&amp;[.$K3];[.$C$3:.$C$78];&quot;&lt;&quot;&amp;[.$M3])" table:content-validation-name="val2" table:style-name="ce54">
            <text:p>3.088.349,17</text:p>
          </table:table-cell>
          <table:table-cell office:value-type="float" office:value="2999578.14" table:formula="of:=SUMIFS([.T$3:.T$78];[.$C$3:.$C$78];&quot;&gt;=&quot;&amp;[.$K3];[.$C$3:.$C$78];&quot;&lt;&quot;&amp;[.$M3])" table:content-validation-name="val2" table:style-name="ce54">
            <text:p>2.999.578,14</text:p>
          </table:table-cell>
          <table:table-cell office:value-type="float" office:value="2917188.11" table:formula="of:=SUMIFS([.U$3:.U$78];[.$C$3:.$C$78];&quot;&gt;=&quot;&amp;[.$K3];[.$C$3:.$C$78];&quot;&lt;&quot;&amp;[.$M3])" table:content-validation-name="val2" table:style-name="ce54">
            <text:p>2.917.188,11</text:p>
          </table:table-cell>
          <table:table-cell office:value-type="float" office:value="3102874.64" table:formula="of:=SUMIFS([.V$3:.V$78];[.$C$3:.$C$78];&quot;&gt;=&quot;&amp;[.$K3];[.$C$3:.$C$78];&quot;&lt;&quot;&amp;[.$M3])" table:content-validation-name="val2" table:style-name="ce54">
            <text:p>3.102.874,64</text:p>
          </table:table-cell>
          <table:table-cell office:value-type="float" office:value="3264909.73" table:formula="of:=SUMIFS([.W$3:.W$78];[.$C$3:.$C$78];&quot;&gt;=&quot;&amp;[.$K3];[.$C$3:.$C$78];&quot;&lt;&quot;&amp;[.$M3])" table:content-validation-name="val2" table:style-name="ce54">
            <text:p>3.264.909,73</text:p>
          </table:table-cell>
          <table:table-cell office:value-type="float" office:value="3282454.44" table:formula="of:=SUMIFS([.X$3:.X$78];[.$C$3:.$C$78];&quot;&gt;=&quot;&amp;[.$K3];[.$C$3:.$C$78];&quot;&lt;&quot;&amp;[.$M3])" table:content-validation-name="val2" table:style-name="ce54">
            <text:p>3.282.454,44</text:p>
          </table:table-cell>
          <table:table-cell office:value-type="float" office:value="3461930.62" table:formula="of:=SUMIFS([.Y$3:.Y$78];[.$C$3:.$C$78];&quot;&gt;=&quot;&amp;[.$K3];[.$C$3:.$C$78];&quot;&lt;&quot;&amp;[.$M3])" table:content-validation-name="val2" table:style-name="ce54">
            <text:p>3.461.930,62</text:p>
          </table:table-cell>
          <table:table-cell office:value-type="float" office:value="3721989.7" table:formula="of:=SUMIFS([.Z$3:.Z$78];[.$C$3:.$C$78];&quot;&gt;=&quot;&amp;[.$K3];[.$C$3:.$C$78];&quot;&lt;&quot;&amp;[.$M3])" table:content-validation-name="val2" table:style-name="ce54">
            <text:p>3.721.989,70</text:p>
          </table:table-cell>
          <table:table-cell office:value-type="float" office:value="35837805.450000003" table:formula="of:=SUMIFS([.AA$3:.AA$78];[.$C$3:.$C$78];&quot;&gt;=&quot;&amp;[.$K3];[.$C$3:.$C$78];&quot;&lt;&quot;&amp;[.$M3])" table:content-validation-name="val2" table:style-name="ce54">
            <text:p>35.837.805,45</text:p>
          </table:table-cell>
          <table:table-cell office:value-type="float" office:value="97.75" table:formula="of:=IF(ISERROR([.AA3]*100/[.N3]);&quot;&quot;;[.AA3]*100/[.N3])" table:content-validation-name="val2" table:style-name="ce55">
            <text:p>97,75 %</text:p>
          </table:table-cell>
          <table:table-cell office:value-type="float" office:value="825194.55" table:formula="of:=SUMIFS([.AC$3:.AC$78];[.$C$3:.$C$78];&quot;&gt;=&quot;&amp;[.$K3];[.$C$3:.$C$78];&quot;&lt;&quot;&amp;[.$M3])" table:content-validation-name="val2" table:style-name="ce112">
            <text:p>825.194,55</text:p>
          </table:table-cell>
          <table:table-cell table:number-columns-repeated="16355"/>
        </table:table-row>
        <table:table-row table:style-name="ro4">
          <table:table-cell office:value-type="float" office:value="41" table:formula="of:=TRUNC([.D5]/[.L4])" table:content-validation-name="val2" table:style-name="ce49">
            <text:p>41</text:p>
          </table:table-cell>
          <table:table-cell table:style-name="ce17"/>
          <table:table-cell office:value-type="float" office:value="410000" table:formula="of:=IF(ISERROR([.$K4]);&quot;KONTO&quot;;[.$K4])" table:content-validation-name="val2" table:style-name="ce110">
            <text:p>410000</text:p>
          </table:table-cell>
          <table:table-cell office:value-type="string" office:string-value="РАСХОДИ ЗА ЗАПОСЛЕНЕ" table:formula="of:=IF(ISERROR(VLOOKUP([.C4];$$KontniPlan;2;FALSE));&quot;ОПИС КОНТА&quot;;VLOOKUP([.C4];$$KontniPlan;2;FALSE))" table:content-validation-name="val2" table:style-name="ce56">
            <text:p>РАСХОДИ ЗА ЗАПОСЛЕНЕ</text:p>
          </table:table-cell>
          <table:table-cell table:number-columns-repeated="2" table:style-name="ce25"/>
          <table:table-cell table:number-columns-repeated="2" table:style-name="ce28"/>
          <table:table-cell office:value-type="float" office:value="41" table:formula="of:=[.A4]" table:content-validation-name="val2" table:style-name="ce93">
            <text:p>41</text:p>
          </table:table-cell>
          <table:table-cell office:value-type="float" office:value="2" table:style-name="ce94">
            <text:p>2</text:p>
          </table:table-cell>
          <table:table-cell office:value-type="float" office:value="410000" table:formula="of:=[.A4]*[.L4]" table:content-validation-name="val2" table:style-name="ce57">
            <text:p>410000</text:p>
          </table:table-cell>
          <table:table-cell office:value-type="float" office:value="10000" table:style-name="ce58">
            <text:p>10000</text:p>
          </table:table-cell>
          <table:table-cell office:value-type="float" office:value="420000" table:formula="of:=[.K4]+[.L4]" table:content-validation-name="val2" table:style-name="ce57">
            <text:p>420000</text:p>
          </table:table-cell>
          <table:table-cell office:value-type="float" office:value="24657000" table:formula="of:=SUMIFS([.N$3:.N$78];[.$D$3:.$D$78];&quot;&gt;=&quot;&amp;[.$K4];[.$D$3:.$D$78];&quot;&lt;&quot;&amp;[.$M4])" table:content-validation-name="val2" table:style-name="ce111">
            <text:p>24.657.000,00</text:p>
          </table:table-cell>
          <table:table-cell office:value-type="float" office:value="1916644.13" table:formula="of:=SUMIFS([.O$3:.O$78];[.$D$3:.$D$78];&quot;&gt;=&quot;&amp;[.$K4];[.$D$3:.$D$78];&quot;&lt;&quot;&amp;[.$M4])" table:content-validation-name="val2" table:style-name="ce59">
            <text:p>1.916.644,13</text:p>
          </table:table-cell>
          <table:table-cell office:value-type="float" office:value="1871425.96" table:formula="of:=SUMIFS([.P$3:.P$78];[.$D$3:.$D$78];&quot;&gt;=&quot;&amp;[.$K4];[.$D$3:.$D$78];&quot;&lt;&quot;&amp;[.$M4])" table:content-validation-name="val2" table:style-name="ce59">
            <text:p>1.871.425,96</text:p>
          </table:table-cell>
          <table:table-cell office:value-type="float" office:value="1928374.25" table:formula="of:=SUMIFS([.Q$3:.Q$78];[.$D$3:.$D$78];&quot;&gt;=&quot;&amp;[.$K4];[.$D$3:.$D$78];&quot;&lt;&quot;&amp;[.$M4])" table:content-validation-name="val2" table:style-name="ce59">
            <text:p>1.928.374,25</text:p>
          </table:table-cell>
          <table:table-cell office:value-type="float" office:value="2133650.77" table:formula="of:=SUMIFS([.R$3:.R$78];[.$D$3:.$D$78];&quot;&gt;=&quot;&amp;[.$K4];[.$D$3:.$D$78];&quot;&lt;&quot;&amp;[.$M4])" table:content-validation-name="val2" table:style-name="ce111">
            <text:p>2.133.650,77</text:p>
          </table:table-cell>
          <table:table-cell office:value-type="float" office:value="2059689.56" table:formula="of:=SUMIFS([.S$3:.S$78];[.$D$3:.$D$78];&quot;&gt;=&quot;&amp;[.$K4];[.$D$3:.$D$78];&quot;&lt;&quot;&amp;[.$M4])" table:content-validation-name="val2" table:style-name="ce59">
            <text:p>2.059.689,56</text:p>
          </table:table-cell>
          <table:table-cell office:value-type="float" office:value="2042820.21" table:formula="of:=SUMIFS([.T$3:.T$78];[.$D$3:.$D$78];&quot;&gt;=&quot;&amp;[.$K4];[.$D$3:.$D$78];&quot;&lt;&quot;&amp;[.$M4])" table:content-validation-name="val2" table:style-name="ce59">
            <text:p>2.042.820,21</text:p>
          </table:table-cell>
          <table:table-cell office:value-type="float" office:value="1862551.88" table:formula="of:=SUMIFS([.U$3:.U$78];[.$D$3:.$D$78];&quot;&gt;=&quot;&amp;[.$K4];[.$D$3:.$D$78];&quot;&lt;&quot;&amp;[.$M4])" table:content-validation-name="val2" table:style-name="ce59">
            <text:p>1.862.551,88</text:p>
          </table:table-cell>
          <table:table-cell office:value-type="float" office:value="1970583.6" table:formula="of:=SUMIFS([.V$3:.V$78];[.$D$3:.$D$78];&quot;&gt;=&quot;&amp;[.$K4];[.$D$3:.$D$78];&quot;&lt;&quot;&amp;[.$M4])" table:content-validation-name="val2" table:style-name="ce59">
            <text:p>1.970.583,60</text:p>
          </table:table-cell>
          <table:table-cell office:value-type="float" office:value="2046571.34" table:formula="of:=SUMIFS([.W$3:.W$78];[.$D$3:.$D$78];&quot;&gt;=&quot;&amp;[.$K4];[.$D$3:.$D$78];&quot;&lt;&quot;&amp;[.$M4])" table:content-validation-name="val2" table:style-name="ce59">
            <text:p>2.046.571,34</text:p>
          </table:table-cell>
          <table:table-cell office:value-type="float" office:value="1953147.65" table:formula="of:=SUMIFS([.X$3:.X$78];[.$D$3:.$D$78];&quot;&gt;=&quot;&amp;[.$K4];[.$D$3:.$D$78];&quot;&lt;&quot;&amp;[.$M4])" table:content-validation-name="val2" table:style-name="ce111">
            <text:p>1.953.147,65</text:p>
          </table:table-cell>
          <table:table-cell office:value-type="float" office:value="2072463.71" table:formula="of:=SUMIFS([.Y$3:.Y$78];[.$D$3:.$D$78];&quot;&gt;=&quot;&amp;[.$K4];[.$D$3:.$D$78];&quot;&lt;&quot;&amp;[.$M4])" table:content-validation-name="val2" table:style-name="ce59">
            <text:p>2.072.463,71</text:p>
          </table:table-cell>
          <table:table-cell office:value-type="float" office:value="2075780.65" table:formula="of:=SUMIFS([.Z$3:.Z$78];[.$D$3:.$D$78];&quot;&gt;=&quot;&amp;[.$K4];[.$D$3:.$D$78];&quot;&lt;&quot;&amp;[.$M4])" table:content-validation-name="val2" table:style-name="ce59">
            <text:p>2.075.780,65</text:p>
          </table:table-cell>
          <table:table-cell office:value-type="float" office:value="23933703.710000001" table:formula="of:=SUMIFS([.AA$3:.AA$78];[.$D$3:.$D$78];&quot;&gt;=&quot;&amp;[.$K4];[.$D$3:.$D$78];&quot;&lt;&quot;&amp;[.$M4])" table:content-validation-name="val2" table:style-name="ce59">
            <text:p>23.933.703,71</text:p>
          </table:table-cell>
          <table:table-cell office:value-type="float" office:value="97.07" table:formula="of:=IF(ISERROR([.AA4]*100/[.N4]);&quot;&quot;;[.AA4]*100/[.N4])" table:content-validation-name="val2" table:style-name="ce60">
            <text:p>97,07 %</text:p>
          </table:table-cell>
          <table:table-cell office:value-type="float" office:value="723296.29" table:formula="of:=SUMIFS([.AC$3:.AC$78];[.$D$3:.$D$78];&quot;&gt;=&quot;&amp;[.$K4];[.$D$3:.$D$78];&quot;&lt;&quot;&amp;[.$M4])" table:content-validation-name="val2" table:style-name="ce61">
            <text:p>723.296,29</text:p>
          </table:table-cell>
          <table:table-cell table:number-columns-repeated="16355"/>
        </table:table-row>
        <table:table-row table:style-name="ro4" table:visibility="filter">
          <table:table-cell office:value-type="float" office:value="411" table:formula="of:=TRUNC([.E6]/[.L5])" table:content-validation-name="val2" table:style-name="ce49">
            <text:p>411</text:p>
          </table:table-cell>
          <table:table-cell table:style-name="ce17"/>
          <table:table-cell table:style-name="ce18"/>
          <table:table-cell office:value-type="float" office:value="411000" table:formula="of:=IF(ISERROR([.$K5]);&quot;KONTO&quot;;[.$K5])" table:content-validation-name="val2" table:style-name="ce62">
            <text:p>411000</text:p>
          </table:table-cell>
          <table:table-cell office:value-type="string" office:string-value="ПЛАТЕ, ДОДАЦИ И НАКНАДЕ ЗАПОСЛЕНИХ (ЗАРАДЕ)" table:formula="of:=IF(ISERROR(VLOOKUP([.D5];$$KontniPlan;2;FALSE));&quot;ОПИС КОНТА&quot;;VLOOKUP([.D5];$$KontniPlan;2;FALSE))" table:content-validation-name="val2" table:style-name="ce62">
            <text:p>ПЛАТЕ, ДОДАЦИ И НАКНАДЕ ЗАПОСЛЕНИХ (ЗАРАДЕ)</text:p>
          </table:table-cell>
          <table:table-cell table:style-name="ce26"/>
          <table:table-cell table:number-columns-repeated="2" table:style-name="ce29"/>
          <table:table-cell office:value-type="float" office:value="411" table:formula="of:=[.A5]" table:content-validation-name="val2" table:style-name="ce95">
            <text:p>411</text:p>
          </table:table-cell>
          <table:table-cell office:value-type="float" office:value="3" table:style-name="ce96">
            <text:p>3</text:p>
          </table:table-cell>
          <table:table-cell office:value-type="float" office:value="411000" table:formula="of:=[.A5]*[.L5]" table:content-validation-name="val2" table:style-name="ce63">
            <text:p>411000</text:p>
          </table:table-cell>
          <table:table-cell office:value-type="float" office:value="1000" table:style-name="ce64">
            <text:p>1000</text:p>
          </table:table-cell>
          <table:table-cell office:value-type="float" office:value="412000" table:formula="of:=[.K5]+[.L5]" table:content-validation-name="val2" table:style-name="ce63">
            <text:p>412000</text:p>
          </table:table-cell>
          <table:table-cell office:value-type="float" office:value="19720000" table:formula="of:=SUMIFS([.N$3:.N$78];[.$E$3:.$E$78];&quot;&gt;=&quot;&amp;[.$K5];[.$E$3:.$E$78];&quot;&lt;&quot;&amp;[.$M5])" table:content-validation-name="val2" table:style-name="ce65">
            <text:p>19.720.000,00</text:p>
          </table:table-cell>
          <table:table-cell office:value-type="float" office:value="1545205.6" table:formula="of:=SUMIFS([.O$3:.O$78];[.$E$3:.$E$78];&quot;&gt;=&quot;&amp;[.$K5];[.$E$3:.$E$78];&quot;&lt;&quot;&amp;[.$M5])" table:content-validation-name="val2" table:style-name="ce65">
            <text:p>1.545.205,60</text:p>
          </table:table-cell>
          <table:table-cell office:value-type="float" office:value="1549715.66" table:formula="of:=SUMIFS([.P$3:.P$78];[.$E$3:.$E$78];&quot;&gt;=&quot;&amp;[.$K5];[.$E$3:.$E$78];&quot;&lt;&quot;&amp;[.$M5])" table:content-validation-name="val2" table:style-name="ce65">
            <text:p>1.549.715,66</text:p>
          </table:table-cell>
          <table:table-cell office:value-type="float" office:value="1589154.28" table:formula="of:=SUMIFS([.Q$3:.Q$78];[.$E$3:.$E$78];&quot;&gt;=&quot;&amp;[.$K5];[.$E$3:.$E$78];&quot;&lt;&quot;&amp;[.$M5])" table:content-validation-name="val2" table:style-name="ce65">
            <text:p>1.589.154,28</text:p>
          </table:table-cell>
          <table:table-cell office:value-type="float" office:value="1624674.81" table:formula="of:=SUMIFS([.R$3:.R$78];[.$E$3:.$E$78];&quot;&gt;=&quot;&amp;[.$K5];[.$E$3:.$E$78];&quot;&lt;&quot;&amp;[.$M5])" table:content-validation-name="val2" table:style-name="ce65">
            <text:p>1.624.674,81</text:p>
          </table:table-cell>
          <table:table-cell office:value-type="float" office:value="1706993.07" table:formula="of:=SUMIFS([.S$3:.S$78];[.$E$3:.$E$78];&quot;&gt;=&quot;&amp;[.$K5];[.$E$3:.$E$78];&quot;&lt;&quot;&amp;[.$M5])" table:content-validation-name="val2" table:style-name="ce65">
            <text:p>1.706.993,07</text:p>
          </table:table-cell>
          <table:table-cell office:value-type="float" office:value="1644111.46" table:formula="of:=SUMIFS([.T$3:.T$78];[.$E$3:.$E$78];&quot;&gt;=&quot;&amp;[.$K5];[.$E$3:.$E$78];&quot;&lt;&quot;&amp;[.$M5])" table:content-validation-name="val2" table:style-name="ce65">
            <text:p>1.644.111,46</text:p>
          </table:table-cell>
          <table:table-cell office:value-type="float" office:value="1580084.96" table:formula="of:=SUMIFS([.U$3:.U$78];[.$E$3:.$E$78];&quot;&gt;=&quot;&amp;[.$K5];[.$E$3:.$E$78];&quot;&lt;&quot;&amp;[.$M5])" table:content-validation-name="val2" table:style-name="ce65">
            <text:p>1.580.084,96</text:p>
          </table:table-cell>
          <table:table-cell office:value-type="float" office:value="1577547.18" table:formula="of:=SUMIFS([.V$3:.V$78];[.$E$3:.$E$78];&quot;&gt;=&quot;&amp;[.$K5];[.$E$3:.$E$78];&quot;&lt;&quot;&amp;[.$M5])" table:content-validation-name="val2" table:style-name="ce65">
            <text:p>1.577.547,18</text:p>
          </table:table-cell>
          <table:table-cell office:value-type="float" office:value="1665090.77" table:formula="of:=SUMIFS([.W$3:.W$78];[.$E$3:.$E$78];&quot;&gt;=&quot;&amp;[.$K5];[.$E$3:.$E$78];&quot;&lt;&quot;&amp;[.$M5])" table:content-validation-name="val2" table:style-name="ce65">
            <text:p>1.665.090,77</text:p>
          </table:table-cell>
          <table:table-cell office:value-type="float" office:value="1627202.73" table:formula="of:=SUMIFS([.X$3:.X$78];[.$E$3:.$E$78];&quot;&gt;=&quot;&amp;[.$K5];[.$E$3:.$E$78];&quot;&lt;&quot;&amp;[.$M5])" table:content-validation-name="val2" table:style-name="ce65">
            <text:p>1.627.202,73</text:p>
          </table:table-cell>
          <table:table-cell office:value-type="float" office:value="1683192.87" table:formula="of:=SUMIFS([.Y$3:.Y$78];[.$E$3:.$E$78];&quot;&gt;=&quot;&amp;[.$K5];[.$E$3:.$E$78];&quot;&lt;&quot;&amp;[.$M5])" table:content-validation-name="val2" table:style-name="ce65">
            <text:p>1.683.192,87</text:p>
          </table:table-cell>
          <table:table-cell office:value-type="float" office:value="1724554.65" table:formula="of:=SUMIFS([.Z$3:.Z$78];[.$E$3:.$E$78];&quot;&gt;=&quot;&amp;[.$K5];[.$E$3:.$E$78];&quot;&lt;&quot;&amp;[.$M5])" table:content-validation-name="val2" table:style-name="ce65">
            <text:p>1.724.554,65</text:p>
          </table:table-cell>
          <table:table-cell office:value-type="float" office:value="19517528.039999999" table:formula="of:=SUMIFS([.AA$3:.AA$78];[.$E$3:.$E$78];&quot;&gt;=&quot;&amp;[.$K5];[.$E$3:.$E$78];&quot;&lt;&quot;&amp;[.$M5])" table:content-validation-name="val2" table:style-name="ce65">
            <text:p>19.517.528,04</text:p>
          </table:table-cell>
          <table:table-cell office:value-type="float" office:value="98.97" table:formula="of:=IF(ISERROR([.AA5]*100/[.N5]);&quot;&quot;;[.AA5]*100/[.N5])" table:content-validation-name="val2" table:style-name="ce66">
            <text:p>98,97 %</text:p>
          </table:table-cell>
          <table:table-cell office:value-type="float" office:value="202471.96" table:formula="of:=SUMIFS([.AC$3:.AC$78];[.$E$3:.$E$78];&quot;&gt;=&quot;&amp;[.$K5];[.$E$3:.$E$78];&quot;&lt;&quot;&amp;[.$M5])" table:content-validation-name="val2" table:style-name="ce67">
            <text:p>202.471,96</text:p>
          </table:table-cell>
          <table:table-cell table:number-columns-repeated="16355"/>
        </table:table-row>
        <table:table-row table:style-name="ro4">
          <table:table-cell office:value-type="float" office:value="4110" table:formula="of:=TRUNC([.F7]/[.L6])" table:content-validation-name="val2" table:style-name="ce49">
            <text:p>4110</text:p>
          </table:table-cell>
          <table:table-cell table:style-name="ce17"/>
          <table:table-cell table:style-name="ce18"/>
          <table:table-cell table:style-name="ce19"/>
          <table:table-cell office:value-type="float" office:value="411000" table:formula="of:=IF([.$K6]=0;&quot;KONTO&quot;;[.$K6])" table:content-validation-name="val2" table:style-name="ce68">
            <text:p>411000</text:p>
          </table:table-cell>
          <table:table-cell office:value-type="string" office:string-value="ПЛАТЕ, ДОДАЦИ И НАКНАДЕ ЗАПОСЛЕНИХ (ЗАРАДЕ)" table:formula="of:=IF(ISERROR(VLOOKUP(VALUE([.E6]&amp;&quot;&quot;);$$KontniPlan;2;FALSE));&quot;Opis konta&quot;;VLOOKUP(VALUE([.E6]&amp;&quot;&quot;);$$KontniPlan;2;FALSE))" table:content-validation-name="val2" table:style-name="ce68">
            <text:p>ПЛАТЕ, ДОДАЦИ И НАКНАДЕ ЗАПОСЛЕНИХ (ЗАРАДЕ)</text:p>
          </table:table-cell>
          <table:table-cell table:number-columns-repeated="2" table:style-name="ce30"/>
          <table:table-cell office:value-type="float" office:value="4110" table:formula="of:=[.A6]" table:content-validation-name="val2" table:style-name="ce97">
            <text:p>4110</text:p>
          </table:table-cell>
          <table:table-cell office:value-type="float" office:value="4" table:style-name="ce98">
            <text:p>4</text:p>
          </table:table-cell>
          <table:table-cell office:value-type="float" office:value="411000" table:formula="of:=[.A6]*[.L6]" table:content-validation-name="val2" table:style-name="ce69">
            <text:p>411000</text:p>
          </table:table-cell>
          <table:table-cell office:value-type="float" office:value="100" table:style-name="ce70">
            <text:p>100</text:p>
          </table:table-cell>
          <table:table-cell office:value-type="float" office:value="411100" table:formula="of:=[.K6]+[.L6]" table:content-validation-name="val2" table:style-name="ce69">
            <text:p>411100</text:p>
          </table:table-cell>
          <table:table-cell office:value-type="float" office:value="19720000" table:formula="of:=SUMIFS([.N$3:.N$78];[.$F$3:.$F$78];&quot;&gt;=&quot;&amp;[.$K6];[.$F$3:.$F$78];&quot;&lt;&quot;&amp;[.$M6])" table:content-validation-name="val2" table:style-name="ce71">
            <text:p>19.720.000,00</text:p>
          </table:table-cell>
          <table:table-cell office:value-type="float" office:value="1545205.6" table:formula="of:=SUMIFS([.O$3:.O$78];[.$F$3:.$F$78];&quot;&gt;=&quot;&amp;[.$K6];[.$F$3:.$F$78];&quot;&lt;&quot;&amp;[.$M6])" table:content-validation-name="val2" table:style-name="ce71">
            <text:p>1.545.205,60</text:p>
          </table:table-cell>
          <table:table-cell office:value-type="float" office:value="1549715.66" table:formula="of:=SUMIFS([.P$3:.P$78];[.$F$3:.$F$78];&quot;&gt;=&quot;&amp;[.$K6];[.$F$3:.$F$78];&quot;&lt;&quot;&amp;[.$M6])" table:content-validation-name="val2" table:style-name="ce71">
            <text:p>1.549.715,66</text:p>
          </table:table-cell>
          <table:table-cell office:value-type="float" office:value="1589154.28" table:formula="of:=SUMIFS([.Q$3:.Q$78];[.$F$3:.$F$78];&quot;&gt;=&quot;&amp;[.$K6];[.$F$3:.$F$78];&quot;&lt;&quot;&amp;[.$M6])" table:content-validation-name="val2" table:style-name="ce71">
            <text:p>1.589.154,28</text:p>
          </table:table-cell>
          <table:table-cell office:value-type="float" office:value="1624674.81" table:formula="of:=SUMIFS([.R$3:.R$78];[.$F$3:.$F$78];&quot;&gt;=&quot;&amp;[.$K6];[.$F$3:.$F$78];&quot;&lt;&quot;&amp;[.$M6])" table:content-validation-name="val2" table:style-name="ce71">
            <text:p>1.624.674,81</text:p>
          </table:table-cell>
          <table:table-cell office:value-type="float" office:value="1706993.07" table:formula="of:=SUMIFS([.S$3:.S$78];[.$F$3:.$F$78];&quot;&gt;=&quot;&amp;[.$K6];[.$F$3:.$F$78];&quot;&lt;&quot;&amp;[.$M6])" table:content-validation-name="val2" table:style-name="ce71">
            <text:p>1.706.993,07</text:p>
          </table:table-cell>
          <table:table-cell office:value-type="float" office:value="1644111.46" table:formula="of:=SUMIFS([.T$3:.T$78];[.$F$3:.$F$78];&quot;&gt;=&quot;&amp;[.$K6];[.$F$3:.$F$78];&quot;&lt;&quot;&amp;[.$M6])" table:content-validation-name="val2" table:style-name="ce71">
            <text:p>1.644.111,46</text:p>
          </table:table-cell>
          <table:table-cell office:value-type="float" office:value="1580084.96" table:formula="of:=SUMIFS([.U$3:.U$78];[.$F$3:.$F$78];&quot;&gt;=&quot;&amp;[.$K6];[.$F$3:.$F$78];&quot;&lt;&quot;&amp;[.$M6])" table:content-validation-name="val2" table:style-name="ce71">
            <text:p>1.580.084,96</text:p>
          </table:table-cell>
          <table:table-cell office:value-type="float" office:value="1577547.18" table:formula="of:=SUMIFS([.V$3:.V$78];[.$F$3:.$F$78];&quot;&gt;=&quot;&amp;[.$K6];[.$F$3:.$F$78];&quot;&lt;&quot;&amp;[.$M6])" table:content-validation-name="val2" table:style-name="ce71">
            <text:p>1.577.547,18</text:p>
          </table:table-cell>
          <table:table-cell office:value-type="float" office:value="1665090.77" table:formula="of:=SUMIFS([.W$3:.W$78];[.$F$3:.$F$78];&quot;&gt;=&quot;&amp;[.$K6];[.$F$3:.$F$78];&quot;&lt;&quot;&amp;[.$M6])" table:content-validation-name="val2" table:style-name="ce71">
            <text:p>1.665.090,77</text:p>
          </table:table-cell>
          <table:table-cell office:value-type="float" office:value="1627202.73" table:formula="of:=SUMIFS([.X$3:.X$78];[.$F$3:.$F$78];&quot;&gt;=&quot;&amp;[.$K6];[.$F$3:.$F$78];&quot;&lt;&quot;&amp;[.$M6])" table:content-validation-name="val2" table:style-name="ce71">
            <text:p>1.627.202,73</text:p>
          </table:table-cell>
          <table:table-cell office:value-type="float" office:value="1683192.87" table:formula="of:=SUMIFS([.Y$3:.Y$78];[.$F$3:.$F$78];&quot;&gt;=&quot;&amp;[.$K6];[.$F$3:.$F$78];&quot;&lt;&quot;&amp;[.$M6])" table:content-validation-name="val2" table:style-name="ce71">
            <text:p>1.683.192,87</text:p>
          </table:table-cell>
          <table:table-cell office:value-type="float" office:value="1724554.65" table:formula="of:=SUMIFS([.Z$3:.Z$78];[.$F$3:.$F$78];&quot;&gt;=&quot;&amp;[.$K6];[.$F$3:.$F$78];&quot;&lt;&quot;&amp;[.$M6])" table:content-validation-name="val2" table:style-name="ce71">
            <text:p>1.724.554,65</text:p>
          </table:table-cell>
          <table:table-cell office:value-type="float" office:value="19517528.039999999" table:formula="of:=SUMIFS([.AA$3:.AA$78];[.$F$3:.$F$78];&quot;&gt;=&quot;&amp;[.$K6];[.$F$3:.$F$78];&quot;&lt;&quot;&amp;[.$M6])" table:content-validation-name="val2" table:style-name="ce71">
            <text:p>19.517.528,04</text:p>
          </table:table-cell>
          <table:table-cell office:value-type="float" office:value="98.97" table:formula="of:=IF(ISERROR([.AA6]*100/[.N6]);&quot;&quot;;[.AA6]*100/[.N6])" table:content-validation-name="val2" table:style-name="ce72">
            <text:p>98,97 %</text:p>
          </table:table-cell>
          <table:table-cell office:value-type="float" office:value="202471.96" table:formula="of:=SUMIFS([.AC$3:.AC$78];[.$F$3:.$F$78];&quot;&gt;=&quot;&amp;[.$K6];[.$F$3:.$F$78];&quot;&lt;&quot;&amp;[.$M6])" table:content-validation-name="val2" table:style-name="ce73">
            <text:p>202.471,96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11000" table:content-validation-name="val1" table:style-name="ce4">
            <text:p>411000</text:p>
          </table:table-cell>
          <table:table-cell office:value-type="string" office:string-value="ПЛАТЕ, ДОДАЦИ И НАКНАДЕ ЗАПОСЛЕНИХ (ЗАРАДЕ)" table:formula="of:=IF(ISERROR(VLOOKUP(VALUE([.F7]&amp;&quot;&quot;);$$KontniPlan;2;FALSE));&quot;Opis konta&quot;;VLOOKUP(VALUE([.F7]&amp;&quot;&quot;);$$KontniPlan;2;FALSE))" table:content-validation-name="val2" table:style-name="ce74">
            <text:p>ПЛАТЕ, ДОДАЦИ И НАКНАДЕ ЗАПОСЛЕНИХ (ЗАРАДЕ)</text:p>
          </table:table-cell>
          <table:table-cell table:style-name="ce36"/>
          <table:table-cell office:value-type="float" office:value="411000" table:formula="of:=[.F7]" table:content-validation-name="val2" table:style-name="ce99">
            <text:p>411000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19720000" table:style-name="ce89">
            <text:p>19.720.000,00</text:p>
          </table:table-cell>
          <table:table-cell office:value-type="float" office:value="1545205.6" table:style-name="ce89">
            <text:p>1.545.205,60</text:p>
          </table:table-cell>
          <table:table-cell office:value-type="float" office:value="1549715.66" table:style-name="ce6">
            <text:p>1.549.715,66</text:p>
          </table:table-cell>
          <table:table-cell office:value-type="float" office:value="1589154.28" table:style-name="ce89">
            <text:p>1.589.154,28</text:p>
          </table:table-cell>
          <table:table-cell office:value-type="float" office:value="1624674.81" table:style-name="ce5">
            <text:p>1.624.674,81</text:p>
          </table:table-cell>
          <table:table-cell office:value-type="float" office:value="1706993.07" table:style-name="ce5">
            <text:p>1.706.993,07</text:p>
          </table:table-cell>
          <table:table-cell office:value-type="float" office:value="1644111.46" table:style-name="ce5">
            <text:p>1.644.111,46</text:p>
          </table:table-cell>
          <table:table-cell office:value-type="float" office:value="1580084.96" table:style-name="ce5">
            <text:p>1.580.084,96</text:p>
          </table:table-cell>
          <table:table-cell office:value-type="float" office:value="1577547.18" table:style-name="ce5">
            <text:p>1.577.547,18</text:p>
          </table:table-cell>
          <table:table-cell office:value-type="float" office:value="1665090.77" table:style-name="ce89">
            <text:p>1.665.090,77</text:p>
          </table:table-cell>
          <table:table-cell office:value-type="float" office:value="1627202.73" table:style-name="ce89">
            <text:p>1.627.202,73</text:p>
          </table:table-cell>
          <table:table-cell office:value-type="float" office:value="1683192.87" table:style-name="ce89">
            <text:p>1.683.192,87</text:p>
          </table:table-cell>
          <table:table-cell office:value-type="float" office:value="1724554.65" table:style-name="ce5">
            <text:p>1.724.554,65</text:p>
          </table:table-cell>
          <table:table-cell office:value-type="float" office:value="19517528.039999999" table:formula="of:=SUM([.O7:.Z7])" table:style-name="ce76">
            <text:p>19.517.528,04</text:p>
          </table:table-cell>
          <table:table-cell office:value-type="float" office:value="98.97" table:formula="of:=IF(ISERROR([.AA7]*100/[.N7]);&quot;&quot;;[.AA7]*100/[.N7])" table:style-name="ce77">
            <text:p>98,97 %</text:p>
          </table:table-cell>
          <table:table-cell office:value-type="float" office:value="202471.96" table:formula="of:=[.N7]-[.AA7]" table:style-name="ce78">
            <text:p>202.471,96</text:p>
          </table:table-cell>
          <table:table-cell table:number-columns-repeated="16355" table:style-name="ce7"/>
        </table:table-row>
        <table:table-row table:style-name="ro4" table:visibility="filter">
          <table:table-cell office:value-type="float" office:value="412" table:formula="of:=TRUNC([.E9]/[.L8])" table:content-validation-name="val2" table:style-name="ce49">
            <text:p>412</text:p>
          </table:table-cell>
          <table:table-cell table:style-name="ce17"/>
          <table:table-cell table:style-name="ce18"/>
          <table:table-cell office:value-type="float" office:value="412000" table:formula="of:=IF(ISERROR([.$K8]);&quot;KONTO&quot;;[.$K8])" table:content-validation-name="val2" table:style-name="ce62">
            <text:p>412000</text:p>
          </table:table-cell>
          <table:table-cell office:value-type="string" office:string-value="СОЦИЈАЛНИ ДОПРИНОСИ НА ТЕРЕТ ПОСЛОДАВЦА" table:formula="of:=IF(ISERROR(VLOOKUP([.D8];$$KontniPlan;2;FALSE));&quot;ОПИС КОНТА&quot;;VLOOKUP([.D8];$$KontniPlan;2;FALSE))" table:content-validation-name="val2" table:style-name="ce62">
            <text:p>СОЦИЈАЛНИ ДОПРИНОСИ НА ТЕРЕТ ПОСЛОДАВЦА</text:p>
          </table:table-cell>
          <table:table-cell table:style-name="ce26"/>
          <table:table-cell table:number-columns-repeated="2" table:style-name="ce29"/>
          <table:table-cell office:value-type="float" office:value="412" table:formula="of:=[.A8]" table:content-validation-name="val2" table:style-name="ce95">
            <text:p>412</text:p>
          </table:table-cell>
          <table:table-cell office:value-type="float" office:value="3" table:style-name="ce96">
            <text:p>3</text:p>
          </table:table-cell>
          <table:table-cell office:value-type="float" office:value="412000" table:formula="of:=[.A8]*[.L8]" table:content-validation-name="val2" table:style-name="ce63">
            <text:p>412000</text:p>
          </table:table-cell>
          <table:table-cell office:value-type="float" office:value="1000" table:style-name="ce64">
            <text:p>1000</text:p>
          </table:table-cell>
          <table:table-cell office:value-type="float" office:value="413000" table:formula="of:=[.K8]+[.L8]" table:content-validation-name="val2" table:style-name="ce63">
            <text:p>413000</text:p>
          </table:table-cell>
          <table:table-cell office:value-type="float" office:value="3564000" table:formula="of:=SUMIFS([.N$3:.N$78];[.$E$3:.$E$78];&quot;&gt;=&quot;&amp;[.$K8];[.$E$3:.$E$78];&quot;&lt;&quot;&amp;[.$M8])" table:content-validation-name="val2" table:style-name="ce65">
            <text:p>3.564.000,00</text:p>
          </table:table-cell>
          <table:table-cell office:value-type="float" office:value="276591.78999999998" table:formula="of:=SUMIFS([.O$3:.O$78];[.$E$3:.$E$78];&quot;&gt;=&quot;&amp;[.$K8];[.$E$3:.$E$78];&quot;&lt;&quot;&amp;[.$M8])" table:content-validation-name="val2" table:style-name="ce65">
            <text:p>276.591,79</text:p>
          </table:table-cell>
          <table:table-cell office:value-type="float" office:value="277399.09000000003" table:formula="of:=SUMIFS([.P$3:.P$78];[.$E$3:.$E$78];&quot;&gt;=&quot;&amp;[.$K8];[.$E$3:.$E$78];&quot;&lt;&quot;&amp;[.$M8])" table:content-validation-name="val2" table:style-name="ce65">
            <text:p>277.399,09</text:p>
          </table:table-cell>
          <table:table-cell office:value-type="float" office:value="284458.63" table:formula="of:=SUMIFS([.Q$3:.Q$78];[.$E$3:.$E$78];&quot;&gt;=&quot;&amp;[.$K8];[.$E$3:.$E$78];&quot;&lt;&quot;&amp;[.$M8])" table:content-validation-name="val2" table:style-name="ce65">
            <text:p>284.458,63</text:p>
          </table:table-cell>
          <table:table-cell office:value-type="float" office:value="290816.81" table:formula="of:=SUMIFS([.R$3:.R$78];[.$E$3:.$E$78];&quot;&gt;=&quot;&amp;[.$K8];[.$E$3:.$E$78];&quot;&lt;&quot;&amp;[.$M8])" table:content-validation-name="val2" table:style-name="ce65">
            <text:p>290.816,81</text:p>
          </table:table-cell>
          <table:table-cell office:value-type="float" office:value="305551.76" table:formula="of:=SUMIFS([.S$3:.S$78];[.$E$3:.$E$78];&quot;&gt;=&quot;&amp;[.$K8];[.$E$3:.$E$78];&quot;&lt;&quot;&amp;[.$M8])" table:content-validation-name="val2" table:style-name="ce65">
            <text:p>305.551,76</text:p>
          </table:table-cell>
          <table:table-cell office:value-type="float" office:value="294295.96000000002" table:formula="of:=SUMIFS([.T$3:.T$78];[.$E$3:.$E$78];&quot;&gt;=&quot;&amp;[.$K8];[.$E$3:.$E$78];&quot;&lt;&quot;&amp;[.$M8])" table:content-validation-name="val2" table:style-name="ce65">
            <text:p>294.295,96</text:p>
          </table:table-cell>
          <table:table-cell office:value-type="float" office:value="282835.21999999997" table:formula="of:=SUMIFS([.U$3:.U$78];[.$E$3:.$E$78];&quot;&gt;=&quot;&amp;[.$K8];[.$E$3:.$E$78];&quot;&lt;&quot;&amp;[.$M8])" table:content-validation-name="val2" table:style-name="ce65">
            <text:p>282.835,22</text:p>
          </table:table-cell>
          <table:table-cell office:value-type="float" office:value="282380.95" table:formula="of:=SUMIFS([.V$3:.V$78];[.$E$3:.$E$78];&quot;&gt;=&quot;&amp;[.$K8];[.$E$3:.$E$78];&quot;&lt;&quot;&amp;[.$M8])" table:content-validation-name="val2" table:style-name="ce65">
            <text:p>282.380,95</text:p>
          </table:table-cell>
          <table:table-cell office:value-type="float" office:value="298051.24" table:formula="of:=SUMIFS([.W$3:.W$78];[.$E$3:.$E$78];&quot;&gt;=&quot;&amp;[.$K8];[.$E$3:.$E$78];&quot;&lt;&quot;&amp;[.$M8])" table:content-validation-name="val2" table:style-name="ce65">
            <text:p>298.051,24</text:p>
          </table:table-cell>
          <table:table-cell office:value-type="float" office:value="291269.28000000003" table:formula="of:=SUMIFS([.X$3:.X$78];[.$E$3:.$E$78];&quot;&gt;=&quot;&amp;[.$K8];[.$E$3:.$E$78];&quot;&lt;&quot;&amp;[.$M8])" table:content-validation-name="val2" table:style-name="ce65">
            <text:p>291.269,28</text:p>
          </table:table-cell>
          <table:table-cell office:value-type="float" office:value="301291.5" table:formula="of:=SUMIFS([.Y$3:.Y$78];[.$E$3:.$E$78];&quot;&gt;=&quot;&amp;[.$K8];[.$E$3:.$E$78];&quot;&lt;&quot;&amp;[.$M8])" table:content-validation-name="val2" table:style-name="ce65">
            <text:p>301.291,50</text:p>
          </table:table-cell>
          <table:table-cell office:value-type="float" office:value="308695.25" table:formula="of:=SUMIFS([.Z$3:.Z$78];[.$E$3:.$E$78];&quot;&gt;=&quot;&amp;[.$K8];[.$E$3:.$E$78];&quot;&lt;&quot;&amp;[.$M8])" table:content-validation-name="val2" table:style-name="ce65">
            <text:p>308.695,25</text:p>
          </table:table-cell>
          <table:table-cell office:value-type="float" office:value="3493637.48" table:formula="of:=SUMIFS([.AA$3:.AA$78];[.$E$3:.$E$78];&quot;&gt;=&quot;&amp;[.$K8];[.$E$3:.$E$78];&quot;&lt;&quot;&amp;[.$M8])" table:content-validation-name="val2" table:style-name="ce65">
            <text:p>3.493.637,48</text:p>
          </table:table-cell>
          <table:table-cell office:value-type="float" office:value="98.03" table:formula="of:=IF(ISERROR([.AA8]*100/[.N8]);&quot;&quot;;[.AA8]*100/[.N8])" table:content-validation-name="val2" table:style-name="ce66">
            <text:p>98,03 %</text:p>
          </table:table-cell>
          <table:table-cell office:value-type="float" office:value="70362.52" table:formula="of:=SUMIFS([.AC$3:.AC$78];[.$E$3:.$E$78];&quot;&gt;=&quot;&amp;[.$K8];[.$E$3:.$E$78];&quot;&lt;&quot;&amp;[.$M8])" table:content-validation-name="val2" table:style-name="ce67">
            <text:p>70.362,52</text:p>
          </table:table-cell>
          <table:table-cell table:number-columns-repeated="16355"/>
        </table:table-row>
        <table:table-row table:style-name="ro4">
          <table:table-cell office:value-type="float" office:value="4120" table:formula="of:=TRUNC([.F10]/[.L9])" table:content-validation-name="val2" table:style-name="ce49">
            <text:p>4120</text:p>
          </table:table-cell>
          <table:table-cell table:style-name="ce17"/>
          <table:table-cell table:style-name="ce18"/>
          <table:table-cell table:style-name="ce19"/>
          <table:table-cell office:value-type="float" office:value="412000" table:formula="of:=IF([.$K9]=0;&quot;KONTO&quot;;[.$K9])" table:content-validation-name="val2" table:style-name="ce68">
            <text:p>412000</text:p>
          </table:table-cell>
          <table:table-cell office:value-type="string" office:string-value="СОЦИЈАЛНИ ДОПРИНОСИ НА ТЕРЕТ ПОСЛОДАВЦА" table:formula="of:=IF(ISERROR(VLOOKUP(VALUE([.E9]&amp;&quot;&quot;);$$KontniPlan;2;FALSE));&quot;Opis konta&quot;;VLOOKUP(VALUE([.E9]&amp;&quot;&quot;);$$KontniPlan;2;FALSE))" table:content-validation-name="val2" table:style-name="ce68">
            <text:p>СОЦИЈАЛНИ ДОПРИНОСИ НА ТЕРЕТ ПОСЛОДАВЦА</text:p>
          </table:table-cell>
          <table:table-cell table:number-columns-repeated="2" table:style-name="ce30"/>
          <table:table-cell office:value-type="float" office:value="4120" table:formula="of:=[.A9]" table:content-validation-name="val2" table:style-name="ce97">
            <text:p>4120</text:p>
          </table:table-cell>
          <table:table-cell office:value-type="float" office:value="4" table:style-name="ce98">
            <text:p>4</text:p>
          </table:table-cell>
          <table:table-cell office:value-type="float" office:value="412000" table:formula="of:=[.A9]*[.L9]" table:content-validation-name="val2" table:style-name="ce69">
            <text:p>412000</text:p>
          </table:table-cell>
          <table:table-cell office:value-type="float" office:value="100" table:style-name="ce70">
            <text:p>100</text:p>
          </table:table-cell>
          <table:table-cell office:value-type="float" office:value="412100" table:formula="of:=[.K9]+[.L9]" table:content-validation-name="val2" table:style-name="ce69">
            <text:p>412100</text:p>
          </table:table-cell>
          <table:table-cell office:value-type="float" office:value="3564000" table:formula="of:=SUMIFS([.N$3:.N$78];[.$F$3:.$F$78];&quot;&gt;=&quot;&amp;[.$K9];[.$F$3:.$F$78];&quot;&lt;&quot;&amp;[.$M9])" table:content-validation-name="val2" table:style-name="ce71">
            <text:p>3.564.000,00</text:p>
          </table:table-cell>
          <table:table-cell office:value-type="float" office:value="276591.78999999998" table:formula="of:=SUMIFS([.O$3:.O$78];[.$F$3:.$F$78];&quot;&gt;=&quot;&amp;[.$K9];[.$F$3:.$F$78];&quot;&lt;&quot;&amp;[.$M9])" table:content-validation-name="val2" table:style-name="ce71">
            <text:p>276.591,79</text:p>
          </table:table-cell>
          <table:table-cell office:value-type="float" office:value="277399.09000000003" table:formula="of:=SUMIFS([.P$3:.P$78];[.$F$3:.$F$78];&quot;&gt;=&quot;&amp;[.$K9];[.$F$3:.$F$78];&quot;&lt;&quot;&amp;[.$M9])" table:content-validation-name="val2" table:style-name="ce71">
            <text:p>277.399,09</text:p>
          </table:table-cell>
          <table:table-cell office:value-type="float" office:value="284458.63" table:formula="of:=SUMIFS([.Q$3:.Q$78];[.$F$3:.$F$78];&quot;&gt;=&quot;&amp;[.$K9];[.$F$3:.$F$78];&quot;&lt;&quot;&amp;[.$M9])" table:content-validation-name="val2" table:style-name="ce71">
            <text:p>284.458,63</text:p>
          </table:table-cell>
          <table:table-cell office:value-type="float" office:value="290816.81" table:formula="of:=SUMIFS([.R$3:.R$78];[.$F$3:.$F$78];&quot;&gt;=&quot;&amp;[.$K9];[.$F$3:.$F$78];&quot;&lt;&quot;&amp;[.$M9])" table:content-validation-name="val2" table:style-name="ce71">
            <text:p>290.816,81</text:p>
          </table:table-cell>
          <table:table-cell office:value-type="float" office:value="305551.76" table:formula="of:=SUMIFS([.S$3:.S$78];[.$F$3:.$F$78];&quot;&gt;=&quot;&amp;[.$K9];[.$F$3:.$F$78];&quot;&lt;&quot;&amp;[.$M9])" table:content-validation-name="val2" table:style-name="ce71">
            <text:p>305.551,76</text:p>
          </table:table-cell>
          <table:table-cell office:value-type="float" office:value="294295.96000000002" table:formula="of:=SUMIFS([.T$3:.T$78];[.$F$3:.$F$78];&quot;&gt;=&quot;&amp;[.$K9];[.$F$3:.$F$78];&quot;&lt;&quot;&amp;[.$M9])" table:content-validation-name="val2" table:style-name="ce71">
            <text:p>294.295,96</text:p>
          </table:table-cell>
          <table:table-cell office:value-type="float" office:value="282835.21999999997" table:formula="of:=SUMIFS([.U$3:.U$78];[.$F$3:.$F$78];&quot;&gt;=&quot;&amp;[.$K9];[.$F$3:.$F$78];&quot;&lt;&quot;&amp;[.$M9])" table:content-validation-name="val2" table:style-name="ce71">
            <text:p>282.835,22</text:p>
          </table:table-cell>
          <table:table-cell office:value-type="float" office:value="282380.95" table:formula="of:=SUMIFS([.V$3:.V$78];[.$F$3:.$F$78];&quot;&gt;=&quot;&amp;[.$K9];[.$F$3:.$F$78];&quot;&lt;&quot;&amp;[.$M9])" table:content-validation-name="val2" table:style-name="ce71">
            <text:p>282.380,95</text:p>
          </table:table-cell>
          <table:table-cell office:value-type="float" office:value="298051.24" table:formula="of:=SUMIFS([.W$3:.W$78];[.$F$3:.$F$78];&quot;&gt;=&quot;&amp;[.$K9];[.$F$3:.$F$78];&quot;&lt;&quot;&amp;[.$M9])" table:content-validation-name="val2" table:style-name="ce71">
            <text:p>298.051,24</text:p>
          </table:table-cell>
          <table:table-cell office:value-type="float" office:value="291269.28000000003" table:formula="of:=SUMIFS([.X$3:.X$78];[.$F$3:.$F$78];&quot;&gt;=&quot;&amp;[.$K9];[.$F$3:.$F$78];&quot;&lt;&quot;&amp;[.$M9])" table:content-validation-name="val2" table:style-name="ce71">
            <text:p>291.269,28</text:p>
          </table:table-cell>
          <table:table-cell office:value-type="float" office:value="301291.5" table:formula="of:=SUMIFS([.Y$3:.Y$78];[.$F$3:.$F$78];&quot;&gt;=&quot;&amp;[.$K9];[.$F$3:.$F$78];&quot;&lt;&quot;&amp;[.$M9])" table:content-validation-name="val2" table:style-name="ce71">
            <text:p>301.291,50</text:p>
          </table:table-cell>
          <table:table-cell office:value-type="float" office:value="308695.25" table:formula="of:=SUMIFS([.Z$3:.Z$78];[.$F$3:.$F$78];&quot;&gt;=&quot;&amp;[.$K9];[.$F$3:.$F$78];&quot;&lt;&quot;&amp;[.$M9])" table:content-validation-name="val2" table:style-name="ce71">
            <text:p>308.695,25</text:p>
          </table:table-cell>
          <table:table-cell office:value-type="float" office:value="3493637.48" table:formula="of:=SUMIFS([.AA$3:.AA$78];[.$F$3:.$F$78];&quot;&gt;=&quot;&amp;[.$K9];[.$F$3:.$F$78];&quot;&lt;&quot;&amp;[.$M9])" table:content-validation-name="val2" table:style-name="ce71">
            <text:p>3.493.637,48</text:p>
          </table:table-cell>
          <table:table-cell office:value-type="float" office:value="98.03" table:formula="of:=IF(ISERROR([.AA9]*100/[.N9]);&quot;&quot;;[.AA9]*100/[.N9])" table:content-validation-name="val2" table:style-name="ce72">
            <text:p>98,03 %</text:p>
          </table:table-cell>
          <table:table-cell office:value-type="float" office:value="70362.52" table:formula="of:=SUMIFS([.AC$3:.AC$78];[.$F$3:.$F$78];&quot;&gt;=&quot;&amp;[.$K9];[.$F$3:.$F$78];&quot;&lt;&quot;&amp;[.$M9])" table:content-validation-name="val2" table:style-name="ce73">
            <text:p>70.362,52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12000" table:content-validation-name="val1" table:style-name="ce4">
            <text:p>412000</text:p>
          </table:table-cell>
          <table:table-cell office:value-type="string" office:string-value="СОЦИЈАЛНИ ДОПРИНОСИ НА ТЕРЕТ ПОСЛОДАВЦА" table:formula="of:=IF(ISERROR(VLOOKUP(VALUE([.F10]&amp;&quot;&quot;);$$KontniPlan;2;FALSE));&quot;Opis konta&quot;;VLOOKUP(VALUE([.F10]&amp;&quot;&quot;);$$KontniPlan;2;FALSE))" table:content-validation-name="val2" table:style-name="ce74">
            <text:p>СОЦИЈАЛНИ ДОПРИНОСИ НА ТЕРЕТ ПОСЛОДАВЦА</text:p>
          </table:table-cell>
          <table:table-cell table:style-name="ce36"/>
          <table:table-cell office:value-type="float" office:value="412000" table:formula="of:=[.F10]" table:content-validation-name="val2" table:style-name="ce99">
            <text:p>412000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3564000" table:style-name="ce5">
            <text:p>3.564.000,00</text:p>
          </table:table-cell>
          <table:table-cell office:value-type="float" office:value="276591.78999999998" table:style-name="ce5">
            <text:p>276.591,79</text:p>
          </table:table-cell>
          <table:table-cell office:value-type="float" office:value="277399.09000000003" table:style-name="ce6">
            <text:p>277.399,09</text:p>
          </table:table-cell>
          <table:table-cell office:value-type="float" office:value="284458.63" table:style-name="ce5">
            <text:p>284.458,63</text:p>
          </table:table-cell>
          <table:table-cell office:value-type="float" office:value="290816.81" table:style-name="ce5">
            <text:p>290.816,81</text:p>
          </table:table-cell>
          <table:table-cell office:value-type="float" office:value="305551.76" table:style-name="ce5">
            <text:p>305.551,76</text:p>
          </table:table-cell>
          <table:table-cell office:value-type="float" office:value="294295.96000000002" table:style-name="ce5">
            <text:p>294.295,96</text:p>
          </table:table-cell>
          <table:table-cell office:value-type="float" office:value="282835.21999999997" table:style-name="ce5">
            <text:p>282.835,22</text:p>
          </table:table-cell>
          <table:table-cell office:value-type="float" office:value="282380.95" table:style-name="ce5">
            <text:p>282.380,95</text:p>
          </table:table-cell>
          <table:table-cell office:value-type="float" office:value="298051.24" table:style-name="ce5">
            <text:p>298.051,24</text:p>
          </table:table-cell>
          <table:table-cell office:value-type="float" office:value="291269.28000000003" table:style-name="ce5">
            <text:p>291.269,28</text:p>
          </table:table-cell>
          <table:table-cell office:value-type="float" office:value="301291.5" table:style-name="ce89">
            <text:p>301.291,50</text:p>
          </table:table-cell>
          <table:table-cell office:value-type="float" office:value="308695.25" table:style-name="ce5">
            <text:p>308.695,25</text:p>
          </table:table-cell>
          <table:table-cell office:value-type="float" office:value="3493637.48" table:formula="of:=SUM([.O10:.Z10])" table:style-name="ce76">
            <text:p>3.493.637,48</text:p>
          </table:table-cell>
          <table:table-cell office:value-type="float" office:value="98.03" table:formula="of:=IF(ISERROR([.AA10]*100/[.N10]);&quot;&quot;;[.AA10]*100/[.N10])" table:style-name="ce77">
            <text:p>98,03 %</text:p>
          </table:table-cell>
          <table:table-cell office:value-type="float" office:value="70362.52" table:formula="of:=[.N10]-[.AA10]" table:style-name="ce78">
            <text:p>70.362,52</text:p>
          </table:table-cell>
          <table:table-cell table:number-columns-repeated="16355" table:style-name="ce7"/>
        </table:table-row>
        <table:table-row table:style-name="ro4" table:visibility="filter">
          <table:table-cell office:value-type="float" office:value="413" table:formula="of:=TRUNC([.E12]/[.L11])" table:content-validation-name="val2" table:style-name="ce49">
            <text:p>413</text:p>
          </table:table-cell>
          <table:table-cell table:style-name="ce17"/>
          <table:table-cell table:style-name="ce18"/>
          <table:table-cell office:value-type="float" office:value="413000" table:formula="of:=IF(ISERROR([.$K11]);&quot;KONTO&quot;;[.$K11])" table:content-validation-name="val2" table:style-name="ce62">
            <text:p>413000</text:p>
          </table:table-cell>
          <table:table-cell office:value-type="string" office:string-value="НАКНАДЕ У НАТУРИ" table:formula="of:=IF(ISERROR(VLOOKUP([.D11];$$KontniPlan;2;FALSE));&quot;ОПИС КОНТА&quot;;VLOOKUP([.D11];$$KontniPlan;2;FALSE))" table:content-validation-name="val2" table:style-name="ce62">
            <text:p>НАКНАДЕ У НАТУРИ</text:p>
          </table:table-cell>
          <table:table-cell table:style-name="ce26"/>
          <table:table-cell table:number-columns-repeated="2" table:style-name="ce29"/>
          <table:table-cell office:value-type="float" office:value="413" table:formula="of:=[.A11]" table:content-validation-name="val2" table:style-name="ce95">
            <text:p>413</text:p>
          </table:table-cell>
          <table:table-cell office:value-type="float" office:value="3" table:style-name="ce96">
            <text:p>3</text:p>
          </table:table-cell>
          <table:table-cell office:value-type="float" office:value="413000" table:formula="of:=[.A11]*[.L11]" table:content-validation-name="val2" table:style-name="ce63">
            <text:p>413000</text:p>
          </table:table-cell>
          <table:table-cell office:value-type="float" office:value="1000" table:style-name="ce64">
            <text:p>1000</text:p>
          </table:table-cell>
          <table:table-cell office:value-type="float" office:value="414000" table:formula="of:=[.K11]+[.L11]" table:content-validation-name="val2" table:style-name="ce63">
            <text:p>414000</text:p>
          </table:table-cell>
          <table:table-cell office:value-type="float" office:value="100000" table:formula="of:=SUMIFS([.N$3:.N$78];[.$E$3:.$E$78];&quot;&gt;=&quot;&amp;[.$K11];[.$E$3:.$E$78];&quot;&lt;&quot;&amp;[.$M11])" table:content-validation-name="val2" table:style-name="ce65">
            <text:p>100.000,00</text:p>
          </table:table-cell>
          <table:table-cell office:value-type="float" office:value="0" table:formula="of:=SUMIFS([.O$3:.O$78];[.$E$3:.$E$78];&quot;&gt;=&quot;&amp;[.$K11];[.$E$3:.$E$78];&quot;&lt;&quot;&amp;[.$M11])" table:content-validation-name="val2" table:style-name="ce65">
            <text:p>0,00</text:p>
          </table:table-cell>
          <table:table-cell office:value-type="float" office:value="0" table:formula="of:=SUMIFS([.P$3:.P$78];[.$E$3:.$E$78];&quot;&gt;=&quot;&amp;[.$K11];[.$E$3:.$E$78];&quot;&lt;&quot;&amp;[.$M11])" table:content-validation-name="val2" table:style-name="ce65">
            <text:p>0,00</text:p>
          </table:table-cell>
          <table:table-cell office:value-type="float" office:value="0" table:formula="of:=SUMIFS([.Q$3:.Q$78];[.$E$3:.$E$78];&quot;&gt;=&quot;&amp;[.$K11];[.$E$3:.$E$78];&quot;&lt;&quot;&amp;[.$M11])" table:content-validation-name="val2" table:style-name="ce65">
            <text:p>0,00</text:p>
          </table:table-cell>
          <table:table-cell office:value-type="float" office:value="0" table:formula="of:=SUMIFS([.R$3:.R$78];[.$E$3:.$E$78];&quot;&gt;=&quot;&amp;[.$K11];[.$E$3:.$E$78];&quot;&lt;&quot;&amp;[.$M11])" table:content-validation-name="val2" table:style-name="ce65">
            <text:p>0,00</text:p>
          </table:table-cell>
          <table:table-cell office:value-type="float" office:value="0" table:formula="of:=SUMIFS([.S$3:.S$78];[.$E$3:.$E$78];&quot;&gt;=&quot;&amp;[.$K11];[.$E$3:.$E$78];&quot;&lt;&quot;&amp;[.$M11])" table:content-validation-name="val2" table:style-name="ce65">
            <text:p>0,00</text:p>
          </table:table-cell>
          <table:table-cell office:value-type="float" office:value="0" table:formula="of:=SUMIFS([.T$3:.T$78];[.$E$3:.$E$78];&quot;&gt;=&quot;&amp;[.$K11];[.$E$3:.$E$78];&quot;&lt;&quot;&amp;[.$M11])" table:content-validation-name="val2" table:style-name="ce65">
            <text:p>0,00</text:p>
          </table:table-cell>
          <table:table-cell office:value-type="float" office:value="0" table:formula="of:=SUMIFS([.U$3:.U$78];[.$E$3:.$E$78];&quot;&gt;=&quot;&amp;[.$K11];[.$E$3:.$E$78];&quot;&lt;&quot;&amp;[.$M11])" table:content-validation-name="val2" table:style-name="ce65">
            <text:p>0,00</text:p>
          </table:table-cell>
          <table:table-cell office:value-type="float" office:value="0" table:formula="of:=SUMIFS([.V$3:.V$78];[.$E$3:.$E$78];&quot;&gt;=&quot;&amp;[.$K11];[.$E$3:.$E$78];&quot;&lt;&quot;&amp;[.$M11])" table:content-validation-name="val2" table:style-name="ce65">
            <text:p>0,00</text:p>
          </table:table-cell>
          <table:table-cell office:value-type="float" office:value="0" table:formula="of:=SUMIFS([.W$3:.W$78];[.$E$3:.$E$78];&quot;&gt;=&quot;&amp;[.$K11];[.$E$3:.$E$78];&quot;&lt;&quot;&amp;[.$M11])" table:content-validation-name="val2" table:style-name="ce65">
            <text:p>0,00</text:p>
          </table:table-cell>
          <table:table-cell office:value-type="float" office:value="0" table:formula="of:=SUMIFS([.X$3:.X$78];[.$E$3:.$E$78];&quot;&gt;=&quot;&amp;[.$K11];[.$E$3:.$E$78];&quot;&lt;&quot;&amp;[.$M11])" table:content-validation-name="val2" table:style-name="ce65">
            <text:p>0,00</text:p>
          </table:table-cell>
          <table:table-cell office:value-type="float" office:value="0" table:formula="of:=SUMIFS([.Y$3:.Y$78];[.$E$3:.$E$78];&quot;&gt;=&quot;&amp;[.$K11];[.$E$3:.$E$78];&quot;&lt;&quot;&amp;[.$M11])" table:content-validation-name="val2" table:style-name="ce65">
            <text:p>0,00</text:p>
          </table:table-cell>
          <table:table-cell office:value-type="float" office:value="30000" table:formula="of:=SUMIFS([.Z$3:.Z$78];[.$E$3:.$E$78];&quot;&gt;=&quot;&amp;[.$K11];[.$E$3:.$E$78];&quot;&lt;&quot;&amp;[.$M11])" table:content-validation-name="val2" table:style-name="ce65">
            <text:p>30.000,00</text:p>
          </table:table-cell>
          <table:table-cell office:value-type="float" office:value="30000" table:formula="of:=SUMIFS([.AA$3:.AA$78];[.$E$3:.$E$78];&quot;&gt;=&quot;&amp;[.$K11];[.$E$3:.$E$78];&quot;&lt;&quot;&amp;[.$M11])" table:content-validation-name="val2" table:style-name="ce65">
            <text:p>30.000,00</text:p>
          </table:table-cell>
          <table:table-cell office:value-type="float" office:value="30" table:formula="of:=IF(ISERROR([.AA11]*100/[.N11]);&quot;&quot;;[.AA11]*100/[.N11])" table:content-validation-name="val2" table:style-name="ce66">
            <text:p>30,00 %</text:p>
          </table:table-cell>
          <table:table-cell office:value-type="float" office:value="70000" table:formula="of:=SUMIFS([.AC$3:.AC$78];[.$E$3:.$E$78];&quot;&gt;=&quot;&amp;[.$K11];[.$E$3:.$E$78];&quot;&lt;&quot;&amp;[.$M11])" table:content-validation-name="val2" table:style-name="ce67">
            <text:p>70.000,00</text:p>
          </table:table-cell>
          <table:table-cell table:number-columns-repeated="16355"/>
        </table:table-row>
        <table:table-row table:style-name="ro4">
          <table:table-cell office:value-type="float" office:value="4130" table:formula="of:=TRUNC([.F13]/[.L12])" table:content-validation-name="val2" table:style-name="ce49">
            <text:p>4130</text:p>
          </table:table-cell>
          <table:table-cell table:style-name="ce17"/>
          <table:table-cell table:style-name="ce18"/>
          <table:table-cell table:style-name="ce19"/>
          <table:table-cell office:value-type="float" office:value="413000" table:formula="of:=IF([.$K12]=0;&quot;KONTO&quot;;[.$K12])" table:content-validation-name="val2" table:style-name="ce68">
            <text:p>413000</text:p>
          </table:table-cell>
          <table:table-cell office:value-type="string" office:string-value="НАКНАДЕ У НАТУРИ" table:formula="of:=IF(ISERROR(VLOOKUP(VALUE([.E12]&amp;&quot;&quot;);$$KontniPlan;2;FALSE));&quot;Opis konta&quot;;VLOOKUP(VALUE([.E12]&amp;&quot;&quot;);$$KontniPlan;2;FALSE))" table:content-validation-name="val2" table:style-name="ce68">
            <text:p>НАКНАДЕ У НАТУРИ</text:p>
          </table:table-cell>
          <table:table-cell table:number-columns-repeated="2" table:style-name="ce30"/>
          <table:table-cell office:value-type="float" office:value="4130" table:formula="of:=[.A12]" table:content-validation-name="val2" table:style-name="ce97">
            <text:p>4130</text:p>
          </table:table-cell>
          <table:table-cell office:value-type="float" office:value="4" table:style-name="ce98">
            <text:p>4</text:p>
          </table:table-cell>
          <table:table-cell office:value-type="float" office:value="413000" table:formula="of:=[.A12]*[.L12]" table:content-validation-name="val2" table:style-name="ce69">
            <text:p>413000</text:p>
          </table:table-cell>
          <table:table-cell office:value-type="float" office:value="100" table:style-name="ce70">
            <text:p>100</text:p>
          </table:table-cell>
          <table:table-cell office:value-type="float" office:value="413100" table:formula="of:=[.K12]+[.L12]" table:content-validation-name="val2" table:style-name="ce69">
            <text:p>413100</text:p>
          </table:table-cell>
          <table:table-cell office:value-type="float" office:value="100000" table:formula="of:=SUMIFS([.N$3:.N$78];[.$F$3:.$F$78];&quot;&gt;=&quot;&amp;[.$K12];[.$F$3:.$F$78];&quot;&lt;&quot;&amp;[.$M12])" table:content-validation-name="val2" table:style-name="ce71">
            <text:p>100.000,00</text:p>
          </table:table-cell>
          <table:table-cell office:value-type="float" office:value="0" table:formula="of:=SUMIFS([.O$3:.O$78];[.$F$3:.$F$78];&quot;&gt;=&quot;&amp;[.$K12];[.$F$3:.$F$78];&quot;&lt;&quot;&amp;[.$M12])" table:content-validation-name="val2" table:style-name="ce71">
            <text:p>0,00</text:p>
          </table:table-cell>
          <table:table-cell office:value-type="float" office:value="0" table:formula="of:=SUMIFS([.P$3:.P$78];[.$F$3:.$F$78];&quot;&gt;=&quot;&amp;[.$K12];[.$F$3:.$F$78];&quot;&lt;&quot;&amp;[.$M12])" table:content-validation-name="val2" table:style-name="ce71">
            <text:p>0,00</text:p>
          </table:table-cell>
          <table:table-cell office:value-type="float" office:value="0" table:formula="of:=SUMIFS([.Q$3:.Q$78];[.$F$3:.$F$78];&quot;&gt;=&quot;&amp;[.$K12];[.$F$3:.$F$78];&quot;&lt;&quot;&amp;[.$M12])" table:content-validation-name="val2" table:style-name="ce71">
            <text:p>0,00</text:p>
          </table:table-cell>
          <table:table-cell office:value-type="float" office:value="0" table:formula="of:=SUMIFS([.R$3:.R$78];[.$F$3:.$F$78];&quot;&gt;=&quot;&amp;[.$K12];[.$F$3:.$F$78];&quot;&lt;&quot;&amp;[.$M12])" table:content-validation-name="val2" table:style-name="ce71">
            <text:p>0,00</text:p>
          </table:table-cell>
          <table:table-cell office:value-type="float" office:value="0" table:formula="of:=SUMIFS([.S$3:.S$78];[.$F$3:.$F$78];&quot;&gt;=&quot;&amp;[.$K12];[.$F$3:.$F$78];&quot;&lt;&quot;&amp;[.$M12])" table:content-validation-name="val2" table:style-name="ce71">
            <text:p>0,00</text:p>
          </table:table-cell>
          <table:table-cell office:value-type="float" office:value="0" table:formula="of:=SUMIFS([.T$3:.T$78];[.$F$3:.$F$78];&quot;&gt;=&quot;&amp;[.$K12];[.$F$3:.$F$78];&quot;&lt;&quot;&amp;[.$M12])" table:content-validation-name="val2" table:style-name="ce71">
            <text:p>0,00</text:p>
          </table:table-cell>
          <table:table-cell office:value-type="float" office:value="0" table:formula="of:=SUMIFS([.U$3:.U$78];[.$F$3:.$F$78];&quot;&gt;=&quot;&amp;[.$K12];[.$F$3:.$F$78];&quot;&lt;&quot;&amp;[.$M12])" table:content-validation-name="val2" table:style-name="ce71">
            <text:p>0,00</text:p>
          </table:table-cell>
          <table:table-cell office:value-type="float" office:value="0" table:formula="of:=SUMIFS([.V$3:.V$78];[.$F$3:.$F$78];&quot;&gt;=&quot;&amp;[.$K12];[.$F$3:.$F$78];&quot;&lt;&quot;&amp;[.$M12])" table:content-validation-name="val2" table:style-name="ce71">
            <text:p>0,00</text:p>
          </table:table-cell>
          <table:table-cell office:value-type="float" office:value="0" table:formula="of:=SUMIFS([.W$3:.W$78];[.$F$3:.$F$78];&quot;&gt;=&quot;&amp;[.$K12];[.$F$3:.$F$78];&quot;&lt;&quot;&amp;[.$M12])" table:content-validation-name="val2" table:style-name="ce71">
            <text:p>0,00</text:p>
          </table:table-cell>
          <table:table-cell office:value-type="float" office:value="0" table:formula="of:=SUMIFS([.X$3:.X$78];[.$F$3:.$F$78];&quot;&gt;=&quot;&amp;[.$K12];[.$F$3:.$F$78];&quot;&lt;&quot;&amp;[.$M12])" table:content-validation-name="val2" table:style-name="ce71">
            <text:p>0,00</text:p>
          </table:table-cell>
          <table:table-cell office:value-type="float" office:value="0" table:formula="of:=SUMIFS([.Y$3:.Y$78];[.$F$3:.$F$78];&quot;&gt;=&quot;&amp;[.$K12];[.$F$3:.$F$78];&quot;&lt;&quot;&amp;[.$M12])" table:content-validation-name="val2" table:style-name="ce71">
            <text:p>0,00</text:p>
          </table:table-cell>
          <table:table-cell office:value-type="float" office:value="30000" table:formula="of:=SUMIFS([.Z$3:.Z$78];[.$F$3:.$F$78];&quot;&gt;=&quot;&amp;[.$K12];[.$F$3:.$F$78];&quot;&lt;&quot;&amp;[.$M12])" table:content-validation-name="val2" table:style-name="ce71">
            <text:p>30.000,00</text:p>
          </table:table-cell>
          <table:table-cell office:value-type="float" office:value="30000" table:formula="of:=SUMIFS([.AA$3:.AA$78];[.$F$3:.$F$78];&quot;&gt;=&quot;&amp;[.$K12];[.$F$3:.$F$78];&quot;&lt;&quot;&amp;[.$M12])" table:content-validation-name="val2" table:style-name="ce71">
            <text:p>30.000,00</text:p>
          </table:table-cell>
          <table:table-cell office:value-type="float" office:value="30" table:formula="of:=IF(ISERROR([.AA12]*100/[.N12]);&quot;&quot;;[.AA12]*100/[.N12])" table:content-validation-name="val2" table:style-name="ce72">
            <text:p>30,00 %</text:p>
          </table:table-cell>
          <table:table-cell office:value-type="float" office:value="70000" table:formula="of:=SUMIFS([.AC$3:.AC$78];[.$F$3:.$F$78];&quot;&gt;=&quot;&amp;[.$K12];[.$F$3:.$F$78];&quot;&lt;&quot;&amp;[.$M12])" table:content-validation-name="val2" table:style-name="ce73">
            <text:p>70.000,00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13000" table:content-validation-name="val1" table:style-name="ce4">
            <text:p>413000</text:p>
          </table:table-cell>
          <table:table-cell office:value-type="string" office:string-value="НАКНАДЕ У НАТУРИ" table:formula="of:=IF(ISERROR(VLOOKUP(VALUE([.F13]&amp;&quot;&quot;);$$KontniPlan;2;FALSE));&quot;Opis konta&quot;;VLOOKUP(VALUE([.F13]&amp;&quot;&quot;);$$KontniPlan;2;FALSE))" table:content-validation-name="val2" table:style-name="ce74">
            <text:p>НАКНАДЕ У НАТУРИ</text:p>
          </table:table-cell>
          <table:table-cell table:style-name="ce36"/>
          <table:table-cell office:value-type="float" office:value="413000" table:formula="of:=[.F13]" table:content-validation-name="val2" table:style-name="ce99">
            <text:p>413000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formula="of:=SUM([.O13:.Z13])" table:style-name="ce76">
            <text:p>30.000,00</text:p>
          </table:table-cell>
          <table:table-cell office:value-type="float" office:value="30" table:formula="of:=IF(ISERROR([.AA13]*100/[.N13]);&quot;&quot;;[.AA13]*100/[.N13])" table:style-name="ce77">
            <text:p>30,00 %</text:p>
          </table:table-cell>
          <table:table-cell office:value-type="float" office:value="70000" table:formula="of:=[.N13]-[.AA13]" table:style-name="ce78">
            <text:p>70.000,00</text:p>
          </table:table-cell>
          <table:table-cell table:number-columns-repeated="16355" table:style-name="ce7"/>
        </table:table-row>
        <table:table-row table:style-name="ro4" table:visibility="filter">
          <table:table-cell office:value-type="float" office:value="414" table:formula="of:=TRUNC([.E15]/[.L14])" table:content-validation-name="val2" table:style-name="ce49">
            <text:p>414</text:p>
          </table:table-cell>
          <table:table-cell table:style-name="ce17"/>
          <table:table-cell table:style-name="ce18"/>
          <table:table-cell office:value-type="float" office:value="414000" table:formula="of:=IF(ISERROR([.$K14]);&quot;KONTO&quot;;[.$K14])" table:content-validation-name="val2" table:style-name="ce62">
            <text:p>414000</text:p>
          </table:table-cell>
          <table:table-cell office:value-type="string" office:string-value="СОЦИЈАЛНА ДАВАЊА ЗАПОСЛЕНИМА" table:formula="of:=IF(ISERROR(VLOOKUP([.D14];$$KontniPlan;2;FALSE));&quot;ОПИС КОНТА&quot;;VLOOKUP([.D14];$$KontniPlan;2;FALSE))" table:content-validation-name="val2" table:style-name="ce62">
            <text:p>СОЦИЈАЛНА ДАВАЊА ЗАПОСЛЕНИМА</text:p>
          </table:table-cell>
          <table:table-cell table:style-name="ce26"/>
          <table:table-cell table:number-columns-repeated="2" table:style-name="ce29"/>
          <table:table-cell office:value-type="float" office:value="414" table:formula="of:=[.A14]" table:content-validation-name="val2" table:style-name="ce95">
            <text:p>414</text:p>
          </table:table-cell>
          <table:table-cell office:value-type="float" office:value="3" table:style-name="ce96">
            <text:p>3</text:p>
          </table:table-cell>
          <table:table-cell office:value-type="float" office:value="414000" table:formula="of:=[.A14]*[.L14]" table:content-validation-name="val2" table:style-name="ce63">
            <text:p>414000</text:p>
          </table:table-cell>
          <table:table-cell office:value-type="float" office:value="1000" table:style-name="ce64">
            <text:p>1000</text:p>
          </table:table-cell>
          <table:table-cell office:value-type="float" office:value="415000" table:formula="of:=[.K14]+[.L14]" table:content-validation-name="val2" table:style-name="ce63">
            <text:p>415000</text:p>
          </table:table-cell>
          <table:table-cell office:value-type="float" office:value="503000" table:formula="of:=SUMIFS([.N$3:.N$78];[.$E$3:.$E$78];&quot;&gt;=&quot;&amp;[.$K14];[.$E$3:.$E$78];&quot;&lt;&quot;&amp;[.$M14])" table:content-validation-name="val2" table:style-name="ce65">
            <text:p>503.000,00</text:p>
          </table:table-cell>
          <table:table-cell office:value-type="float" office:value="49577.94" table:formula="of:=SUMIFS([.O$3:.O$78];[.$E$3:.$E$78];&quot;&gt;=&quot;&amp;[.$K14];[.$E$3:.$E$78];&quot;&lt;&quot;&amp;[.$M14])" table:content-validation-name="val2" table:style-name="ce65">
            <text:p>49.577,94</text:p>
          </table:table-cell>
          <table:table-cell office:value-type="float" office:value="-539.88" table:formula="of:=SUMIFS([.P$3:.P$78];[.$E$3:.$E$78];&quot;&gt;=&quot;&amp;[.$K14];[.$E$3:.$E$78];&quot;&lt;&quot;&amp;[.$M14])" table:content-validation-name="val2" table:style-name="ce65">
            <text:p>-539,88</text:p>
          </table:table-cell>
          <table:table-cell office:value-type="float" office:value="0.01" table:formula="of:=SUMIFS([.Q$3:.Q$78];[.$E$3:.$E$78];&quot;&gt;=&quot;&amp;[.$K14];[.$E$3:.$E$78];&quot;&lt;&quot;&amp;[.$M14])" table:content-validation-name="val2" table:style-name="ce65">
            <text:p>0,01</text:p>
          </table:table-cell>
          <table:table-cell office:value-type="float" office:value="151292.24" table:formula="of:=SUMIFS([.R$3:.R$78];[.$E$3:.$E$78];&quot;&gt;=&quot;&amp;[.$K14];[.$E$3:.$E$78];&quot;&lt;&quot;&amp;[.$M14])" table:content-validation-name="val2" table:style-name="ce65">
            <text:p>151.292,24</text:p>
          </table:table-cell>
          <table:table-cell office:value-type="float" office:value="-4872.99" table:formula="of:=SUMIFS([.S$3:.S$78];[.$E$3:.$E$78];&quot;&gt;=&quot;&amp;[.$K14];[.$E$3:.$E$78];&quot;&lt;&quot;&amp;[.$M14])" table:content-validation-name="val2" table:style-name="ce65">
            <text:p>-4.872,99</text:p>
          </table:table-cell>
          <table:table-cell office:value-type="float" office:value="55526.15" table:formula="of:=SUMIFS([.T$3:.T$78];[.$E$3:.$E$78];&quot;&gt;=&quot;&amp;[.$K14];[.$E$3:.$E$78];&quot;&lt;&quot;&amp;[.$M14])" table:content-validation-name="val2" table:style-name="ce65">
            <text:p>55.526,15</text:p>
          </table:table-cell>
          <table:table-cell office:value-type="float" office:value="-49593.23" table:formula="of:=SUMIFS([.U$3:.U$78];[.$E$3:.$E$78];&quot;&gt;=&quot;&amp;[.$K14];[.$E$3:.$E$78];&quot;&lt;&quot;&amp;[.$M14])" table:content-validation-name="val2" table:style-name="ce65">
            <text:p>-49.593,23</text:p>
          </table:table-cell>
          <table:table-cell office:value-type="float" office:value="0" table:formula="of:=SUMIFS([.V$3:.V$78];[.$E$3:.$E$78];&quot;&gt;=&quot;&amp;[.$K14];[.$E$3:.$E$78];&quot;&lt;&quot;&amp;[.$M14])" table:content-validation-name="val2" table:style-name="ce65">
            <text:p>0,00</text:p>
          </table:table-cell>
          <table:table-cell office:value-type="float" office:value="27326.15" table:formula="of:=SUMIFS([.W$3:.W$78];[.$E$3:.$E$78];&quot;&gt;=&quot;&amp;[.$K14];[.$E$3:.$E$78];&quot;&lt;&quot;&amp;[.$M14])" table:content-validation-name="val2" table:style-name="ce65">
            <text:p>27.326,15</text:p>
          </table:table-cell>
          <table:table-cell office:value-type="float" office:value="-27326.16" table:formula="of:=SUMIFS([.X$3:.X$78];[.$E$3:.$E$78];&quot;&gt;=&quot;&amp;[.$K14];[.$E$3:.$E$78];&quot;&lt;&quot;&amp;[.$M14])" table:content-validation-name="val2" table:style-name="ce65">
            <text:p>-27.326,16</text:p>
          </table:table-cell>
          <table:table-cell office:value-type="float" office:value="21781.73" table:formula="of:=SUMIFS([.Y$3:.Y$78];[.$E$3:.$E$78];&quot;&gt;=&quot;&amp;[.$K14];[.$E$3:.$E$78];&quot;&lt;&quot;&amp;[.$M14])" table:content-validation-name="val2" table:style-name="ce65">
            <text:p>21.781,73</text:p>
          </table:table-cell>
          <table:table-cell office:value-type="float" office:value="-50097.95" table:formula="of:=SUMIFS([.Z$3:.Z$78];[.$E$3:.$E$78];&quot;&gt;=&quot;&amp;[.$K14];[.$E$3:.$E$78];&quot;&lt;&quot;&amp;[.$M14])" table:content-validation-name="val2" table:style-name="ce65">
            <text:p>-50.097,95</text:p>
          </table:table-cell>
          <table:table-cell office:value-type="float" office:value="173074.01" table:formula="of:=SUMIFS([.AA$3:.AA$78];[.$E$3:.$E$78];&quot;&gt;=&quot;&amp;[.$K14];[.$E$3:.$E$78];&quot;&lt;&quot;&amp;[.$M14])" table:content-validation-name="val2" table:style-name="ce65">
            <text:p>173.074,01</text:p>
          </table:table-cell>
          <table:table-cell office:value-type="float" office:value="34.409999999999997" table:formula="of:=IF(ISERROR([.AA14]*100/[.N14]);&quot;&quot;;[.AA14]*100/[.N14])" table:content-validation-name="val2" table:style-name="ce66">
            <text:p>34,41 %</text:p>
          </table:table-cell>
          <table:table-cell office:value-type="float" office:value="329925.99" table:formula="of:=SUMIFS([.AC$3:.AC$78];[.$E$3:.$E$78];&quot;&gt;=&quot;&amp;[.$K14];[.$E$3:.$E$78];&quot;&lt;&quot;&amp;[.$M14])" table:content-validation-name="val2" table:style-name="ce67">
            <text:p>329.925,99</text:p>
          </table:table-cell>
          <table:table-cell table:number-columns-repeated="16355"/>
        </table:table-row>
        <table:table-row table:style-name="ro4">
          <table:table-cell office:value-type="float" office:value="4141" table:formula="of:=TRUNC([.F16]/[.L15])" table:content-validation-name="val2" table:style-name="ce49">
            <text:p>4141</text:p>
          </table:table-cell>
          <table:table-cell table:style-name="ce17"/>
          <table:table-cell table:style-name="ce18"/>
          <table:table-cell table:style-name="ce19"/>
          <table:table-cell office:value-type="float" office:value="414100" table:formula="of:=IF([.$K15]=0;&quot;KONTO&quot;;[.$K15])" table:content-validation-name="val2" table:style-name="ce68">
            <text:p>414100</text:p>
          </table:table-cell>
          <table:table-cell office:value-type="string" office:string-value="Исплата накнада за време одсуствовања с посла на терет фондова" table:formula="of:=IF(ISERROR(VLOOKUP(VALUE([.E15]&amp;&quot;&quot;);$$KontniPlan;2;FALSE));&quot;Opis konta&quot;;VLOOKUP(VALUE([.E15]&amp;&quot;&quot;);$$KontniPlan;2;FALSE))" table:content-validation-name="val2" table:style-name="ce68">
            <text:p>Исплата накнада за време одсуствовања с посла на терет фондова</text:p>
          </table:table-cell>
          <table:table-cell table:number-columns-repeated="2" table:style-name="ce30"/>
          <table:table-cell office:value-type="float" office:value="4141" table:formula="of:=[.A15]" table:content-validation-name="val2" table:style-name="ce97">
            <text:p>4141</text:p>
          </table:table-cell>
          <table:table-cell office:value-type="float" office:value="4" table:style-name="ce98">
            <text:p>4</text:p>
          </table:table-cell>
          <table:table-cell office:value-type="float" office:value="414100" table:formula="of:=[.A15]*[.L15]" table:content-validation-name="val2" table:style-name="ce69">
            <text:p>414100</text:p>
          </table:table-cell>
          <table:table-cell office:value-type="float" office:value="100" table:style-name="ce70">
            <text:p>100</text:p>
          </table:table-cell>
          <table:table-cell office:value-type="float" office:value="414200" table:formula="of:=[.K15]+[.L15]" table:content-validation-name="val2" table:style-name="ce69">
            <text:p>414200</text:p>
          </table:table-cell>
          <table:table-cell office:value-type="float" office:value="290083" table:formula="of:=SUMIFS([.N$3:.N$78];[.$F$3:.$F$78];&quot;&gt;=&quot;&amp;[.$K15];[.$F$3:.$F$78];&quot;&lt;&quot;&amp;[.$M15])" table:content-validation-name="val2" table:style-name="ce71">
            <text:p>290.083,00</text:p>
          </table:table-cell>
          <table:table-cell office:value-type="float" office:value="49577.94" table:formula="of:=SUMIFS([.O$3:.O$78];[.$F$3:.$F$78];&quot;&gt;=&quot;&amp;[.$K15];[.$F$3:.$F$78];&quot;&lt;&quot;&amp;[.$M15])" table:content-validation-name="val2" table:style-name="ce71">
            <text:p>49.577,94</text:p>
          </table:table-cell>
          <table:table-cell office:value-type="float" office:value="-539.88" table:formula="of:=SUMIFS([.P$3:.P$78];[.$F$3:.$F$78];&quot;&gt;=&quot;&amp;[.$K15];[.$F$3:.$F$78];&quot;&lt;&quot;&amp;[.$M15])" table:content-validation-name="val2" table:style-name="ce71">
            <text:p>-539,88</text:p>
          </table:table-cell>
          <table:table-cell office:value-type="float" office:value="0.01" table:formula="of:=SUMIFS([.Q$3:.Q$78];[.$F$3:.$F$78];&quot;&gt;=&quot;&amp;[.$K15];[.$F$3:.$F$78];&quot;&lt;&quot;&amp;[.$M15])" table:content-validation-name="val2" table:style-name="ce71">
            <text:p>0,01</text:p>
          </table:table-cell>
          <table:table-cell office:value-type="float" office:value="0" table:formula="of:=SUMIFS([.R$3:.R$78];[.$F$3:.$F$78];&quot;&gt;=&quot;&amp;[.$K15];[.$F$3:.$F$78];&quot;&lt;&quot;&amp;[.$M15])" table:content-validation-name="val2" table:style-name="ce71">
            <text:p>0,00</text:p>
          </table:table-cell>
          <table:table-cell office:value-type="float" office:value="-4872.99" table:formula="of:=SUMIFS([.S$3:.S$78];[.$F$3:.$F$78];&quot;&gt;=&quot;&amp;[.$K15];[.$F$3:.$F$78];&quot;&lt;&quot;&amp;[.$M15])" table:content-validation-name="val2" table:style-name="ce71">
            <text:p>-4.872,99</text:p>
          </table:table-cell>
          <table:table-cell office:value-type="float" office:value="55526.15" table:formula="of:=SUMIFS([.T$3:.T$78];[.$F$3:.$F$78];&quot;&gt;=&quot;&amp;[.$K15];[.$F$3:.$F$78];&quot;&lt;&quot;&amp;[.$M15])" table:content-validation-name="val2" table:style-name="ce71">
            <text:p>55.526,15</text:p>
          </table:table-cell>
          <table:table-cell office:value-type="float" office:value="-49593.23" table:formula="of:=SUMIFS([.U$3:.U$78];[.$F$3:.$F$78];&quot;&gt;=&quot;&amp;[.$K15];[.$F$3:.$F$78];&quot;&lt;&quot;&amp;[.$M15])" table:content-validation-name="val2" table:style-name="ce71">
            <text:p>-49.593,23</text:p>
          </table:table-cell>
          <table:table-cell office:value-type="float" office:value="0" table:formula="of:=SUMIFS([.V$3:.V$78];[.$F$3:.$F$78];&quot;&gt;=&quot;&amp;[.$K15];[.$F$3:.$F$78];&quot;&lt;&quot;&amp;[.$M15])" table:content-validation-name="val2" table:style-name="ce71">
            <text:p>0,00</text:p>
          </table:table-cell>
          <table:table-cell office:value-type="float" office:value="27326.15" table:formula="of:=SUMIFS([.W$3:.W$78];[.$F$3:.$F$78];&quot;&gt;=&quot;&amp;[.$K15];[.$F$3:.$F$78];&quot;&lt;&quot;&amp;[.$M15])" table:content-validation-name="val2" table:style-name="ce71">
            <text:p>27.326,15</text:p>
          </table:table-cell>
          <table:table-cell office:value-type="float" office:value="-27326.16" table:formula="of:=SUMIFS([.X$3:.X$78];[.$F$3:.$F$78];&quot;&gt;=&quot;&amp;[.$K15];[.$F$3:.$F$78];&quot;&lt;&quot;&amp;[.$M15])" table:content-validation-name="val2" table:style-name="ce71">
            <text:p>-27.326,16</text:p>
          </table:table-cell>
          <table:table-cell office:value-type="float" office:value="21781.73" table:formula="of:=SUMIFS([.Y$3:.Y$78];[.$F$3:.$F$78];&quot;&gt;=&quot;&amp;[.$K15];[.$F$3:.$F$78];&quot;&lt;&quot;&amp;[.$M15])" table:content-validation-name="val2" table:style-name="ce71">
            <text:p>21.781,73</text:p>
          </table:table-cell>
          <table:table-cell office:value-type="float" office:value="-50097.95" table:formula="of:=SUMIFS([.Z$3:.Z$78];[.$F$3:.$F$78];&quot;&gt;=&quot;&amp;[.$K15];[.$F$3:.$F$78];&quot;&lt;&quot;&amp;[.$M15])" table:content-validation-name="val2" table:style-name="ce71">
            <text:p>-50.097,95</text:p>
          </table:table-cell>
          <table:table-cell office:value-type="float" office:value="21781.77" table:formula="of:=SUMIFS([.AA$3:.AA$78];[.$F$3:.$F$78];&quot;&gt;=&quot;&amp;[.$K15];[.$F$3:.$F$78];&quot;&lt;&quot;&amp;[.$M15])" table:content-validation-name="val2" table:style-name="ce71">
            <text:p>21.781,77</text:p>
          </table:table-cell>
          <table:table-cell office:value-type="float" office:value="7.51" table:formula="of:=IF(ISERROR([.AA15]*100/[.N15]);&quot;&quot;;[.AA15]*100/[.N15])" table:content-validation-name="val2" table:style-name="ce72">
            <text:p>7,51 %</text:p>
          </table:table-cell>
          <table:table-cell office:value-type="float" office:value="268301.23" table:formula="of:=SUMIFS([.AC$3:.AC$78];[.$F$3:.$F$78];&quot;&gt;=&quot;&amp;[.$K15];[.$F$3:.$F$78];&quot;&lt;&quot;&amp;[.$M15])" table:content-validation-name="val2" table:style-name="ce73">
            <text:p>268.301,23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14100" table:content-validation-name="val1" table:style-name="ce4">
            <text:p>414100</text:p>
          </table:table-cell>
          <table:table-cell office:value-type="string" office:string-value="Исплата накнада за време одсуствовања с посла на терет фондова" table:formula="of:=IF(ISERROR(VLOOKUP(VALUE([.F16]&amp;&quot;&quot;);$$KontniPlan;2;FALSE));&quot;Opis konta&quot;;VLOOKUP(VALUE([.F16]&amp;&quot;&quot;);$$KontniPlan;2;FALSE))" table:content-validation-name="val2" table:style-name="ce74">
            <text:p>Исплата накнада за време одсуствовања с посла на терет фондова</text:p>
          </table:table-cell>
          <table:table-cell table:style-name="ce36"/>
          <table:table-cell office:value-type="float" office:value="414100" table:formula="of:=[.F16]" table:content-validation-name="val2" table:style-name="ce99">
            <text:p>414100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290083" table:style-name="ce5">
            <text:p>290.083,00</text:p>
          </table:table-cell>
          <table:table-cell office:value-type="float" office:value="49577.94" table:style-name="ce5">
            <text:p>49.577,94</text:p>
          </table:table-cell>
          <table:table-cell office:value-type="float" office:value="-539.88" table:style-name="ce108">
            <text:p>-539,88</text:p>
          </table:table-cell>
          <table:table-cell office:value-type="float" office:value="0.01" table:style-name="ce89">
            <text:p>0,01</text:p>
          </table:table-cell>
          <table:table-cell table:style-name="ce5"/>
          <table:table-cell office:value-type="float" office:value="-4872.99" table:style-name="ce5">
            <text:p>-4.872,99</text:p>
          </table:table-cell>
          <table:table-cell office:value-type="float" office:value="55526.15" table:style-name="ce5">
            <text:p>55.526,15</text:p>
          </table:table-cell>
          <table:table-cell office:value-type="float" office:value="-49593.23" table:style-name="ce5">
            <text:p>-49.593,23</text:p>
          </table:table-cell>
          <table:table-cell table:style-name="ce5"/>
          <table:table-cell office:value-type="float" office:value="27326.15" table:style-name="ce5">
            <text:p>27.326,15</text:p>
          </table:table-cell>
          <table:table-cell office:value-type="float" office:value="-27326.16" table:style-name="ce5">
            <text:p>-27.326,16</text:p>
          </table:table-cell>
          <table:table-cell office:value-type="float" office:value="21781.73" table:style-name="ce5">
            <text:p>21.781,73</text:p>
          </table:table-cell>
          <table:table-cell office:value-type="float" office:value="-50097.95" table:style-name="ce5">
            <text:p>-50.097,95</text:p>
          </table:table-cell>
          <table:table-cell office:value-type="float" office:value="21781.77" table:formula="of:=SUM([.O16:.Z16])" table:style-name="ce76">
            <text:p>21.781,77</text:p>
          </table:table-cell>
          <table:table-cell office:value-type="float" office:value="7.51" table:formula="of:=IF(ISERROR([.AA16]*100/[.N16]);&quot;&quot;;[.AA16]*100/[.N16])" table:style-name="ce77">
            <text:p>7,51 %</text:p>
          </table:table-cell>
          <table:table-cell office:value-type="float" office:value="268301.23" table:formula="of:=[.N16]-[.AA16]" table:style-name="ce78">
            <text:p>268.301,23</text:p>
          </table:table-cell>
          <table:table-cell table:number-columns-repeated="16355" table:style-name="ce7"/>
        </table:table-row>
        <table:table-row table:style-name="ro4">
          <table:table-cell office:value-type="float" office:value="4143" table:formula="of:=TRUNC([.F18]/[.L17])" table:content-validation-name="val2" table:style-name="ce49">
            <text:p>4143</text:p>
          </table:table-cell>
          <table:table-cell table:style-name="ce17"/>
          <table:table-cell table:style-name="ce18"/>
          <table:table-cell table:style-name="ce19"/>
          <table:table-cell office:value-type="float" office:value="414300" table:formula="of:=IF([.$K17]=0;&quot;KONTO&quot;;[.$K17])" table:content-validation-name="val2" table:style-name="ce68">
            <text:p>414300</text:p>
          </table:table-cell>
          <table:table-cell office:value-type="string" office:string-value="Отпремнине и помоћи" table:formula="of:=IF(ISERROR(VLOOKUP(VALUE([.E17]&amp;&quot;&quot;);$$KontniPlan;2;FALSE));&quot;Opis konta&quot;;VLOOKUP(VALUE([.E17]&amp;&quot;&quot;);$$KontniPlan;2;FALSE))" table:content-validation-name="val2" table:style-name="ce68">
            <text:p>Отпремнине и помоћи</text:p>
          </table:table-cell>
          <table:table-cell table:number-columns-repeated="2" table:style-name="ce30"/>
          <table:table-cell office:value-type="float" office:value="4143" table:formula="of:=[.A17]" table:content-validation-name="val2" table:style-name="ce97">
            <text:p>4143</text:p>
          </table:table-cell>
          <table:table-cell office:value-type="float" office:value="4" table:style-name="ce98">
            <text:p>4</text:p>
          </table:table-cell>
          <table:table-cell office:value-type="float" office:value="414300" table:formula="of:=[.A17]*[.L17]" table:content-validation-name="val2" table:style-name="ce69">
            <text:p>414300</text:p>
          </table:table-cell>
          <table:table-cell office:value-type="float" office:value="100" table:style-name="ce70">
            <text:p>100</text:p>
          </table:table-cell>
          <table:table-cell office:value-type="float" office:value="414400" table:formula="of:=[.K17]+[.L17]" table:content-validation-name="val2" table:style-name="ce69">
            <text:p>414400</text:p>
          </table:table-cell>
          <table:table-cell office:value-type="float" office:value="212917" table:formula="of:=SUMIFS([.N$3:.N$78];[.$F$3:.$F$78];&quot;&gt;=&quot;&amp;[.$K17];[.$F$3:.$F$78];&quot;&lt;&quot;&amp;[.$M17])" table:content-validation-name="val2" table:style-name="ce71">
            <text:p>212.917,00</text:p>
          </table:table-cell>
          <table:table-cell office:value-type="float" office:value="0" table:formula="of:=SUMIFS([.O$3:.O$78];[.$F$3:.$F$78];&quot;&gt;=&quot;&amp;[.$K17];[.$F$3:.$F$78];&quot;&lt;&quot;&amp;[.$M17])" table:content-validation-name="val2" table:style-name="ce71">
            <text:p>0,00</text:p>
          </table:table-cell>
          <table:table-cell office:value-type="float" office:value="0" table:formula="of:=SUMIFS([.P$3:.P$78];[.$F$3:.$F$78];&quot;&gt;=&quot;&amp;[.$K17];[.$F$3:.$F$78];&quot;&lt;&quot;&amp;[.$M17])" table:content-validation-name="val2" table:style-name="ce71">
            <text:p>0,00</text:p>
          </table:table-cell>
          <table:table-cell office:value-type="float" office:value="0" table:formula="of:=SUMIFS([.Q$3:.Q$78];[.$F$3:.$F$78];&quot;&gt;=&quot;&amp;[.$K17];[.$F$3:.$F$78];&quot;&lt;&quot;&amp;[.$M17])" table:content-validation-name="val2" table:style-name="ce71">
            <text:p>0,00</text:p>
          </table:table-cell>
          <table:table-cell office:value-type="float" office:value="151292.24" table:formula="of:=SUMIFS([.R$3:.R$78];[.$F$3:.$F$78];&quot;&gt;=&quot;&amp;[.$K17];[.$F$3:.$F$78];&quot;&lt;&quot;&amp;[.$M17])" table:content-validation-name="val2" table:style-name="ce71">
            <text:p>151.292,24</text:p>
          </table:table-cell>
          <table:table-cell office:value-type="float" office:value="0" table:formula="of:=SUMIFS([.S$3:.S$78];[.$F$3:.$F$78];&quot;&gt;=&quot;&amp;[.$K17];[.$F$3:.$F$78];&quot;&lt;&quot;&amp;[.$M17])" table:content-validation-name="val2" table:style-name="ce71">
            <text:p>0,00</text:p>
          </table:table-cell>
          <table:table-cell office:value-type="float" office:value="0" table:formula="of:=SUMIFS([.T$3:.T$78];[.$F$3:.$F$78];&quot;&gt;=&quot;&amp;[.$K17];[.$F$3:.$F$78];&quot;&lt;&quot;&amp;[.$M17])" table:content-validation-name="val2" table:style-name="ce71">
            <text:p>0,00</text:p>
          </table:table-cell>
          <table:table-cell office:value-type="float" office:value="0" table:formula="of:=SUMIFS([.U$3:.U$78];[.$F$3:.$F$78];&quot;&gt;=&quot;&amp;[.$K17];[.$F$3:.$F$78];&quot;&lt;&quot;&amp;[.$M17])" table:content-validation-name="val2" table:style-name="ce71">
            <text:p>0,00</text:p>
          </table:table-cell>
          <table:table-cell office:value-type="float" office:value="0" table:formula="of:=SUMIFS([.V$3:.V$78];[.$F$3:.$F$78];&quot;&gt;=&quot;&amp;[.$K17];[.$F$3:.$F$78];&quot;&lt;&quot;&amp;[.$M17])" table:content-validation-name="val2" table:style-name="ce71">
            <text:p>0,00</text:p>
          </table:table-cell>
          <table:table-cell office:value-type="float" office:value="0" table:formula="of:=SUMIFS([.W$3:.W$78];[.$F$3:.$F$78];&quot;&gt;=&quot;&amp;[.$K17];[.$F$3:.$F$78];&quot;&lt;&quot;&amp;[.$M17])" table:content-validation-name="val2" table:style-name="ce71">
            <text:p>0,00</text:p>
          </table:table-cell>
          <table:table-cell office:value-type="float" office:value="0" table:formula="of:=SUMIFS([.X$3:.X$78];[.$F$3:.$F$78];&quot;&gt;=&quot;&amp;[.$K17];[.$F$3:.$F$78];&quot;&lt;&quot;&amp;[.$M17])" table:content-validation-name="val2" table:style-name="ce71">
            <text:p>0,00</text:p>
          </table:table-cell>
          <table:table-cell office:value-type="float" office:value="0" table:formula="of:=SUMIFS([.Y$3:.Y$78];[.$F$3:.$F$78];&quot;&gt;=&quot;&amp;[.$K17];[.$F$3:.$F$78];&quot;&lt;&quot;&amp;[.$M17])" table:content-validation-name="val2" table:style-name="ce71">
            <text:p>0,00</text:p>
          </table:table-cell>
          <table:table-cell office:value-type="float" office:value="0" table:formula="of:=SUMIFS([.Z$3:.Z$78];[.$F$3:.$F$78];&quot;&gt;=&quot;&amp;[.$K17];[.$F$3:.$F$78];&quot;&lt;&quot;&amp;[.$M17])" table:content-validation-name="val2" table:style-name="ce71">
            <text:p>0,00</text:p>
          </table:table-cell>
          <table:table-cell office:value-type="float" office:value="151292.24" table:formula="of:=SUMIFS([.AA$3:.AA$78];[.$F$3:.$F$78];&quot;&gt;=&quot;&amp;[.$K17];[.$F$3:.$F$78];&quot;&lt;&quot;&amp;[.$M17])" table:content-validation-name="val2" table:style-name="ce71">
            <text:p>151.292,24</text:p>
          </table:table-cell>
          <table:table-cell office:value-type="float" office:value="71.06" table:formula="of:=IF(ISERROR([.AA17]*100/[.N17]);&quot;&quot;;[.AA17]*100/[.N17])" table:content-validation-name="val2" table:style-name="ce72">
            <text:p>71,06 %</text:p>
          </table:table-cell>
          <table:table-cell office:value-type="float" office:value="61624.76" table:formula="of:=SUMIFS([.AC$3:.AC$78];[.$F$3:.$F$78];&quot;&gt;=&quot;&amp;[.$K17];[.$F$3:.$F$78];&quot;&lt;&quot;&amp;[.$M17])" table:content-validation-name="val2" table:style-name="ce73">
            <text:p>61.624,76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14300" table:content-validation-name="val1" table:style-name="ce4">
            <text:p>414300</text:p>
          </table:table-cell>
          <table:table-cell office:value-type="string" office:string-value="Отпремнине и помоћи" table:formula="of:=IF(ISERROR(VLOOKUP(VALUE([.F18]&amp;&quot;&quot;);$$KontniPlan;2;FALSE));&quot;Opis konta&quot;;VLOOKUP(VALUE([.F18]&amp;&quot;&quot;);$$KontniPlan;2;FALSE))" table:content-validation-name="val2" table:style-name="ce74">
            <text:p>Отпремнине и помоћи</text:p>
          </table:table-cell>
          <table:table-cell table:style-name="ce36"/>
          <table:table-cell office:value-type="float" office:value="414300" table:formula="of:=[.F18]" table:content-validation-name="val2" table:style-name="ce99">
            <text:p>414300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212917" table:style-name="ce89">
            <text:p>212.917,00</text:p>
          </table:table-cell>
          <table:table-cell table:style-name="ce5"/>
          <table:table-cell table:style-name="ce6"/>
          <table:table-cell table:style-name="ce5"/>
          <table:table-cell office:value-type="float" office:value="151292.24" table:style-name="ce5">
            <text:p>151.292,24</text:p>
          </table:table-cell>
          <table:table-cell table:number-columns-repeated="5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1292.24" table:formula="of:=SUM([.O18:.Z18])" table:style-name="ce76">
            <text:p>151.292,24</text:p>
          </table:table-cell>
          <table:table-cell office:value-type="float" office:value="71.06" table:formula="of:=IF(ISERROR([.AA18]*100/[.N18]);&quot;&quot;;[.AA18]*100/[.N18])" table:style-name="ce77">
            <text:p>71,06 %</text:p>
          </table:table-cell>
          <table:table-cell office:value-type="float" office:value="61624.76" table:formula="of:=[.N18]-[.AA18]" table:style-name="ce78">
            <text:p>61.624,76</text:p>
          </table:table-cell>
          <table:table-cell table:number-columns-repeated="16355" table:style-name="ce7"/>
        </table:table-row>
        <table:table-row table:style-name="ro4" table:visibility="filter">
          <table:table-cell office:value-type="float" office:value="415" table:formula="of:=TRUNC([.E20]/[.L19])" table:content-validation-name="val2" table:style-name="ce49">
            <text:p>415</text:p>
          </table:table-cell>
          <table:table-cell table:style-name="ce17"/>
          <table:table-cell table:style-name="ce18"/>
          <table:table-cell office:value-type="float" office:value="415000" table:formula="of:=IF(ISERROR([.$K19]);&quot;KONTO&quot;;[.$K19])" table:content-validation-name="val2" table:style-name="ce62">
            <text:p>415000</text:p>
          </table:table-cell>
          <table:table-cell office:value-type="string" office:string-value="НАКНАДЕ ТРОШКОВА ЗА ЗАПОСЛЕНЕ" table:formula="of:=IF(ISERROR(VLOOKUP([.D19];$$KontniPlan;2;FALSE));&quot;ОПИС КОНТА&quot;;VLOOKUP([.D19];$$KontniPlan;2;FALSE))" table:content-validation-name="val2" table:style-name="ce62">
            <text:p>НАКНАДЕ ТРОШКОВА ЗА ЗАПОСЛЕНЕ</text:p>
          </table:table-cell>
          <table:table-cell table:style-name="ce26"/>
          <table:table-cell table:number-columns-repeated="2" table:style-name="ce29"/>
          <table:table-cell office:value-type="float" office:value="415" table:formula="of:=[.A19]" table:content-validation-name="val2" table:style-name="ce95">
            <text:p>415</text:p>
          </table:table-cell>
          <table:table-cell office:value-type="float" office:value="3" table:style-name="ce96">
            <text:p>3</text:p>
          </table:table-cell>
          <table:table-cell office:value-type="float" office:value="415000" table:formula="of:=[.A19]*[.L19]" table:content-validation-name="val2" table:style-name="ce63">
            <text:p>415000</text:p>
          </table:table-cell>
          <table:table-cell office:value-type="float" office:value="1000" table:style-name="ce64">
            <text:p>1000</text:p>
          </table:table-cell>
          <table:table-cell office:value-type="float" office:value="416000" table:formula="of:=[.K19]+[.L19]" table:content-validation-name="val2" table:style-name="ce63">
            <text:p>416000</text:p>
          </table:table-cell>
          <table:table-cell office:value-type="float" office:value="700000" table:formula="of:=SUMIFS([.N$3:.N$78];[.$E$3:.$E$78];&quot;&gt;=&quot;&amp;[.$K19];[.$E$3:.$E$78];&quot;&lt;&quot;&amp;[.$M19])" table:content-validation-name="val2" table:style-name="ce65">
            <text:p>700.000,00</text:p>
          </table:table-cell>
          <table:table-cell office:value-type="float" office:value="45268.800000000003" table:formula="of:=SUMIFS([.O$3:.O$78];[.$E$3:.$E$78];&quot;&gt;=&quot;&amp;[.$K19];[.$E$3:.$E$78];&quot;&lt;&quot;&amp;[.$M19])" table:content-validation-name="val2" table:style-name="ce65">
            <text:p>45.268,80</text:p>
          </table:table-cell>
          <table:table-cell office:value-type="float" office:value="44851.09" table:formula="of:=SUMIFS([.P$3:.P$78];[.$E$3:.$E$78];&quot;&gt;=&quot;&amp;[.$K19];[.$E$3:.$E$78];&quot;&lt;&quot;&amp;[.$M19])" table:content-validation-name="val2" table:style-name="ce65">
            <text:p>44.851,09</text:p>
          </table:table-cell>
          <table:table-cell office:value-type="float" office:value="54761.33" table:formula="of:=SUMIFS([.Q$3:.Q$78];[.$E$3:.$E$78];&quot;&gt;=&quot;&amp;[.$K19];[.$E$3:.$E$78];&quot;&lt;&quot;&amp;[.$M19])" table:content-validation-name="val2" table:style-name="ce65">
            <text:p>54.761,33</text:p>
          </table:table-cell>
          <table:table-cell office:value-type="float" office:value="66866.91" table:formula="of:=SUMIFS([.R$3:.R$78];[.$E$3:.$E$78];&quot;&gt;=&quot;&amp;[.$K19];[.$E$3:.$E$78];&quot;&lt;&quot;&amp;[.$M19])" table:content-validation-name="val2" table:style-name="ce65">
            <text:p>66.866,91</text:p>
          </table:table-cell>
          <table:table-cell office:value-type="float" office:value="52017.72" table:formula="of:=SUMIFS([.S$3:.S$78];[.$E$3:.$E$78];&quot;&gt;=&quot;&amp;[.$K19];[.$E$3:.$E$78];&quot;&lt;&quot;&amp;[.$M19])" table:content-validation-name="val2" table:style-name="ce65">
            <text:p>52.017,72</text:p>
          </table:table-cell>
          <table:table-cell office:value-type="float" office:value="48886.64" table:formula="of:=SUMIFS([.T$3:.T$78];[.$E$3:.$E$78];&quot;&gt;=&quot;&amp;[.$K19];[.$E$3:.$E$78];&quot;&lt;&quot;&amp;[.$M19])" table:content-validation-name="val2" table:style-name="ce65">
            <text:p>48.886,64</text:p>
          </table:table-cell>
          <table:table-cell office:value-type="float" office:value="49224.93" table:formula="of:=SUMIFS([.U$3:.U$78];[.$E$3:.$E$78];&quot;&gt;=&quot;&amp;[.$K19];[.$E$3:.$E$78];&quot;&lt;&quot;&amp;[.$M19])" table:content-validation-name="val2" table:style-name="ce65">
            <text:p>49.224,93</text:p>
          </table:table-cell>
          <table:table-cell office:value-type="float" office:value="52409.47" table:formula="of:=SUMIFS([.V$3:.V$78];[.$E$3:.$E$78];&quot;&gt;=&quot;&amp;[.$K19];[.$E$3:.$E$78];&quot;&lt;&quot;&amp;[.$M19])" table:content-validation-name="val2" table:style-name="ce65">
            <text:p>52.409,47</text:p>
          </table:table-cell>
          <table:table-cell office:value-type="float" office:value="56103.18" table:formula="of:=SUMIFS([.W$3:.W$78];[.$E$3:.$E$78];&quot;&gt;=&quot;&amp;[.$K19];[.$E$3:.$E$78];&quot;&lt;&quot;&amp;[.$M19])" table:content-validation-name="val2" table:style-name="ce65">
            <text:p>56.103,18</text:p>
          </table:table-cell>
          <table:table-cell office:value-type="float" office:value="62001.8" table:formula="of:=SUMIFS([.X$3:.X$78];[.$E$3:.$E$78];&quot;&gt;=&quot;&amp;[.$K19];[.$E$3:.$E$78];&quot;&lt;&quot;&amp;[.$M19])" table:content-validation-name="val2" table:style-name="ce65">
            <text:p>62.001,80</text:p>
          </table:table-cell>
          <table:table-cell office:value-type="float" office:value="66197.61" table:formula="of:=SUMIFS([.Y$3:.Y$78];[.$E$3:.$E$78];&quot;&gt;=&quot;&amp;[.$K19];[.$E$3:.$E$78];&quot;&lt;&quot;&amp;[.$M19])" table:content-validation-name="val2" table:style-name="ce65">
            <text:p>66.197,61</text:p>
          </table:table-cell>
          <table:table-cell office:value-type="float" office:value="62628.7" table:formula="of:=SUMIFS([.Z$3:.Z$78];[.$E$3:.$E$78];&quot;&gt;=&quot;&amp;[.$K19];[.$E$3:.$E$78];&quot;&lt;&quot;&amp;[.$M19])" table:content-validation-name="val2" table:style-name="ce65">
            <text:p>62.628,70</text:p>
          </table:table-cell>
          <table:table-cell office:value-type="float" office:value="661218.18000000005" table:formula="of:=SUMIFS([.AA$3:.AA$78];[.$E$3:.$E$78];&quot;&gt;=&quot;&amp;[.$K19];[.$E$3:.$E$78];&quot;&lt;&quot;&amp;[.$M19])" table:content-validation-name="val2" table:style-name="ce65">
            <text:p>661.218,18</text:p>
          </table:table-cell>
          <table:table-cell office:value-type="float" office:value="94.46" table:formula="of:=IF(ISERROR([.AA19]*100/[.N19]);&quot;&quot;;[.AA19]*100/[.N19])" table:content-validation-name="val2" table:style-name="ce66">
            <text:p>94,46 %</text:p>
          </table:table-cell>
          <table:table-cell office:value-type="float" office:value="38781.82" table:formula="of:=SUMIFS([.AC$3:.AC$78];[.$E$3:.$E$78];&quot;&gt;=&quot;&amp;[.$K19];[.$E$3:.$E$78];&quot;&lt;&quot;&amp;[.$M19])" table:content-validation-name="val2" table:style-name="ce67">
            <text:p>38.781,82</text:p>
          </table:table-cell>
          <table:table-cell table:number-columns-repeated="16355"/>
        </table:table-row>
        <table:table-row table:style-name="ro4">
          <table:table-cell office:value-type="float" office:value="4150" table:formula="of:=TRUNC([.F21]/[.L20])" table:content-validation-name="val2" table:style-name="ce49">
            <text:p>4150</text:p>
          </table:table-cell>
          <table:table-cell table:style-name="ce17"/>
          <table:table-cell table:style-name="ce18"/>
          <table:table-cell table:style-name="ce19"/>
          <table:table-cell office:value-type="float" office:value="415000" table:formula="of:=IF([.$K20]=0;&quot;KONTO&quot;;[.$K20])" table:content-validation-name="val2" table:style-name="ce68">
            <text:p>415000</text:p>
          </table:table-cell>
          <table:table-cell office:value-type="string" office:string-value="НАКНАДЕ ТРОШКОВА ЗА ЗАПОСЛЕНЕ" table:formula="of:=IF(ISERROR(VLOOKUP(VALUE([.E20]&amp;&quot;&quot;);$$KontniPlan;2;FALSE));&quot;Opis konta&quot;;VLOOKUP(VALUE([.E20]&amp;&quot;&quot;);$$KontniPlan;2;FALSE))" table:content-validation-name="val2" table:style-name="ce68">
            <text:p>НАКНАДЕ ТРОШКОВА ЗА ЗАПОСЛЕНЕ</text:p>
          </table:table-cell>
          <table:table-cell table:number-columns-repeated="2" table:style-name="ce30"/>
          <table:table-cell office:value-type="float" office:value="4150" table:formula="of:=[.A20]" table:content-validation-name="val2" table:style-name="ce97">
            <text:p>4150</text:p>
          </table:table-cell>
          <table:table-cell office:value-type="float" office:value="4" table:style-name="ce98">
            <text:p>4</text:p>
          </table:table-cell>
          <table:table-cell office:value-type="float" office:value="415000" table:formula="of:=[.A20]*[.L20]" table:content-validation-name="val2" table:style-name="ce69">
            <text:p>415000</text:p>
          </table:table-cell>
          <table:table-cell office:value-type="float" office:value="100" table:style-name="ce70">
            <text:p>100</text:p>
          </table:table-cell>
          <table:table-cell office:value-type="float" office:value="415100" table:formula="of:=[.K20]+[.L20]" table:content-validation-name="val2" table:style-name="ce69">
            <text:p>415100</text:p>
          </table:table-cell>
          <table:table-cell office:value-type="float" office:value="700000" table:formula="of:=SUMIFS([.N$3:.N$78];[.$F$3:.$F$78];&quot;&gt;=&quot;&amp;[.$K20];[.$F$3:.$F$78];&quot;&lt;&quot;&amp;[.$M20])" table:content-validation-name="val2" table:style-name="ce71">
            <text:p>700.000,00</text:p>
          </table:table-cell>
          <table:table-cell office:value-type="float" office:value="45268.800000000003" table:formula="of:=SUMIFS([.O$3:.O$78];[.$F$3:.$F$78];&quot;&gt;=&quot;&amp;[.$K20];[.$F$3:.$F$78];&quot;&lt;&quot;&amp;[.$M20])" table:content-validation-name="val2" table:style-name="ce71">
            <text:p>45.268,80</text:p>
          </table:table-cell>
          <table:table-cell office:value-type="float" office:value="44851.09" table:formula="of:=SUMIFS([.P$3:.P$78];[.$F$3:.$F$78];&quot;&gt;=&quot;&amp;[.$K20];[.$F$3:.$F$78];&quot;&lt;&quot;&amp;[.$M20])" table:content-validation-name="val2" table:style-name="ce71">
            <text:p>44.851,09</text:p>
          </table:table-cell>
          <table:table-cell office:value-type="float" office:value="54761.33" table:formula="of:=SUMIFS([.Q$3:.Q$78];[.$F$3:.$F$78];&quot;&gt;=&quot;&amp;[.$K20];[.$F$3:.$F$78];&quot;&lt;&quot;&amp;[.$M20])" table:content-validation-name="val2" table:style-name="ce71">
            <text:p>54.761,33</text:p>
          </table:table-cell>
          <table:table-cell office:value-type="float" office:value="66866.91" table:formula="of:=SUMIFS([.R$3:.R$78];[.$F$3:.$F$78];&quot;&gt;=&quot;&amp;[.$K20];[.$F$3:.$F$78];&quot;&lt;&quot;&amp;[.$M20])" table:content-validation-name="val2" table:style-name="ce71">
            <text:p>66.866,91</text:p>
          </table:table-cell>
          <table:table-cell office:value-type="float" office:value="52017.72" table:formula="of:=SUMIFS([.S$3:.S$78];[.$F$3:.$F$78];&quot;&gt;=&quot;&amp;[.$K20];[.$F$3:.$F$78];&quot;&lt;&quot;&amp;[.$M20])" table:content-validation-name="val2" table:style-name="ce71">
            <text:p>52.017,72</text:p>
          </table:table-cell>
          <table:table-cell office:value-type="float" office:value="48886.64" table:formula="of:=SUMIFS([.T$3:.T$78];[.$F$3:.$F$78];&quot;&gt;=&quot;&amp;[.$K20];[.$F$3:.$F$78];&quot;&lt;&quot;&amp;[.$M20])" table:content-validation-name="val2" table:style-name="ce71">
            <text:p>48.886,64</text:p>
          </table:table-cell>
          <table:table-cell office:value-type="float" office:value="49224.93" table:formula="of:=SUMIFS([.U$3:.U$78];[.$F$3:.$F$78];&quot;&gt;=&quot;&amp;[.$K20];[.$F$3:.$F$78];&quot;&lt;&quot;&amp;[.$M20])" table:content-validation-name="val2" table:style-name="ce71">
            <text:p>49.224,93</text:p>
          </table:table-cell>
          <table:table-cell office:value-type="float" office:value="52409.47" table:formula="of:=SUMIFS([.V$3:.V$78];[.$F$3:.$F$78];&quot;&gt;=&quot;&amp;[.$K20];[.$F$3:.$F$78];&quot;&lt;&quot;&amp;[.$M20])" table:content-validation-name="val2" table:style-name="ce71">
            <text:p>52.409,47</text:p>
          </table:table-cell>
          <table:table-cell office:value-type="float" office:value="56103.18" table:formula="of:=SUMIFS([.W$3:.W$78];[.$F$3:.$F$78];&quot;&gt;=&quot;&amp;[.$K20];[.$F$3:.$F$78];&quot;&lt;&quot;&amp;[.$M20])" table:content-validation-name="val2" table:style-name="ce71">
            <text:p>56.103,18</text:p>
          </table:table-cell>
          <table:table-cell office:value-type="float" office:value="62001.8" table:formula="of:=SUMIFS([.X$3:.X$78];[.$F$3:.$F$78];&quot;&gt;=&quot;&amp;[.$K20];[.$F$3:.$F$78];&quot;&lt;&quot;&amp;[.$M20])" table:content-validation-name="val2" table:style-name="ce71">
            <text:p>62.001,80</text:p>
          </table:table-cell>
          <table:table-cell office:value-type="float" office:value="66197.61" table:formula="of:=SUMIFS([.Y$3:.Y$78];[.$F$3:.$F$78];&quot;&gt;=&quot;&amp;[.$K20];[.$F$3:.$F$78];&quot;&lt;&quot;&amp;[.$M20])" table:content-validation-name="val2" table:style-name="ce71">
            <text:p>66.197,61</text:p>
          </table:table-cell>
          <table:table-cell office:value-type="float" office:value="62628.7" table:formula="of:=SUMIFS([.Z$3:.Z$78];[.$F$3:.$F$78];&quot;&gt;=&quot;&amp;[.$K20];[.$F$3:.$F$78];&quot;&lt;&quot;&amp;[.$M20])" table:content-validation-name="val2" table:style-name="ce71">
            <text:p>62.628,70</text:p>
          </table:table-cell>
          <table:table-cell office:value-type="float" office:value="661218.18000000005" table:formula="of:=SUMIFS([.AA$3:.AA$78];[.$F$3:.$F$78];&quot;&gt;=&quot;&amp;[.$K20];[.$F$3:.$F$78];&quot;&lt;&quot;&amp;[.$M20])" table:content-validation-name="val2" table:style-name="ce71">
            <text:p>661.218,18</text:p>
          </table:table-cell>
          <table:table-cell office:value-type="float" office:value="94.46" table:formula="of:=IF(ISERROR([.AA20]*100/[.N20]);&quot;&quot;;[.AA20]*100/[.N20])" table:content-validation-name="val2" table:style-name="ce72">
            <text:p>94,46 %</text:p>
          </table:table-cell>
          <table:table-cell office:value-type="float" office:value="38781.82" table:formula="of:=SUMIFS([.AC$3:.AC$78];[.$F$3:.$F$78];&quot;&gt;=&quot;&amp;[.$K20];[.$F$3:.$F$78];&quot;&lt;&quot;&amp;[.$M20])" table:content-validation-name="val2" table:style-name="ce73">
            <text:p>38.781,82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15000" table:content-validation-name="val1" table:style-name="ce4">
            <text:p>415000</text:p>
          </table:table-cell>
          <table:table-cell office:value-type="string" office:string-value="НАКНАДЕ ТРОШКОВА ЗА ЗАПОСЛЕНЕ" table:formula="of:=IF(ISERROR(VLOOKUP(VALUE([.F21]&amp;&quot;&quot;);$$KontniPlan;2;FALSE));&quot;Opis konta&quot;;VLOOKUP(VALUE([.F21]&amp;&quot;&quot;);$$KontniPlan;2;FALSE))" table:content-validation-name="val2" table:style-name="ce74">
            <text:p>НАКНАДЕ ТРОШКОВА ЗА ЗАПОСЛЕНЕ</text:p>
          </table:table-cell>
          <table:table-cell table:style-name="ce36"/>
          <table:table-cell office:value-type="float" office:value="415000" table:formula="of:=[.F21]" table:content-validation-name="val2" table:style-name="ce99">
            <text:p>415000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700000" table:style-name="ce5">
            <text:p>700.000,00</text:p>
          </table:table-cell>
          <table:table-cell office:value-type="float" office:value="45268.800000000003" table:style-name="ce5">
            <text:p>45.268,80</text:p>
          </table:table-cell>
          <table:table-cell office:value-type="float" office:value="44851.09" table:style-name="ce6">
            <text:p>44.851,09</text:p>
          </table:table-cell>
          <table:table-cell office:value-type="float" office:value="54761.33" table:style-name="ce5">
            <text:p>54.761,33</text:p>
          </table:table-cell>
          <table:table-cell office:value-type="float" office:value="66866.91" table:style-name="ce5">
            <text:p>66.866,91</text:p>
          </table:table-cell>
          <table:table-cell office:value-type="float" office:value="52017.72" table:style-name="ce5">
            <text:p>52.017,72</text:p>
          </table:table-cell>
          <table:table-cell office:value-type="float" office:value="48886.64" table:style-name="ce5">
            <text:p>48.886,64</text:p>
          </table:table-cell>
          <table:table-cell office:value-type="float" office:value="49224.93" table:style-name="ce5">
            <text:p>49.224,93</text:p>
          </table:table-cell>
          <table:table-cell office:value-type="float" office:value="52409.47" table:style-name="ce5">
            <text:p>52.409,47</text:p>
          </table:table-cell>
          <table:table-cell office:value-type="float" office:value="56103.18" table:style-name="ce5">
            <text:p>56.103,18</text:p>
          </table:table-cell>
          <table:table-cell office:value-type="float" office:value="62001.8" table:style-name="ce5">
            <text:p>62.001,80</text:p>
          </table:table-cell>
          <table:table-cell office:value-type="float" office:value="66197.61" table:style-name="ce5">
            <text:p>66.197,61</text:p>
          </table:table-cell>
          <table:table-cell office:value-type="float" office:value="62628.7" table:style-name="ce5">
            <text:p>62.628,70</text:p>
          </table:table-cell>
          <table:table-cell office:value-type="float" office:value="661218.18000000005" table:formula="of:=SUM([.O21:.Z21])" table:style-name="ce76">
            <text:p>661.218,18</text:p>
          </table:table-cell>
          <table:table-cell office:value-type="float" office:value="94.46" table:formula="of:=IF(ISERROR([.AA21]*100/[.N21]);&quot;&quot;;[.AA21]*100/[.N21])" table:style-name="ce77">
            <text:p>94,46 %</text:p>
          </table:table-cell>
          <table:table-cell office:value-type="float" office:value="38781.82" table:formula="of:=[.N21]-[.AA21]" table:style-name="ce78">
            <text:p>38.781,82</text:p>
          </table:table-cell>
          <table:table-cell table:number-columns-repeated="16355" table:style-name="ce7"/>
        </table:table-row>
        <table:table-row table:style-name="ro4" table:visibility="filter">
          <table:table-cell office:value-type="float" office:value="416" table:formula="of:=TRUNC([.E23]/[.L22])" table:content-validation-name="val2" table:style-name="ce49">
            <text:p>416</text:p>
          </table:table-cell>
          <table:table-cell table:style-name="ce17"/>
          <table:table-cell table:style-name="ce18"/>
          <table:table-cell office:value-type="float" office:value="416000" table:formula="of:=IF(ISERROR([.$K22]);&quot;KONTO&quot;;[.$K22])" table:content-validation-name="val2" table:style-name="ce62">
            <text:p>416000</text:p>
          </table:table-cell>
          <table:table-cell office:value-type="string" office:string-value="НАГРАДЕ ЗАПОСЛЕНИМА И ОСТАЛИ ПОСЕБНИ РАСХОДИ" table:formula="of:=IF(ISERROR(VLOOKUP([.D22];$$KontniPlan;2;FALSE));&quot;ОПИС КОНТА&quot;;VLOOKUP([.D22];$$KontniPlan;2;FALSE))" table:content-validation-name="val2" table:style-name="ce62">
            <text:p>НАГРАДЕ ЗАПОСЛЕНИМА И ОСТАЛИ ПОСЕБНИ РАСХОДИ</text:p>
          </table:table-cell>
          <table:table-cell table:style-name="ce26"/>
          <table:table-cell table:number-columns-repeated="2" table:style-name="ce29"/>
          <table:table-cell office:value-type="float" office:value="416" table:formula="of:=[.A22]" table:content-validation-name="val2" table:style-name="ce95">
            <text:p>416</text:p>
          </table:table-cell>
          <table:table-cell office:value-type="float" office:value="3" table:style-name="ce96">
            <text:p>3</text:p>
          </table:table-cell>
          <table:table-cell office:value-type="float" office:value="416000" table:formula="of:=[.A22]*[.L22]" table:content-validation-name="val2" table:style-name="ce63">
            <text:p>416000</text:p>
          </table:table-cell>
          <table:table-cell office:value-type="float" office:value="1000" table:style-name="ce64">
            <text:p>1000</text:p>
          </table:table-cell>
          <table:table-cell office:value-type="float" office:value="417000" table:formula="of:=[.K22]+[.L22]" table:content-validation-name="val2" table:style-name="ce63">
            <text:p>417000</text:p>
          </table:table-cell>
          <table:table-cell office:value-type="float" office:value="70000" table:formula="of:=SUMIFS([.N$3:.N$78];[.$E$3:.$E$78];&quot;&gt;=&quot;&amp;[.$K22];[.$E$3:.$E$78];&quot;&lt;&quot;&amp;[.$M22])" table:content-validation-name="val2" table:style-name="ce65">
            <text:p>70.000,00</text:p>
          </table:table-cell>
          <table:table-cell office:value-type="float" office:value="0" table:formula="of:=SUMIFS([.O$3:.O$78];[.$E$3:.$E$78];&quot;&gt;=&quot;&amp;[.$K22];[.$E$3:.$E$78];&quot;&lt;&quot;&amp;[.$M22])" table:content-validation-name="val2" table:style-name="ce65">
            <text:p>0,00</text:p>
          </table:table-cell>
          <table:table-cell office:value-type="float" office:value="0" table:formula="of:=SUMIFS([.P$3:.P$78];[.$E$3:.$E$78];&quot;&gt;=&quot;&amp;[.$K22];[.$E$3:.$E$78];&quot;&lt;&quot;&amp;[.$M22])" table:content-validation-name="val2" table:style-name="ce65">
            <text:p>0,00</text:p>
          </table:table-cell>
          <table:table-cell office:value-type="float" office:value="0" table:formula="of:=SUMIFS([.Q$3:.Q$78];[.$E$3:.$E$78];&quot;&gt;=&quot;&amp;[.$K22];[.$E$3:.$E$78];&quot;&lt;&quot;&amp;[.$M22])" table:content-validation-name="val2" table:style-name="ce65">
            <text:p>0,00</text:p>
          </table:table-cell>
          <table:table-cell office:value-type="float" office:value="0" table:formula="of:=SUMIFS([.R$3:.R$78];[.$E$3:.$E$78];&quot;&gt;=&quot;&amp;[.$K22];[.$E$3:.$E$78];&quot;&lt;&quot;&amp;[.$M22])" table:content-validation-name="val2" table:style-name="ce65">
            <text:p>0,00</text:p>
          </table:table-cell>
          <table:table-cell office:value-type="float" office:value="0" table:formula="of:=SUMIFS([.S$3:.S$78];[.$E$3:.$E$78];&quot;&gt;=&quot;&amp;[.$K22];[.$E$3:.$E$78];&quot;&lt;&quot;&amp;[.$M22])" table:content-validation-name="val2" table:style-name="ce65">
            <text:p>0,00</text:p>
          </table:table-cell>
          <table:table-cell office:value-type="float" office:value="0" table:formula="of:=SUMIFS([.T$3:.T$78];[.$E$3:.$E$78];&quot;&gt;=&quot;&amp;[.$K22];[.$E$3:.$E$78];&quot;&lt;&quot;&amp;[.$M22])" table:content-validation-name="val2" table:style-name="ce65">
            <text:p>0,00</text:p>
          </table:table-cell>
          <table:table-cell office:value-type="float" office:value="0" table:formula="of:=SUMIFS([.U$3:.U$78];[.$E$3:.$E$78];&quot;&gt;=&quot;&amp;[.$K22];[.$E$3:.$E$78];&quot;&lt;&quot;&amp;[.$M22])" table:content-validation-name="val2" table:style-name="ce65">
            <text:p>0,00</text:p>
          </table:table-cell>
          <table:table-cell office:value-type="float" office:value="58246" table:formula="of:=SUMIFS([.V$3:.V$78];[.$E$3:.$E$78];&quot;&gt;=&quot;&amp;[.$K22];[.$E$3:.$E$78];&quot;&lt;&quot;&amp;[.$M22])" table:content-validation-name="val2" table:style-name="ce65">
            <text:p>58.246,00</text:p>
          </table:table-cell>
          <table:table-cell office:value-type="float" office:value="0" table:formula="of:=SUMIFS([.W$3:.W$78];[.$E$3:.$E$78];&quot;&gt;=&quot;&amp;[.$K22];[.$E$3:.$E$78];&quot;&lt;&quot;&amp;[.$M22])" table:content-validation-name="val2" table:style-name="ce65">
            <text:p>0,00</text:p>
          </table:table-cell>
          <table:table-cell office:value-type="float" office:value="0" table:formula="of:=SUMIFS([.X$3:.X$78];[.$E$3:.$E$78];&quot;&gt;=&quot;&amp;[.$K22];[.$E$3:.$E$78];&quot;&lt;&quot;&amp;[.$M22])" table:content-validation-name="val2" table:style-name="ce65">
            <text:p>0,00</text:p>
          </table:table-cell>
          <table:table-cell office:value-type="float" office:value="0" table:formula="of:=SUMIFS([.Y$3:.Y$78];[.$E$3:.$E$78];&quot;&gt;=&quot;&amp;[.$K22];[.$E$3:.$E$78];&quot;&lt;&quot;&amp;[.$M22])" table:content-validation-name="val2" table:style-name="ce65">
            <text:p>0,00</text:p>
          </table:table-cell>
          <table:table-cell office:value-type="float" office:value="0" table:formula="of:=SUMIFS([.Z$3:.Z$78];[.$E$3:.$E$78];&quot;&gt;=&quot;&amp;[.$K22];[.$E$3:.$E$78];&quot;&lt;&quot;&amp;[.$M22])" table:content-validation-name="val2" table:style-name="ce65">
            <text:p>0,00</text:p>
          </table:table-cell>
          <table:table-cell office:value-type="float" office:value="58246" table:formula="of:=SUMIFS([.AA$3:.AA$78];[.$E$3:.$E$78];&quot;&gt;=&quot;&amp;[.$K22];[.$E$3:.$E$78];&quot;&lt;&quot;&amp;[.$M22])" table:content-validation-name="val2" table:style-name="ce65">
            <text:p>58.246,00</text:p>
          </table:table-cell>
          <table:table-cell office:value-type="float" office:value="83.21" table:formula="of:=IF(ISERROR([.AA22]*100/[.N22]);&quot;&quot;;[.AA22]*100/[.N22])" table:content-validation-name="val2" table:style-name="ce66">
            <text:p>83,21 %</text:p>
          </table:table-cell>
          <table:table-cell office:value-type="float" office:value="11754" table:formula="of:=SUMIFS([.AC$3:.AC$78];[.$E$3:.$E$78];&quot;&gt;=&quot;&amp;[.$K22];[.$E$3:.$E$78];&quot;&lt;&quot;&amp;[.$M22])" table:content-validation-name="val2" table:style-name="ce67">
            <text:p>11.754,00</text:p>
          </table:table-cell>
          <table:table-cell table:number-columns-repeated="16355"/>
        </table:table-row>
        <table:table-row table:style-name="ro4">
          <table:table-cell office:value-type="float" office:value="4160" table:formula="of:=TRUNC([.F24]/[.L23])" table:content-validation-name="val2" table:style-name="ce49">
            <text:p>4160</text:p>
          </table:table-cell>
          <table:table-cell table:style-name="ce17"/>
          <table:table-cell table:style-name="ce18"/>
          <table:table-cell table:style-name="ce19"/>
          <table:table-cell office:value-type="float" office:value="416000" table:formula="of:=IF([.$K23]=0;&quot;KONTO&quot;;[.$K23])" table:content-validation-name="val2" table:style-name="ce68">
            <text:p>416000</text:p>
          </table:table-cell>
          <table:table-cell office:value-type="string" office:string-value="НАГРАДЕ ЗАПОСЛЕНИМА И ОСТАЛИ ПОСЕБНИ РАСХОДИ" table:formula="of:=IF(ISERROR(VLOOKUP(VALUE([.E23]&amp;&quot;&quot;);$$KontniPlan;2;FALSE));&quot;Opis konta&quot;;VLOOKUP(VALUE([.E23]&amp;&quot;&quot;);$$KontniPlan;2;FALSE))" table:content-validation-name="val2" table:style-name="ce68">
            <text:p>НАГРАДЕ ЗАПОСЛЕНИМА И ОСТАЛИ ПОСЕБНИ РАСХОДИ</text:p>
          </table:table-cell>
          <table:table-cell table:number-columns-repeated="2" table:style-name="ce30"/>
          <table:table-cell office:value-type="float" office:value="4160" table:formula="of:=[.A23]" table:content-validation-name="val2" table:style-name="ce97">
            <text:p>4160</text:p>
          </table:table-cell>
          <table:table-cell office:value-type="float" office:value="4" table:style-name="ce98">
            <text:p>4</text:p>
          </table:table-cell>
          <table:table-cell office:value-type="float" office:value="416000" table:formula="of:=[.A23]*[.L23]" table:content-validation-name="val2" table:style-name="ce69">
            <text:p>416000</text:p>
          </table:table-cell>
          <table:table-cell office:value-type="float" office:value="100" table:style-name="ce70">
            <text:p>100</text:p>
          </table:table-cell>
          <table:table-cell office:value-type="float" office:value="416100" table:formula="of:=[.K23]+[.L23]" table:content-validation-name="val2" table:style-name="ce69">
            <text:p>416100</text:p>
          </table:table-cell>
          <table:table-cell office:value-type="float" office:value="70000" table:formula="of:=SUMIFS([.N$3:.N$78];[.$F$3:.$F$78];&quot;&gt;=&quot;&amp;[.$K23];[.$F$3:.$F$78];&quot;&lt;&quot;&amp;[.$M23])" table:content-validation-name="val2" table:style-name="ce71">
            <text:p>70.000,00</text:p>
          </table:table-cell>
          <table:table-cell office:value-type="float" office:value="0" table:formula="of:=SUMIFS([.O$3:.O$78];[.$F$3:.$F$78];&quot;&gt;=&quot;&amp;[.$K23];[.$F$3:.$F$78];&quot;&lt;&quot;&amp;[.$M23])" table:content-validation-name="val2" table:style-name="ce71">
            <text:p>0,00</text:p>
          </table:table-cell>
          <table:table-cell office:value-type="float" office:value="0" table:formula="of:=SUMIFS([.P$3:.P$78];[.$F$3:.$F$78];&quot;&gt;=&quot;&amp;[.$K23];[.$F$3:.$F$78];&quot;&lt;&quot;&amp;[.$M23])" table:content-validation-name="val2" table:style-name="ce71">
            <text:p>0,00</text:p>
          </table:table-cell>
          <table:table-cell office:value-type="float" office:value="0" table:formula="of:=SUMIFS([.Q$3:.Q$78];[.$F$3:.$F$78];&quot;&gt;=&quot;&amp;[.$K23];[.$F$3:.$F$78];&quot;&lt;&quot;&amp;[.$M23])" table:content-validation-name="val2" table:style-name="ce71">
            <text:p>0,00</text:p>
          </table:table-cell>
          <table:table-cell office:value-type="float" office:value="0" table:formula="of:=SUMIFS([.R$3:.R$78];[.$F$3:.$F$78];&quot;&gt;=&quot;&amp;[.$K23];[.$F$3:.$F$78];&quot;&lt;&quot;&amp;[.$M23])" table:content-validation-name="val2" table:style-name="ce71">
            <text:p>0,00</text:p>
          </table:table-cell>
          <table:table-cell office:value-type="float" office:value="0" table:formula="of:=SUMIFS([.S$3:.S$78];[.$F$3:.$F$78];&quot;&gt;=&quot;&amp;[.$K23];[.$F$3:.$F$78];&quot;&lt;&quot;&amp;[.$M23])" table:content-validation-name="val2" table:style-name="ce71">
            <text:p>0,00</text:p>
          </table:table-cell>
          <table:table-cell office:value-type="float" office:value="0" table:formula="of:=SUMIFS([.T$3:.T$78];[.$F$3:.$F$78];&quot;&gt;=&quot;&amp;[.$K23];[.$F$3:.$F$78];&quot;&lt;&quot;&amp;[.$M23])" table:content-validation-name="val2" table:style-name="ce71">
            <text:p>0,00</text:p>
          </table:table-cell>
          <table:table-cell office:value-type="float" office:value="0" table:formula="of:=SUMIFS([.U$3:.U$78];[.$F$3:.$F$78];&quot;&gt;=&quot;&amp;[.$K23];[.$F$3:.$F$78];&quot;&lt;&quot;&amp;[.$M23])" table:content-validation-name="val2" table:style-name="ce71">
            <text:p>0,00</text:p>
          </table:table-cell>
          <table:table-cell office:value-type="float" office:value="58246" table:formula="of:=SUMIFS([.V$3:.V$78];[.$F$3:.$F$78];&quot;&gt;=&quot;&amp;[.$K23];[.$F$3:.$F$78];&quot;&lt;&quot;&amp;[.$M23])" table:content-validation-name="val2" table:style-name="ce71">
            <text:p>58.246,00</text:p>
          </table:table-cell>
          <table:table-cell office:value-type="float" office:value="0" table:formula="of:=SUMIFS([.W$3:.W$78];[.$F$3:.$F$78];&quot;&gt;=&quot;&amp;[.$K23];[.$F$3:.$F$78];&quot;&lt;&quot;&amp;[.$M23])" table:content-validation-name="val2" table:style-name="ce71">
            <text:p>0,00</text:p>
          </table:table-cell>
          <table:table-cell office:value-type="float" office:value="0" table:formula="of:=SUMIFS([.X$3:.X$78];[.$F$3:.$F$78];&quot;&gt;=&quot;&amp;[.$K23];[.$F$3:.$F$78];&quot;&lt;&quot;&amp;[.$M23])" table:content-validation-name="val2" table:style-name="ce71">
            <text:p>0,00</text:p>
          </table:table-cell>
          <table:table-cell office:value-type="float" office:value="0" table:formula="of:=SUMIFS([.Y$3:.Y$78];[.$F$3:.$F$78];&quot;&gt;=&quot;&amp;[.$K23];[.$F$3:.$F$78];&quot;&lt;&quot;&amp;[.$M23])" table:content-validation-name="val2" table:style-name="ce71">
            <text:p>0,00</text:p>
          </table:table-cell>
          <table:table-cell office:value-type="float" office:value="0" table:formula="of:=SUMIFS([.Z$3:.Z$78];[.$F$3:.$F$78];&quot;&gt;=&quot;&amp;[.$K23];[.$F$3:.$F$78];&quot;&lt;&quot;&amp;[.$M23])" table:content-validation-name="val2" table:style-name="ce71">
            <text:p>0,00</text:p>
          </table:table-cell>
          <table:table-cell office:value-type="float" office:value="58246" table:formula="of:=SUMIFS([.AA$3:.AA$78];[.$F$3:.$F$78];&quot;&gt;=&quot;&amp;[.$K23];[.$F$3:.$F$78];&quot;&lt;&quot;&amp;[.$M23])" table:content-validation-name="val2" table:style-name="ce71">
            <text:p>58.246,00</text:p>
          </table:table-cell>
          <table:table-cell office:value-type="float" office:value="83.21" table:formula="of:=IF(ISERROR([.AA23]*100/[.N23]);&quot;&quot;;[.AA23]*100/[.N23])" table:content-validation-name="val2" table:style-name="ce72">
            <text:p>83,21 %</text:p>
          </table:table-cell>
          <table:table-cell office:value-type="float" office:value="11754" table:formula="of:=SUMIFS([.AC$3:.AC$78];[.$F$3:.$F$78];&quot;&gt;=&quot;&amp;[.$K23];[.$F$3:.$F$78];&quot;&lt;&quot;&amp;[.$M23])" table:content-validation-name="val2" table:style-name="ce73">
            <text:p>11.754,00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16000" table:content-validation-name="val1" table:style-name="ce4">
            <text:p>416000</text:p>
          </table:table-cell>
          <table:table-cell office:value-type="string" office:string-value="НАГРАДЕ ЗАПОСЛЕНИМА И ОСТАЛИ ПОСЕБНИ РАСХОДИ" table:formula="of:=IF(ISERROR(VLOOKUP(VALUE([.F24]&amp;&quot;&quot;);$$KontniPlan;2;FALSE));&quot;Opis konta&quot;;VLOOKUP(VALUE([.F24]&amp;&quot;&quot;);$$KontniPlan;2;FALSE))" table:content-validation-name="val2" table:style-name="ce74">
            <text:p>НАГРАДЕ ЗАПОСЛЕНИМА И ОСТАЛИ ПОСЕБНИ РАСХОДИ</text:p>
          </table:table-cell>
          <table:table-cell table:style-name="ce36"/>
          <table:table-cell office:value-type="float" office:value="416000" table:formula="of:=[.F24]" table:content-validation-name="val2" table:style-name="ce99">
            <text:p>416000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70000" table:style-name="ce5">
            <text:p>70.000,00</text:p>
          </table:table-cell>
          <table:table-cell table:style-name="ce5"/>
          <table:table-cell table:style-name="ce6"/>
          <table:table-cell table:number-columns-repeated="5" table:style-name="ce5"/>
          <table:table-cell office:value-type="float" office:value="58246" table:style-name="ce5">
            <text:p>58.246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246" table:formula="of:=SUM([.O24:.Z24])" table:style-name="ce76">
            <text:p>58.246,00</text:p>
          </table:table-cell>
          <table:table-cell office:value-type="float" office:value="83.21" table:formula="of:=IF(ISERROR([.AA24]*100/[.N24]);&quot;&quot;;[.AA24]*100/[.N24])" table:style-name="ce77">
            <text:p>83,21 %</text:p>
          </table:table-cell>
          <table:table-cell office:value-type="float" office:value="11754" table:formula="of:=[.N24]-[.AA24]" table:style-name="ce78">
            <text:p>11.754,00</text:p>
          </table:table-cell>
          <table:table-cell table:number-columns-repeated="16355" table:style-name="ce7"/>
        </table:table-row>
        <table:table-row table:style-name="ro4">
          <table:table-cell office:value-type="float" office:value="42" table:formula="of:=TRUNC([.D26]/[.L25])" table:content-validation-name="val2" table:style-name="ce49">
            <text:p>42</text:p>
          </table:table-cell>
          <table:table-cell table:style-name="ce17"/>
          <table:table-cell office:value-type="float" office:value="420000" table:formula="of:=IF(ISERROR([.$K25]);&quot;KONTO&quot;;[.$K25])" table:content-validation-name="val2" table:style-name="ce56">
            <text:p>420000</text:p>
          </table:table-cell>
          <table:table-cell office:value-type="string" office:string-value="КОРИШЋЕЊЕ УСЛУГА И РОБА" table:formula="of:=IF(ISERROR(VLOOKUP([.C25];$$KontniPlan;2;FALSE));&quot;ОПИС КОНТА&quot;;VLOOKUP([.C25];$$KontniPlan;2;FALSE))" table:content-validation-name="val2" table:style-name="ce56">
            <text:p>КОРИШЋЕЊЕ УСЛУГА И РОБА</text:p>
          </table:table-cell>
          <table:table-cell table:number-columns-repeated="2" table:style-name="ce25"/>
          <table:table-cell table:number-columns-repeated="2" table:style-name="ce28"/>
          <table:table-cell office:value-type="float" office:value="42" table:formula="of:=[.A25]" table:content-validation-name="val2" table:style-name="ce93">
            <text:p>42</text:p>
          </table:table-cell>
          <table:table-cell office:value-type="float" office:value="2" table:style-name="ce94">
            <text:p>2</text:p>
          </table:table-cell>
          <table:table-cell office:value-type="float" office:value="420000" table:formula="of:=[.A25]*[.L25]" table:content-validation-name="val2" table:style-name="ce57">
            <text:p>420000</text:p>
          </table:table-cell>
          <table:table-cell office:value-type="float" office:value="10000" table:style-name="ce58">
            <text:p>10000</text:p>
          </table:table-cell>
          <table:table-cell office:value-type="float" office:value="430000" table:formula="of:=[.K25]+[.L25]" table:content-validation-name="val2" table:style-name="ce57">
            <text:p>430000</text:p>
          </table:table-cell>
          <table:table-cell office:value-type="float" office:value="12006000" table:formula="of:=SUMIFS([.N$3:.N$78];[.$D$3:.$D$78];&quot;&gt;=&quot;&amp;[.$K25];[.$D$3:.$D$78];&quot;&lt;&quot;&amp;[.$M25])" table:content-validation-name="val2" table:style-name="ce59">
            <text:p>12.006.000,00</text:p>
          </table:table-cell>
          <table:table-cell office:value-type="float" office:value="183779.26" table:formula="of:=SUMIFS([.O$3:.O$78];[.$D$3:.$D$78];&quot;&gt;=&quot;&amp;[.$K25];[.$D$3:.$D$78];&quot;&lt;&quot;&amp;[.$M25])" table:content-validation-name="val2" table:style-name="ce59">
            <text:p>183.779,26</text:p>
          </table:table-cell>
          <table:table-cell office:value-type="float" office:value="429872.22" table:formula="of:=SUMIFS([.P$3:.P$78];[.$D$3:.$D$78];&quot;&gt;=&quot;&amp;[.$K25];[.$D$3:.$D$78];&quot;&lt;&quot;&amp;[.$M25])" table:content-validation-name="val2" table:style-name="ce59">
            <text:p>429.872,22</text:p>
          </table:table-cell>
          <table:table-cell office:value-type="float" office:value="566660.56000000006" table:formula="of:=SUMIFS([.Q$3:.Q$78];[.$D$3:.$D$78];&quot;&gt;=&quot;&amp;[.$K25];[.$D$3:.$D$78];&quot;&lt;&quot;&amp;[.$M25])" table:content-validation-name="val2" table:style-name="ce59">
            <text:p>566.660,56</text:p>
          </table:table-cell>
          <table:table-cell office:value-type="float" office:value="968123.75" table:formula="of:=SUMIFS([.R$3:.R$78];[.$D$3:.$D$78];&quot;&gt;=&quot;&amp;[.$K25];[.$D$3:.$D$78];&quot;&lt;&quot;&amp;[.$M25])" table:content-validation-name="val2" table:style-name="ce59">
            <text:p>968.123,75</text:p>
          </table:table-cell>
          <table:table-cell office:value-type="float" office:value="1028659.61" table:formula="of:=SUMIFS([.S$3:.S$78];[.$D$3:.$D$78];&quot;&gt;=&quot;&amp;[.$K25];[.$D$3:.$D$78];&quot;&lt;&quot;&amp;[.$M25])" table:content-validation-name="val2" table:style-name="ce59">
            <text:p>1.028.659,61</text:p>
          </table:table-cell>
          <table:table-cell office:value-type="float" office:value="956757.93" table:formula="of:=SUMIFS([.T$3:.T$78];[.$D$3:.$D$78];&quot;&gt;=&quot;&amp;[.$K25];[.$D$3:.$D$78];&quot;&lt;&quot;&amp;[.$M25])" table:content-validation-name="val2" table:style-name="ce59">
            <text:p>956.757,93</text:p>
          </table:table-cell>
          <table:table-cell office:value-type="float" office:value="1054636.23" table:formula="of:=SUMIFS([.U$3:.U$78];[.$D$3:.$D$78];&quot;&gt;=&quot;&amp;[.$K25];[.$D$3:.$D$78];&quot;&lt;&quot;&amp;[.$M25])" table:content-validation-name="val2" table:style-name="ce59">
            <text:p>1.054.636,23</text:p>
          </table:table-cell>
          <table:table-cell office:value-type="float" office:value="1132291.04" table:formula="of:=SUMIFS([.V$3:.V$78];[.$D$3:.$D$78];&quot;&gt;=&quot;&amp;[.$K25];[.$D$3:.$D$78];&quot;&lt;&quot;&amp;[.$M25])" table:content-validation-name="val2" table:style-name="ce59">
            <text:p>1.132.291,04</text:p>
          </table:table-cell>
          <table:table-cell office:value-type="float" office:value="1218338.3899999999" table:formula="of:=SUMIFS([.W$3:.W$78];[.$D$3:.$D$78];&quot;&gt;=&quot;&amp;[.$K25];[.$D$3:.$D$78];&quot;&lt;&quot;&amp;[.$M25])" table:content-validation-name="val2" table:style-name="ce59">
            <text:p>1.218.338,39</text:p>
          </table:table-cell>
          <table:table-cell office:value-type="float" office:value="1329306.79" table:formula="of:=SUMIFS([.X$3:.X$78];[.$D$3:.$D$78];&quot;&gt;=&quot;&amp;[.$K25];[.$D$3:.$D$78];&quot;&lt;&quot;&amp;[.$M25])" table:content-validation-name="val2" table:style-name="ce59">
            <text:p>1.329.306,79</text:p>
          </table:table-cell>
          <table:table-cell office:value-type="float" office:value="1389466.91" table:formula="of:=SUMIFS([.Y$3:.Y$78];[.$D$3:.$D$78];&quot;&gt;=&quot;&amp;[.$K25];[.$D$3:.$D$78];&quot;&lt;&quot;&amp;[.$M25])" table:content-validation-name="val2" table:style-name="ce59">
            <text:p>1.389.466,91</text:p>
          </table:table-cell>
          <table:table-cell office:value-type="float" office:value="1646209.05" table:formula="of:=SUMIFS([.Z$3:.Z$78];[.$D$3:.$D$78];&quot;&gt;=&quot;&amp;[.$K25];[.$D$3:.$D$78];&quot;&lt;&quot;&amp;[.$M25])" table:content-validation-name="val2" table:style-name="ce59">
            <text:p>1.646.209,05</text:p>
          </table:table-cell>
          <table:table-cell office:value-type="float" office:value="11904101.74" table:formula="of:=SUMIFS([.AA$3:.AA$78];[.$D$3:.$D$78];&quot;&gt;=&quot;&amp;[.$K25];[.$D$3:.$D$78];&quot;&lt;&quot;&amp;[.$M25])" table:content-validation-name="val2" table:style-name="ce59">
            <text:p>11.904.101,74</text:p>
          </table:table-cell>
          <table:table-cell office:value-type="float" office:value="99.15" table:formula="of:=IF(ISERROR([.AA25]*100/[.N25]);&quot;&quot;;[.AA25]*100/[.N25])" table:content-validation-name="val2" table:style-name="ce60">
            <text:p>99,15 %</text:p>
          </table:table-cell>
          <table:table-cell office:value-type="float" office:value="101898.26" table:formula="of:=SUMIFS([.AC$3:.AC$78];[.$D$3:.$D$78];&quot;&gt;=&quot;&amp;[.$K25];[.$D$3:.$D$78];&quot;&lt;&quot;&amp;[.$M25])" table:content-validation-name="val2" table:style-name="ce61">
            <text:p>101.898,26</text:p>
          </table:table-cell>
          <table:table-cell table:number-columns-repeated="16355"/>
        </table:table-row>
        <table:table-row table:style-name="ro4" table:visibility="filter">
          <table:table-cell office:value-type="float" office:value="421" table:formula="of:=TRUNC([.E27]/[.L26])" table:content-validation-name="val2" table:style-name="ce49">
            <text:p>421</text:p>
          </table:table-cell>
          <table:table-cell table:style-name="ce17"/>
          <table:table-cell table:style-name="ce18"/>
          <table:table-cell office:value-type="float" office:value="421000" table:formula="of:=IF(ISERROR([.$K26]);&quot;KONTO&quot;;[.$K26])" table:content-validation-name="val2" table:style-name="ce62">
            <text:p>421000</text:p>
          </table:table-cell>
          <table:table-cell office:value-type="string" office:string-value="СТАЛНИ ТРОШКОВИ" table:formula="of:=IF(ISERROR(VLOOKUP([.D26];$$KontniPlan;2;FALSE));&quot;ОПИС КОНТА&quot;;VLOOKUP([.D26];$$KontniPlan;2;FALSE))" table:content-validation-name="val2" table:style-name="ce62">
            <text:p>СТАЛНИ ТРОШКОВИ</text:p>
          </table:table-cell>
          <table:table-cell table:style-name="ce26"/>
          <table:table-cell table:number-columns-repeated="2" table:style-name="ce29"/>
          <table:table-cell office:value-type="float" office:value="421" table:formula="of:=[.A26]" table:content-validation-name="val2" table:style-name="ce95">
            <text:p>421</text:p>
          </table:table-cell>
          <table:table-cell office:value-type="float" office:value="3" table:style-name="ce96">
            <text:p>3</text:p>
          </table:table-cell>
          <table:table-cell office:value-type="float" office:value="421000" table:formula="of:=[.A26]*[.L26]" table:content-validation-name="val2" table:style-name="ce63">
            <text:p>421000</text:p>
          </table:table-cell>
          <table:table-cell office:value-type="float" office:value="1000" table:style-name="ce64">
            <text:p>1000</text:p>
          </table:table-cell>
          <table:table-cell office:value-type="float" office:value="422000" table:formula="of:=[.K26]+[.L26]" table:content-validation-name="val2" table:style-name="ce63">
            <text:p>422000</text:p>
          </table:table-cell>
          <table:table-cell office:value-type="float" office:value="1967000" table:formula="of:=SUMIFS([.N$3:.N$78];[.$E$3:.$E$78];&quot;&gt;=&quot;&amp;[.$K26];[.$E$3:.$E$78];&quot;&lt;&quot;&amp;[.$M26])" table:content-validation-name="val2" table:style-name="ce65">
            <text:p>1.967.000,00</text:p>
          </table:table-cell>
          <table:table-cell office:value-type="float" office:value="165857.26" table:formula="of:=SUMIFS([.O$3:.O$78];[.$E$3:.$E$78];&quot;&gt;=&quot;&amp;[.$K26];[.$E$3:.$E$78];&quot;&lt;&quot;&amp;[.$M26])" table:content-validation-name="val2" table:style-name="ce65">
            <text:p>165.857,26</text:p>
          </table:table-cell>
          <table:table-cell office:value-type="float" office:value="140837.43" table:formula="of:=SUMIFS([.P$3:.P$78];[.$E$3:.$E$78];&quot;&gt;=&quot;&amp;[.$K26];[.$E$3:.$E$78];&quot;&lt;&quot;&amp;[.$M26])" table:content-validation-name="val2" table:style-name="ce65">
            <text:p>140.837,43</text:p>
          </table:table-cell>
          <table:table-cell office:value-type="float" office:value="139373.49" table:formula="of:=SUMIFS([.Q$3:.Q$78];[.$E$3:.$E$78];&quot;&gt;=&quot;&amp;[.$K26];[.$E$3:.$E$78];&quot;&lt;&quot;&amp;[.$M26])" table:content-validation-name="val2" table:style-name="ce65">
            <text:p>139.373,49</text:p>
          </table:table-cell>
          <table:table-cell office:value-type="float" office:value="221581.55" table:formula="of:=SUMIFS([.R$3:.R$78];[.$E$3:.$E$78];&quot;&gt;=&quot;&amp;[.$K26];[.$E$3:.$E$78];&quot;&lt;&quot;&amp;[.$M26])" table:content-validation-name="val2" table:style-name="ce65">
            <text:p>221.581,55</text:p>
          </table:table-cell>
          <table:table-cell office:value-type="float" office:value="159955.01" table:formula="of:=SUMIFS([.S$3:.S$78];[.$E$3:.$E$78];&quot;&gt;=&quot;&amp;[.$K26];[.$E$3:.$E$78];&quot;&lt;&quot;&amp;[.$M26])" table:content-validation-name="val2" table:style-name="ce65">
            <text:p>159.955,01</text:p>
          </table:table-cell>
          <table:table-cell office:value-type="float" office:value="155955.14000000001" table:formula="of:=SUMIFS([.T$3:.T$78];[.$E$3:.$E$78];&quot;&gt;=&quot;&amp;[.$K26];[.$E$3:.$E$78];&quot;&lt;&quot;&amp;[.$M26])" table:content-validation-name="val2" table:style-name="ce65">
            <text:p>155.955,14</text:p>
          </table:table-cell>
          <table:table-cell office:value-type="float" office:value="153824.94" table:formula="of:=SUMIFS([.U$3:.U$78];[.$E$3:.$E$78];&quot;&gt;=&quot;&amp;[.$K26];[.$E$3:.$E$78];&quot;&lt;&quot;&amp;[.$M26])" table:content-validation-name="val2" table:style-name="ce65">
            <text:p>153.824,94</text:p>
          </table:table-cell>
          <table:table-cell office:value-type="float" office:value="156813.56" table:formula="of:=SUMIFS([.V$3:.V$78];[.$E$3:.$E$78];&quot;&gt;=&quot;&amp;[.$K26];[.$E$3:.$E$78];&quot;&lt;&quot;&amp;[.$M26])" table:content-validation-name="val2" table:style-name="ce65">
            <text:p>156.813,56</text:p>
          </table:table-cell>
          <table:table-cell office:value-type="float" office:value="206463.31" table:formula="of:=SUMIFS([.W$3:.W$78];[.$E$3:.$E$78];&quot;&gt;=&quot;&amp;[.$K26];[.$E$3:.$E$78];&quot;&lt;&quot;&amp;[.$M26])" table:content-validation-name="val2" table:style-name="ce65">
            <text:p>206.463,31</text:p>
          </table:table-cell>
          <table:table-cell office:value-type="float" office:value="163862.76999999999" table:formula="of:=SUMIFS([.X$3:.X$78];[.$E$3:.$E$78];&quot;&gt;=&quot;&amp;[.$K26];[.$E$3:.$E$78];&quot;&lt;&quot;&amp;[.$M26])" table:content-validation-name="val2" table:style-name="ce65">
            <text:p>163.862,77</text:p>
          </table:table-cell>
          <table:table-cell office:value-type="float" office:value="140485.73000000001" table:formula="of:=SUMIFS([.Y$3:.Y$78];[.$E$3:.$E$78];&quot;&gt;=&quot;&amp;[.$K26];[.$E$3:.$E$78];&quot;&lt;&quot;&amp;[.$M26])" table:content-validation-name="val2" table:style-name="ce65">
            <text:p>140.485,73</text:p>
          </table:table-cell>
          <table:table-cell office:value-type="float" office:value="142012.04" table:formula="of:=SUMIFS([.Z$3:.Z$78];[.$E$3:.$E$78];&quot;&gt;=&quot;&amp;[.$K26];[.$E$3:.$E$78];&quot;&lt;&quot;&amp;[.$M26])" table:content-validation-name="val2" table:style-name="ce65">
            <text:p>142.012,04</text:p>
          </table:table-cell>
          <table:table-cell office:value-type="float" office:value="1947022.23" table:formula="of:=SUMIFS([.AA$3:.AA$78];[.$E$3:.$E$78];&quot;&gt;=&quot;&amp;[.$K26];[.$E$3:.$E$78];&quot;&lt;&quot;&amp;[.$M26])" table:content-validation-name="val2" table:style-name="ce65">
            <text:p>1.947.022,23</text:p>
          </table:table-cell>
          <table:table-cell office:value-type="float" office:value="98.98" table:formula="of:=IF(ISERROR([.AA26]*100/[.N26]);&quot;&quot;;[.AA26]*100/[.N26])" table:content-validation-name="val2" table:style-name="ce66">
            <text:p>98,98 %</text:p>
          </table:table-cell>
          <table:table-cell office:value-type="float" office:value="19977.77" table:formula="of:=SUMIFS([.AC$3:.AC$78];[.$E$3:.$E$78];&quot;&gt;=&quot;&amp;[.$K26];[.$E$3:.$E$78];&quot;&lt;&quot;&amp;[.$M26])" table:content-validation-name="val2" table:style-name="ce67">
            <text:p>19.977,77</text:p>
          </table:table-cell>
          <table:table-cell table:number-columns-repeated="16355"/>
        </table:table-row>
        <table:table-row table:style-name="ro4">
          <table:table-cell office:value-type="float" office:value="4212" table:formula="of:=TRUNC([.F28]/[.L27])" table:content-validation-name="val2" table:style-name="ce49">
            <text:p>4212</text:p>
          </table:table-cell>
          <table:table-cell table:style-name="ce17"/>
          <table:table-cell table:style-name="ce18"/>
          <table:table-cell table:style-name="ce19"/>
          <table:table-cell office:value-type="float" office:value="421200" table:formula="of:=IF([.$K27]=0;&quot;KONTO&quot;;[.$K27])" table:content-validation-name="val2" table:style-name="ce68">
            <text:p>421200</text:p>
          </table:table-cell>
          <table:table-cell office:value-type="string" office:string-value="Енергетске услуге" table:formula="of:=IF(ISERROR(VLOOKUP(VALUE([.E27]&amp;&quot;&quot;);$$KontniPlan;2;FALSE));&quot;Opis konta&quot;;VLOOKUP(VALUE([.E27]&amp;&quot;&quot;);$$KontniPlan;2;FALSE))" table:content-validation-name="val2" table:style-name="ce68">
            <text:p>Енергетске услуге</text:p>
          </table:table-cell>
          <table:table-cell table:number-columns-repeated="2" table:style-name="ce30"/>
          <table:table-cell office:value-type="float" office:value="4212" table:formula="of:=[.A27]" table:content-validation-name="val2" table:style-name="ce97">
            <text:p>4212</text:p>
          </table:table-cell>
          <table:table-cell office:value-type="float" office:value="4" table:style-name="ce98">
            <text:p>4</text:p>
          </table:table-cell>
          <table:table-cell office:value-type="float" office:value="421200" table:formula="of:=[.A27]*[.L27]" table:content-validation-name="val2" table:style-name="ce69">
            <text:p>421200</text:p>
          </table:table-cell>
          <table:table-cell office:value-type="float" office:value="100" table:style-name="ce70">
            <text:p>100</text:p>
          </table:table-cell>
          <table:table-cell office:value-type="float" office:value="421300" table:formula="of:=[.K27]+[.L27]" table:content-validation-name="val2" table:style-name="ce69">
            <text:p>421300</text:p>
          </table:table-cell>
          <table:table-cell office:value-type="float" office:value="772000" table:formula="of:=SUMIFS([.N$3:.N$78];[.$F$3:.$F$78];&quot;&gt;=&quot;&amp;[.$K27];[.$F$3:.$F$78];&quot;&lt;&quot;&amp;[.$M27])" table:content-validation-name="val2" table:style-name="ce71">
            <text:p>772.000,00</text:p>
          </table:table-cell>
          <table:table-cell office:value-type="float" office:value="55463.25" table:formula="of:=SUMIFS([.O$3:.O$78];[.$F$3:.$F$78];&quot;&gt;=&quot;&amp;[.$K27];[.$F$3:.$F$78];&quot;&lt;&quot;&amp;[.$M27])" table:content-validation-name="val2" table:style-name="ce71">
            <text:p>55.463,25</text:p>
          </table:table-cell>
          <table:table-cell office:value-type="float" office:value="61255.040000000001" table:formula="of:=SUMIFS([.P$3:.P$78];[.$F$3:.$F$78];&quot;&gt;=&quot;&amp;[.$K27];[.$F$3:.$F$78];&quot;&lt;&quot;&amp;[.$M27])" table:content-validation-name="val2" table:style-name="ce71">
            <text:p>61.255,04</text:p>
          </table:table-cell>
          <table:table-cell office:value-type="float" office:value="55638.2" table:formula="of:=SUMIFS([.Q$3:.Q$78];[.$F$3:.$F$78];&quot;&gt;=&quot;&amp;[.$K27];[.$F$3:.$F$78];&quot;&lt;&quot;&amp;[.$M27])" table:content-validation-name="val2" table:style-name="ce71">
            <text:p>55.638,20</text:p>
          </table:table-cell>
          <table:table-cell office:value-type="float" office:value="60003.85" table:formula="of:=SUMIFS([.R$3:.R$78];[.$F$3:.$F$78];&quot;&gt;=&quot;&amp;[.$K27];[.$F$3:.$F$78];&quot;&lt;&quot;&amp;[.$M27])" table:content-validation-name="val2" table:style-name="ce71">
            <text:p>60.003,85</text:p>
          </table:table-cell>
          <table:table-cell office:value-type="float" office:value="57941.279999999999" table:formula="of:=SUMIFS([.S$3:.S$78];[.$F$3:.$F$78];&quot;&gt;=&quot;&amp;[.$K27];[.$F$3:.$F$78];&quot;&lt;&quot;&amp;[.$M27])" table:content-validation-name="val2" table:style-name="ce71">
            <text:p>57.941,28</text:p>
          </table:table-cell>
          <table:table-cell office:value-type="float" office:value="65836.289999999994" table:formula="of:=SUMIFS([.T$3:.T$78];[.$F$3:.$F$78];&quot;&gt;=&quot;&amp;[.$K27];[.$F$3:.$F$78];&quot;&lt;&quot;&amp;[.$M27])" table:content-validation-name="val2" table:style-name="ce71">
            <text:p>65.836,29</text:p>
          </table:table-cell>
          <table:table-cell office:value-type="float" office:value="68900.350000000006" table:formula="of:=SUMIFS([.U$3:.U$78];[.$F$3:.$F$78];&quot;&gt;=&quot;&amp;[.$K27];[.$F$3:.$F$78];&quot;&lt;&quot;&amp;[.$M27])" table:content-validation-name="val2" table:style-name="ce71">
            <text:p>68.900,35</text:p>
          </table:table-cell>
          <table:table-cell office:value-type="float" office:value="69712.97" table:formula="of:=SUMIFS([.V$3:.V$78];[.$F$3:.$F$78];&quot;&gt;=&quot;&amp;[.$K27];[.$F$3:.$F$78];&quot;&lt;&quot;&amp;[.$M27])" table:content-validation-name="val2" table:style-name="ce71">
            <text:p>69.712,97</text:p>
          </table:table-cell>
          <table:table-cell office:value-type="float" office:value="56271.7" table:formula="of:=SUMIFS([.W$3:.W$78];[.$F$3:.$F$78];&quot;&gt;=&quot;&amp;[.$K27];[.$F$3:.$F$78];&quot;&lt;&quot;&amp;[.$M27])" table:content-validation-name="val2" table:style-name="ce71">
            <text:p>56.271,70</text:p>
          </table:table-cell>
          <table:table-cell office:value-type="float" office:value="83216.14" table:formula="of:=SUMIFS([.X$3:.X$78];[.$F$3:.$F$78];&quot;&gt;=&quot;&amp;[.$K27];[.$F$3:.$F$78];&quot;&lt;&quot;&amp;[.$M27])" table:content-validation-name="val2" table:style-name="ce71">
            <text:p>83.216,14</text:p>
          </table:table-cell>
          <table:table-cell office:value-type="float" office:value="65787.350000000006" table:formula="of:=SUMIFS([.Y$3:.Y$78];[.$F$3:.$F$78];&quot;&gt;=&quot;&amp;[.$K27];[.$F$3:.$F$78];&quot;&lt;&quot;&amp;[.$M27])" table:content-validation-name="val2" table:style-name="ce71">
            <text:p>65.787,35</text:p>
          </table:table-cell>
          <table:table-cell office:value-type="float" office:value="63711.519999999997" table:formula="of:=SUMIFS([.Z$3:.Z$78];[.$F$3:.$F$78];&quot;&gt;=&quot;&amp;[.$K27];[.$F$3:.$F$78];&quot;&lt;&quot;&amp;[.$M27])" table:content-validation-name="val2" table:style-name="ce71">
            <text:p>63.711,52</text:p>
          </table:table-cell>
          <table:table-cell office:value-type="float" office:value="763737.94" table:formula="of:=SUMIFS([.AA$3:.AA$78];[.$F$3:.$F$78];&quot;&gt;=&quot;&amp;[.$K27];[.$F$3:.$F$78];&quot;&lt;&quot;&amp;[.$M27])" table:content-validation-name="val2" table:style-name="ce71">
            <text:p>763.737,94</text:p>
          </table:table-cell>
          <table:table-cell office:value-type="float" office:value="98.93" table:formula="of:=IF(ISERROR([.AA27]*100/[.N27]);&quot;&quot;;[.AA27]*100/[.N27])" table:content-validation-name="val2" table:style-name="ce72">
            <text:p>98,93 %</text:p>
          </table:table-cell>
          <table:table-cell office:value-type="float" office:value="8262.06" table:formula="of:=SUMIFS([.AC$3:.AC$78];[.$F$3:.$F$78];&quot;&gt;=&quot;&amp;[.$K27];[.$F$3:.$F$78];&quot;&lt;&quot;&amp;[.$M27])" table:content-validation-name="val2" table:style-name="ce73">
            <text:p>8.262,06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1211" table:content-validation-name="val1" table:style-name="ce4">
            <text:p>421211</text:p>
          </table:table-cell>
          <table:table-cell office:value-type="string" office:string-value="Услуге за електричну енергију" table:formula="of:=IF(ISERROR(VLOOKUP(VALUE([.F28]&amp;&quot;&quot;);$$KontniPlan;2;FALSE));&quot;Opis konta&quot;;VLOOKUP(VALUE([.F28]&amp;&quot;&quot;);$$KontniPlan;2;FALSE))" table:content-validation-name="val2" table:style-name="ce74">
            <text:p>Услуге за електричну енергију</text:p>
          </table:table-cell>
          <table:table-cell table:style-name="ce36"/>
          <table:table-cell office:value-type="float" office:value="421211" table:formula="of:=[.F28]" table:content-validation-name="val2" table:style-name="ce99">
            <text:p>4212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440000" table:style-name="ce5">
            <text:p>440.000,00</text:p>
          </table:table-cell>
          <table:table-cell office:value-type="float" office:value="26696.84" table:style-name="ce5">
            <text:p>26.696,84</text:p>
          </table:table-cell>
          <table:table-cell office:value-type="float" office:value="32488.63" table:style-name="ce6">
            <text:p>32.488,63</text:p>
          </table:table-cell>
          <table:table-cell office:value-type="float" office:value="29748.43" table:style-name="ce5">
            <text:p>29.748,43</text:p>
          </table:table-cell>
          <table:table-cell office:value-type="float" office:value="31237.439999999999" table:style-name="ce5">
            <text:p>31.237,44</text:p>
          </table:table-cell>
          <table:table-cell office:value-type="float" office:value="32051.51" table:style-name="ce5">
            <text:p>32.051,51</text:p>
          </table:table-cell>
          <table:table-cell office:value-type="float" office:value="38508.199999999997" table:style-name="ce5">
            <text:p>38.508,20</text:p>
          </table:table-cell>
          <table:table-cell office:value-type="float" office:value="41572.26" table:style-name="ce5">
            <text:p>41.572,26</text:p>
          </table:table-cell>
          <table:table-cell office:value-type="float" office:value="42384.88" table:style-name="ce5">
            <text:p>42.384,88</text:p>
          </table:table-cell>
          <table:table-cell office:value-type="float" office:value="28943.61" table:style-name="ce5">
            <text:p>28.943,61</text:p>
          </table:table-cell>
          <table:table-cell office:value-type="float" office:value="55888.05" table:style-name="ce5">
            <text:p>55.888,05</text:p>
          </table:table-cell>
          <table:table-cell office:value-type="float" office:value="38459.26" table:style-name="ce5">
            <text:p>38.459,26</text:p>
          </table:table-cell>
          <table:table-cell office:value-type="float" office:value="36383.43" table:style-name="ce5">
            <text:p>36.383,43</text:p>
          </table:table-cell>
          <table:table-cell office:value-type="float" office:value="434362.54" table:formula="of:=SUM([.O28:.Z28])" table:style-name="ce76">
            <text:p>434.362,54</text:p>
          </table:table-cell>
          <table:table-cell office:value-type="float" office:value="98.72" table:formula="of:=IF(ISERROR([.AA28]*100/[.N28]);&quot;&quot;;[.AA28]*100/[.N28])" table:style-name="ce77">
            <text:p>98,72 %</text:p>
          </table:table-cell>
          <table:table-cell office:value-type="float" office:value="5637.46" table:formula="of:=[.N28]-[.AA28]" table:style-name="ce78">
            <text:p>5.637,46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1225" table:content-validation-name="val1" table:style-name="ce14">
            <text:p>421225</text:p>
          </table:table-cell>
          <table:table-cell office:value-type="string" office:string-value="Централно грејање" table:formula="of:=IF(ISERROR(VLOOKUP(VALUE([.F29]&amp;&quot;&quot;);$$KontniPlan;2;FALSE));&quot;Opis konta&quot;;VLOOKUP(VALUE([.F29]&amp;&quot;&quot;);$$KontniPlan;2;FALSE))" table:content-validation-name="val2" table:style-name="ce74">
            <text:p>Централно грејање</text:p>
          </table:table-cell>
          <table:table-cell table:style-name="ce36"/>
          <table:table-cell office:value-type="float" office:value="421225" table:formula="of:=[.F29]" table:content-validation-name="val2" table:style-name="ce99">
            <text:p>421225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332000" table:style-name="ce5">
            <text:p>332.000,00</text:p>
          </table:table-cell>
          <table:table-cell office:value-type="float" office:value="28766.41" table:style-name="ce5">
            <text:p>28.766,41</text:p>
          </table:table-cell>
          <table:table-cell office:value-type="float" office:value="28766.41" table:style-name="ce6">
            <text:p>28.766,41</text:p>
          </table:table-cell>
          <table:table-cell office:value-type="float" office:value="25889.77" table:style-name="ce5">
            <text:p>25.889,77</text:p>
          </table:table-cell>
          <table:table-cell office:value-type="float" office:value="28766.41" table:style-name="ce5">
            <text:p>28.766,41</text:p>
          </table:table-cell>
          <table:table-cell office:value-type="float" office:value="25889.77" table:style-name="ce5">
            <text:p>25.889,77</text:p>
          </table:table-cell>
          <table:table-cell office:value-type="float" office:value="27328.09" table:style-name="ce5">
            <text:p>27.328,09</text:p>
          </table:table-cell>
          <table:table-cell office:value-type="float" office:value="27328.09" table:style-name="ce5">
            <text:p>27.328,09</text:p>
          </table:table-cell>
          <table:table-cell office:value-type="float" office:value="27328.09" table:style-name="ce5">
            <text:p>27.328,09</text:p>
          </table:table-cell>
          <table:table-cell office:value-type="float" office:value="27328.09" table:style-name="ce5">
            <text:p>27.328,09</text:p>
          </table:table-cell>
          <table:table-cell office:value-type="float" office:value="27328.09" table:style-name="ce5">
            <text:p>27.328,09</text:p>
          </table:table-cell>
          <table:table-cell office:value-type="float" office:value="27328.09" table:style-name="ce5">
            <text:p>27.328,09</text:p>
          </table:table-cell>
          <table:table-cell office:value-type="float" office:value="27328.09" table:style-name="ce5">
            <text:p>27.328,09</text:p>
          </table:table-cell>
          <table:table-cell office:value-type="float" office:value="329375.40000000002" table:formula="of:=SUM([.O29:.Z29])" table:style-name="ce76">
            <text:p>329.375,40</text:p>
          </table:table-cell>
          <table:table-cell office:value-type="float" office:value="99.21" table:formula="of:=IF(ISERROR([.AA29]*100/[.N29]);&quot;&quot;;[.AA29]*100/[.N29])" table:style-name="ce77">
            <text:p>99,21 %</text:p>
          </table:table-cell>
          <table:table-cell office:value-type="float" office:value="2624.6" table:formula="of:=[.N29]-[.AA29]" table:style-name="ce78">
            <text:p>2.624,60</text:p>
          </table:table-cell>
          <table:table-cell table:number-columns-repeated="16355" table:style-name="ce7"/>
        </table:table-row>
        <table:table-row table:style-name="ro4">
          <table:table-cell office:value-type="float" office:value="4213" table:formula="of:=TRUNC([.F31]/[.L30])" table:content-validation-name="val2" table:style-name="ce49">
            <text:p>4213</text:p>
          </table:table-cell>
          <table:table-cell table:style-name="ce17"/>
          <table:table-cell table:style-name="ce18"/>
          <table:table-cell table:style-name="ce19"/>
          <table:table-cell office:value-type="float" office:value="421300" table:formula="of:=IF([.$K30]=0;&quot;KONTO&quot;;[.$K30])" table:content-validation-name="val2" table:style-name="ce68">
            <text:p>421300</text:p>
          </table:table-cell>
          <table:table-cell office:value-type="string" office:string-value="Комуналне услуге" table:formula="of:=IF(ISERROR(VLOOKUP(VALUE([.E30]&amp;&quot;&quot;);$$KontniPlan;2;FALSE));&quot;Opis konta&quot;;VLOOKUP(VALUE([.E30]&amp;&quot;&quot;);$$KontniPlan;2;FALSE))" table:content-validation-name="val2" table:style-name="ce68">
            <text:p>Комуналне услуге</text:p>
          </table:table-cell>
          <table:table-cell table:number-columns-repeated="2" table:style-name="ce30"/>
          <table:table-cell office:value-type="float" office:value="4213" table:formula="of:=[.A30]" table:content-validation-name="val2" table:style-name="ce97">
            <text:p>4213</text:p>
          </table:table-cell>
          <table:table-cell office:value-type="float" office:value="4" table:style-name="ce98">
            <text:p>4</text:p>
          </table:table-cell>
          <table:table-cell office:value-type="float" office:value="421300" table:formula="of:=[.A30]*[.L30]" table:content-validation-name="val2" table:style-name="ce69">
            <text:p>421300</text:p>
          </table:table-cell>
          <table:table-cell office:value-type="float" office:value="100" table:style-name="ce70">
            <text:p>100</text:p>
          </table:table-cell>
          <table:table-cell office:value-type="float" office:value="421400" table:formula="of:=[.K30]+[.L30]" table:content-validation-name="val2" table:style-name="ce69">
            <text:p>421400</text:p>
          </table:table-cell>
          <table:table-cell office:value-type="float" office:value="67000" table:formula="of:=SUMIFS([.N$3:.N$78];[.$F$3:.$F$78];&quot;&gt;=&quot;&amp;[.$K30];[.$F$3:.$F$78];&quot;&lt;&quot;&amp;[.$M30])" table:content-validation-name="val2" table:style-name="ce71">
            <text:p>67.000,00</text:p>
          </table:table-cell>
          <table:table-cell office:value-type="float" office:value="5371.56" table:formula="of:=SUMIFS([.O$3:.O$78];[.$F$3:.$F$78];&quot;&gt;=&quot;&amp;[.$K30];[.$F$3:.$F$78];&quot;&lt;&quot;&amp;[.$M30])" table:content-validation-name="val2" table:style-name="ce71">
            <text:p>5.371,56</text:p>
          </table:table-cell>
          <table:table-cell office:value-type="float" office:value="3285.54" table:formula="of:=SUMIFS([.P$3:.P$78];[.$F$3:.$F$78];&quot;&gt;=&quot;&amp;[.$K30];[.$F$3:.$F$78];&quot;&lt;&quot;&amp;[.$M30])" table:content-validation-name="val2" table:style-name="ce71">
            <text:p>3.285,54</text:p>
          </table:table-cell>
          <table:table-cell office:value-type="float" office:value="3284.51" table:formula="of:=SUMIFS([.Q$3:.Q$78];[.$F$3:.$F$78];&quot;&gt;=&quot;&amp;[.$K30];[.$F$3:.$F$78];&quot;&lt;&quot;&amp;[.$M30])" table:content-validation-name="val2" table:style-name="ce71">
            <text:p>3.284,51</text:p>
          </table:table-cell>
          <table:table-cell office:value-type="float" office:value="3284.51" table:formula="of:=SUMIFS([.R$3:.R$78];[.$F$3:.$F$78];&quot;&gt;=&quot;&amp;[.$K30];[.$F$3:.$F$78];&quot;&lt;&quot;&amp;[.$M30])" table:content-validation-name="val2" table:style-name="ce71">
            <text:p>3.284,51</text:p>
          </table:table-cell>
          <table:table-cell office:value-type="float" office:value="11010.6" table:formula="of:=SUMIFS([.S$3:.S$78];[.$F$3:.$F$78];&quot;&gt;=&quot;&amp;[.$K30];[.$F$3:.$F$78];&quot;&lt;&quot;&amp;[.$M30])" table:content-validation-name="val2" table:style-name="ce71">
            <text:p>11.010,60</text:p>
          </table:table-cell>
          <table:table-cell office:value-type="float" office:value="8921.5499999999993" table:formula="of:=SUMIFS([.T$3:.T$78];[.$F$3:.$F$78];&quot;&gt;=&quot;&amp;[.$K30];[.$F$3:.$F$78];&quot;&lt;&quot;&amp;[.$M30])" table:content-validation-name="val2" table:style-name="ce71">
            <text:p>8.921,55</text:p>
          </table:table-cell>
          <table:table-cell office:value-type="float" office:value="3284.51" table:formula="of:=SUMIFS([.U$3:.U$78];[.$F$3:.$F$78];&quot;&gt;=&quot;&amp;[.$K30];[.$F$3:.$F$78];&quot;&lt;&quot;&amp;[.$M30])" table:content-validation-name="val2" table:style-name="ce71">
            <text:p>3.284,51</text:p>
          </table:table-cell>
          <table:table-cell office:value-type="float" office:value="3284.51" table:formula="of:=SUMIFS([.V$3:.V$78];[.$F$3:.$F$78];&quot;&gt;=&quot;&amp;[.$K30];[.$F$3:.$F$78];&quot;&lt;&quot;&amp;[.$M30])" table:content-validation-name="val2" table:style-name="ce71">
            <text:p>3.284,51</text:p>
          </table:table-cell>
          <table:table-cell office:value-type="float" office:value="3284.51" table:formula="of:=SUMIFS([.W$3:.W$78];[.$F$3:.$F$78];&quot;&gt;=&quot;&amp;[.$K30];[.$F$3:.$F$78];&quot;&lt;&quot;&amp;[.$M30])" table:content-validation-name="val2" table:style-name="ce71">
            <text:p>3.284,51</text:p>
          </table:table-cell>
          <table:table-cell office:value-type="float" office:value="9277.5400000000009" table:formula="of:=SUMIFS([.X$3:.X$78];[.$F$3:.$F$78];&quot;&gt;=&quot;&amp;[.$K30];[.$F$3:.$F$78];&quot;&lt;&quot;&amp;[.$M30])" table:content-validation-name="val2" table:style-name="ce71">
            <text:p>9.277,54</text:p>
          </table:table-cell>
          <table:table-cell office:value-type="float" office:value="3284.51" table:formula="of:=SUMIFS([.Y$3:.Y$78];[.$F$3:.$F$78];&quot;&gt;=&quot;&amp;[.$K30];[.$F$3:.$F$78];&quot;&lt;&quot;&amp;[.$M30])" table:content-validation-name="val2" table:style-name="ce71">
            <text:p>3.284,51</text:p>
          </table:table-cell>
          <table:table-cell office:value-type="float" office:value="8742.81" table:formula="of:=SUMIFS([.Z$3:.Z$78];[.$F$3:.$F$78];&quot;&gt;=&quot;&amp;[.$K30];[.$F$3:.$F$78];&quot;&lt;&quot;&amp;[.$M30])" table:content-validation-name="val2" table:style-name="ce71">
            <text:p>8.742,81</text:p>
          </table:table-cell>
          <table:table-cell office:value-type="float" office:value="66316.66" table:formula="of:=SUMIFS([.AA$3:.AA$78];[.$F$3:.$F$78];&quot;&gt;=&quot;&amp;[.$K30];[.$F$3:.$F$78];&quot;&lt;&quot;&amp;[.$M30])" table:content-validation-name="val2" table:style-name="ce71">
            <text:p>66.316,66</text:p>
          </table:table-cell>
          <table:table-cell office:value-type="float" office:value="98.98" table:formula="of:=IF(ISERROR([.AA30]*100/[.N30]);&quot;&quot;;[.AA30]*100/[.N30])" table:content-validation-name="val2" table:style-name="ce72">
            <text:p>98,98 %</text:p>
          </table:table-cell>
          <table:table-cell office:value-type="float" office:value="683.34" table:formula="of:=SUMIFS([.AC$3:.AC$78];[.$F$3:.$F$78];&quot;&gt;=&quot;&amp;[.$K30];[.$F$3:.$F$78];&quot;&lt;&quot;&amp;[.$M30])" table:content-validation-name="val2" table:style-name="ce73">
            <text:p>683,34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1311" table:content-validation-name="val1" table:style-name="ce4">
            <text:p>421311</text:p>
          </table:table-cell>
          <table:table-cell office:value-type="string" office:string-value="Услуге водовода и канализације" table:formula="of:=IF(ISERROR(VLOOKUP(VALUE([.F31]&amp;&quot;&quot;);$$KontniPlan;2;FALSE));&quot;Opis konta&quot;;VLOOKUP(VALUE([.F31]&amp;&quot;&quot;);$$KontniPlan;2;FALSE))" table:content-validation-name="val2" table:style-name="ce74">
            <text:p>Услуге водовода и канализације</text:p>
          </table:table-cell>
          <table:table-cell table:style-name="ce36"/>
          <table:table-cell office:value-type="float" office:value="421311" table:formula="of:=[.F31]" table:content-validation-name="val2" table:style-name="ce99">
            <text:p>4213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27000" table:style-name="ce5">
            <text:p>27.000,00</text:p>
          </table:table-cell>
          <table:table-cell office:value-type="float" office:value="2087.0500000000002" table:style-name="ce5">
            <text:p>2.087,05</text:p>
          </table:table-cell>
          <table:table-cell table:style-name="ce6"/>
          <table:table-cell table:number-columns-repeated="2" table:style-name="ce5"/>
          <table:table-cell office:value-type="float" office:value="7724.11" table:style-name="ce89">
            <text:p>7.724,11</text:p>
          </table:table-cell>
          <table:table-cell office:value-type="float" office:value="5637.04" table:style-name="ce5">
            <text:p>5.637,04</text:p>
          </table:table-cell>
          <table:table-cell table:number-columns-repeated="3" table:style-name="ce5"/>
          <table:table-cell office:value-type="float" office:value="5993.03" table:style-name="ce5">
            <text:p>5.993,03</text:p>
          </table:table-cell>
          <table:table-cell office:value-type="float" office:value="0" table:style-name="ce5">
            <text:p>0,00</text:p>
          </table:table-cell>
          <table:table-cell office:value-type="float" office:value="5458.3" table:style-name="ce5">
            <text:p>5.458,30</text:p>
          </table:table-cell>
          <table:table-cell office:value-type="float" office:value="26899.53" table:formula="of:=SUM([.O31:.Z31])" table:style-name="ce76">
            <text:p>26.899,53</text:p>
          </table:table-cell>
          <table:table-cell office:value-type="float" office:value="99.63" table:formula="of:=IF(ISERROR([.AA31]*100/[.N31]);&quot;&quot;;[.AA31]*100/[.N31])" table:style-name="ce77">
            <text:p>99,63 %</text:p>
          </table:table-cell>
          <table:table-cell office:value-type="float" office:value="100.47" table:formula="of:=[.N31]-[.AA31]" table:style-name="ce78">
            <text:p>100,47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1324" table:content-validation-name="val1" table:style-name="ce4">
            <text:p>421324</text:p>
          </table:table-cell>
          <table:table-cell office:value-type="string" office:string-value="Одвоз отпада" table:formula="of:=IF(ISERROR(VLOOKUP(VALUE([.F32]&amp;&quot;&quot;);$$KontniPlan;2;FALSE));&quot;Opis konta&quot;;VLOOKUP(VALUE([.F32]&amp;&quot;&quot;);$$KontniPlan;2;FALSE))" table:content-validation-name="val2" table:style-name="ce74">
            <text:p>Одвоз отпада</text:p>
          </table:table-cell>
          <table:table-cell table:style-name="ce36"/>
          <table:table-cell office:value-type="float" office:value="421324" table:formula="of:=[.F32]" table:content-validation-name="val2" table:style-name="ce99">
            <text:p>421324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40000" table:style-name="ce5">
            <text:p>40.000,00</text:p>
          </table:table-cell>
          <table:table-cell office:value-type="float" office:value="3284.51" table:style-name="ce5">
            <text:p>3.284,51</text:p>
          </table:table-cell>
          <table:table-cell office:value-type="float" office:value="3285.54" table:style-name="ce6">
            <text:p>3.285,54</text:p>
          </table:table-cell>
          <table:table-cell office:value-type="float" office:value="3284.51" table:style-name="ce5">
            <text:p>3.284,51</text:p>
          </table:table-cell>
          <table:table-cell office:value-type="float" office:value="3284.51" table:style-name="ce5">
            <text:p>3.284,51</text:p>
          </table:table-cell>
          <table:table-cell office:value-type="float" office:value="3286.49" table:style-name="ce5">
            <text:p>3.286,49</text:p>
          </table:table-cell>
          <table:table-cell office:value-type="float" office:value="3284.51" table:style-name="ce5">
            <text:p>3.284,51</text:p>
          </table:table-cell>
          <table:table-cell office:value-type="float" office:value="3284.51" table:style-name="ce5">
            <text:p>3.284,51</text:p>
          </table:table-cell>
          <table:table-cell office:value-type="float" office:value="3284.51" table:style-name="ce5">
            <text:p>3.284,51</text:p>
          </table:table-cell>
          <table:table-cell office:value-type="float" office:value="3284.51" table:style-name="ce5">
            <text:p>3.284,51</text:p>
          </table:table-cell>
          <table:table-cell office:value-type="float" office:value="3284.51" table:style-name="ce5">
            <text:p>3.284,51</text:p>
          </table:table-cell>
          <table:table-cell office:value-type="float" office:value="3284.51" table:style-name="ce5">
            <text:p>3.284,51</text:p>
          </table:table-cell>
          <table:table-cell office:value-type="float" office:value="3284.51" table:style-name="ce5">
            <text:p>3.284,51</text:p>
          </table:table-cell>
          <table:table-cell office:value-type="float" office:value="39417.129999999997" table:formula="of:=SUM([.O32:.Z32])" table:style-name="ce76">
            <text:p>39.417,13</text:p>
          </table:table-cell>
          <table:table-cell office:value-type="float" office:value="98.54" table:formula="of:=IF(ISERROR([.AA32]*100/[.N32]);&quot;&quot;;[.AA32]*100/[.N32])" table:style-name="ce77">
            <text:p>98,54 %</text:p>
          </table:table-cell>
          <table:table-cell office:value-type="float" office:value="582.87" table:formula="of:=[.N32]-[.AA32]" table:style-name="ce78">
            <text:p>582,87</text:p>
          </table:table-cell>
          <table:table-cell table:number-columns-repeated="16355" table:style-name="ce7"/>
        </table:table-row>
        <table:table-row table:style-name="ro4">
          <table:table-cell office:value-type="float" office:value="4214" table:formula="of:=TRUNC([.F34]/[.L33])" table:content-validation-name="val2" table:style-name="ce49">
            <text:p>4214</text:p>
          </table:table-cell>
          <table:table-cell table:style-name="ce17"/>
          <table:table-cell table:style-name="ce18"/>
          <table:table-cell table:style-name="ce19"/>
          <table:table-cell office:value-type="float" office:value="421400" table:formula="of:=IF([.$K33]=0;&quot;KONTO&quot;;[.$K33])" table:content-validation-name="val2" table:style-name="ce68">
            <text:p>421400</text:p>
          </table:table-cell>
          <table:table-cell office:value-type="string" office:string-value="Услуге комуникација" table:formula="of:=IF(ISERROR(VLOOKUP(VALUE([.E33]&amp;&quot;&quot;);$$KontniPlan;2;FALSE));&quot;Opis konta&quot;;VLOOKUP(VALUE([.E33]&amp;&quot;&quot;);$$KontniPlan;2;FALSE))" table:content-validation-name="val2" table:style-name="ce68">
            <text:p>Услуге комуникација</text:p>
          </table:table-cell>
          <table:table-cell table:number-columns-repeated="2" table:style-name="ce30"/>
          <table:table-cell office:value-type="float" office:value="4214" table:formula="of:=[.A33]" table:content-validation-name="val2" table:style-name="ce97">
            <text:p>4214</text:p>
          </table:table-cell>
          <table:table-cell office:value-type="float" office:value="4" table:style-name="ce98">
            <text:p>4</text:p>
          </table:table-cell>
          <table:table-cell office:value-type="float" office:value="421400" table:formula="of:=[.A33]*[.L33]" table:content-validation-name="val2" table:style-name="ce69">
            <text:p>421400</text:p>
          </table:table-cell>
          <table:table-cell office:value-type="float" office:value="100" table:style-name="ce70">
            <text:p>100</text:p>
          </table:table-cell>
          <table:table-cell office:value-type="float" office:value="421500" table:formula="of:=[.K33]+[.L33]" table:content-validation-name="val2" table:style-name="ce69">
            <text:p>421500</text:p>
          </table:table-cell>
          <table:table-cell office:value-type="float" office:value="1017000" table:formula="of:=SUMIFS([.N$3:.N$78];[.$F$3:.$F$78];&quot;&gt;=&quot;&amp;[.$K33];[.$F$3:.$F$78];&quot;&lt;&quot;&amp;[.$M33])" table:content-validation-name="val2" table:style-name="ce71">
            <text:p>1.017.000,00</text:p>
          </table:table-cell>
          <table:table-cell office:value-type="float" office:value="105022.45" table:formula="of:=SUMIFS([.O$3:.O$78];[.$F$3:.$F$78];&quot;&gt;=&quot;&amp;[.$K33];[.$F$3:.$F$78];&quot;&lt;&quot;&amp;[.$M33])" table:content-validation-name="val2" table:style-name="ce71">
            <text:p>105.022,45</text:p>
          </table:table-cell>
          <table:table-cell office:value-type="float" office:value="76296.850000000006" table:formula="of:=SUMIFS([.P$3:.P$78];[.$F$3:.$F$78];&quot;&gt;=&quot;&amp;[.$K33];[.$F$3:.$F$78];&quot;&lt;&quot;&amp;[.$M33])" table:content-validation-name="val2" table:style-name="ce71">
            <text:p>76.296,85</text:p>
          </table:table-cell>
          <table:table-cell office:value-type="float" office:value="80450.78" table:formula="of:=SUMIFS([.Q$3:.Q$78];[.$F$3:.$F$78];&quot;&gt;=&quot;&amp;[.$K33];[.$F$3:.$F$78];&quot;&lt;&quot;&amp;[.$M33])" table:content-validation-name="val2" table:style-name="ce71">
            <text:p>80.450,78</text:p>
          </table:table-cell>
          <table:table-cell office:value-type="float" office:value="82981.350000000006" table:formula="of:=SUMIFS([.R$3:.R$78];[.$F$3:.$F$78];&quot;&gt;=&quot;&amp;[.$K33];[.$F$3:.$F$78];&quot;&lt;&quot;&amp;[.$M33])" table:content-validation-name="val2" table:style-name="ce71">
            <text:p>82.981,35</text:p>
          </table:table-cell>
          <table:table-cell office:value-type="float" office:value="91003.13" table:formula="of:=SUMIFS([.S$3:.S$78];[.$F$3:.$F$78];&quot;&gt;=&quot;&amp;[.$K33];[.$F$3:.$F$78];&quot;&lt;&quot;&amp;[.$M33])" table:content-validation-name="val2" table:style-name="ce71">
            <text:p>91.003,13</text:p>
          </table:table-cell>
          <table:table-cell office:value-type="float" office:value="81197.3" table:formula="of:=SUMIFS([.T$3:.T$78];[.$F$3:.$F$78];&quot;&gt;=&quot;&amp;[.$K33];[.$F$3:.$F$78];&quot;&lt;&quot;&amp;[.$M33])" table:content-validation-name="val2" table:style-name="ce71">
            <text:p>81.197,30</text:p>
          </table:table-cell>
          <table:table-cell office:value-type="float" office:value="81640.08" table:formula="of:=SUMIFS([.U$3:.U$78];[.$F$3:.$F$78];&quot;&gt;=&quot;&amp;[.$K33];[.$F$3:.$F$78];&quot;&lt;&quot;&amp;[.$M33])" table:content-validation-name="val2" table:style-name="ce71">
            <text:p>81.640,08</text:p>
          </table:table-cell>
          <table:table-cell office:value-type="float" office:value="83816.08" table:formula="of:=SUMIFS([.V$3:.V$78];[.$F$3:.$F$78];&quot;&gt;=&quot;&amp;[.$K33];[.$F$3:.$F$78];&quot;&lt;&quot;&amp;[.$M33])" table:content-validation-name="val2" table:style-name="ce71">
            <text:p>83.816,08</text:p>
          </table:table-cell>
          <table:table-cell office:value-type="float" office:value="112164.78" table:formula="of:=SUMIFS([.W$3:.W$78];[.$F$3:.$F$78];&quot;&gt;=&quot;&amp;[.$K33];[.$F$3:.$F$78];&quot;&lt;&quot;&amp;[.$M33])" table:content-validation-name="val2" table:style-name="ce71">
            <text:p>112.164,78</text:p>
          </table:table-cell>
          <table:table-cell office:value-type="float" office:value="71369.09" table:formula="of:=SUMIFS([.X$3:.X$78];[.$F$3:.$F$78];&quot;&gt;=&quot;&amp;[.$K33];[.$F$3:.$F$78];&quot;&lt;&quot;&amp;[.$M33])" table:content-validation-name="val2" table:style-name="ce71">
            <text:p>71.369,09</text:p>
          </table:table-cell>
          <table:table-cell office:value-type="float" office:value="71413.87" table:formula="of:=SUMIFS([.Y$3:.Y$78];[.$F$3:.$F$78];&quot;&gt;=&quot;&amp;[.$K33];[.$F$3:.$F$78];&quot;&lt;&quot;&amp;[.$M33])" table:content-validation-name="val2" table:style-name="ce71">
            <text:p>71.413,87</text:p>
          </table:table-cell>
          <table:table-cell office:value-type="float" office:value="69557.710000000006" table:formula="of:=SUMIFS([.Z$3:.Z$78];[.$F$3:.$F$78];&quot;&gt;=&quot;&amp;[.$K33];[.$F$3:.$F$78];&quot;&lt;&quot;&amp;[.$M33])" table:content-validation-name="val2" table:style-name="ce71">
            <text:p>69.557,71</text:p>
          </table:table-cell>
          <table:table-cell office:value-type="float" office:value="1006913.47" table:formula="of:=SUMIFS([.AA$3:.AA$78];[.$F$3:.$F$78];&quot;&gt;=&quot;&amp;[.$K33];[.$F$3:.$F$78];&quot;&lt;&quot;&amp;[.$M33])" table:content-validation-name="val2" table:style-name="ce71">
            <text:p>1.006.913,47</text:p>
          </table:table-cell>
          <table:table-cell office:value-type="float" office:value="99.01" table:formula="of:=IF(ISERROR([.AA33]*100/[.N33]);&quot;&quot;;[.AA33]*100/[.N33])" table:content-validation-name="val2" table:style-name="ce72">
            <text:p>99,01 %</text:p>
          </table:table-cell>
          <table:table-cell office:value-type="float" office:value="10086.530000000001" table:formula="of:=SUMIFS([.AC$3:.AC$78];[.$F$3:.$F$78];&quot;&gt;=&quot;&amp;[.$K33];[.$F$3:.$F$78];&quot;&lt;&quot;&amp;[.$M33])" table:content-validation-name="val2" table:style-name="ce73">
            <text:p>10.086,53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1411" table:content-validation-name="val1" table:style-name="ce14">
            <text:p>421411</text:p>
          </table:table-cell>
          <table:table-cell office:value-type="string" office:string-value="Телефон, телекс и телефакс" table:formula="of:=IF(ISERROR(VLOOKUP(VALUE([.F34]&amp;&quot;&quot;);$$KontniPlan;2;FALSE));&quot;Opis konta&quot;;VLOOKUP(VALUE([.F34]&amp;&quot;&quot;);$$KontniPlan;2;FALSE))" table:content-validation-name="val2" table:style-name="ce74">
            <text:p>Телефон, телекс и телефакс</text:p>
          </table:table-cell>
          <table:table-cell table:style-name="ce36"/>
          <table:table-cell office:value-type="float" office:value="421411" table:formula="of:=[.F34]" table:content-validation-name="val2" table:style-name="ce99">
            <text:p>4214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376000" table:style-name="ce5">
            <text:p>376.000,00</text:p>
          </table:table-cell>
          <table:table-cell office:value-type="float" office:value="30788.26" table:style-name="ce5">
            <text:p>30.788,26</text:p>
          </table:table-cell>
          <table:table-cell office:value-type="float" office:value="32265.43" table:style-name="ce6">
            <text:p>32.265,43</text:p>
          </table:table-cell>
          <table:table-cell office:value-type="float" office:value="28988.16" table:style-name="ce5">
            <text:p>28.988,16</text:p>
          </table:table-cell>
          <table:table-cell office:value-type="float" office:value="31385.35" table:style-name="ce5">
            <text:p>31.385,35</text:p>
          </table:table-cell>
          <table:table-cell office:value-type="float" office:value="31656.73" table:style-name="ce5">
            <text:p>31.656,73</text:p>
          </table:table-cell>
          <table:table-cell office:value-type="float" office:value="29571.7" table:style-name="ce5">
            <text:p>29.571,70</text:p>
          </table:table-cell>
          <table:table-cell office:value-type="float" office:value="29212.080000000002" table:style-name="ce5">
            <text:p>29.212,08</text:p>
          </table:table-cell>
          <table:table-cell office:value-type="float" office:value="32432.58" table:style-name="ce5">
            <text:p>32.432,58</text:p>
          </table:table-cell>
          <table:table-cell office:value-type="float" office:value="31856.14" table:style-name="ce5">
            <text:p>31.856,14</text:p>
          </table:table-cell>
          <table:table-cell office:value-type="float" office:value="30175.14" table:style-name="ce5">
            <text:p>30.175,14</text:p>
          </table:table-cell>
          <table:table-cell office:value-type="float" office:value="30794.62" table:style-name="ce5">
            <text:p>30.794,62</text:p>
          </table:table-cell>
          <table:table-cell office:value-type="float" office:value="29488.22" table:style-name="ce5">
            <text:p>29.488,22</text:p>
          </table:table-cell>
          <table:table-cell office:value-type="float" office:value="368614.41" table:formula="of:=SUM([.O34:.Z34])" table:style-name="ce76">
            <text:p>368.614,41</text:p>
          </table:table-cell>
          <table:table-cell office:value-type="float" office:value="98.04" table:formula="of:=IF(ISERROR([.AA34]*100/[.N34]);&quot;&quot;;[.AA34]*100/[.N34])" table:style-name="ce77">
            <text:p>98,04 %</text:p>
          </table:table-cell>
          <table:table-cell office:value-type="float" office:value="7385.59" table:formula="of:=[.N34]-[.AA34]" table:style-name="ce78">
            <text:p>7.385,59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1412" table:content-validation-name="val1" table:style-name="ce4">
            <text:p>421412</text:p>
          </table:table-cell>
          <table:table-cell office:value-type="string" office:string-value="Интернет и слично" table:formula="of:=IF(ISERROR(VLOOKUP(VALUE([.F35]&amp;&quot;&quot;);$$KontniPlan;2;FALSE));&quot;Opis konta&quot;;VLOOKUP(VALUE([.F35]&amp;&quot;&quot;);$$KontniPlan;2;FALSE))" table:content-validation-name="val2" table:style-name="ce74">
            <text:p>Интернет и слично</text:p>
          </table:table-cell>
          <table:table-cell table:style-name="ce36"/>
          <table:table-cell office:value-type="float" office:value="421412" table:formula="of:=[.F35]" table:content-validation-name="val2" table:style-name="ce99">
            <text:p>421412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558000" table:style-name="ce89">
            <text:p>558.000,00</text:p>
          </table:table-cell>
          <table:table-cell office:value-type="float" office:value="46428" table:style-name="ce5">
            <text:p>46.428,00</text:p>
          </table:table-cell>
          <table:table-cell office:value-type="float" office:value="46428" table:style-name="ce6">
            <text:p>46.428,00</text:p>
          </table:table-cell>
          <table:table-cell office:value-type="float" office:value="46428" table:style-name="ce5">
            <text:p>46.428,00</text:p>
          </table:table-cell>
          <table:table-cell office:value-type="float" office:value="46428" table:style-name="ce5">
            <text:p>46.428,00</text:p>
          </table:table-cell>
          <table:table-cell office:value-type="float" office:value="46428" table:style-name="ce5">
            <text:p>46.428,00</text:p>
          </table:table-cell>
          <table:table-cell office:value-type="float" office:value="46428" table:style-name="ce5">
            <text:p>46.428,00</text:p>
          </table:table-cell>
          <table:table-cell office:value-type="float" office:value="46428" table:style-name="ce5">
            <text:p>46.428,00</text:p>
          </table:table-cell>
          <table:table-cell office:value-type="float" office:value="46428" table:style-name="ce5">
            <text:p>46.428,00</text:p>
          </table:table-cell>
          <table:table-cell office:value-type="float" office:value="46428" table:style-name="ce5">
            <text:p>46.428,00</text:p>
          </table:table-cell>
          <table:table-cell office:value-type="float" office:value="46428" table:style-name="ce5">
            <text:p>46.428,00</text:p>
          </table:table-cell>
          <table:table-cell office:value-type="float" office:value="46428" table:style-name="ce5">
            <text:p>46.428,00</text:p>
          </table:table-cell>
          <table:table-cell office:value-type="float" office:value="46441.99" table:style-name="ce5">
            <text:p>46.441,99</text:p>
          </table:table-cell>
          <table:table-cell office:value-type="float" office:value="557149.99" table:formula="of:=SUM([.O35:.Z35])" table:style-name="ce76">
            <text:p>557.149,99</text:p>
          </table:table-cell>
          <table:table-cell office:value-type="float" office:value="99.85" table:formula="of:=IF(ISERROR([.AA35]*100/[.N35]);&quot;&quot;;[.AA35]*100/[.N35])" table:style-name="ce77">
            <text:p>99,85 %</text:p>
          </table:table-cell>
          <table:table-cell office:value-type="float" office:value="850.01" table:formula="of:=[.N35]-[.AA35]" table:style-name="ce78">
            <text:p>850,01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1414" table:content-validation-name="val1" table:style-name="ce4">
            <text:p>421414</text:p>
          </table:table-cell>
          <table:table-cell office:value-type="string" office:string-value="Услуге мобилног телефона" table:formula="of:=IF(ISERROR(VLOOKUP(VALUE([.F36]&amp;&quot;&quot;);$$KontniPlan;2;FALSE));&quot;Opis konta&quot;;VLOOKUP(VALUE([.F36]&amp;&quot;&quot;);$$KontniPlan;2;FALSE))" table:content-validation-name="val2" table:style-name="ce74">
            <text:p>Услуге мобилног телефона</text:p>
          </table:table-cell>
          <table:table-cell table:style-name="ce36"/>
          <table:table-cell office:value-type="float" office:value="421414" table:formula="of:=[.F36]" table:content-validation-name="val2" table:style-name="ce99">
            <text:p>421414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60000" table:style-name="ce5">
            <text:p>60.000,00</text:p>
          </table:table-cell>
          <table:table-cell office:value-type="float" office:value="13411.19" table:style-name="ce5">
            <text:p>13.411,19</text:p>
          </table:table-cell>
          <table:table-cell office:value-type="float" office:value="-2396.58" table:style-name="ce6">
            <text:p>-2.396,58</text:p>
          </table:table-cell>
          <table:table-cell office:value-type="float" office:value="5034.62" table:style-name="ce5">
            <text:p>5.034,62</text:p>
          </table:table-cell>
          <table:table-cell office:value-type="float" office:value="5168" table:style-name="ce5">
            <text:p>5.168,00</text:p>
          </table:table-cell>
          <table:table-cell office:value-type="float" office:value="5108.3999999999996" table:style-name="ce5">
            <text:p>5.108,40</text:p>
          </table:table-cell>
          <table:table-cell office:value-type="float" office:value="5197.6000000000004" table:style-name="ce5">
            <text:p>5.197,60</text:p>
          </table:table-cell>
          <table:table-cell office:value-type="float" office:value="6000" table:style-name="ce5">
            <text:p>6.000,00</text:p>
          </table:table-cell>
          <table:table-cell office:value-type="float" office:value="4955.5" table:style-name="ce5">
            <text:p>4.955,50</text:p>
          </table:table-cell>
          <table:table-cell office:value-type="float" office:value="33880.639999999999" table:style-name="ce5">
            <text:p>33.880,64</text:p>
          </table:table-cell>
          <table:table-cell office:value-type="float" office:value="-5234.05" table:style-name="ce5">
            <text:p>-5.234,05</text:p>
          </table:table-cell>
          <table:table-cell office:value-type="float" office:value="-5808.75" table:style-name="ce5">
            <text:p>-5.808,75</text:p>
          </table:table-cell>
          <table:table-cell office:value-type="float" office:value="-6372.5" table:style-name="ce5">
            <text:p>-6.372,50</text:p>
          </table:table-cell>
          <table:table-cell office:value-type="float" office:value="58944.07" table:formula="of:=SUM([.O36:.Z36])" table:style-name="ce76">
            <text:p>58.944,07</text:p>
          </table:table-cell>
          <table:table-cell office:value-type="float" office:value="98.24" table:formula="of:=IF(ISERROR([.AA36]*100/[.N36]);&quot;&quot;;[.AA36]*100/[.N36])" table:style-name="ce77">
            <text:p>98,24 %</text:p>
          </table:table-cell>
          <table:table-cell office:value-type="float" office:value="1055.93" table:formula="of:=[.N36]-[.AA36]" table:style-name="ce78">
            <text:p>1.055,93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1429" table:content-validation-name="val1" table:style-name="ce4">
            <text:p>421429</text:p>
          </table:table-cell>
          <table:table-cell office:value-type="string" office:string-value="Остале ПТТ услуге" table:formula="of:=IF(ISERROR(VLOOKUP(VALUE([.F37]&amp;&quot;&quot;);$$KontniPlan;2;FALSE));&quot;Opis konta&quot;;VLOOKUP(VALUE([.F37]&amp;&quot;&quot;);$$KontniPlan;2;FALSE))" table:content-validation-name="val2" table:style-name="ce74">
            <text:p>Остале ПТТ услуге</text:p>
          </table:table-cell>
          <table:table-cell table:style-name="ce36"/>
          <table:table-cell office:value-type="float" office:value="421429" table:formula="of:=[.F37]" table:content-validation-name="val2" table:style-name="ce99">
            <text:p>421429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23000" table:style-name="ce5">
            <text:p>23.000,00</text:p>
          </table:table-cell>
          <table:table-cell office:value-type="float" office:value="14395" table:style-name="ce5">
            <text:p>14.395,00</text:p>
          </table:table-cell>
          <table:table-cell table:style-name="ce6"/>
          <table:table-cell table:number-columns-repeated="2" table:style-name="ce5"/>
          <table:table-cell office:value-type="float" office:value="7810" table:style-name="ce5">
            <text:p>7.81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205" table:formula="of:=SUM([.O37:.Z37])" table:style-name="ce76">
            <text:p>22.205,00</text:p>
          </table:table-cell>
          <table:table-cell office:value-type="float" office:value="96.54" table:formula="of:=IF(ISERROR([.AA37]*100/[.N37]);&quot;&quot;;[.AA37]*100/[.N37])" table:style-name="ce77">
            <text:p>96,54 %</text:p>
          </table:table-cell>
          <table:table-cell office:value-type="float" office:value="795" table:formula="of:=[.N37]-[.AA37]" table:style-name="ce78">
            <text:p>795,00</text:p>
          </table:table-cell>
          <table:table-cell table:number-columns-repeated="16355" table:style-name="ce7"/>
        </table:table-row>
        <table:table-row table:style-name="ro4">
          <table:table-cell office:value-type="float" office:value="4215" table:formula="of:=TRUNC([.F39]/[.L38])" table:content-validation-name="val2" table:style-name="ce49">
            <text:p>4215</text:p>
          </table:table-cell>
          <table:table-cell table:style-name="ce17"/>
          <table:table-cell table:style-name="ce18"/>
          <table:table-cell table:style-name="ce19"/>
          <table:table-cell office:value-type="float" office:value="421500" table:formula="of:=IF([.$K38]=0;&quot;KONTO&quot;;[.$K38])" table:content-validation-name="val2" table:style-name="ce68">
            <text:p>421500</text:p>
          </table:table-cell>
          <table:table-cell office:value-type="string" office:string-value="Трошкови осигурања" table:formula="of:=IF(ISERROR(VLOOKUP(VALUE([.E38]&amp;&quot;&quot;);$$KontniPlan;2;FALSE));&quot;Opis konta&quot;;VLOOKUP(VALUE([.E38]&amp;&quot;&quot;);$$KontniPlan;2;FALSE))" table:content-validation-name="val2" table:style-name="ce68">
            <text:p>Трошкови осигурања</text:p>
          </table:table-cell>
          <table:table-cell table:number-columns-repeated="2" table:style-name="ce30"/>
          <table:table-cell office:value-type="float" office:value="4215" table:formula="of:=[.A38]" table:content-validation-name="val2" table:style-name="ce97">
            <text:p>4215</text:p>
          </table:table-cell>
          <table:table-cell office:value-type="float" office:value="4" table:style-name="ce98">
            <text:p>4</text:p>
          </table:table-cell>
          <table:table-cell office:value-type="float" office:value="421500" table:formula="of:=[.A38]*[.L38]" table:content-validation-name="val2" table:style-name="ce69">
            <text:p>421500</text:p>
          </table:table-cell>
          <table:table-cell office:value-type="float" office:value="100" table:style-name="ce70">
            <text:p>100</text:p>
          </table:table-cell>
          <table:table-cell office:value-type="float" office:value="421600" table:formula="of:=[.K38]+[.L38]" table:content-validation-name="val2" table:style-name="ce69">
            <text:p>421600</text:p>
          </table:table-cell>
          <table:table-cell office:value-type="float" office:value="111000" table:formula="of:=SUMIFS([.N$3:.N$78];[.$F$3:.$F$78];&quot;&gt;=&quot;&amp;[.$K38];[.$F$3:.$F$78];&quot;&lt;&quot;&amp;[.$M38])" table:content-validation-name="val2" table:style-name="ce71">
            <text:p>111.000,00</text:p>
          </table:table-cell>
          <table:table-cell office:value-type="float" office:value="0" table:formula="of:=SUMIFS([.O$3:.O$78];[.$F$3:.$F$78];&quot;&gt;=&quot;&amp;[.$K38];[.$F$3:.$F$78];&quot;&lt;&quot;&amp;[.$M38])" table:content-validation-name="val2" table:style-name="ce71">
            <text:p>0,00</text:p>
          </table:table-cell>
          <table:table-cell office:value-type="float" office:value="0" table:formula="of:=SUMIFS([.P$3:.P$78];[.$F$3:.$F$78];&quot;&gt;=&quot;&amp;[.$K38];[.$F$3:.$F$78];&quot;&lt;&quot;&amp;[.$M38])" table:content-validation-name="val2" table:style-name="ce71">
            <text:p>0,00</text:p>
          </table:table-cell>
          <table:table-cell office:value-type="float" office:value="0" table:formula="of:=SUMIFS([.Q$3:.Q$78];[.$F$3:.$F$78];&quot;&gt;=&quot;&amp;[.$K38];[.$F$3:.$F$78];&quot;&lt;&quot;&amp;[.$M38])" table:content-validation-name="val2" table:style-name="ce71">
            <text:p>0,00</text:p>
          </table:table-cell>
          <table:table-cell office:value-type="float" office:value="75311.839999999997" table:formula="of:=SUMIFS([.R$3:.R$78];[.$F$3:.$F$78];&quot;&gt;=&quot;&amp;[.$K38];[.$F$3:.$F$78];&quot;&lt;&quot;&amp;[.$M38])" table:content-validation-name="val2" table:style-name="ce71">
            <text:p>75.311,84</text:p>
          </table:table-cell>
          <table:table-cell office:value-type="float" office:value="0" table:formula="of:=SUMIFS([.S$3:.S$78];[.$F$3:.$F$78];&quot;&gt;=&quot;&amp;[.$K38];[.$F$3:.$F$78];&quot;&lt;&quot;&amp;[.$M38])" table:content-validation-name="val2" table:style-name="ce71">
            <text:p>0,00</text:p>
          </table:table-cell>
          <table:table-cell office:value-type="float" office:value="0" table:formula="of:=SUMIFS([.T$3:.T$78];[.$F$3:.$F$78];&quot;&gt;=&quot;&amp;[.$K38];[.$F$3:.$F$78];&quot;&lt;&quot;&amp;[.$M38])" table:content-validation-name="val2" table:style-name="ce71">
            <text:p>0,00</text:p>
          </table:table-cell>
          <table:table-cell office:value-type="float" office:value="0" table:formula="of:=SUMIFS([.U$3:.U$78];[.$F$3:.$F$78];&quot;&gt;=&quot;&amp;[.$K38];[.$F$3:.$F$78];&quot;&lt;&quot;&amp;[.$M38])" table:content-validation-name="val2" table:style-name="ce71">
            <text:p>0,00</text:p>
          </table:table-cell>
          <table:table-cell office:value-type="float" office:value="0" table:formula="of:=SUMIFS([.V$3:.V$78];[.$F$3:.$F$78];&quot;&gt;=&quot;&amp;[.$K38];[.$F$3:.$F$78];&quot;&lt;&quot;&amp;[.$M38])" table:content-validation-name="val2" table:style-name="ce71">
            <text:p>0,00</text:p>
          </table:table-cell>
          <table:table-cell office:value-type="float" office:value="34742.32" table:formula="of:=SUMIFS([.W$3:.W$78];[.$F$3:.$F$78];&quot;&gt;=&quot;&amp;[.$K38];[.$F$3:.$F$78];&quot;&lt;&quot;&amp;[.$M38])" table:content-validation-name="val2" table:style-name="ce71">
            <text:p>34.742,32</text:p>
          </table:table-cell>
          <table:table-cell office:value-type="float" office:value="0" table:formula="of:=SUMIFS([.X$3:.X$78];[.$F$3:.$F$78];&quot;&gt;=&quot;&amp;[.$K38];[.$F$3:.$F$78];&quot;&lt;&quot;&amp;[.$M38])" table:content-validation-name="val2" table:style-name="ce71">
            <text:p>0,00</text:p>
          </table:table-cell>
          <table:table-cell office:value-type="float" office:value="0" table:formula="of:=SUMIFS([.Y$3:.Y$78];[.$F$3:.$F$78];&quot;&gt;=&quot;&amp;[.$K38];[.$F$3:.$F$78];&quot;&lt;&quot;&amp;[.$M38])" table:content-validation-name="val2" table:style-name="ce71">
            <text:p>0,00</text:p>
          </table:table-cell>
          <table:table-cell office:value-type="float" office:value="0" table:formula="of:=SUMIFS([.Z$3:.Z$78];[.$F$3:.$F$78];&quot;&gt;=&quot;&amp;[.$K38];[.$F$3:.$F$78];&quot;&lt;&quot;&amp;[.$M38])" table:content-validation-name="val2" table:style-name="ce71">
            <text:p>0,00</text:p>
          </table:table-cell>
          <table:table-cell office:value-type="float" office:value="110054.16" table:formula="of:=SUMIFS([.AA$3:.AA$78];[.$F$3:.$F$78];&quot;&gt;=&quot;&amp;[.$K38];[.$F$3:.$F$78];&quot;&lt;&quot;&amp;[.$M38])" table:content-validation-name="val2" table:style-name="ce71">
            <text:p>110.054,16</text:p>
          </table:table-cell>
          <table:table-cell office:value-type="float" office:value="99.15" table:formula="of:=IF(ISERROR([.AA38]*100/[.N38]);&quot;&quot;;[.AA38]*100/[.N38])" table:content-validation-name="val2" table:style-name="ce72">
            <text:p>99,15 %</text:p>
          </table:table-cell>
          <table:table-cell office:value-type="float" office:value="945.84" table:formula="of:=SUMIFS([.AC$3:.AC$78];[.$F$3:.$F$78];&quot;&gt;=&quot;&amp;[.$K38];[.$F$3:.$F$78];&quot;&lt;&quot;&amp;[.$M38])" table:content-validation-name="val2" table:style-name="ce73">
            <text:p>945,84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1513" table:content-validation-name="val1" table:style-name="ce4">
            <text:p>421513</text:p>
          </table:table-cell>
          <table:table-cell office:value-type="string" office:string-value="Осигурање опреме" table:formula="of:=IF(ISERROR(VLOOKUP(VALUE([.F39]&amp;&quot;&quot;);$$KontniPlan;2;FALSE));&quot;Opis konta&quot;;VLOOKUP(VALUE([.F39]&amp;&quot;&quot;);$$KontniPlan;2;FALSE))" table:content-validation-name="val2" table:style-name="ce74">
            <text:p>Осигурање опреме</text:p>
          </table:table-cell>
          <table:table-cell table:style-name="ce36"/>
          <table:table-cell office:value-type="float" office:value="421513" table:formula="of:=[.F39]" table:content-validation-name="val2" table:style-name="ce99">
            <text:p>421513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35000" table:style-name="ce5">
            <text:p>35.000,00</text:p>
          </table:table-cell>
          <table:table-cell table:style-name="ce5"/>
          <table:table-cell table:style-name="ce6"/>
          <table:table-cell table:number-columns-repeated="6" table:style-name="ce5"/>
          <table:table-cell office:value-type="float" office:value="34742.32" table:style-name="ce5">
            <text:p>34.742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742.32" table:formula="of:=SUM([.O39:.Z39])" table:style-name="ce76">
            <text:p>34.742,32</text:p>
          </table:table-cell>
          <table:table-cell office:value-type="float" office:value="99.26" table:formula="of:=IF(ISERROR([.AA39]*100/[.N39]);&quot;&quot;;[.AA39]*100/[.N39])" table:style-name="ce77">
            <text:p>99,26 %</text:p>
          </table:table-cell>
          <table:table-cell office:value-type="float" office:value="257.68" table:formula="of:=[.N39]-[.AA39]" table:style-name="ce78">
            <text:p>257,68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1521" table:content-validation-name="val1" table:style-name="ce4">
            <text:p>421521</text:p>
          </table:table-cell>
          <table:table-cell office:value-type="string" office:string-value="Осигурање запослених у случају несреће на раду" table:formula="of:=IF(ISERROR(VLOOKUP(VALUE([.F40]&amp;&quot;&quot;);$$KontniPlan;2;FALSE));&quot;Opis konta&quot;;VLOOKUP(VALUE([.F40]&amp;&quot;&quot;);$$KontniPlan;2;FALSE))" table:content-validation-name="val2" table:style-name="ce74">
            <text:p>Осигурање запослених у случају несреће на раду</text:p>
          </table:table-cell>
          <table:table-cell table:style-name="ce36"/>
          <table:table-cell office:value-type="float" office:value="421521" table:formula="of:=[.F40]" table:content-validation-name="val2" table:style-name="ce99">
            <text:p>42152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76000" table:style-name="ce5">
            <text:p>76.000,00</text:p>
          </table:table-cell>
          <table:table-cell table:style-name="ce5"/>
          <table:table-cell table:style-name="ce6"/>
          <table:table-cell table:style-name="ce5"/>
          <table:table-cell office:value-type="float" office:value="75311.839999999997" table:style-name="ce5">
            <text:p>75.311,84</text:p>
          </table:table-cell>
          <table:table-cell table:number-columns-repeated="5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311.839999999997" table:formula="of:=SUM([.O40:.Z40])" table:style-name="ce76">
            <text:p>75.311,84</text:p>
          </table:table-cell>
          <table:table-cell office:value-type="float" office:value="99.09" table:formula="of:=IF(ISERROR([.AA40]*100/[.N40]);&quot;&quot;;[.AA40]*100/[.N40])" table:style-name="ce77">
            <text:p>99,09 %</text:p>
          </table:table-cell>
          <table:table-cell office:value-type="float" office:value="688.16" table:formula="of:=[.N40]-[.AA40]" table:style-name="ce78">
            <text:p>688,16</text:p>
          </table:table-cell>
          <table:table-cell table:number-columns-repeated="16355" table:style-name="ce7"/>
        </table:table-row>
        <table:table-row table:style-name="ro4">
          <table:table-cell office:value-type="float" office:value="4219" table:formula="of:=TRUNC([.F42]/[.L41])" table:content-validation-name="val2" table:style-name="ce49">
            <text:p>4219</text:p>
          </table:table-cell>
          <table:table-cell table:style-name="ce17"/>
          <table:table-cell table:style-name="ce18"/>
          <table:table-cell table:style-name="ce19"/>
          <table:table-cell office:value-type="float" office:value="421900" table:formula="of:=IF([.$K41]=0;&quot;KONTO&quot;;[.$K41])" table:content-validation-name="val2" table:style-name="ce68">
            <text:p>421900</text:p>
          </table:table-cell>
          <table:table-cell office:value-type="string" office:string-value="Остали трошкови" table:formula="of:=IF(ISERROR(VLOOKUP(VALUE([.E41]&amp;&quot;&quot;);$$KontniPlan;2;FALSE));&quot;Opis konta&quot;;VLOOKUP(VALUE([.E41]&amp;&quot;&quot;);$$KontniPlan;2;FALSE))" table:content-validation-name="val2" table:style-name="ce68">
            <text:p>Остали трошкови</text:p>
          </table:table-cell>
          <table:table-cell table:number-columns-repeated="2" table:style-name="ce30"/>
          <table:table-cell office:value-type="float" office:value="4219" table:formula="of:=[.A41]" table:content-validation-name="val2" table:style-name="ce97">
            <text:p>4219</text:p>
          </table:table-cell>
          <table:table-cell office:value-type="float" office:value="4" table:style-name="ce98">
            <text:p>4</text:p>
          </table:table-cell>
          <table:table-cell office:value-type="float" office:value="421900" table:formula="of:=[.A41]*[.L41]" table:content-validation-name="val2" table:style-name="ce69">
            <text:p>421900</text:p>
          </table:table-cell>
          <table:table-cell office:value-type="float" office:value="100" table:style-name="ce70">
            <text:p>100</text:p>
          </table:table-cell>
          <table:table-cell office:value-type="float" office:value="422000" table:formula="of:=[.K41]+[.L41]" table:content-validation-name="val2" table:style-name="ce69">
            <text:p>422000</text:p>
          </table:table-cell>
          <table:table-cell office:value-type="float" office:value="0" table:formula="of:=SUMIFS([.N$3:.N$78];[.$F$3:.$F$78];&quot;&gt;=&quot;&amp;[.$K41];[.$F$3:.$F$78];&quot;&lt;&quot;&amp;[.$M41])" table:content-validation-name="val2" table:style-name="ce71">
            <text:p>0,00</text:p>
          </table:table-cell>
          <table:table-cell office:value-type="float" office:value="0" table:formula="of:=SUMIFS([.O$3:.O$78];[.$F$3:.$F$78];&quot;&gt;=&quot;&amp;[.$K41];[.$F$3:.$F$78];&quot;&lt;&quot;&amp;[.$M41])" table:content-validation-name="val2" table:style-name="ce71">
            <text:p>0,00</text:p>
          </table:table-cell>
          <table:table-cell office:value-type="float" office:value="0" table:formula="of:=SUMIFS([.P$3:.P$78];[.$F$3:.$F$78];&quot;&gt;=&quot;&amp;[.$K41];[.$F$3:.$F$78];&quot;&lt;&quot;&amp;[.$M41])" table:content-validation-name="val2" table:style-name="ce71">
            <text:p>0,00</text:p>
          </table:table-cell>
          <table:table-cell office:value-type="float" office:value="0" table:formula="of:=SUMIFS([.Q$3:.Q$78];[.$F$3:.$F$78];&quot;&gt;=&quot;&amp;[.$K41];[.$F$3:.$F$78];&quot;&lt;&quot;&amp;[.$M41])" table:content-validation-name="val2" table:style-name="ce71">
            <text:p>0,00</text:p>
          </table:table-cell>
          <table:table-cell office:value-type="float" office:value="0" table:formula="of:=SUMIFS([.R$3:.R$78];[.$F$3:.$F$78];&quot;&gt;=&quot;&amp;[.$K41];[.$F$3:.$F$78];&quot;&lt;&quot;&amp;[.$M41])" table:content-validation-name="val2" table:style-name="ce71">
            <text:p>0,00</text:p>
          </table:table-cell>
          <table:table-cell office:value-type="float" office:value="0" table:formula="of:=SUMIFS([.S$3:.S$78];[.$F$3:.$F$78];&quot;&gt;=&quot;&amp;[.$K41];[.$F$3:.$F$78];&quot;&lt;&quot;&amp;[.$M41])" table:content-validation-name="val2" table:style-name="ce71">
            <text:p>0,00</text:p>
          </table:table-cell>
          <table:table-cell office:value-type="float" office:value="0" table:formula="of:=SUMIFS([.T$3:.T$78];[.$F$3:.$F$78];&quot;&gt;=&quot;&amp;[.$K41];[.$F$3:.$F$78];&quot;&lt;&quot;&amp;[.$M41])" table:content-validation-name="val2" table:style-name="ce71">
            <text:p>0,00</text:p>
          </table:table-cell>
          <table:table-cell office:value-type="float" office:value="0" table:formula="of:=SUMIFS([.U$3:.U$78];[.$F$3:.$F$78];&quot;&gt;=&quot;&amp;[.$K41];[.$F$3:.$F$78];&quot;&lt;&quot;&amp;[.$M41])" table:content-validation-name="val2" table:style-name="ce71">
            <text:p>0,00</text:p>
          </table:table-cell>
          <table:table-cell office:value-type="float" office:value="0" table:formula="of:=SUMIFS([.V$3:.V$78];[.$F$3:.$F$78];&quot;&gt;=&quot;&amp;[.$K41];[.$F$3:.$F$78];&quot;&lt;&quot;&amp;[.$M41])" table:content-validation-name="val2" table:style-name="ce71">
            <text:p>0,00</text:p>
          </table:table-cell>
          <table:table-cell office:value-type="float" office:value="0" table:formula="of:=SUMIFS([.W$3:.W$78];[.$F$3:.$F$78];&quot;&gt;=&quot;&amp;[.$K41];[.$F$3:.$F$78];&quot;&lt;&quot;&amp;[.$M41])" table:content-validation-name="val2" table:style-name="ce71">
            <text:p>0,00</text:p>
          </table:table-cell>
          <table:table-cell office:value-type="float" office:value="0" table:formula="of:=SUMIFS([.X$3:.X$78];[.$F$3:.$F$78];&quot;&gt;=&quot;&amp;[.$K41];[.$F$3:.$F$78];&quot;&lt;&quot;&amp;[.$M41])" table:content-validation-name="val2" table:style-name="ce71">
            <text:p>0,00</text:p>
          </table:table-cell>
          <table:table-cell office:value-type="float" office:value="0" table:formula="of:=SUMIFS([.Y$3:.Y$78];[.$F$3:.$F$78];&quot;&gt;=&quot;&amp;[.$K41];[.$F$3:.$F$78];&quot;&lt;&quot;&amp;[.$M41])" table:content-validation-name="val2" table:style-name="ce71">
            <text:p>0,00</text:p>
          </table:table-cell>
          <table:table-cell office:value-type="float" office:value="0" table:formula="of:=SUMIFS([.Z$3:.Z$78];[.$F$3:.$F$78];&quot;&gt;=&quot;&amp;[.$K41];[.$F$3:.$F$78];&quot;&lt;&quot;&amp;[.$M41])" table:content-validation-name="val2" table:style-name="ce71">
            <text:p>0,00</text:p>
          </table:table-cell>
          <table:table-cell office:value-type="float" office:value="0" table:formula="of:=SUMIFS([.AA$3:.AA$78];[.$F$3:.$F$78];&quot;&gt;=&quot;&amp;[.$K41];[.$F$3:.$F$78];&quot;&lt;&quot;&amp;[.$M41])" table:content-validation-name="val2" table:style-name="ce71">
            <text:p>0,00</text:p>
          </table:table-cell>
          <table:table-cell office:value-type="string" office:string-value="" table:formula="of:=IF(ISERROR([.AA41]*100/[.N41]);&quot;&quot;;[.AA41]*100/[.N41])" table:content-validation-name="val2" table:style-name="ce72"/>
          <table:table-cell office:value-type="float" office:value="0" table:formula="of:=SUMIFS([.AC$3:.AC$78];[.$F$3:.$F$78];&quot;&gt;=&quot;&amp;[.$K41];[.$F$3:.$F$78];&quot;&lt;&quot;&amp;[.$M41])" table:content-validation-name="val2" table:style-name="ce73">
            <text:p>0,00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1911" table:content-validation-name="val1" table:style-name="ce4">
            <text:p>421911</text:p>
          </table:table-cell>
          <table:table-cell office:value-type="string" office:string-value="Радио – телевизијска претплата" table:formula="of:=IF(ISERROR(VLOOKUP(VALUE([.F42]&amp;&quot;&quot;);$$KontniPlan;2;FALSE));&quot;Opis konta&quot;;VLOOKUP(VALUE([.F42]&amp;&quot;&quot;);$$KontniPlan;2;FALSE))" table:content-validation-name="val2" table:style-name="ce74">
            <text:p>Радио – телевизијска претплата</text:p>
          </table:table-cell>
          <table:table-cell table:style-name="ce36"/>
          <table:table-cell office:value-type="float" office:value="421911" table:formula="of:=[.F42]" table:content-validation-name="val2" table:style-name="ce99">
            <text:p>4219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0" table:style-name="ce5">
            <text:p>0,00</text:p>
          </table:table-cell>
          <table:table-cell table:style-name="ce5"/>
          <table:table-cell table:style-name="ce6"/>
          <table:table-cell table:number-columns-repeated="7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O42:.Z42])" table:style-name="ce76">
            <text:p>0,00</text:p>
          </table:table-cell>
          <table:table-cell office:value-type="string" office:string-value="" table:formula="of:=IF(ISERROR([.AA42]*100/[.N42]);&quot;&quot;;[.AA42]*100/[.N42])" table:style-name="ce77"/>
          <table:table-cell office:value-type="float" office:value="0" table:formula="of:=[.N42]-[.AA42]" table:style-name="ce78">
            <text:p>0,00</text:p>
          </table:table-cell>
          <table:table-cell table:number-columns-repeated="16355" table:style-name="ce7"/>
        </table:table-row>
        <table:table-row table:style-name="ro4" table:visibility="filter">
          <table:table-cell office:value-type="float" office:value="422" table:formula="of:=TRUNC([.E44]/[.L43])" table:content-validation-name="val2" table:style-name="ce49">
            <text:p>422</text:p>
          </table:table-cell>
          <table:table-cell table:style-name="ce17"/>
          <table:table-cell table:style-name="ce18"/>
          <table:table-cell office:value-type="float" office:value="422000" table:formula="of:=IF(ISERROR([.$K43]);&quot;KONTO&quot;;[.$K43])" table:content-validation-name="val2" table:style-name="ce62">
            <text:p>422000</text:p>
          </table:table-cell>
          <table:table-cell office:value-type="string" office:string-value="ТРОШКОВИ ПУТОВАЊА" table:formula="of:=IF(ISERROR(VLOOKUP([.D43];$$KontniPlan;2;FALSE));&quot;ОПИС КОНТА&quot;;VLOOKUP([.D43];$$KontniPlan;2;FALSE))" table:content-validation-name="val2" table:style-name="ce62">
            <text:p>ТРОШКОВИ ПУТОВАЊА</text:p>
          </table:table-cell>
          <table:table-cell table:style-name="ce26"/>
          <table:table-cell table:number-columns-repeated="2" table:style-name="ce29"/>
          <table:table-cell office:value-type="float" office:value="422" table:formula="of:=[.A43]" table:content-validation-name="val2" table:style-name="ce95">
            <text:p>422</text:p>
          </table:table-cell>
          <table:table-cell office:value-type="float" office:value="3" table:style-name="ce96">
            <text:p>3</text:p>
          </table:table-cell>
          <table:table-cell office:value-type="float" office:value="422000" table:formula="of:=[.A43]*[.L43]" table:content-validation-name="val2" table:style-name="ce63">
            <text:p>422000</text:p>
          </table:table-cell>
          <table:table-cell office:value-type="float" office:value="1000" table:style-name="ce64">
            <text:p>1000</text:p>
          </table:table-cell>
          <table:table-cell office:value-type="float" office:value="423000" table:formula="of:=[.K43]+[.L43]" table:content-validation-name="val2" table:style-name="ce63">
            <text:p>423000</text:p>
          </table:table-cell>
          <table:table-cell office:value-type="float" office:value="177000" table:formula="of:=SUMIFS([.N$3:.N$78];[.$E$3:.$E$78];&quot;&gt;=&quot;&amp;[.$K43];[.$E$3:.$E$78];&quot;&lt;&quot;&amp;[.$M43])" table:content-validation-name="val2" table:style-name="ce65">
            <text:p>177.000,00</text:p>
          </table:table-cell>
          <table:table-cell office:value-type="float" office:value="2022" table:formula="of:=SUMIFS([.O$3:.O$78];[.$E$3:.$E$78];&quot;&gt;=&quot;&amp;[.$K43];[.$E$3:.$E$78];&quot;&lt;&quot;&amp;[.$M43])" table:content-validation-name="val2" table:style-name="ce65">
            <text:p>2.022,00</text:p>
          </table:table-cell>
          <table:table-cell office:value-type="float" office:value="0" table:formula="of:=SUMIFS([.P$3:.P$78];[.$E$3:.$E$78];&quot;&gt;=&quot;&amp;[.$K43];[.$E$3:.$E$78];&quot;&lt;&quot;&amp;[.$M43])" table:content-validation-name="val2" table:style-name="ce65">
            <text:p>0,00</text:p>
          </table:table-cell>
          <table:table-cell office:value-type="float" office:value="0" table:formula="of:=SUMIFS([.Q$3:.Q$78];[.$E$3:.$E$78];&quot;&gt;=&quot;&amp;[.$K43];[.$E$3:.$E$78];&quot;&lt;&quot;&amp;[.$M43])" table:content-validation-name="val2" table:style-name="ce65">
            <text:p>0,00</text:p>
          </table:table-cell>
          <table:table-cell office:value-type="float" office:value="2204" table:formula="of:=SUMIFS([.R$3:.R$78];[.$E$3:.$E$78];&quot;&gt;=&quot;&amp;[.$K43];[.$E$3:.$E$78];&quot;&lt;&quot;&amp;[.$M43])" table:content-validation-name="val2" table:style-name="ce65">
            <text:p>2.204,00</text:p>
          </table:table-cell>
          <table:table-cell office:value-type="float" office:value="0" table:formula="of:=SUMIFS([.S$3:.S$78];[.$E$3:.$E$78];&quot;&gt;=&quot;&amp;[.$K43];[.$E$3:.$E$78];&quot;&lt;&quot;&amp;[.$M43])" table:content-validation-name="val2" table:style-name="ce65">
            <text:p>0,00</text:p>
          </table:table-cell>
          <table:table-cell office:value-type="float" office:value="1301.5" table:formula="of:=SUMIFS([.T$3:.T$78];[.$E$3:.$E$78];&quot;&gt;=&quot;&amp;[.$K43];[.$E$3:.$E$78];&quot;&lt;&quot;&amp;[.$M43])" table:content-validation-name="val2" table:style-name="ce65">
            <text:p>1.301,50</text:p>
          </table:table-cell>
          <table:table-cell office:value-type="float" office:value="3515" table:formula="of:=SUMIFS([.U$3:.U$78];[.$E$3:.$E$78];&quot;&gt;=&quot;&amp;[.$K43];[.$E$3:.$E$78];&quot;&lt;&quot;&amp;[.$M43])" table:content-validation-name="val2" table:style-name="ce65">
            <text:p>3.515,00</text:p>
          </table:table-cell>
          <table:table-cell office:value-type="float" office:value="1738.5" table:formula="of:=SUMIFS([.V$3:.V$78];[.$E$3:.$E$78];&quot;&gt;=&quot;&amp;[.$K43];[.$E$3:.$E$78];&quot;&lt;&quot;&amp;[.$M43])" table:content-validation-name="val2" table:style-name="ce65">
            <text:p>1.738,50</text:p>
          </table:table-cell>
          <table:table-cell office:value-type="float" office:value="2726.5" table:formula="of:=SUMIFS([.W$3:.W$78];[.$E$3:.$E$78];&quot;&gt;=&quot;&amp;[.$K43];[.$E$3:.$E$78];&quot;&lt;&quot;&amp;[.$M43])" table:content-validation-name="val2" table:style-name="ce65">
            <text:p>2.726,50</text:p>
          </table:table-cell>
          <table:table-cell office:value-type="float" office:value="154694.26999999999" table:formula="of:=SUMIFS([.X$3:.X$78];[.$E$3:.$E$78];&quot;&gt;=&quot;&amp;[.$K43];[.$E$3:.$E$78];&quot;&lt;&quot;&amp;[.$M43])" table:content-validation-name="val2" table:style-name="ce65">
            <text:p>154.694,27</text:p>
          </table:table-cell>
          <table:table-cell office:value-type="float" office:value="820" table:formula="of:=SUMIFS([.Y$3:.Y$78];[.$E$3:.$E$78];&quot;&gt;=&quot;&amp;[.$K43];[.$E$3:.$E$78];&quot;&lt;&quot;&amp;[.$M43])" table:content-validation-name="val2" table:style-name="ce65">
            <text:p>820,00</text:p>
          </table:table-cell>
          <table:table-cell office:value-type="float" office:value="446.5" table:formula="of:=SUMIFS([.Z$3:.Z$78];[.$E$3:.$E$78];&quot;&gt;=&quot;&amp;[.$K43];[.$E$3:.$E$78];&quot;&lt;&quot;&amp;[.$M43])" table:content-validation-name="val2" table:style-name="ce65">
            <text:p>446,50</text:p>
          </table:table-cell>
          <table:table-cell office:value-type="float" office:value="169468.27" table:formula="of:=SUMIFS([.AA$3:.AA$78];[.$E$3:.$E$78];&quot;&gt;=&quot;&amp;[.$K43];[.$E$3:.$E$78];&quot;&lt;&quot;&amp;[.$M43])" table:content-validation-name="val2" table:style-name="ce65">
            <text:p>169.468,27</text:p>
          </table:table-cell>
          <table:table-cell office:value-type="float" office:value="95.74" table:formula="of:=IF(ISERROR([.AA43]*100/[.N43]);&quot;&quot;;[.AA43]*100/[.N43])" table:content-validation-name="val2" table:style-name="ce66">
            <text:p>95,74 %</text:p>
          </table:table-cell>
          <table:table-cell office:value-type="float" office:value="7531.73" table:formula="of:=SUMIFS([.AC$3:.AC$78];[.$E$3:.$E$78];&quot;&gt;=&quot;&amp;[.$K43];[.$E$3:.$E$78];&quot;&lt;&quot;&amp;[.$M43])" table:content-validation-name="val2" table:style-name="ce67">
            <text:p>7.531,73</text:p>
          </table:table-cell>
          <table:table-cell table:number-columns-repeated="16355"/>
        </table:table-row>
        <table:table-row table:style-name="ro4">
          <table:table-cell office:value-type="float" office:value="4220" table:formula="of:=TRUNC([.F45]/[.L44])" table:content-validation-name="val2" table:style-name="ce49">
            <text:p>4220</text:p>
          </table:table-cell>
          <table:table-cell table:style-name="ce17"/>
          <table:table-cell table:style-name="ce18"/>
          <table:table-cell table:style-name="ce19"/>
          <table:table-cell office:value-type="float" office:value="422000" table:formula="of:=IF([.$K44]=0;&quot;KONTO&quot;;[.$K44])" table:content-validation-name="val2" table:style-name="ce68">
            <text:p>422000</text:p>
          </table:table-cell>
          <table:table-cell office:value-type="string" office:string-value="ТРОШКОВИ ПУТОВАЊА" table:formula="of:=IF(ISERROR(VLOOKUP(VALUE([.E44]&amp;&quot;&quot;);$$KontniPlan;2;FALSE));&quot;Opis konta&quot;;VLOOKUP(VALUE([.E44]&amp;&quot;&quot;);$$KontniPlan;2;FALSE))" table:content-validation-name="val2" table:style-name="ce68">
            <text:p>ТРОШКОВИ ПУТОВАЊА</text:p>
          </table:table-cell>
          <table:table-cell table:number-columns-repeated="2" table:style-name="ce30"/>
          <table:table-cell office:value-type="float" office:value="4220" table:formula="of:=[.A44]" table:content-validation-name="val2" table:style-name="ce97">
            <text:p>4220</text:p>
          </table:table-cell>
          <table:table-cell office:value-type="float" office:value="4" table:style-name="ce98">
            <text:p>4</text:p>
          </table:table-cell>
          <table:table-cell office:value-type="float" office:value="422000" table:formula="of:=[.A44]*[.L44]" table:content-validation-name="val2" table:style-name="ce69">
            <text:p>422000</text:p>
          </table:table-cell>
          <table:table-cell office:value-type="float" office:value="100" table:style-name="ce70">
            <text:p>100</text:p>
          </table:table-cell>
          <table:table-cell office:value-type="float" office:value="422100" table:formula="of:=[.K44]+[.L44]" table:content-validation-name="val2" table:style-name="ce69">
            <text:p>422100</text:p>
          </table:table-cell>
          <table:table-cell office:value-type="float" office:value="177000" table:formula="of:=SUMIFS([.N$3:.N$78];[.$F$3:.$F$78];&quot;&gt;=&quot;&amp;[.$K44];[.$F$3:.$F$78];&quot;&lt;&quot;&amp;[.$M44])" table:content-validation-name="val2" table:style-name="ce71">
            <text:p>177.000,00</text:p>
          </table:table-cell>
          <table:table-cell office:value-type="float" office:value="2022" table:formula="of:=SUMIFS([.O$3:.O$78];[.$F$3:.$F$78];&quot;&gt;=&quot;&amp;[.$K44];[.$F$3:.$F$78];&quot;&lt;&quot;&amp;[.$M44])" table:content-validation-name="val2" table:style-name="ce71">
            <text:p>2.022,00</text:p>
          </table:table-cell>
          <table:table-cell office:value-type="float" office:value="0" table:formula="of:=SUMIFS([.P$3:.P$78];[.$F$3:.$F$78];&quot;&gt;=&quot;&amp;[.$K44];[.$F$3:.$F$78];&quot;&lt;&quot;&amp;[.$M44])" table:content-validation-name="val2" table:style-name="ce71">
            <text:p>0,00</text:p>
          </table:table-cell>
          <table:table-cell office:value-type="float" office:value="0" table:formula="of:=SUMIFS([.Q$3:.Q$78];[.$F$3:.$F$78];&quot;&gt;=&quot;&amp;[.$K44];[.$F$3:.$F$78];&quot;&lt;&quot;&amp;[.$M44])" table:content-validation-name="val2" table:style-name="ce71">
            <text:p>0,00</text:p>
          </table:table-cell>
          <table:table-cell office:value-type="float" office:value="2204" table:formula="of:=SUMIFS([.R$3:.R$78];[.$F$3:.$F$78];&quot;&gt;=&quot;&amp;[.$K44];[.$F$3:.$F$78];&quot;&lt;&quot;&amp;[.$M44])" table:content-validation-name="val2" table:style-name="ce71">
            <text:p>2.204,00</text:p>
          </table:table-cell>
          <table:table-cell office:value-type="float" office:value="0" table:formula="of:=SUMIFS([.S$3:.S$78];[.$F$3:.$F$78];&quot;&gt;=&quot;&amp;[.$K44];[.$F$3:.$F$78];&quot;&lt;&quot;&amp;[.$M44])" table:content-validation-name="val2" table:style-name="ce71">
            <text:p>0,00</text:p>
          </table:table-cell>
          <table:table-cell office:value-type="float" office:value="1301.5" table:formula="of:=SUMIFS([.T$3:.T$78];[.$F$3:.$F$78];&quot;&gt;=&quot;&amp;[.$K44];[.$F$3:.$F$78];&quot;&lt;&quot;&amp;[.$M44])" table:content-validation-name="val2" table:style-name="ce71">
            <text:p>1.301,50</text:p>
          </table:table-cell>
          <table:table-cell office:value-type="float" office:value="3515" table:formula="of:=SUMIFS([.U$3:.U$78];[.$F$3:.$F$78];&quot;&gt;=&quot;&amp;[.$K44];[.$F$3:.$F$78];&quot;&lt;&quot;&amp;[.$M44])" table:content-validation-name="val2" table:style-name="ce71">
            <text:p>3.515,00</text:p>
          </table:table-cell>
          <table:table-cell office:value-type="float" office:value="1738.5" table:formula="of:=SUMIFS([.V$3:.V$78];[.$F$3:.$F$78];&quot;&gt;=&quot;&amp;[.$K44];[.$F$3:.$F$78];&quot;&lt;&quot;&amp;[.$M44])" table:content-validation-name="val2" table:style-name="ce71">
            <text:p>1.738,50</text:p>
          </table:table-cell>
          <table:table-cell office:value-type="float" office:value="2726.5" table:formula="of:=SUMIFS([.W$3:.W$78];[.$F$3:.$F$78];&quot;&gt;=&quot;&amp;[.$K44];[.$F$3:.$F$78];&quot;&lt;&quot;&amp;[.$M44])" table:content-validation-name="val2" table:style-name="ce71">
            <text:p>2.726,50</text:p>
          </table:table-cell>
          <table:table-cell office:value-type="float" office:value="154694.26999999999" table:formula="of:=SUMIFS([.X$3:.X$78];[.$F$3:.$F$78];&quot;&gt;=&quot;&amp;[.$K44];[.$F$3:.$F$78];&quot;&lt;&quot;&amp;[.$M44])" table:content-validation-name="val2" table:style-name="ce71">
            <text:p>154.694,27</text:p>
          </table:table-cell>
          <table:table-cell office:value-type="float" office:value="820" table:formula="of:=SUMIFS([.Y$3:.Y$78];[.$F$3:.$F$78];&quot;&gt;=&quot;&amp;[.$K44];[.$F$3:.$F$78];&quot;&lt;&quot;&amp;[.$M44])" table:content-validation-name="val2" table:style-name="ce71">
            <text:p>820,00</text:p>
          </table:table-cell>
          <table:table-cell office:value-type="float" office:value="446.5" table:formula="of:=SUMIFS([.Z$3:.Z$78];[.$F$3:.$F$78];&quot;&gt;=&quot;&amp;[.$K44];[.$F$3:.$F$78];&quot;&lt;&quot;&amp;[.$M44])" table:content-validation-name="val2" table:style-name="ce71">
            <text:p>446,50</text:p>
          </table:table-cell>
          <table:table-cell office:value-type="float" office:value="169468.27" table:formula="of:=SUMIFS([.AA$3:.AA$78];[.$F$3:.$F$78];&quot;&gt;=&quot;&amp;[.$K44];[.$F$3:.$F$78];&quot;&lt;&quot;&amp;[.$M44])" table:content-validation-name="val2" table:style-name="ce71">
            <text:p>169.468,27</text:p>
          </table:table-cell>
          <table:table-cell office:value-type="float" office:value="95.74" table:formula="of:=IF(ISERROR([.AA44]*100/[.N44]);&quot;&quot;;[.AA44]*100/[.N44])" table:content-validation-name="val2" table:style-name="ce72">
            <text:p>95,74 %</text:p>
          </table:table-cell>
          <table:table-cell office:value-type="float" office:value="7531.73" table:formula="of:=SUMIFS([.AC$3:.AC$78];[.$F$3:.$F$78];&quot;&gt;=&quot;&amp;[.$K44];[.$F$3:.$F$78];&quot;&lt;&quot;&amp;[.$M44])" table:content-validation-name="val2" table:style-name="ce73">
            <text:p>7.531,73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2000" table:content-validation-name="val1" table:style-name="ce4">
            <text:p>422000</text:p>
          </table:table-cell>
          <table:table-cell office:value-type="string" office:string-value="ТРОШКОВИ ПУТОВАЊА" table:formula="of:=IF(ISERROR(VLOOKUP(VALUE([.F45]&amp;&quot;&quot;);$$KontniPlan;2;FALSE));&quot;Opis konta&quot;;VLOOKUP(VALUE([.F45]&amp;&quot;&quot;);$$KontniPlan;2;FALSE))" table:content-validation-name="val2" table:style-name="ce74">
            <text:p>ТРОШКОВИ ПУТОВАЊА</text:p>
          </table:table-cell>
          <table:table-cell table:style-name="ce36"/>
          <table:table-cell office:value-type="float" office:value="422000" table:formula="of:=[.F45]" table:content-validation-name="val2" table:style-name="ce99">
            <text:p>422000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177000" table:style-name="ce5">
            <text:p>177.000,00</text:p>
          </table:table-cell>
          <table:table-cell office:value-type="float" office:value="2022" table:style-name="ce5">
            <text:p>2.022,00</text:p>
          </table:table-cell>
          <table:table-cell table:style-name="ce6"/>
          <table:table-cell table:style-name="ce5"/>
          <table:table-cell office:value-type="float" office:value="2204" table:style-name="ce5">
            <text:p>2.204,00</text:p>
          </table:table-cell>
          <table:table-cell table:style-name="ce5"/>
          <table:table-cell office:value-type="float" office:value="1301.5" table:style-name="ce5">
            <text:p>1.301,50</text:p>
          </table:table-cell>
          <table:table-cell office:value-type="float" office:value="3515" table:style-name="ce5">
            <text:p>3.515,00</text:p>
          </table:table-cell>
          <table:table-cell office:value-type="float" office:value="1738.5" table:style-name="ce5">
            <text:p>1.738,50</text:p>
          </table:table-cell>
          <table:table-cell office:value-type="float" office:value="2726.5" table:style-name="ce5">
            <text:p>2.726,50</text:p>
          </table:table-cell>
          <table:table-cell office:value-type="float" office:value="154694.26999999999" table:style-name="ce5">
            <text:p>154.694,27</text:p>
          </table:table-cell>
          <table:table-cell office:value-type="float" office:value="820" table:style-name="ce5">
            <text:p>820,00</text:p>
          </table:table-cell>
          <table:table-cell office:value-type="float" office:value="446.5" table:style-name="ce5">
            <text:p>446,50</text:p>
          </table:table-cell>
          <table:table-cell office:value-type="float" office:value="169468.27" table:formula="of:=SUM([.O45:.Z45])" table:style-name="ce76">
            <text:p>169.468,27</text:p>
          </table:table-cell>
          <table:table-cell office:value-type="float" office:value="95.74" table:formula="of:=IF(ISERROR([.AA45]*100/[.N45]);&quot;&quot;;[.AA45]*100/[.N45])" table:style-name="ce77">
            <text:p>95,74 %</text:p>
          </table:table-cell>
          <table:table-cell office:value-type="float" office:value="7531.73" table:formula="of:=[.N45]-[.AA45]" table:style-name="ce78">
            <text:p>7.531,73</text:p>
          </table:table-cell>
          <table:table-cell table:number-columns-repeated="16355" table:style-name="ce7"/>
        </table:table-row>
        <table:table-row table:style-name="ro4" table:visibility="filter">
          <table:table-cell office:value-type="float" office:value="423" table:formula="of:=TRUNC([.E47]/[.L46])" table:content-validation-name="val2" table:style-name="ce49">
            <text:p>423</text:p>
          </table:table-cell>
          <table:table-cell table:style-name="ce17"/>
          <table:table-cell table:style-name="ce18"/>
          <table:table-cell office:value-type="float" office:value="423000" table:formula="of:=IF(ISERROR([.$K46]);&quot;KONTO&quot;;[.$K46])" table:content-validation-name="val2" table:style-name="ce62">
            <text:p>423000</text:p>
          </table:table-cell>
          <table:table-cell office:value-type="string" office:string-value="УСЛУГЕ ПО УГОВОРУ" table:formula="of:=IF(ISERROR(VLOOKUP([.D46];$$KontniPlan;2;FALSE));&quot;ОПИС КОНТА&quot;;VLOOKUP([.D46];$$KontniPlan;2;FALSE))" table:content-validation-name="val2" table:style-name="ce62">
            <text:p>УСЛУГЕ ПО УГОВОРУ</text:p>
          </table:table-cell>
          <table:table-cell table:style-name="ce26"/>
          <table:table-cell table:number-columns-repeated="2" table:style-name="ce29"/>
          <table:table-cell office:value-type="float" office:value="423" table:formula="of:=[.A46]" table:content-validation-name="val2" table:style-name="ce95">
            <text:p>423</text:p>
          </table:table-cell>
          <table:table-cell office:value-type="float" office:value="3" table:style-name="ce96">
            <text:p>3</text:p>
          </table:table-cell>
          <table:table-cell office:value-type="float" office:value="423000" table:formula="of:=[.A46]*[.L46]" table:content-validation-name="val2" table:style-name="ce63">
            <text:p>423000</text:p>
          </table:table-cell>
          <table:table-cell office:value-type="float" office:value="1000" table:style-name="ce64">
            <text:p>1000</text:p>
          </table:table-cell>
          <table:table-cell office:value-type="float" office:value="424000" table:formula="of:=[.K46]+[.L46]" table:content-validation-name="val2" table:style-name="ce63">
            <text:p>424000</text:p>
          </table:table-cell>
          <table:table-cell office:value-type="float" office:value="8424000" table:formula="of:=SUMIFS([.N$3:.N$78];[.$E$3:.$E$78];&quot;&gt;=&quot;&amp;[.$K46];[.$E$3:.$E$78];&quot;&lt;&quot;&amp;[.$M46])" table:content-validation-name="val2" table:style-name="ce65">
            <text:p>8.424.000,00</text:p>
          </table:table-cell>
          <table:table-cell office:value-type="float" office:value="0" table:formula="of:=SUMIFS([.O$3:.O$78];[.$E$3:.$E$78];&quot;&gt;=&quot;&amp;[.$K46];[.$E$3:.$E$78];&quot;&lt;&quot;&amp;[.$M46])" table:content-validation-name="val2" table:style-name="ce65">
            <text:p>0,00</text:p>
          </table:table-cell>
          <table:table-cell office:value-type="float" office:value="80991.56" table:formula="of:=SUMIFS([.P$3:.P$78];[.$E$3:.$E$78];&quot;&gt;=&quot;&amp;[.$K46];[.$E$3:.$E$78];&quot;&lt;&quot;&amp;[.$M46])" table:content-validation-name="val2" table:style-name="ce65">
            <text:p>80.991,56</text:p>
          </table:table-cell>
          <table:table-cell office:value-type="float" office:value="397333.34" table:formula="of:=SUMIFS([.Q$3:.Q$78];[.$E$3:.$E$78];&quot;&gt;=&quot;&amp;[.$K46];[.$E$3:.$E$78];&quot;&lt;&quot;&amp;[.$M46])" table:content-validation-name="val2" table:style-name="ce65">
            <text:p>397.333,34</text:p>
          </table:table-cell>
          <table:table-cell office:value-type="float" office:value="664848.47" table:formula="of:=SUMIFS([.R$3:.R$78];[.$E$3:.$E$78];&quot;&gt;=&quot;&amp;[.$K46];[.$E$3:.$E$78];&quot;&lt;&quot;&amp;[.$M46])" table:content-validation-name="val2" table:style-name="ce65">
            <text:p>664.848,47</text:p>
          </table:table-cell>
          <table:table-cell office:value-type="float" office:value="757380.87" table:formula="of:=SUMIFS([.S$3:.S$78];[.$E$3:.$E$78];&quot;&gt;=&quot;&amp;[.$K46];[.$E$3:.$E$78];&quot;&lt;&quot;&amp;[.$M46])" table:content-validation-name="val2" table:style-name="ce65">
            <text:p>757.380,87</text:p>
          </table:table-cell>
          <table:table-cell office:value-type="float" office:value="741623.56" table:formula="of:=SUMIFS([.T$3:.T$78];[.$E$3:.$E$78];&quot;&gt;=&quot;&amp;[.$K46];[.$E$3:.$E$78];&quot;&lt;&quot;&amp;[.$M46])" table:content-validation-name="val2" table:style-name="ce65">
            <text:p>741.623,56</text:p>
          </table:table-cell>
          <table:table-cell office:value-type="float" office:value="786956.56" table:formula="of:=SUMIFS([.U$3:.U$78];[.$E$3:.$E$78];&quot;&gt;=&quot;&amp;[.$K46];[.$E$3:.$E$78];&quot;&lt;&quot;&amp;[.$M46])" table:content-validation-name="val2" table:style-name="ce65">
            <text:p>786.956,56</text:p>
          </table:table-cell>
          <table:table-cell office:value-type="float" office:value="910556.78" table:formula="of:=SUMIFS([.V$3:.V$78];[.$E$3:.$E$78];&quot;&gt;=&quot;&amp;[.$K46];[.$E$3:.$E$78];&quot;&lt;&quot;&amp;[.$M46])" table:content-validation-name="val2" table:style-name="ce65">
            <text:p>910.556,78</text:p>
          </table:table-cell>
          <table:table-cell office:value-type="float" office:value="925500.62" table:formula="of:=SUMIFS([.W$3:.W$78];[.$E$3:.$E$78];&quot;&gt;=&quot;&amp;[.$K46];[.$E$3:.$E$78];&quot;&lt;&quot;&amp;[.$M46])" table:content-validation-name="val2" table:style-name="ce65">
            <text:p>925.500,62</text:p>
          </table:table-cell>
          <table:table-cell office:value-type="float" office:value="943536.41" table:formula="of:=SUMIFS([.X$3:.X$78];[.$E$3:.$E$78];&quot;&gt;=&quot;&amp;[.$K46];[.$E$3:.$E$78];&quot;&lt;&quot;&amp;[.$M46])" table:content-validation-name="val2" table:style-name="ce65">
            <text:p>943.536,41</text:p>
          </table:table-cell>
          <table:table-cell office:value-type="float" office:value="1096316.1399999999" table:formula="of:=SUMIFS([.Y$3:.Y$78];[.$E$3:.$E$78];&quot;&gt;=&quot;&amp;[.$K46];[.$E$3:.$E$78];&quot;&lt;&quot;&amp;[.$M46])" table:content-validation-name="val2" table:style-name="ce65">
            <text:p>1.096.316,14</text:p>
          </table:table-cell>
          <table:table-cell office:value-type="float" office:value="1117358.1000000001" table:formula="of:=SUMIFS([.Z$3:.Z$78];[.$E$3:.$E$78];&quot;&gt;=&quot;&amp;[.$K46];[.$E$3:.$E$78];&quot;&lt;&quot;&amp;[.$M46])" table:content-validation-name="val2" table:style-name="ce65">
            <text:p>1.117.358,10</text:p>
          </table:table-cell>
          <table:table-cell office:value-type="float" office:value="8422402.4100000001" table:formula="of:=SUMIFS([.AA$3:.AA$78];[.$E$3:.$E$78];&quot;&gt;=&quot;&amp;[.$K46];[.$E$3:.$E$78];&quot;&lt;&quot;&amp;[.$M46])" table:content-validation-name="val2" table:style-name="ce65">
            <text:p>8.422.402,41</text:p>
          </table:table-cell>
          <table:table-cell office:value-type="float" office:value="99.98" table:formula="of:=IF(ISERROR([.AA46]*100/[.N46]);&quot;&quot;;[.AA46]*100/[.N46])" table:content-validation-name="val2" table:style-name="ce66">
            <text:p>99,98 %</text:p>
          </table:table-cell>
          <table:table-cell office:value-type="float" office:value="1597.59" table:formula="of:=SUMIFS([.AC$3:.AC$78];[.$E$3:.$E$78];&quot;&gt;=&quot;&amp;[.$K46];[.$E$3:.$E$78];&quot;&lt;&quot;&amp;[.$M46])" table:content-validation-name="val2" table:style-name="ce67">
            <text:p>1.597,59</text:p>
          </table:table-cell>
          <table:table-cell table:number-columns-repeated="16355"/>
        </table:table-row>
        <table:table-row table:style-name="ro4">
          <table:table-cell office:value-type="float" office:value="4233" table:formula="of:=TRUNC([.F48]/[.L47])" table:content-validation-name="val2" table:style-name="ce49">
            <text:p>4233</text:p>
          </table:table-cell>
          <table:table-cell table:style-name="ce17"/>
          <table:table-cell table:style-name="ce18"/>
          <table:table-cell table:style-name="ce19"/>
          <table:table-cell office:value-type="float" office:value="423300" table:formula="of:=IF([.$K47]=0;&quot;KONTO&quot;;[.$K47])" table:content-validation-name="val2" table:style-name="ce68">
            <text:p>423300</text:p>
          </table:table-cell>
          <table:table-cell office:value-type="string" office:string-value="Услуге образовања и усавршавања запослених" table:formula="of:=IF(ISERROR(VLOOKUP(VALUE([.E47]&amp;&quot;&quot;);$$KontniPlan;2;FALSE));&quot;Opis konta&quot;;VLOOKUP(VALUE([.E47]&amp;&quot;&quot;);$$KontniPlan;2;FALSE))" table:content-validation-name="val2" table:style-name="ce68">
            <text:p>Услуге образовања и усавршавања запослених</text:p>
          </table:table-cell>
          <table:table-cell table:number-columns-repeated="2" table:style-name="ce30"/>
          <table:table-cell office:value-type="float" office:value="4233" table:formula="of:=[.A47]" table:content-validation-name="val2" table:style-name="ce97">
            <text:p>4233</text:p>
          </table:table-cell>
          <table:table-cell office:value-type="float" office:value="4" table:style-name="ce98">
            <text:p>4</text:p>
          </table:table-cell>
          <table:table-cell office:value-type="float" office:value="423300" table:formula="of:=[.A47]*[.L47]" table:content-validation-name="val2" table:style-name="ce69">
            <text:p>423300</text:p>
          </table:table-cell>
          <table:table-cell office:value-type="float" office:value="100" table:style-name="ce70">
            <text:p>100</text:p>
          </table:table-cell>
          <table:table-cell office:value-type="float" office:value="423400" table:formula="of:=[.K47]+[.L47]" table:content-validation-name="val2" table:style-name="ce69">
            <text:p>423400</text:p>
          </table:table-cell>
          <table:table-cell office:value-type="float" office:value="29000" table:formula="of:=SUMIFS([.N$3:.N$78];[.$F$3:.$F$78];&quot;&gt;=&quot;&amp;[.$K47];[.$F$3:.$F$78];&quot;&lt;&quot;&amp;[.$M47])" table:content-validation-name="val2" table:style-name="ce71">
            <text:p>29.000,00</text:p>
          </table:table-cell>
          <table:table-cell office:value-type="float" office:value="0" table:formula="of:=SUMIFS([.O$3:.O$78];[.$F$3:.$F$78];&quot;&gt;=&quot;&amp;[.$K47];[.$F$3:.$F$78];&quot;&lt;&quot;&amp;[.$M47])" table:content-validation-name="val2" table:style-name="ce71">
            <text:p>0,00</text:p>
          </table:table-cell>
          <table:table-cell office:value-type="float" office:value="7500" table:formula="of:=SUMIFS([.P$3:.P$78];[.$F$3:.$F$78];&quot;&gt;=&quot;&amp;[.$K47];[.$F$3:.$F$78];&quot;&lt;&quot;&amp;[.$M47])" table:content-validation-name="val2" table:style-name="ce71">
            <text:p>7.500,00</text:p>
          </table:table-cell>
          <table:table-cell office:value-type="float" office:value="2000" table:formula="of:=SUMIFS([.Q$3:.Q$78];[.$F$3:.$F$78];&quot;&gt;=&quot;&amp;[.$K47];[.$F$3:.$F$78];&quot;&lt;&quot;&amp;[.$M47])" table:content-validation-name="val2" table:style-name="ce71">
            <text:p>2.000,00</text:p>
          </table:table-cell>
          <table:table-cell office:value-type="float" office:value="0" table:formula="of:=SUMIFS([.R$3:.R$78];[.$F$3:.$F$78];&quot;&gt;=&quot;&amp;[.$K47];[.$F$3:.$F$78];&quot;&lt;&quot;&amp;[.$M47])" table:content-validation-name="val2" table:style-name="ce71">
            <text:p>0,00</text:p>
          </table:table-cell>
          <table:table-cell office:value-type="float" office:value="0" table:formula="of:=SUMIFS([.S$3:.S$78];[.$F$3:.$F$78];&quot;&gt;=&quot;&amp;[.$K47];[.$F$3:.$F$78];&quot;&lt;&quot;&amp;[.$M47])" table:content-validation-name="val2" table:style-name="ce71">
            <text:p>0,00</text:p>
          </table:table-cell>
          <table:table-cell office:value-type="float" office:value="0" table:formula="of:=SUMIFS([.T$3:.T$78];[.$F$3:.$F$78];&quot;&gt;=&quot;&amp;[.$K47];[.$F$3:.$F$78];&quot;&lt;&quot;&amp;[.$M47])" table:content-validation-name="val2" table:style-name="ce71">
            <text:p>0,00</text:p>
          </table:table-cell>
          <table:table-cell office:value-type="float" office:value="7500" table:formula="of:=SUMIFS([.U$3:.U$78];[.$F$3:.$F$78];&quot;&gt;=&quot;&amp;[.$K47];[.$F$3:.$F$78];&quot;&lt;&quot;&amp;[.$M47])" table:content-validation-name="val2" table:style-name="ce71">
            <text:p>7.500,00</text:p>
          </table:table-cell>
          <table:table-cell office:value-type="float" office:value="4000" table:formula="of:=SUMIFS([.V$3:.V$78];[.$F$3:.$F$78];&quot;&gt;=&quot;&amp;[.$K47];[.$F$3:.$F$78];&quot;&lt;&quot;&amp;[.$M47])" table:content-validation-name="val2" table:style-name="ce71">
            <text:p>4.000,00</text:p>
          </table:table-cell>
          <table:table-cell office:value-type="float" office:value="0" table:formula="of:=SUMIFS([.W$3:.W$78];[.$F$3:.$F$78];&quot;&gt;=&quot;&amp;[.$K47];[.$F$3:.$F$78];&quot;&lt;&quot;&amp;[.$M47])" table:content-validation-name="val2" table:style-name="ce71">
            <text:p>0,00</text:p>
          </table:table-cell>
          <table:table-cell office:value-type="float" office:value="0" table:formula="of:=SUMIFS([.X$3:.X$78];[.$F$3:.$F$78];&quot;&gt;=&quot;&amp;[.$K47];[.$F$3:.$F$78];&quot;&lt;&quot;&amp;[.$M47])" table:content-validation-name="val2" table:style-name="ce71">
            <text:p>0,00</text:p>
          </table:table-cell>
          <table:table-cell office:value-type="float" office:value="7500" table:formula="of:=SUMIFS([.Y$3:.Y$78];[.$F$3:.$F$78];&quot;&gt;=&quot;&amp;[.$K47];[.$F$3:.$F$78];&quot;&lt;&quot;&amp;[.$M47])" table:content-validation-name="val2" table:style-name="ce71">
            <text:p>7.500,00</text:p>
          </table:table-cell>
          <table:table-cell office:value-type="float" office:value="0" table:formula="of:=SUMIFS([.Z$3:.Z$78];[.$F$3:.$F$78];&quot;&gt;=&quot;&amp;[.$K47];[.$F$3:.$F$78];&quot;&lt;&quot;&amp;[.$M47])" table:content-validation-name="val2" table:style-name="ce71">
            <text:p>0,00</text:p>
          </table:table-cell>
          <table:table-cell office:value-type="float" office:value="28500" table:formula="of:=SUMIFS([.AA$3:.AA$78];[.$F$3:.$F$78];&quot;&gt;=&quot;&amp;[.$K47];[.$F$3:.$F$78];&quot;&lt;&quot;&amp;[.$M47])" table:content-validation-name="val2" table:style-name="ce71">
            <text:p>28.500,00</text:p>
          </table:table-cell>
          <table:table-cell office:value-type="float" office:value="98.28" table:formula="of:=IF(ISERROR([.AA47]*100/[.N47]);&quot;&quot;;[.AA47]*100/[.N47])" table:content-validation-name="val2" table:style-name="ce72">
            <text:p>98,28 %</text:p>
          </table:table-cell>
          <table:table-cell office:value-type="float" office:value="500" table:formula="of:=SUMIFS([.AC$3:.AC$78];[.$F$3:.$F$78];&quot;&gt;=&quot;&amp;[.$K47];[.$F$3:.$F$78];&quot;&lt;&quot;&amp;[.$M47])" table:content-validation-name="val2" table:style-name="ce73">
            <text:p>500,00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3300" table:content-validation-name="val1" table:style-name="ce4">
            <text:p>423300</text:p>
          </table:table-cell>
          <table:table-cell office:value-type="string" office:string-value="Услуге образовања и усавршавања запослених" table:formula="of:=IF(ISERROR(VLOOKUP(VALUE([.F48]&amp;&quot;&quot;);$$KontniPlan;2;FALSE));&quot;Opis konta&quot;;VLOOKUP(VALUE([.F48]&amp;&quot;&quot;);$$KontniPlan;2;FALSE))" table:content-validation-name="val2" table:style-name="ce74">
            <text:p>Услуге образовања и усавршавања запослених</text:p>
          </table:table-cell>
          <table:table-cell table:style-name="ce36"/>
          <table:table-cell office:value-type="float" office:value="423300" table:formula="of:=[.F48]" table:content-validation-name="val2" table:style-name="ce99">
            <text:p>423300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29000" table:style-name="ce5">
            <text:p>29.000,00</text:p>
          </table:table-cell>
          <table:table-cell table:style-name="ce5"/>
          <table:table-cell office:value-type="float" office:value="7500" table:style-name="ce6">
            <text:p>7.500,00</text:p>
          </table:table-cell>
          <table:table-cell office:value-type="float" office:value="2000" table:style-name="ce5">
            <text:p>2.000,00</text:p>
          </table:table-cell>
          <table:table-cell table:number-columns-repeated="3" table:style-name="ce5"/>
          <table:table-cell office:value-type="float" office:value="7500" table:style-name="ce5">
            <text:p>7.500,00</text:p>
          </table:table-cell>
          <table:table-cell office:value-type="float" office:value="4000" table:style-name="ce5">
            <text:p>4.00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office:value-type="float" office:value="7500" table:style-name="ce5">
            <text:p>7.500,00</text:p>
          </table:table-cell>
          <table:table-cell office:value-type="float" office:value="0" table:style-name="ce5">
            <text:p>0,00</text:p>
          </table:table-cell>
          <table:table-cell office:value-type="float" office:value="28500" table:formula="of:=SUM([.O48:.Z48])" table:style-name="ce76">
            <text:p>28.500,00</text:p>
          </table:table-cell>
          <table:table-cell office:value-type="float" office:value="98.28" table:formula="of:=IF(ISERROR([.AA48]*100/[.N48]);&quot;&quot;;[.AA48]*100/[.N48])" table:style-name="ce77">
            <text:p>98,28 %</text:p>
          </table:table-cell>
          <table:table-cell office:value-type="float" office:value="500" table:formula="of:=[.N48]-[.AA48]" table:style-name="ce78">
            <text:p>500,00</text:p>
          </table:table-cell>
          <table:table-cell table:number-columns-repeated="16355" table:style-name="ce7"/>
        </table:table-row>
        <table:table-row table:style-name="ro4">
          <table:table-cell office:value-type="float" office:value="4237" table:formula="of:=TRUNC([.F50]/[.L49])" table:content-validation-name="val2" table:style-name="ce49">
            <text:p>4237</text:p>
          </table:table-cell>
          <table:table-cell table:style-name="ce17"/>
          <table:table-cell table:style-name="ce18"/>
          <table:table-cell table:style-name="ce19"/>
          <table:table-cell office:value-type="float" office:value="423700" table:formula="of:=IF([.$K49]=0;&quot;KONTO&quot;;[.$K49])" table:content-validation-name="val2" table:style-name="ce68">
            <text:p>423700</text:p>
          </table:table-cell>
          <table:table-cell office:value-type="string" office:string-value="Репрезентација" table:formula="of:=IF(ISERROR(VLOOKUP(VALUE([.E49]&amp;&quot;&quot;);$$KontniPlan;2;FALSE));&quot;Opis konta&quot;;VLOOKUP(VALUE([.E49]&amp;&quot;&quot;);$$KontniPlan;2;FALSE))" table:content-validation-name="val2" table:style-name="ce68">
            <text:p>Репрезентација</text:p>
          </table:table-cell>
          <table:table-cell table:number-columns-repeated="2" table:style-name="ce30"/>
          <table:table-cell office:value-type="float" office:value="4237" table:formula="of:=[.A49]" table:content-validation-name="val2" table:style-name="ce97">
            <text:p>4237</text:p>
          </table:table-cell>
          <table:table-cell office:value-type="float" office:value="4" table:style-name="ce98">
            <text:p>4</text:p>
          </table:table-cell>
          <table:table-cell office:value-type="float" office:value="423700" table:formula="of:=[.A49]*[.L49]" table:content-validation-name="val2" table:style-name="ce69">
            <text:p>423700</text:p>
          </table:table-cell>
          <table:table-cell office:value-type="float" office:value="100" table:style-name="ce70">
            <text:p>100</text:p>
          </table:table-cell>
          <table:table-cell office:value-type="float" office:value="423800" table:formula="of:=[.K49]+[.L49]" table:content-validation-name="val2" table:style-name="ce69">
            <text:p>423800</text:p>
          </table:table-cell>
          <table:table-cell office:value-type="float" office:value="377000" table:formula="of:=SUMIFS([.N$3:.N$78];[.$F$3:.$F$78];&quot;&gt;=&quot;&amp;[.$K49];[.$F$3:.$F$78];&quot;&lt;&quot;&amp;[.$M49])" table:content-validation-name="val2" table:style-name="ce71">
            <text:p>377.000,00</text:p>
          </table:table-cell>
          <table:table-cell office:value-type="float" office:value="0" table:formula="of:=SUMIFS([.O$3:.O$78];[.$F$3:.$F$78];&quot;&gt;=&quot;&amp;[.$K49];[.$F$3:.$F$78];&quot;&lt;&quot;&amp;[.$M49])" table:content-validation-name="val2" table:style-name="ce71">
            <text:p>0,00</text:p>
          </table:table-cell>
          <table:table-cell office:value-type="float" office:value="0" table:formula="of:=SUMIFS([.P$3:.P$78];[.$F$3:.$F$78];&quot;&gt;=&quot;&amp;[.$K49];[.$F$3:.$F$78];&quot;&lt;&quot;&amp;[.$M49])" table:content-validation-name="val2" table:style-name="ce71">
            <text:p>0,00</text:p>
          </table:table-cell>
          <table:table-cell office:value-type="float" office:value="0" table:formula="of:=SUMIFS([.Q$3:.Q$78];[.$F$3:.$F$78];&quot;&gt;=&quot;&amp;[.$K49];[.$F$3:.$F$78];&quot;&lt;&quot;&amp;[.$M49])" table:content-validation-name="val2" table:style-name="ce71">
            <text:p>0,00</text:p>
          </table:table-cell>
          <table:table-cell office:value-type="float" office:value="32001.75" table:formula="of:=SUMIFS([.R$3:.R$78];[.$F$3:.$F$78];&quot;&gt;=&quot;&amp;[.$K49];[.$F$3:.$F$78];&quot;&lt;&quot;&amp;[.$M49])" table:content-validation-name="val2" table:style-name="ce71">
            <text:p>32.001,75</text:p>
          </table:table-cell>
          <table:table-cell office:value-type="float" office:value="41270" table:formula="of:=SUMIFS([.S$3:.S$78];[.$F$3:.$F$78];&quot;&gt;=&quot;&amp;[.$K49];[.$F$3:.$F$78];&quot;&lt;&quot;&amp;[.$M49])" table:content-validation-name="val2" table:style-name="ce71">
            <text:p>41.270,00</text:p>
          </table:table-cell>
          <table:table-cell office:value-type="float" office:value="1595" table:formula="of:=SUMIFS([.T$3:.T$78];[.$F$3:.$F$78];&quot;&gt;=&quot;&amp;[.$K49];[.$F$3:.$F$78];&quot;&lt;&quot;&amp;[.$M49])" table:content-validation-name="val2" table:style-name="ce71">
            <text:p>1.595,00</text:p>
          </table:table-cell>
          <table:table-cell office:value-type="float" office:value="39428" table:formula="of:=SUMIFS([.U$3:.U$78];[.$F$3:.$F$78];&quot;&gt;=&quot;&amp;[.$K49];[.$F$3:.$F$78];&quot;&lt;&quot;&amp;[.$M49])" table:content-validation-name="val2" table:style-name="ce71">
            <text:p>39.428,00</text:p>
          </table:table-cell>
          <table:table-cell office:value-type="float" office:value="38858" table:formula="of:=SUMIFS([.V$3:.V$78];[.$F$3:.$F$78];&quot;&gt;=&quot;&amp;[.$K49];[.$F$3:.$F$78];&quot;&lt;&quot;&amp;[.$M49])" table:content-validation-name="val2" table:style-name="ce71">
            <text:p>38.858,00</text:p>
          </table:table-cell>
          <table:table-cell office:value-type="float" office:value="42512" table:formula="of:=SUMIFS([.W$3:.W$78];[.$F$3:.$F$78];&quot;&gt;=&quot;&amp;[.$K49];[.$F$3:.$F$78];&quot;&lt;&quot;&amp;[.$M49])" table:content-validation-name="val2" table:style-name="ce71">
            <text:p>42.512,00</text:p>
          </table:table-cell>
          <table:table-cell office:value-type="float" office:value="0" table:formula="of:=SUMIFS([.X$3:.X$78];[.$F$3:.$F$78];&quot;&gt;=&quot;&amp;[.$K49];[.$F$3:.$F$78];&quot;&lt;&quot;&amp;[.$M49])" table:content-validation-name="val2" table:style-name="ce71">
            <text:p>0,00</text:p>
          </table:table-cell>
          <table:table-cell office:value-type="float" office:value="98187" table:formula="of:=SUMIFS([.Y$3:.Y$78];[.$F$3:.$F$78];&quot;&gt;=&quot;&amp;[.$K49];[.$F$3:.$F$78];&quot;&lt;&quot;&amp;[.$M49])" table:content-validation-name="val2" table:style-name="ce71">
            <text:p>98.187,00</text:p>
          </table:table-cell>
          <table:table-cell office:value-type="float" office:value="83000" table:formula="of:=SUMIFS([.Z$3:.Z$78];[.$F$3:.$F$78];&quot;&gt;=&quot;&amp;[.$K49];[.$F$3:.$F$78];&quot;&lt;&quot;&amp;[.$M49])" table:content-validation-name="val2" table:style-name="ce71">
            <text:p>83.000,00</text:p>
          </table:table-cell>
          <table:table-cell office:value-type="float" office:value="376851.75" table:formula="of:=SUMIFS([.AA$3:.AA$78];[.$F$3:.$F$78];&quot;&gt;=&quot;&amp;[.$K49];[.$F$3:.$F$78];&quot;&lt;&quot;&amp;[.$M49])" table:content-validation-name="val2" table:style-name="ce71">
            <text:p>376.851,75</text:p>
          </table:table-cell>
          <table:table-cell office:value-type="float" office:value="99.96" table:formula="of:=IF(ISERROR([.AA49]*100/[.N49]);&quot;&quot;;[.AA49]*100/[.N49])" table:content-validation-name="val2" table:style-name="ce72">
            <text:p>99,96 %</text:p>
          </table:table-cell>
          <table:table-cell office:value-type="float" office:value="148.25" table:formula="of:=SUMIFS([.AC$3:.AC$78];[.$F$3:.$F$78];&quot;&gt;=&quot;&amp;[.$K49];[.$F$3:.$F$78];&quot;&lt;&quot;&amp;[.$M49])" table:content-validation-name="val2" table:style-name="ce73">
            <text:p>148,25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3711" table:content-validation-name="val1" table:style-name="ce4">
            <text:p>423711</text:p>
          </table:table-cell>
          <table:table-cell office:value-type="string" office:string-value="Репрезентација" table:formula="of:=IF(ISERROR(VLOOKUP(VALUE([.F50]&amp;&quot;&quot;);$$KontniPlan;2;FALSE));&quot;Opis konta&quot;;VLOOKUP(VALUE([.F50]&amp;&quot;&quot;);$$KontniPlan;2;FALSE))" table:content-validation-name="val2" table:style-name="ce74">
            <text:p>Репрезентација</text:p>
          </table:table-cell>
          <table:table-cell table:style-name="ce36"/>
          <table:table-cell office:value-type="float" office:value="423711" table:formula="of:=[.F50]" table:content-validation-name="val2" table:style-name="ce99">
            <text:p>4237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377000" table:style-name="ce5">
            <text:p>377.000,00</text:p>
          </table:table-cell>
          <table:table-cell table:style-name="ce5"/>
          <table:table-cell table:style-name="ce6"/>
          <table:table-cell table:style-name="ce5"/>
          <table:table-cell office:value-type="float" office:value="32001.75" table:style-name="ce5">
            <text:p>32.001,75</text:p>
          </table:table-cell>
          <table:table-cell office:value-type="float" office:value="41270" table:style-name="ce5">
            <text:p>41.270,00</text:p>
          </table:table-cell>
          <table:table-cell office:value-type="float" office:value="1595" table:style-name="ce5">
            <text:p>1.595,00</text:p>
          </table:table-cell>
          <table:table-cell office:value-type="float" office:value="39428" table:style-name="ce5">
            <text:p>39.428,00</text:p>
          </table:table-cell>
          <table:table-cell office:value-type="float" office:value="38858" table:style-name="ce5">
            <text:p>38.858,00</text:p>
          </table:table-cell>
          <table:table-cell office:value-type="float" office:value="42512" table:style-name="ce5">
            <text:p>42.512,00</text:p>
          </table:table-cell>
          <table:table-cell office:value-type="float" office:value="0" table:style-name="ce5">
            <text:p>0,00</text:p>
          </table:table-cell>
          <table:table-cell office:value-type="float" office:value="98187" table:style-name="ce5">
            <text:p>98.187,00</text:p>
          </table:table-cell>
          <table:table-cell office:value-type="float" office:value="83000" table:style-name="ce5">
            <text:p>83.000,00</text:p>
          </table:table-cell>
          <table:table-cell office:value-type="float" office:value="376851.75" table:formula="of:=SUM([.O50:.Z50])" table:style-name="ce76">
            <text:p>376.851,75</text:p>
          </table:table-cell>
          <table:table-cell office:value-type="float" office:value="99.96" table:formula="of:=IF(ISERROR([.AA50]*100/[.N50]);&quot;&quot;;[.AA50]*100/[.N50])" table:style-name="ce77">
            <text:p>99,96 %</text:p>
          </table:table-cell>
          <table:table-cell office:value-type="float" office:value="148.25" table:formula="of:=[.N50]-[.AA50]" table:style-name="ce78">
            <text:p>148,25</text:p>
          </table:table-cell>
          <table:table-cell table:number-columns-repeated="16355" table:style-name="ce7"/>
        </table:table-row>
        <table:table-row table:style-name="ro4">
          <table:table-cell office:value-type="float" office:value="4239" table:formula="of:=TRUNC([.F52]/[.L51])" table:content-validation-name="val2" table:style-name="ce49">
            <text:p>4239</text:p>
          </table:table-cell>
          <table:table-cell table:style-name="ce17"/>
          <table:table-cell table:style-name="ce18"/>
          <table:table-cell table:style-name="ce19"/>
          <table:table-cell office:value-type="float" office:value="423900" table:formula="of:=IF([.$K51]=0;&quot;KONTO&quot;;[.$K51])" table:content-validation-name="val2" table:style-name="ce68">
            <text:p>423900</text:p>
          </table:table-cell>
          <table:table-cell office:value-type="string" office:string-value="Остале опште услуге" table:formula="of:=IF(ISERROR(VLOOKUP(VALUE([.E51]&amp;&quot;&quot;);$$KontniPlan;2;FALSE));&quot;Opis konta&quot;;VLOOKUP(VALUE([.E51]&amp;&quot;&quot;);$$KontniPlan;2;FALSE))" table:content-validation-name="val2" table:style-name="ce68">
            <text:p>Остале опште услуге</text:p>
          </table:table-cell>
          <table:table-cell table:number-columns-repeated="2" table:style-name="ce30"/>
          <table:table-cell office:value-type="float" office:value="4239" table:formula="of:=[.A51]" table:content-validation-name="val2" table:style-name="ce97">
            <text:p>4239</text:p>
          </table:table-cell>
          <table:table-cell office:value-type="float" office:value="4" table:style-name="ce98">
            <text:p>4</text:p>
          </table:table-cell>
          <table:table-cell office:value-type="float" office:value="423900" table:formula="of:=[.A51]*[.L51]" table:content-validation-name="val2" table:style-name="ce69">
            <text:p>423900</text:p>
          </table:table-cell>
          <table:table-cell office:value-type="float" office:value="100" table:style-name="ce70">
            <text:p>100</text:p>
          </table:table-cell>
          <table:table-cell office:value-type="float" office:value="424000" table:formula="of:=[.K51]+[.L51]" table:content-validation-name="val2" table:style-name="ce69">
            <text:p>424000</text:p>
          </table:table-cell>
          <table:table-cell office:value-type="float" office:value="8018000" table:formula="of:=SUMIFS([.N$3:.N$78];[.$F$3:.$F$78];&quot;&gt;=&quot;&amp;[.$K51];[.$F$3:.$F$78];&quot;&lt;&quot;&amp;[.$M51])" table:content-validation-name="val2" table:style-name="ce71">
            <text:p>8.018.000,00</text:p>
          </table:table-cell>
          <table:table-cell office:value-type="float" office:value="0" table:formula="of:=SUMIFS([.O$3:.O$78];[.$F$3:.$F$78];&quot;&gt;=&quot;&amp;[.$K51];[.$F$3:.$F$78];&quot;&lt;&quot;&amp;[.$M51])" table:content-validation-name="val2" table:style-name="ce71">
            <text:p>0,00</text:p>
          </table:table-cell>
          <table:table-cell office:value-type="float" office:value="73491.56" table:formula="of:=SUMIFS([.P$3:.P$78];[.$F$3:.$F$78];&quot;&gt;=&quot;&amp;[.$K51];[.$F$3:.$F$78];&quot;&lt;&quot;&amp;[.$M51])" table:content-validation-name="val2" table:style-name="ce71">
            <text:p>73.491,56</text:p>
          </table:table-cell>
          <table:table-cell office:value-type="float" office:value="395333.34" table:formula="of:=SUMIFS([.Q$3:.Q$78];[.$F$3:.$F$78];&quot;&gt;=&quot;&amp;[.$K51];[.$F$3:.$F$78];&quot;&lt;&quot;&amp;[.$M51])" table:content-validation-name="val2" table:style-name="ce71">
            <text:p>395.333,34</text:p>
          </table:table-cell>
          <table:table-cell office:value-type="float" office:value="632846.72" table:formula="of:=SUMIFS([.R$3:.R$78];[.$F$3:.$F$78];&quot;&gt;=&quot;&amp;[.$K51];[.$F$3:.$F$78];&quot;&lt;&quot;&amp;[.$M51])" table:content-validation-name="val2" table:style-name="ce71">
            <text:p>632.846,72</text:p>
          </table:table-cell>
          <table:table-cell office:value-type="float" office:value="716110.87" table:formula="of:=SUMIFS([.S$3:.S$78];[.$F$3:.$F$78];&quot;&gt;=&quot;&amp;[.$K51];[.$F$3:.$F$78];&quot;&lt;&quot;&amp;[.$M51])" table:content-validation-name="val2" table:style-name="ce71">
            <text:p>716.110,87</text:p>
          </table:table-cell>
          <table:table-cell office:value-type="float" office:value="740028.56" table:formula="of:=SUMIFS([.T$3:.T$78];[.$F$3:.$F$78];&quot;&gt;=&quot;&amp;[.$K51];[.$F$3:.$F$78];&quot;&lt;&quot;&amp;[.$M51])" table:content-validation-name="val2" table:style-name="ce71">
            <text:p>740.028,56</text:p>
          </table:table-cell>
          <table:table-cell office:value-type="float" office:value="740028.56" table:formula="of:=SUMIFS([.U$3:.U$78];[.$F$3:.$F$78];&quot;&gt;=&quot;&amp;[.$K51];[.$F$3:.$F$78];&quot;&lt;&quot;&amp;[.$M51])" table:content-validation-name="val2" table:style-name="ce71">
            <text:p>740.028,56</text:p>
          </table:table-cell>
          <table:table-cell office:value-type="float" office:value="867698.78" table:formula="of:=SUMIFS([.V$3:.V$78];[.$F$3:.$F$78];&quot;&gt;=&quot;&amp;[.$K51];[.$F$3:.$F$78];&quot;&lt;&quot;&amp;[.$M51])" table:content-validation-name="val2" table:style-name="ce71">
            <text:p>867.698,78</text:p>
          </table:table-cell>
          <table:table-cell office:value-type="float" office:value="882988.62" table:formula="of:=SUMIFS([.W$3:.W$78];[.$F$3:.$F$78];&quot;&gt;=&quot;&amp;[.$K51];[.$F$3:.$F$78];&quot;&lt;&quot;&amp;[.$M51])" table:content-validation-name="val2" table:style-name="ce71">
            <text:p>882.988,62</text:p>
          </table:table-cell>
          <table:table-cell office:value-type="float" office:value="943536.41" table:formula="of:=SUMIFS([.X$3:.X$78];[.$F$3:.$F$78];&quot;&gt;=&quot;&amp;[.$K51];[.$F$3:.$F$78];&quot;&lt;&quot;&amp;[.$M51])" table:content-validation-name="val2" table:style-name="ce71">
            <text:p>943.536,41</text:p>
          </table:table-cell>
          <table:table-cell office:value-type="float" office:value="990629.14" table:formula="of:=SUMIFS([.Y$3:.Y$78];[.$F$3:.$F$78];&quot;&gt;=&quot;&amp;[.$K51];[.$F$3:.$F$78];&quot;&lt;&quot;&amp;[.$M51])" table:content-validation-name="val2" table:style-name="ce71">
            <text:p>990.629,14</text:p>
          </table:table-cell>
          <table:table-cell office:value-type="float" office:value="1034358.1" table:formula="of:=SUMIFS([.Z$3:.Z$78];[.$F$3:.$F$78];&quot;&gt;=&quot;&amp;[.$K51];[.$F$3:.$F$78];&quot;&lt;&quot;&amp;[.$M51])" table:content-validation-name="val2" table:style-name="ce71">
            <text:p>1.034.358,10</text:p>
          </table:table-cell>
          <table:table-cell office:value-type="float" office:value="8017050.6600000001" table:formula="of:=SUMIFS([.AA$3:.AA$78];[.$F$3:.$F$78];&quot;&gt;=&quot;&amp;[.$K51];[.$F$3:.$F$78];&quot;&lt;&quot;&amp;[.$M51])" table:content-validation-name="val2" table:style-name="ce71">
            <text:p>8.017.050,66</text:p>
          </table:table-cell>
          <table:table-cell office:value-type="float" office:value="99.99" table:formula="of:=IF(ISERROR([.AA51]*100/[.N51]);&quot;&quot;;[.AA51]*100/[.N51])" table:content-validation-name="val2" table:style-name="ce72">
            <text:p>99,99 %</text:p>
          </table:table-cell>
          <table:table-cell office:value-type="float" office:value="949.34" table:formula="of:=SUMIFS([.AC$3:.AC$78];[.$F$3:.$F$78];&quot;&gt;=&quot;&amp;[.$K51];[.$F$3:.$F$78];&quot;&lt;&quot;&amp;[.$M51])" table:content-validation-name="val2" table:style-name="ce73">
            <text:p>949,34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3911" table:content-validation-name="val1" table:style-name="ce4">
            <text:p>423911</text:p>
          </table:table-cell>
          <table:table-cell office:value-type="string" office:string-value="Остале опште услуге" table:formula="of:=IF(ISERROR(VLOOKUP(VALUE([.F52]&amp;&quot;&quot;);$$KontniPlan;2;FALSE));&quot;Opis konta&quot;;VLOOKUP(VALUE([.F52]&amp;&quot;&quot;);$$KontniPlan;2;FALSE))" table:content-validation-name="val2" table:style-name="ce74">
            <text:p>Остале опште услуге</text:p>
          </table:table-cell>
          <table:table-cell table:style-name="ce36"/>
          <table:table-cell office:value-type="float" office:value="423911" table:formula="of:=[.F52]" table:content-validation-name="val2" table:style-name="ce99">
            <text:p>4239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8018000" table:style-name="ce5">
            <text:p>8.018.000,00</text:p>
          </table:table-cell>
          <table:table-cell table:style-name="ce5"/>
          <table:table-cell office:value-type="float" office:value="73491.56" table:style-name="ce6">
            <text:p>73.491,56</text:p>
          </table:table-cell>
          <table:table-cell office:value-type="float" office:value="395333.34" table:style-name="ce5">
            <text:p>395.333,34</text:p>
          </table:table-cell>
          <table:table-cell office:value-type="float" office:value="632846.72" table:style-name="ce5">
            <text:p>632.846,72</text:p>
          </table:table-cell>
          <table:table-cell office:value-type="float" office:value="716110.87" table:style-name="ce5">
            <text:p>716.110,87</text:p>
          </table:table-cell>
          <table:table-cell office:value-type="float" office:value="740028.56" table:style-name="ce5">
            <text:p>740.028,56</text:p>
          </table:table-cell>
          <table:table-cell office:value-type="float" office:value="740028.56" table:style-name="ce5">
            <text:p>740.028,56</text:p>
          </table:table-cell>
          <table:table-cell office:value-type="float" office:value="867698.78" table:style-name="ce5">
            <text:p>867.698,78</text:p>
          </table:table-cell>
          <table:table-cell office:value-type="float" office:value="882988.62" table:style-name="ce5">
            <text:p>882.988,62</text:p>
          </table:table-cell>
          <table:table-cell office:value-type="float" office:value="943536.41" table:style-name="ce5">
            <text:p>943.536,41</text:p>
          </table:table-cell>
          <table:table-cell office:value-type="float" office:value="990629.14" table:style-name="ce5">
            <text:p>990.629,14</text:p>
          </table:table-cell>
          <table:table-cell office:value-type="float" office:value="1034358.1" table:style-name="ce5">
            <text:p>1.034.358,10</text:p>
          </table:table-cell>
          <table:table-cell office:value-type="float" office:value="8017050.6600000001" table:formula="of:=SUM([.O52:.Z52])" table:style-name="ce76">
            <text:p>8.017.050,66</text:p>
          </table:table-cell>
          <table:table-cell office:value-type="float" office:value="99.99" table:formula="of:=IF(ISERROR([.AA52]*100/[.N52]);&quot;&quot;;[.AA52]*100/[.N52])" table:style-name="ce77">
            <text:p>99,99 %</text:p>
          </table:table-cell>
          <table:table-cell office:value-type="float" office:value="949.34" table:formula="of:=[.N52]-[.AA52]" table:style-name="ce78">
            <text:p>949,34</text:p>
          </table:table-cell>
          <table:table-cell table:number-columns-repeated="16355" table:style-name="ce7"/>
        </table:table-row>
        <table:table-row table:style-name="ro4" table:visibility="filter">
          <table:table-cell office:value-type="float" office:value="424" table:formula="of:=TRUNC([.E54]/[.L53])" table:content-validation-name="val2" table:style-name="ce49">
            <text:p>424</text:p>
          </table:table-cell>
          <table:table-cell table:style-name="ce17"/>
          <table:table-cell table:style-name="ce18"/>
          <table:table-cell office:value-type="float" office:value="424000" table:formula="of:=IF(ISERROR([.$K53]);&quot;KONTO&quot;;[.$K53])" table:content-validation-name="val2" table:style-name="ce62">
            <text:p>424000</text:p>
          </table:table-cell>
          <table:table-cell office:value-type="string" office:string-value="СПЕЦИЈАЛИЗОВАНЕ УСЛУГЕ" table:formula="of:=IF(ISERROR(VLOOKUP([.D53];$$KontniPlan;2;FALSE));&quot;ОПИС КОНТА&quot;;VLOOKUP([.D53];$$KontniPlan;2;FALSE))" table:content-validation-name="val2" table:style-name="ce62">
            <text:p>СПЕЦИЈАЛИЗОВАНЕ УСЛУГЕ</text:p>
          </table:table-cell>
          <table:table-cell table:style-name="ce26"/>
          <table:table-cell table:number-columns-repeated="2" table:style-name="ce29"/>
          <table:table-cell office:value-type="float" office:value="424" table:formula="of:=[.A53]" table:content-validation-name="val2" table:style-name="ce95">
            <text:p>424</text:p>
          </table:table-cell>
          <table:table-cell office:value-type="float" office:value="3" table:style-name="ce96">
            <text:p>3</text:p>
          </table:table-cell>
          <table:table-cell office:value-type="float" office:value="424000" table:formula="of:=[.A53]*[.L53]" table:content-validation-name="val2" table:style-name="ce63">
            <text:p>424000</text:p>
          </table:table-cell>
          <table:table-cell office:value-type="float" office:value="1000" table:style-name="ce64">
            <text:p>1000</text:p>
          </table:table-cell>
          <table:table-cell office:value-type="float" office:value="425000" table:formula="of:=[.K53]+[.L53]" table:content-validation-name="val2" table:style-name="ce63">
            <text:p>425000</text:p>
          </table:table-cell>
          <table:table-cell office:value-type="float" office:value="238000" table:formula="of:=SUMIFS([.N$3:.N$78];[.$E$3:.$E$78];&quot;&gt;=&quot;&amp;[.$K53];[.$E$3:.$E$78];&quot;&lt;&quot;&amp;[.$M53])" table:content-validation-name="val2" table:style-name="ce65">
            <text:p>238.000,00</text:p>
          </table:table-cell>
          <table:table-cell office:value-type="float" office:value="0" table:formula="of:=SUMIFS([.O$3:.O$78];[.$E$3:.$E$78];&quot;&gt;=&quot;&amp;[.$K53];[.$E$3:.$E$78];&quot;&lt;&quot;&amp;[.$M53])" table:content-validation-name="val2" table:style-name="ce65">
            <text:p>0,00</text:p>
          </table:table-cell>
          <table:table-cell office:value-type="float" office:value="8520" table:formula="of:=SUMIFS([.P$3:.P$78];[.$E$3:.$E$78];&quot;&gt;=&quot;&amp;[.$K53];[.$E$3:.$E$78];&quot;&lt;&quot;&amp;[.$M53])" table:content-validation-name="val2" table:style-name="ce65">
            <text:p>8.520,00</text:p>
          </table:table-cell>
          <table:table-cell office:value-type="float" office:value="0" table:formula="of:=SUMIFS([.Q$3:.Q$78];[.$E$3:.$E$78];&quot;&gt;=&quot;&amp;[.$K53];[.$E$3:.$E$78];&quot;&lt;&quot;&amp;[.$M53])" table:content-validation-name="val2" table:style-name="ce65">
            <text:p>0,00</text:p>
          </table:table-cell>
          <table:table-cell office:value-type="float" office:value="31140" table:formula="of:=SUMIFS([.R$3:.R$78];[.$E$3:.$E$78];&quot;&gt;=&quot;&amp;[.$K53];[.$E$3:.$E$78];&quot;&lt;&quot;&amp;[.$M53])" table:content-validation-name="val2" table:style-name="ce65">
            <text:p>31.140,00</text:p>
          </table:table-cell>
          <table:table-cell office:value-type="float" office:value="27200" table:formula="of:=SUMIFS([.S$3:.S$78];[.$E$3:.$E$78];&quot;&gt;=&quot;&amp;[.$K53];[.$E$3:.$E$78];&quot;&lt;&quot;&amp;[.$M53])" table:content-validation-name="val2" table:style-name="ce65">
            <text:p>27.200,00</text:p>
          </table:table-cell>
          <table:table-cell office:value-type="float" office:value="13200" table:formula="of:=SUMIFS([.T$3:.T$78];[.$E$3:.$E$78];&quot;&gt;=&quot;&amp;[.$K53];[.$E$3:.$E$78];&quot;&lt;&quot;&amp;[.$M53])" table:content-validation-name="val2" table:style-name="ce65">
            <text:p>13.200,00</text:p>
          </table:table-cell>
          <table:table-cell office:value-type="float" office:value="13200" table:formula="of:=SUMIFS([.U$3:.U$78];[.$E$3:.$E$78];&quot;&gt;=&quot;&amp;[.$K53];[.$E$3:.$E$78];&quot;&lt;&quot;&amp;[.$M53])" table:content-validation-name="val2" table:style-name="ce65">
            <text:p>13.200,00</text:p>
          </table:table-cell>
          <table:table-cell office:value-type="float" office:value="13200" table:formula="of:=SUMIFS([.V$3:.V$78];[.$E$3:.$E$78];&quot;&gt;=&quot;&amp;[.$K53];[.$E$3:.$E$78];&quot;&lt;&quot;&amp;[.$M53])" table:content-validation-name="val2" table:style-name="ce65">
            <text:p>13.200,00</text:p>
          </table:table-cell>
          <table:table-cell office:value-type="float" office:value="13200" table:formula="of:=SUMIFS([.W$3:.W$78];[.$E$3:.$E$78];&quot;&gt;=&quot;&amp;[.$K53];[.$E$3:.$E$78];&quot;&lt;&quot;&amp;[.$M53])" table:content-validation-name="val2" table:style-name="ce65">
            <text:p>13.200,00</text:p>
          </table:table-cell>
          <table:table-cell office:value-type="float" office:value="13200" table:formula="of:=SUMIFS([.X$3:.X$78];[.$E$3:.$E$78];&quot;&gt;=&quot;&amp;[.$K53];[.$E$3:.$E$78];&quot;&lt;&quot;&amp;[.$M53])" table:content-validation-name="val2" table:style-name="ce65">
            <text:p>13.200,00</text:p>
          </table:table-cell>
          <table:table-cell office:value-type="float" office:value="13200" table:formula="of:=SUMIFS([.Y$3:.Y$78];[.$E$3:.$E$78];&quot;&gt;=&quot;&amp;[.$K53];[.$E$3:.$E$78];&quot;&lt;&quot;&amp;[.$M53])" table:content-validation-name="val2" table:style-name="ce65">
            <text:p>13.200,00</text:p>
          </table:table-cell>
          <table:table-cell office:value-type="float" office:value="24000" table:formula="of:=SUMIFS([.Z$3:.Z$78];[.$E$3:.$E$78];&quot;&gt;=&quot;&amp;[.$K53];[.$E$3:.$E$78];&quot;&lt;&quot;&amp;[.$M53])" table:content-validation-name="val2" table:style-name="ce65">
            <text:p>24.000,00</text:p>
          </table:table-cell>
          <table:table-cell office:value-type="float" office:value="170060" table:formula="of:=SUMIFS([.AA$3:.AA$78];[.$E$3:.$E$78];&quot;&gt;=&quot;&amp;[.$K53];[.$E$3:.$E$78];&quot;&lt;&quot;&amp;[.$M53])" table:content-validation-name="val2" table:style-name="ce65">
            <text:p>170.060,00</text:p>
          </table:table-cell>
          <table:table-cell office:value-type="float" office:value="71.45" table:formula="of:=IF(ISERROR([.AA53]*100/[.N53]);&quot;&quot;;[.AA53]*100/[.N53])" table:content-validation-name="val2" table:style-name="ce66">
            <text:p>71,45 %</text:p>
          </table:table-cell>
          <table:table-cell office:value-type="float" office:value="67940" table:formula="of:=SUMIFS([.AC$3:.AC$78];[.$E$3:.$E$78];&quot;&gt;=&quot;&amp;[.$K53];[.$E$3:.$E$78];&quot;&lt;&quot;&amp;[.$M53])" table:content-validation-name="val2" table:style-name="ce67">
            <text:p>67.940,00</text:p>
          </table:table-cell>
          <table:table-cell table:number-columns-repeated="16355"/>
        </table:table-row>
        <table:table-row table:style-name="ro4">
          <table:table-cell office:value-type="float" office:value="4249" table:formula="of:=TRUNC([.F55]/[.L54])" table:content-validation-name="val2" table:style-name="ce49">
            <text:p>4249</text:p>
          </table:table-cell>
          <table:table-cell table:style-name="ce17"/>
          <table:table-cell table:style-name="ce18"/>
          <table:table-cell table:style-name="ce19"/>
          <table:table-cell office:value-type="float" office:value="424900" table:formula="of:=IF([.$K54]=0;&quot;KONTO&quot;;[.$K54])" table:content-validation-name="val2" table:style-name="ce68">
            <text:p>424900</text:p>
          </table:table-cell>
          <table:table-cell office:value-type="string" office:string-value="Остале специјализоване услуге" table:formula="of:=IF(ISERROR(VLOOKUP(VALUE([.E54]&amp;&quot;&quot;);$$KontniPlan;2;FALSE));&quot;Opis konta&quot;;VLOOKUP(VALUE([.E54]&amp;&quot;&quot;);$$KontniPlan;2;FALSE))" table:content-validation-name="val2" table:style-name="ce68">
            <text:p>Остале специјализоване услуге</text:p>
          </table:table-cell>
          <table:table-cell table:number-columns-repeated="2" table:style-name="ce30"/>
          <table:table-cell office:value-type="float" office:value="4249" table:formula="of:=[.A54]" table:content-validation-name="val2" table:style-name="ce97">
            <text:p>4249</text:p>
          </table:table-cell>
          <table:table-cell office:value-type="float" office:value="4" table:style-name="ce98">
            <text:p>4</text:p>
          </table:table-cell>
          <table:table-cell office:value-type="float" office:value="424900" table:formula="of:=[.A54]*[.L54]" table:content-validation-name="val2" table:style-name="ce69">
            <text:p>424900</text:p>
          </table:table-cell>
          <table:table-cell office:value-type="float" office:value="100" table:style-name="ce70">
            <text:p>100</text:p>
          </table:table-cell>
          <table:table-cell office:value-type="float" office:value="425000" table:formula="of:=[.K54]+[.L54]" table:content-validation-name="val2" table:style-name="ce69">
            <text:p>425000</text:p>
          </table:table-cell>
          <table:table-cell office:value-type="float" office:value="238000" table:formula="of:=SUMIFS([.N$3:.N$78];[.$F$3:.$F$78];&quot;&gt;=&quot;&amp;[.$K54];[.$F$3:.$F$78];&quot;&lt;&quot;&amp;[.$M54])" table:content-validation-name="val2" table:style-name="ce71">
            <text:p>238.000,00</text:p>
          </table:table-cell>
          <table:table-cell office:value-type="float" office:value="0" table:formula="of:=SUMIFS([.O$3:.O$78];[.$F$3:.$F$78];&quot;&gt;=&quot;&amp;[.$K54];[.$F$3:.$F$78];&quot;&lt;&quot;&amp;[.$M54])" table:content-validation-name="val2" table:style-name="ce71">
            <text:p>0,00</text:p>
          </table:table-cell>
          <table:table-cell office:value-type="float" office:value="8520" table:formula="of:=SUMIFS([.P$3:.P$78];[.$F$3:.$F$78];&quot;&gt;=&quot;&amp;[.$K54];[.$F$3:.$F$78];&quot;&lt;&quot;&amp;[.$M54])" table:content-validation-name="val2" table:style-name="ce71">
            <text:p>8.520,00</text:p>
          </table:table-cell>
          <table:table-cell office:value-type="float" office:value="0" table:formula="of:=SUMIFS([.Q$3:.Q$78];[.$F$3:.$F$78];&quot;&gt;=&quot;&amp;[.$K54];[.$F$3:.$F$78];&quot;&lt;&quot;&amp;[.$M54])" table:content-validation-name="val2" table:style-name="ce71">
            <text:p>0,00</text:p>
          </table:table-cell>
          <table:table-cell office:value-type="float" office:value="31140" table:formula="of:=SUMIFS([.R$3:.R$78];[.$F$3:.$F$78];&quot;&gt;=&quot;&amp;[.$K54];[.$F$3:.$F$78];&quot;&lt;&quot;&amp;[.$M54])" table:content-validation-name="val2" table:style-name="ce71">
            <text:p>31.140,00</text:p>
          </table:table-cell>
          <table:table-cell office:value-type="float" office:value="27200" table:formula="of:=SUMIFS([.S$3:.S$78];[.$F$3:.$F$78];&quot;&gt;=&quot;&amp;[.$K54];[.$F$3:.$F$78];&quot;&lt;&quot;&amp;[.$M54])" table:content-validation-name="val2" table:style-name="ce71">
            <text:p>27.200,00</text:p>
          </table:table-cell>
          <table:table-cell office:value-type="float" office:value="13200" table:formula="of:=SUMIFS([.T$3:.T$78];[.$F$3:.$F$78];&quot;&gt;=&quot;&amp;[.$K54];[.$F$3:.$F$78];&quot;&lt;&quot;&amp;[.$M54])" table:content-validation-name="val2" table:style-name="ce71">
            <text:p>13.200,00</text:p>
          </table:table-cell>
          <table:table-cell office:value-type="float" office:value="13200" table:formula="of:=SUMIFS([.U$3:.U$78];[.$F$3:.$F$78];&quot;&gt;=&quot;&amp;[.$K54];[.$F$3:.$F$78];&quot;&lt;&quot;&amp;[.$M54])" table:content-validation-name="val2" table:style-name="ce71">
            <text:p>13.200,00</text:p>
          </table:table-cell>
          <table:table-cell office:value-type="float" office:value="13200" table:formula="of:=SUMIFS([.V$3:.V$78];[.$F$3:.$F$78];&quot;&gt;=&quot;&amp;[.$K54];[.$F$3:.$F$78];&quot;&lt;&quot;&amp;[.$M54])" table:content-validation-name="val2" table:style-name="ce71">
            <text:p>13.200,00</text:p>
          </table:table-cell>
          <table:table-cell office:value-type="float" office:value="13200" table:formula="of:=SUMIFS([.W$3:.W$78];[.$F$3:.$F$78];&quot;&gt;=&quot;&amp;[.$K54];[.$F$3:.$F$78];&quot;&lt;&quot;&amp;[.$M54])" table:content-validation-name="val2" table:style-name="ce71">
            <text:p>13.200,00</text:p>
          </table:table-cell>
          <table:table-cell office:value-type="float" office:value="13200" table:formula="of:=SUMIFS([.X$3:.X$78];[.$F$3:.$F$78];&quot;&gt;=&quot;&amp;[.$K54];[.$F$3:.$F$78];&quot;&lt;&quot;&amp;[.$M54])" table:content-validation-name="val2" table:style-name="ce71">
            <text:p>13.200,00</text:p>
          </table:table-cell>
          <table:table-cell office:value-type="float" office:value="13200" table:formula="of:=SUMIFS([.Y$3:.Y$78];[.$F$3:.$F$78];&quot;&gt;=&quot;&amp;[.$K54];[.$F$3:.$F$78];&quot;&lt;&quot;&amp;[.$M54])" table:content-validation-name="val2" table:style-name="ce71">
            <text:p>13.200,00</text:p>
          </table:table-cell>
          <table:table-cell office:value-type="float" office:value="24000" table:formula="of:=SUMIFS([.Z$3:.Z$78];[.$F$3:.$F$78];&quot;&gt;=&quot;&amp;[.$K54];[.$F$3:.$F$78];&quot;&lt;&quot;&amp;[.$M54])" table:content-validation-name="val2" table:style-name="ce71">
            <text:p>24.000,00</text:p>
          </table:table-cell>
          <table:table-cell office:value-type="float" office:value="170060" table:formula="of:=SUMIFS([.AA$3:.AA$78];[.$F$3:.$F$78];&quot;&gt;=&quot;&amp;[.$K54];[.$F$3:.$F$78];&quot;&lt;&quot;&amp;[.$M54])" table:content-validation-name="val2" table:style-name="ce71">
            <text:p>170.060,00</text:p>
          </table:table-cell>
          <table:table-cell office:value-type="float" office:value="71.45" table:formula="of:=IF(ISERROR([.AA54]*100/[.N54]);&quot;&quot;;[.AA54]*100/[.N54])" table:content-validation-name="val2" table:style-name="ce72">
            <text:p>71,45 %</text:p>
          </table:table-cell>
          <table:table-cell office:value-type="float" office:value="67940" table:formula="of:=SUMIFS([.AC$3:.AC$78];[.$F$3:.$F$78];&quot;&gt;=&quot;&amp;[.$K54];[.$F$3:.$F$78];&quot;&lt;&quot;&amp;[.$M54])" table:content-validation-name="val2" table:style-name="ce73">
            <text:p>67.940,00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4911" table:content-validation-name="val1" table:style-name="ce4">
            <text:p>424911</text:p>
          </table:table-cell>
          <table:table-cell office:value-type="string" office:string-value="Остале специјализоване услуге" table:formula="of:=IF(ISERROR(VLOOKUP(VALUE([.F55]&amp;&quot;&quot;);$$KontniPlan;2;FALSE));&quot;Opis konta&quot;;VLOOKUP(VALUE([.F55]&amp;&quot;&quot;);$$KontniPlan;2;FALSE))" table:content-validation-name="val2" table:style-name="ce74">
            <text:p>Остале специјализоване услуге</text:p>
          </table:table-cell>
          <table:table-cell table:style-name="ce36"/>
          <table:table-cell office:value-type="float" office:value="424911" table:formula="of:=[.F55]" table:content-validation-name="val2" table:style-name="ce99">
            <text:p>4249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238000" table:style-name="ce5">
            <text:p>238.000,00</text:p>
          </table:table-cell>
          <table:table-cell table:style-name="ce5"/>
          <table:table-cell office:value-type="float" office:value="8520" table:style-name="ce6">
            <text:p>8.520,00</text:p>
          </table:table-cell>
          <table:table-cell table:style-name="ce5"/>
          <table:table-cell office:value-type="float" office:value="31140" table:style-name="ce5">
            <text:p>31.140,00</text:p>
          </table:table-cell>
          <table:table-cell office:value-type="float" office:value="27200" table:style-name="ce5">
            <text:p>27.200,00</text:p>
          </table:table-cell>
          <table:table-cell office:value-type="float" office:value="13200" table:style-name="ce5">
            <text:p>13.200,00</text:p>
          </table:table-cell>
          <table:table-cell office:value-type="float" office:value="13200" table:style-name="ce5">
            <text:p>13.200,00</text:p>
          </table:table-cell>
          <table:table-cell office:value-type="float" office:value="13200" table:style-name="ce5">
            <text:p>13.200,00</text:p>
          </table:table-cell>
          <table:table-cell office:value-type="float" office:value="13200" table:style-name="ce5">
            <text:p>13.200,00</text:p>
          </table:table-cell>
          <table:table-cell office:value-type="float" office:value="13200" table:style-name="ce5">
            <text:p>13.200,00</text:p>
          </table:table-cell>
          <table:table-cell office:value-type="float" office:value="13200" table:style-name="ce5">
            <text:p>13.200,00</text:p>
          </table:table-cell>
          <table:table-cell office:value-type="float" office:value="24000" table:style-name="ce5">
            <text:p>24.000,00</text:p>
          </table:table-cell>
          <table:table-cell office:value-type="float" office:value="170060" table:formula="of:=SUM([.O55:.Z55])" table:style-name="ce76">
            <text:p>170.060,00</text:p>
          </table:table-cell>
          <table:table-cell office:value-type="float" office:value="71.45" table:formula="of:=IF(ISERROR([.AA55]*100/[.N55]);&quot;&quot;;[.AA55]*100/[.N55])" table:style-name="ce77">
            <text:p>71,45 %</text:p>
          </table:table-cell>
          <table:table-cell office:value-type="float" office:value="67940" table:formula="of:=[.N55]-[.AA55]" table:style-name="ce78">
            <text:p>67.940,00</text:p>
          </table:table-cell>
          <table:table-cell table:number-columns-repeated="16355" table:style-name="ce7"/>
        </table:table-row>
        <table:table-row table:style-name="ro4" table:visibility="filter">
          <table:table-cell office:value-type="float" office:value="425" table:formula="of:=TRUNC([.E57]/[.L56])" table:content-validation-name="val2" table:style-name="ce49">
            <text:p>425</text:p>
          </table:table-cell>
          <table:table-cell table:style-name="ce17"/>
          <table:table-cell table:style-name="ce18"/>
          <table:table-cell office:value-type="float" office:value="425000" table:formula="of:=IF(ISERROR([.$K56]);&quot;KONTO&quot;;[.$K56])" table:content-validation-name="val2" table:style-name="ce62">
            <text:p>425000</text:p>
          </table:table-cell>
          <table:table-cell office:value-type="string" office:string-value="ТЕКУЋЕ ПОПРАВКЕ И ОДРЖАВАЊЕ" table:formula="of:=IF(ISERROR(VLOOKUP([.D56];$$KontniPlan;2;FALSE));&quot;ОПИС КОНТА&quot;;VLOOKUP([.D56];$$KontniPlan;2;FALSE))" table:content-validation-name="val2" table:style-name="ce62">
            <text:p>ТЕКУЋЕ ПОПРАВКЕ И ОДРЖАВАЊЕ</text:p>
          </table:table-cell>
          <table:table-cell table:style-name="ce26"/>
          <table:table-cell table:number-columns-repeated="2" table:style-name="ce29"/>
          <table:table-cell office:value-type="float" office:value="425" table:formula="of:=[.A56]" table:content-validation-name="val2" table:style-name="ce95">
            <text:p>425</text:p>
          </table:table-cell>
          <table:table-cell office:value-type="float" office:value="3" table:style-name="ce96">
            <text:p>3</text:p>
          </table:table-cell>
          <table:table-cell office:value-type="float" office:value="425000" table:formula="of:=[.A56]*[.L56]" table:content-validation-name="val2" table:style-name="ce63">
            <text:p>425000</text:p>
          </table:table-cell>
          <table:table-cell office:value-type="float" office:value="1000" table:style-name="ce64">
            <text:p>1000</text:p>
          </table:table-cell>
          <table:table-cell office:value-type="float" office:value="426000" table:formula="of:=[.K56]+[.L56]" table:content-validation-name="val2" table:style-name="ce63">
            <text:p>426000</text:p>
          </table:table-cell>
          <table:table-cell office:value-type="float" office:value="270000" table:formula="of:=SUMIFS([.N$3:.N$78];[.$E$3:.$E$78];&quot;&gt;=&quot;&amp;[.$K56];[.$E$3:.$E$78];&quot;&lt;&quot;&amp;[.$M56])" table:content-validation-name="val2" table:style-name="ce65">
            <text:p>270.000,00</text:p>
          </table:table-cell>
          <table:table-cell office:value-type="float" office:value="0" table:formula="of:=SUMIFS([.O$3:.O$78];[.$E$3:.$E$78];&quot;&gt;=&quot;&amp;[.$K56];[.$E$3:.$E$78];&quot;&lt;&quot;&amp;[.$M56])" table:content-validation-name="val2" table:style-name="ce65">
            <text:p>0,00</text:p>
          </table:table-cell>
          <table:table-cell office:value-type="float" office:value="44039.46" table:formula="of:=SUMIFS([.P$3:.P$78];[.$E$3:.$E$78];&quot;&gt;=&quot;&amp;[.$K56];[.$E$3:.$E$78];&quot;&lt;&quot;&amp;[.$M56])" table:content-validation-name="val2" table:style-name="ce65">
            <text:p>44.039,46</text:p>
          </table:table-cell>
          <table:table-cell office:value-type="float" office:value="9049.73" table:formula="of:=SUMIFS([.Q$3:.Q$78];[.$E$3:.$E$78];&quot;&gt;=&quot;&amp;[.$K56];[.$E$3:.$E$78];&quot;&lt;&quot;&amp;[.$M56])" table:content-validation-name="val2" table:style-name="ce65">
            <text:p>9.049,73</text:p>
          </table:table-cell>
          <table:table-cell office:value-type="float" office:value="36349.730000000003" table:formula="of:=SUMIFS([.R$3:.R$78];[.$E$3:.$E$78];&quot;&gt;=&quot;&amp;[.$K56];[.$E$3:.$E$78];&quot;&lt;&quot;&amp;[.$M56])" table:content-validation-name="val2" table:style-name="ce65">
            <text:p>36.349,73</text:p>
          </table:table-cell>
          <table:table-cell office:value-type="float" office:value="28369.73" table:formula="of:=SUMIFS([.S$3:.S$78];[.$E$3:.$E$78];&quot;&gt;=&quot;&amp;[.$K56];[.$E$3:.$E$78];&quot;&lt;&quot;&amp;[.$M56])" table:content-validation-name="val2" table:style-name="ce65">
            <text:p>28.369,73</text:p>
          </table:table-cell>
          <table:table-cell office:value-type="float" office:value="9049.73" table:formula="of:=SUMIFS([.T$3:.T$78];[.$E$3:.$E$78];&quot;&gt;=&quot;&amp;[.$K56];[.$E$3:.$E$78];&quot;&lt;&quot;&amp;[.$M56])" table:content-validation-name="val2" table:style-name="ce65">
            <text:p>9.049,73</text:p>
          </table:table-cell>
          <table:table-cell office:value-type="float" office:value="27569.73" table:formula="of:=SUMIFS([.U$3:.U$78];[.$E$3:.$E$78];&quot;&gt;=&quot;&amp;[.$K56];[.$E$3:.$E$78];&quot;&lt;&quot;&amp;[.$M56])" table:content-validation-name="val2" table:style-name="ce65">
            <text:p>27.569,73</text:p>
          </table:table-cell>
          <table:table-cell office:value-type="float" office:value="13300" table:formula="of:=SUMIFS([.V$3:.V$78];[.$E$3:.$E$78];&quot;&gt;=&quot;&amp;[.$K56];[.$E$3:.$E$78];&quot;&lt;&quot;&amp;[.$M56])" table:content-validation-name="val2" table:style-name="ce65">
            <text:p>13.300,00</text:p>
          </table:table-cell>
          <table:table-cell office:value-type="float" office:value="33552.959999999999" table:formula="of:=SUMIFS([.W$3:.W$78];[.$E$3:.$E$78];&quot;&gt;=&quot;&amp;[.$K56];[.$E$3:.$E$78];&quot;&lt;&quot;&amp;[.$M56])" table:content-validation-name="val2" table:style-name="ce65">
            <text:p>33.552,96</text:p>
          </table:table-cell>
          <table:table-cell office:value-type="float" office:value="16000.04" table:formula="of:=SUMIFS([.X$3:.X$78];[.$E$3:.$E$78];&quot;&gt;=&quot;&amp;[.$K56];[.$E$3:.$E$78];&quot;&lt;&quot;&amp;[.$M56])" table:content-validation-name="val2" table:style-name="ce65">
            <text:p>16.000,04</text:p>
          </table:table-cell>
          <table:table-cell office:value-type="float" office:value="22920.04" table:formula="of:=SUMIFS([.Y$3:.Y$78];[.$E$3:.$E$78];&quot;&gt;=&quot;&amp;[.$K56];[.$E$3:.$E$78];&quot;&lt;&quot;&amp;[.$M56])" table:content-validation-name="val2" table:style-name="ce65">
            <text:p>22.920,04</text:p>
          </table:table-cell>
          <table:table-cell office:value-type="float" office:value="25440.04" table:formula="of:=SUMIFS([.Z$3:.Z$78];[.$E$3:.$E$78];&quot;&gt;=&quot;&amp;[.$K56];[.$E$3:.$E$78];&quot;&lt;&quot;&amp;[.$M56])" table:content-validation-name="val2" table:style-name="ce65">
            <text:p>25.440,04</text:p>
          </table:table-cell>
          <table:table-cell office:value-type="float" office:value="265641.19" table:formula="of:=SUMIFS([.AA$3:.AA$78];[.$E$3:.$E$78];&quot;&gt;=&quot;&amp;[.$K56];[.$E$3:.$E$78];&quot;&lt;&quot;&amp;[.$M56])" table:content-validation-name="val2" table:style-name="ce65">
            <text:p>265.641,19</text:p>
          </table:table-cell>
          <table:table-cell office:value-type="float" office:value="98.39" table:formula="of:=IF(ISERROR([.AA56]*100/[.N56]);&quot;&quot;;[.AA56]*100/[.N56])" table:content-validation-name="val2" table:style-name="ce66">
            <text:p>98,39 %</text:p>
          </table:table-cell>
          <table:table-cell office:value-type="float" office:value="4358.8100000000004" table:formula="of:=SUMIFS([.AC$3:.AC$78];[.$E$3:.$E$78];&quot;&gt;=&quot;&amp;[.$K56];[.$E$3:.$E$78];&quot;&lt;&quot;&amp;[.$M56])" table:content-validation-name="val2" table:style-name="ce67">
            <text:p>4.358,81</text:p>
          </table:table-cell>
          <table:table-cell table:number-columns-repeated="16355"/>
        </table:table-row>
        <table:table-row table:style-name="ro4">
          <table:table-cell office:value-type="float" office:value="4251" table:formula="of:=TRUNC([.F58]/[.L57])" table:content-validation-name="val2" table:style-name="ce49">
            <text:p>4251</text:p>
          </table:table-cell>
          <table:table-cell table:style-name="ce17"/>
          <table:table-cell table:style-name="ce18"/>
          <table:table-cell table:style-name="ce19"/>
          <table:table-cell office:value-type="float" office:value="425100" table:formula="of:=IF([.$K57]=0;&quot;KONTO&quot;;[.$K57])" table:content-validation-name="val2" table:style-name="ce68">
            <text:p>425100</text:p>
          </table:table-cell>
          <table:table-cell office:value-type="string" office:string-value="Текуће поправке и одржавање зграда и објеката" table:formula="of:=IF(ISERROR(VLOOKUP(VALUE([.E57]&amp;&quot;&quot;);$$KontniPlan;2;FALSE));&quot;Opis konta&quot;;VLOOKUP(VALUE([.E57]&amp;&quot;&quot;);$$KontniPlan;2;FALSE))" table:content-validation-name="val2" table:style-name="ce68">
            <text:p>Текуће поправке и одржавање зграда и објеката</text:p>
          </table:table-cell>
          <table:table-cell table:number-columns-repeated="2" table:style-name="ce30"/>
          <table:table-cell office:value-type="float" office:value="4251" table:formula="of:=[.A57]" table:content-validation-name="val2" table:style-name="ce97">
            <text:p>4251</text:p>
          </table:table-cell>
          <table:table-cell office:value-type="float" office:value="4" table:style-name="ce98">
            <text:p>4</text:p>
          </table:table-cell>
          <table:table-cell office:value-type="float" office:value="425100" table:formula="of:=[.A57]*[.L57]" table:content-validation-name="val2" table:style-name="ce69">
            <text:p>425100</text:p>
          </table:table-cell>
          <table:table-cell office:value-type="float" office:value="100" table:style-name="ce70">
            <text:p>100</text:p>
          </table:table-cell>
          <table:table-cell office:value-type="float" office:value="425200" table:formula="of:=[.K57]+[.L57]" table:content-validation-name="val2" table:style-name="ce69">
            <text:p>425200</text:p>
          </table:table-cell>
          <table:table-cell office:value-type="float" office:value="131000" table:formula="of:=SUMIFS([.N$3:.N$78];[.$F$3:.$F$78];&quot;&gt;=&quot;&amp;[.$K57];[.$F$3:.$F$78];&quot;&lt;&quot;&amp;[.$M57])" table:content-validation-name="val2" table:style-name="ce71">
            <text:p>131.000,00</text:p>
          </table:table-cell>
          <table:table-cell office:value-type="float" office:value="0" table:formula="of:=SUMIFS([.O$3:.O$78];[.$F$3:.$F$78];&quot;&gt;=&quot;&amp;[.$K57];[.$F$3:.$F$78];&quot;&lt;&quot;&amp;[.$M57])" table:content-validation-name="val2" table:style-name="ce71">
            <text:p>0,00</text:p>
          </table:table-cell>
          <table:table-cell office:value-type="float" office:value="18099.46" table:formula="of:=SUMIFS([.P$3:.P$78];[.$F$3:.$F$78];&quot;&gt;=&quot;&amp;[.$K57];[.$F$3:.$F$78];&quot;&lt;&quot;&amp;[.$M57])" table:content-validation-name="val2" table:style-name="ce71">
            <text:p>18.099,46</text:p>
          </table:table-cell>
          <table:table-cell office:value-type="float" office:value="9049.73" table:formula="of:=SUMIFS([.Q$3:.Q$78];[.$F$3:.$F$78];&quot;&gt;=&quot;&amp;[.$K57];[.$F$3:.$F$78];&quot;&lt;&quot;&amp;[.$M57])" table:content-validation-name="val2" table:style-name="ce71">
            <text:p>9.049,73</text:p>
          </table:table-cell>
          <table:table-cell office:value-type="float" office:value="9049.73" table:formula="of:=SUMIFS([.R$3:.R$78];[.$F$3:.$F$78];&quot;&gt;=&quot;&amp;[.$K57];[.$F$3:.$F$78];&quot;&lt;&quot;&amp;[.$M57])" table:content-validation-name="val2" table:style-name="ce71">
            <text:p>9.049,73</text:p>
          </table:table-cell>
          <table:table-cell office:value-type="float" office:value="9049.73" table:formula="of:=SUMIFS([.S$3:.S$78];[.$F$3:.$F$78];&quot;&gt;=&quot;&amp;[.$K57];[.$F$3:.$F$78];&quot;&lt;&quot;&amp;[.$M57])" table:content-validation-name="val2" table:style-name="ce71">
            <text:p>9.049,73</text:p>
          </table:table-cell>
          <table:table-cell office:value-type="float" office:value="9049.73" table:formula="of:=SUMIFS([.T$3:.T$78];[.$F$3:.$F$78];&quot;&gt;=&quot;&amp;[.$K57];[.$F$3:.$F$78];&quot;&lt;&quot;&amp;[.$M57])" table:content-validation-name="val2" table:style-name="ce71">
            <text:p>9.049,73</text:p>
          </table:table-cell>
          <table:table-cell office:value-type="float" office:value="9049.73" table:formula="of:=SUMIFS([.U$3:.U$78];[.$F$3:.$F$78];&quot;&gt;=&quot;&amp;[.$K57];[.$F$3:.$F$78];&quot;&lt;&quot;&amp;[.$M57])" table:content-validation-name="val2" table:style-name="ce71">
            <text:p>9.049,73</text:p>
          </table:table-cell>
          <table:table-cell office:value-type="float" office:value="0" table:formula="of:=SUMIFS([.V$3:.V$78];[.$F$3:.$F$78];&quot;&gt;=&quot;&amp;[.$K57];[.$F$3:.$F$78];&quot;&lt;&quot;&amp;[.$M57])" table:content-validation-name="val2" table:style-name="ce71">
            <text:p>0,00</text:p>
          </table:table-cell>
          <table:table-cell office:value-type="float" office:value="26712.959999999999" table:formula="of:=SUMIFS([.W$3:.W$78];[.$F$3:.$F$78];&quot;&gt;=&quot;&amp;[.$K57];[.$F$3:.$F$78];&quot;&lt;&quot;&amp;[.$M57])" table:content-validation-name="val2" table:style-name="ce71">
            <text:p>26.712,96</text:p>
          </table:table-cell>
          <table:table-cell office:value-type="float" office:value="13500.04" table:formula="of:=SUMIFS([.X$3:.X$78];[.$F$3:.$F$78];&quot;&gt;=&quot;&amp;[.$K57];[.$F$3:.$F$78];&quot;&lt;&quot;&amp;[.$M57])" table:content-validation-name="val2" table:style-name="ce71">
            <text:p>13.500,04</text:p>
          </table:table-cell>
          <table:table-cell office:value-type="float" office:value="13500.04" table:formula="of:=SUMIFS([.Y$3:.Y$78];[.$F$3:.$F$78];&quot;&gt;=&quot;&amp;[.$K57];[.$F$3:.$F$78];&quot;&lt;&quot;&amp;[.$M57])" table:content-validation-name="val2" table:style-name="ce71">
            <text:p>13.500,04</text:p>
          </table:table-cell>
          <table:table-cell office:value-type="float" office:value="13500.04" table:formula="of:=SUMIFS([.Z$3:.Z$78];[.$F$3:.$F$78];&quot;&gt;=&quot;&amp;[.$K57];[.$F$3:.$F$78];&quot;&lt;&quot;&amp;[.$M57])" table:content-validation-name="val2" table:style-name="ce71">
            <text:p>13.500,04</text:p>
          </table:table-cell>
          <table:table-cell office:value-type="float" office:value="130561.19" table:formula="of:=SUMIFS([.AA$3:.AA$78];[.$F$3:.$F$78];&quot;&gt;=&quot;&amp;[.$K57];[.$F$3:.$F$78];&quot;&lt;&quot;&amp;[.$M57])" table:content-validation-name="val2" table:style-name="ce71">
            <text:p>130.561,19</text:p>
          </table:table-cell>
          <table:table-cell office:value-type="float" office:value="99.67" table:formula="of:=IF(ISERROR([.AA57]*100/[.N57]);&quot;&quot;;[.AA57]*100/[.N57])" table:content-validation-name="val2" table:style-name="ce72">
            <text:p>99,67 %</text:p>
          </table:table-cell>
          <table:table-cell office:value-type="float" office:value="438.81" table:formula="of:=SUMIFS([.AC$3:.AC$78];[.$F$3:.$F$78];&quot;&gt;=&quot;&amp;[.$K57];[.$F$3:.$F$78];&quot;&lt;&quot;&amp;[.$M57])" table:content-validation-name="val2" table:style-name="ce73">
            <text:p>438,81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5119" table:content-validation-name="val1" table:style-name="ce4">
            <text:p>425119</text:p>
          </table:table-cell>
          <table:table-cell office:value-type="string" office:string-value="Остале услуге и материјали за текуће поправке и одржавање зграда" table:formula="of:=IF(ISERROR(VLOOKUP(VALUE([.F58]&amp;&quot;&quot;);$$KontniPlan;2;FALSE));&quot;Opis konta&quot;;VLOOKUP(VALUE([.F58]&amp;&quot;&quot;);$$KontniPlan;2;FALSE))" table:content-validation-name="val2" table:style-name="ce74">
            <text:p>Остале услуге и материјали за текуће поправке и одржавање зграда</text:p>
          </table:table-cell>
          <table:table-cell table:style-name="ce36"/>
          <table:table-cell office:value-type="float" office:value="425119" table:formula="of:=[.F58]" table:content-validation-name="val2" table:style-name="ce99">
            <text:p>425119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131000" table:style-name="ce5">
            <text:p>131.000,00</text:p>
          </table:table-cell>
          <table:table-cell table:style-name="ce5"/>
          <table:table-cell office:value-type="float" office:value="18099.46" table:style-name="ce6">
            <text:p>18.099,46</text:p>
          </table:table-cell>
          <table:table-cell office:value-type="float" office:value="9049.73" table:style-name="ce5">
            <text:p>9.049,73</text:p>
          </table:table-cell>
          <table:table-cell office:value-type="float" office:value="9049.73" table:style-name="ce5">
            <text:p>9.049,73</text:p>
          </table:table-cell>
          <table:table-cell office:value-type="float" office:value="9049.73" table:style-name="ce5">
            <text:p>9.049,73</text:p>
          </table:table-cell>
          <table:table-cell office:value-type="float" office:value="9049.73" table:style-name="ce5">
            <text:p>9.049,73</text:p>
          </table:table-cell>
          <table:table-cell office:value-type="float" office:value="9049.73" table:style-name="ce5">
            <text:p>9.049,73</text:p>
          </table:table-cell>
          <table:table-cell table:style-name="ce5"/>
          <table:table-cell office:value-type="float" office:value="26712.959999999999" table:style-name="ce5">
            <text:p>26.712,96</text:p>
          </table:table-cell>
          <table:table-cell office:value-type="float" office:value="13500.04" table:style-name="ce5">
            <text:p>13.500,04</text:p>
          </table:table-cell>
          <table:table-cell office:value-type="float" office:value="13500.04" table:style-name="ce5">
            <text:p>13.500,04</text:p>
          </table:table-cell>
          <table:table-cell office:value-type="float" office:value="13500.04" table:style-name="ce5">
            <text:p>13.500,04</text:p>
          </table:table-cell>
          <table:table-cell office:value-type="float" office:value="130561.19" table:formula="of:=SUM([.O58:.Z58])" table:style-name="ce76">
            <text:p>130.561,19</text:p>
          </table:table-cell>
          <table:table-cell office:value-type="float" office:value="99.67" table:formula="of:=IF(ISERROR([.AA58]*100/[.N58]);&quot;&quot;;[.AA58]*100/[.N58])" table:style-name="ce77">
            <text:p>99,67 %</text:p>
          </table:table-cell>
          <table:table-cell office:value-type="float" office:value="438.81" table:formula="of:=[.N58]-[.AA58]" table:style-name="ce78">
            <text:p>438,81</text:p>
          </table:table-cell>
          <table:table-cell table:number-columns-repeated="16355" table:style-name="ce7"/>
        </table:table-row>
        <table:table-row table:style-name="ro4">
          <table:table-cell office:value-type="float" office:value="4252" table:formula="of:=TRUNC([.F60]/[.L59])" table:content-validation-name="val2" table:style-name="ce49">
            <text:p>4252</text:p>
          </table:table-cell>
          <table:table-cell table:style-name="ce17"/>
          <table:table-cell table:style-name="ce18"/>
          <table:table-cell table:style-name="ce19"/>
          <table:table-cell office:value-type="float" office:value="425200" table:formula="of:=IF([.$K59]=0;&quot;KONTO&quot;;[.$K59])" table:content-validation-name="val2" table:style-name="ce68">
            <text:p>425200</text:p>
          </table:table-cell>
          <table:table-cell office:value-type="string" office:string-value="Текуће поправке и одржавање опреме" table:formula="of:=IF(ISERROR(VLOOKUP(VALUE([.E59]&amp;&quot;&quot;);$$KontniPlan;2;FALSE));&quot;Opis konta&quot;;VLOOKUP(VALUE([.E59]&amp;&quot;&quot;);$$KontniPlan;2;FALSE))" table:content-validation-name="val2" table:style-name="ce68">
            <text:p>Текуће поправке и одржавање опреме</text:p>
          </table:table-cell>
          <table:table-cell table:number-columns-repeated="2" table:style-name="ce30"/>
          <table:table-cell office:value-type="float" office:value="4252" table:formula="of:=[.A59]" table:content-validation-name="val2" table:style-name="ce97">
            <text:p>4252</text:p>
          </table:table-cell>
          <table:table-cell office:value-type="float" office:value="4" table:style-name="ce98">
            <text:p>4</text:p>
          </table:table-cell>
          <table:table-cell office:value-type="float" office:value="425200" table:formula="of:=[.A59]*[.L59]" table:content-validation-name="val2" table:style-name="ce69">
            <text:p>425200</text:p>
          </table:table-cell>
          <table:table-cell office:value-type="float" office:value="100" table:style-name="ce70">
            <text:p>100</text:p>
          </table:table-cell>
          <table:table-cell office:value-type="float" office:value="425300" table:formula="of:=[.K59]+[.L59]" table:content-validation-name="val2" table:style-name="ce69">
            <text:p>425300</text:p>
          </table:table-cell>
          <table:table-cell office:value-type="float" office:value="139000" table:formula="of:=SUMIFS([.N$3:.N$78];[.$F$3:.$F$78];&quot;&gt;=&quot;&amp;[.$K59];[.$F$3:.$F$78];&quot;&lt;&quot;&amp;[.$M59])" table:content-validation-name="val2" table:style-name="ce71">
            <text:p>139.000,00</text:p>
          </table:table-cell>
          <table:table-cell office:value-type="float" office:value="0" table:formula="of:=SUMIFS([.O$3:.O$78];[.$F$3:.$F$78];&quot;&gt;=&quot;&amp;[.$K59];[.$F$3:.$F$78];&quot;&lt;&quot;&amp;[.$M59])" table:content-validation-name="val2" table:style-name="ce71">
            <text:p>0,00</text:p>
          </table:table-cell>
          <table:table-cell office:value-type="float" office:value="25940" table:formula="of:=SUMIFS([.P$3:.P$78];[.$F$3:.$F$78];&quot;&gt;=&quot;&amp;[.$K59];[.$F$3:.$F$78];&quot;&lt;&quot;&amp;[.$M59])" table:content-validation-name="val2" table:style-name="ce71">
            <text:p>25.940,00</text:p>
          </table:table-cell>
          <table:table-cell office:value-type="float" office:value="0" table:formula="of:=SUMIFS([.Q$3:.Q$78];[.$F$3:.$F$78];&quot;&gt;=&quot;&amp;[.$K59];[.$F$3:.$F$78];&quot;&lt;&quot;&amp;[.$M59])" table:content-validation-name="val2" table:style-name="ce71">
            <text:p>0,00</text:p>
          </table:table-cell>
          <table:table-cell office:value-type="float" office:value="27300" table:formula="of:=SUMIFS([.R$3:.R$78];[.$F$3:.$F$78];&quot;&gt;=&quot;&amp;[.$K59];[.$F$3:.$F$78];&quot;&lt;&quot;&amp;[.$M59])" table:content-validation-name="val2" table:style-name="ce71">
            <text:p>27.300,00</text:p>
          </table:table-cell>
          <table:table-cell office:value-type="float" office:value="19320" table:formula="of:=SUMIFS([.S$3:.S$78];[.$F$3:.$F$78];&quot;&gt;=&quot;&amp;[.$K59];[.$F$3:.$F$78];&quot;&lt;&quot;&amp;[.$M59])" table:content-validation-name="val2" table:style-name="ce71">
            <text:p>19.320,00</text:p>
          </table:table-cell>
          <table:table-cell office:value-type="float" office:value="0" table:formula="of:=SUMIFS([.T$3:.T$78];[.$F$3:.$F$78];&quot;&gt;=&quot;&amp;[.$K59];[.$F$3:.$F$78];&quot;&lt;&quot;&amp;[.$M59])" table:content-validation-name="val2" table:style-name="ce71">
            <text:p>0,00</text:p>
          </table:table-cell>
          <table:table-cell office:value-type="float" office:value="18520" table:formula="of:=SUMIFS([.U$3:.U$78];[.$F$3:.$F$78];&quot;&gt;=&quot;&amp;[.$K59];[.$F$3:.$F$78];&quot;&lt;&quot;&amp;[.$M59])" table:content-validation-name="val2" table:style-name="ce71">
            <text:p>18.520,00</text:p>
          </table:table-cell>
          <table:table-cell office:value-type="float" office:value="13300" table:formula="of:=SUMIFS([.V$3:.V$78];[.$F$3:.$F$78];&quot;&gt;=&quot;&amp;[.$K59];[.$F$3:.$F$78];&quot;&lt;&quot;&amp;[.$M59])" table:content-validation-name="val2" table:style-name="ce71">
            <text:p>13.300,00</text:p>
          </table:table-cell>
          <table:table-cell office:value-type="float" office:value="6840" table:formula="of:=SUMIFS([.W$3:.W$78];[.$F$3:.$F$78];&quot;&gt;=&quot;&amp;[.$K59];[.$F$3:.$F$78];&quot;&lt;&quot;&amp;[.$M59])" table:content-validation-name="val2" table:style-name="ce71">
            <text:p>6.840,00</text:p>
          </table:table-cell>
          <table:table-cell office:value-type="float" office:value="2500" table:formula="of:=SUMIFS([.X$3:.X$78];[.$F$3:.$F$78];&quot;&gt;=&quot;&amp;[.$K59];[.$F$3:.$F$78];&quot;&lt;&quot;&amp;[.$M59])" table:content-validation-name="val2" table:style-name="ce71">
            <text:p>2.500,00</text:p>
          </table:table-cell>
          <table:table-cell office:value-type="float" office:value="9420" table:formula="of:=SUMIFS([.Y$3:.Y$78];[.$F$3:.$F$78];&quot;&gt;=&quot;&amp;[.$K59];[.$F$3:.$F$78];&quot;&lt;&quot;&amp;[.$M59])" table:content-validation-name="val2" table:style-name="ce71">
            <text:p>9.420,00</text:p>
          </table:table-cell>
          <table:table-cell office:value-type="float" office:value="11940" table:formula="of:=SUMIFS([.Z$3:.Z$78];[.$F$3:.$F$78];&quot;&gt;=&quot;&amp;[.$K59];[.$F$3:.$F$78];&quot;&lt;&quot;&amp;[.$M59])" table:content-validation-name="val2" table:style-name="ce71">
            <text:p>11.940,00</text:p>
          </table:table-cell>
          <table:table-cell office:value-type="float" office:value="135080" table:formula="of:=SUMIFS([.AA$3:.AA$78];[.$F$3:.$F$78];&quot;&gt;=&quot;&amp;[.$K59];[.$F$3:.$F$78];&quot;&lt;&quot;&amp;[.$M59])" table:content-validation-name="val2" table:style-name="ce71">
            <text:p>135.080,00</text:p>
          </table:table-cell>
          <table:table-cell office:value-type="float" office:value="97.18" table:formula="of:=IF(ISERROR([.AA59]*100/[.N59]);&quot;&quot;;[.AA59]*100/[.N59])" table:content-validation-name="val2" table:style-name="ce72">
            <text:p>97,18 %</text:p>
          </table:table-cell>
          <table:table-cell office:value-type="float" office:value="3920" table:formula="of:=SUMIFS([.AC$3:.AC$78];[.$F$3:.$F$78];&quot;&gt;=&quot;&amp;[.$K59];[.$F$3:.$F$78];&quot;&lt;&quot;&amp;[.$M59])" table:content-validation-name="val2" table:style-name="ce73">
            <text:p>3.920,00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5222" table:content-validation-name="val1" table:style-name="ce4">
            <text:p>425222</text:p>
          </table:table-cell>
          <table:table-cell office:value-type="string" office:string-value="Рачунарска опрема" table:formula="of:=IF(ISERROR(VLOOKUP(VALUE([.F60]&amp;&quot;&quot;);$$KontniPlan;2;FALSE));&quot;Opis konta&quot;;VLOOKUP(VALUE([.F60]&amp;&quot;&quot;);$$KontniPlan;2;FALSE))" table:content-validation-name="val2" table:style-name="ce74">
            <text:p>Рачунарска опрема</text:p>
          </table:table-cell>
          <table:table-cell table:style-name="ce36"/>
          <table:table-cell office:value-type="float" office:value="425222" table:formula="of:=[.F60]" table:content-validation-name="val2" table:style-name="ce99">
            <text:p>425222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38000" table:style-name="ce5">
            <text:p>38.000,00</text:p>
          </table:table-cell>
          <table:table-cell table:style-name="ce5"/>
          <table:table-cell office:value-type="float" office:value="20720" table:style-name="ce6">
            <text:p>20.720,00</text:p>
          </table:table-cell>
          <table:table-cell table:number-columns-repeated="2" table:style-name="ce5"/>
          <table:table-cell office:value-type="float" office:value="8880" table:style-name="ce5">
            <text:p>8.880,00</text:p>
          </table:table-cell>
          <table:table-cell table:number-columns-repeated="3" table:style-name="ce5"/>
          <table:table-cell office:value-type="float" office:value="6840" table:style-name="ce5">
            <text:p>6.8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6440" table:formula="of:=SUM([.O60:.Z60])" table:style-name="ce76">
            <text:p>36.440,00</text:p>
          </table:table-cell>
          <table:table-cell office:value-type="float" office:value="95.89" table:formula="of:=IF(ISERROR([.AA60]*100/[.N60]);&quot;&quot;;[.AA60]*100/[.N60])" table:style-name="ce77">
            <text:p>95,89 %</text:p>
          </table:table-cell>
          <table:table-cell office:value-type="float" office:value="1560" table:formula="of:=[.N60]-[.AA60]" table:style-name="ce78">
            <text:p>1.560,00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5224" table:content-validation-name="val1" table:style-name="ce4">
            <text:p>425224</text:p>
          </table:table-cell>
          <table:table-cell office:value-type="string" office:string-value="Електронска и фотографска опрема" table:formula="of:=IF(ISERROR(VLOOKUP(VALUE([.F61]&amp;&quot;&quot;);$$KontniPlan;2;FALSE));&quot;Opis konta&quot;;VLOOKUP(VALUE([.F61]&amp;&quot;&quot;);$$KontniPlan;2;FALSE))" table:content-validation-name="val2" table:style-name="ce74">
            <text:p>Електронска и фотографска опрема</text:p>
          </table:table-cell>
          <table:table-cell table:style-name="ce36"/>
          <table:table-cell office:value-type="float" office:value="425224" table:formula="of:=[.F61]" table:content-validation-name="val2" table:style-name="ce99">
            <text:p>425224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43000" table:style-name="ce5">
            <text:p>43.000,00</text:p>
          </table:table-cell>
          <table:table-cell table:style-name="ce5"/>
          <table:table-cell office:value-type="float" office:value="5220" table:style-name="ce108">
            <text:p>5.220,00</text:p>
          </table:table-cell>
          <table:table-cell table:number-columns-repeated="2" table:style-name="ce5"/>
          <table:table-cell office:value-type="float" office:value="10440" table:style-name="ce5">
            <text:p>10.440,00</text:p>
          </table:table-cell>
          <table:table-cell table:style-name="ce5"/>
          <table:table-cell office:value-type="float" office:value="10320" table:style-name="ce5">
            <text:p>10.320,00</text:p>
          </table:table-cell>
          <table:table-cell table:number-columns-repeated="2" table:style-name="ce5"/>
          <table:table-cell office:value-type="float" office:value="0" table:style-name="ce5">
            <text:p>0,00</text:p>
          </table:table-cell>
          <table:table-cell office:value-type="float" office:value="5220" table:style-name="ce5">
            <text:p>5.220,00</text:p>
          </table:table-cell>
          <table:table-cell office:value-type="float" office:value="10440" table:style-name="ce5">
            <text:p>10.440,00</text:p>
          </table:table-cell>
          <table:table-cell office:value-type="float" office:value="41640" table:formula="of:=SUM([.O61:.Z61])" table:style-name="ce76">
            <text:p>41.640,00</text:p>
          </table:table-cell>
          <table:table-cell office:value-type="float" office:value="96.84" table:formula="of:=IF(ISERROR([.AA61]*100/[.N61]);&quot;&quot;;[.AA61]*100/[.N61])" table:style-name="ce77">
            <text:p>96,84 %</text:p>
          </table:table-cell>
          <table:table-cell office:value-type="float" office:value="1360" table:formula="of:=[.N61]-[.AA61]" table:style-name="ce78">
            <text:p>1.360,00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5225" table:content-validation-name="val1" table:style-name="ce4">
            <text:p>425225</text:p>
          </table:table-cell>
          <table:table-cell office:value-type="string" office:string-value="Опрема за домаћинство и угоститељство" table:formula="of:=IF(ISERROR(VLOOKUP(VALUE([.F62]&amp;&quot;&quot;);$$KontniPlan;2;FALSE));&quot;Opis konta&quot;;VLOOKUP(VALUE([.F62]&amp;&quot;&quot;);$$KontniPlan;2;FALSE))" table:content-validation-name="val2" table:style-name="ce74">
            <text:p>Опрема за домаћинство и угоститељство</text:p>
          </table:table-cell>
          <table:table-cell table:style-name="ce36"/>
          <table:table-cell office:value-type="float" office:value="425225" table:formula="of:=[.F62]" table:content-validation-name="val2" table:style-name="ce99">
            <text:p>425225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58000" table:style-name="ce5">
            <text:p>58.000,00</text:p>
          </table:table-cell>
          <table:table-cell table:style-name="ce5"/>
          <table:table-cell table:style-name="ce6"/>
          <table:table-cell table:style-name="ce5"/>
          <table:table-cell office:value-type="float" office:value="27300" table:style-name="ce89">
            <text:p>27.300,00</text:p>
          </table:table-cell>
          <table:table-cell table:number-columns-repeated="2" table:style-name="ce5"/>
          <table:table-cell office:value-type="float" office:value="8200" table:style-name="ce5">
            <text:p>8.200,00</text:p>
          </table:table-cell>
          <table:table-cell office:value-type="float" office:value="13300" table:style-name="ce5">
            <text:p>13.300,00</text:p>
          </table:table-cell>
          <table:table-cell table:style-name="ce5"/>
          <table:table-cell office:value-type="float" office:value="2500" table:style-name="ce5">
            <text:p>2.500,00</text:p>
          </table:table-cell>
          <table:table-cell office:value-type="float" office:value="4200" table:style-name="ce5">
            <text:p>4.200,00</text:p>
          </table:table-cell>
          <table:table-cell office:value-type="float" office:value="1500" table:style-name="ce5">
            <text:p>1.500,00</text:p>
          </table:table-cell>
          <table:table-cell office:value-type="float" office:value="57000" table:formula="of:=SUM([.O62:.Z62])" table:style-name="ce76">
            <text:p>57.000,00</text:p>
          </table:table-cell>
          <table:table-cell office:value-type="float" office:value="98.28" table:formula="of:=IF(ISERROR([.AA62]*100/[.N62]);&quot;&quot;;[.AA62]*100/[.N62])" table:style-name="ce77">
            <text:p>98,28 %</text:p>
          </table:table-cell>
          <table:table-cell office:value-type="float" office:value="1000" table:formula="of:=[.N62]-[.AA62]" table:style-name="ce78">
            <text:p>1.000,00</text:p>
          </table:table-cell>
          <table:table-cell table:number-columns-repeated="16355" table:style-name="ce7"/>
        </table:table-row>
        <table:table-row table:style-name="ro4" table:visibility="filter">
          <table:table-cell office:value-type="float" office:value="426" table:formula="of:=TRUNC([.E64]/[.L63])" table:content-validation-name="val2" table:style-name="ce49">
            <text:p>426</text:p>
          </table:table-cell>
          <table:table-cell table:style-name="ce17"/>
          <table:table-cell table:style-name="ce18"/>
          <table:table-cell office:value-type="float" office:value="426000" table:formula="of:=IF(ISERROR([.$K63]);&quot;KONTO&quot;;[.$K63])" table:content-validation-name="val2" table:style-name="ce62">
            <text:p>426000</text:p>
          </table:table-cell>
          <table:table-cell office:value-type="string" office:string-value="МАТЕРИЈАЛ" table:formula="of:=IF(ISERROR(VLOOKUP([.D63];$$KontniPlan;2;FALSE));&quot;ОПИС КОНТА&quot;;VLOOKUP([.D63];$$KontniPlan;2;FALSE))" table:content-validation-name="val2" table:style-name="ce62">
            <text:p>МАТЕРИЈАЛ</text:p>
          </table:table-cell>
          <table:table-cell table:style-name="ce26"/>
          <table:table-cell table:number-columns-repeated="2" table:style-name="ce29"/>
          <table:table-cell office:value-type="float" office:value="426" table:formula="of:=[.A63]" table:content-validation-name="val2" table:style-name="ce95">
            <text:p>426</text:p>
          </table:table-cell>
          <table:table-cell office:value-type="float" office:value="3" table:style-name="ce96">
            <text:p>3</text:p>
          </table:table-cell>
          <table:table-cell office:value-type="float" office:value="426000" table:formula="of:=[.A63]*[.L63]" table:content-validation-name="val2" table:style-name="ce63">
            <text:p>426000</text:p>
          </table:table-cell>
          <table:table-cell office:value-type="float" office:value="1000" table:style-name="ce64">
            <text:p>1000</text:p>
          </table:table-cell>
          <table:table-cell office:value-type="float" office:value="427000" table:formula="of:=[.K63]+[.L63]" table:content-validation-name="val2" table:style-name="ce63">
            <text:p>427000</text:p>
          </table:table-cell>
          <table:table-cell office:value-type="float" office:value="930000" table:formula="of:=SUMIFS([.N$3:.N$78];[.$E$3:.$E$78];&quot;&gt;=&quot;&amp;[.$K63];[.$E$3:.$E$78];&quot;&lt;&quot;&amp;[.$M63])" table:content-validation-name="val2" table:style-name="ce65">
            <text:p>930.000,00</text:p>
          </table:table-cell>
          <table:table-cell office:value-type="float" office:value="15900" table:formula="of:=SUMIFS([.O$3:.O$78];[.$E$3:.$E$78];&quot;&gt;=&quot;&amp;[.$K63];[.$E$3:.$E$78];&quot;&lt;&quot;&amp;[.$M63])" table:content-validation-name="val2" table:style-name="ce65">
            <text:p>15.900,00</text:p>
          </table:table-cell>
          <table:table-cell office:value-type="float" office:value="155483.76999999999" table:formula="of:=SUMIFS([.P$3:.P$78];[.$E$3:.$E$78];&quot;&gt;=&quot;&amp;[.$K63];[.$E$3:.$E$78];&quot;&lt;&quot;&amp;[.$M63])" table:content-validation-name="val2" table:style-name="ce65">
            <text:p>155.483,77</text:p>
          </table:table-cell>
          <table:table-cell office:value-type="float" office:value="20904" table:formula="of:=SUMIFS([.Q$3:.Q$78];[.$E$3:.$E$78];&quot;&gt;=&quot;&amp;[.$K63];[.$E$3:.$E$78];&quot;&lt;&quot;&amp;[.$M63])" table:content-validation-name="val2" table:style-name="ce65">
            <text:p>20.904,00</text:p>
          </table:table-cell>
          <table:table-cell office:value-type="float" office:value="12000" table:formula="of:=SUMIFS([.R$3:.R$78];[.$E$3:.$E$78];&quot;&gt;=&quot;&amp;[.$K63];[.$E$3:.$E$78];&quot;&lt;&quot;&amp;[.$M63])" table:content-validation-name="val2" table:style-name="ce65">
            <text:p>12.000,00</text:p>
          </table:table-cell>
          <table:table-cell office:value-type="float" office:value="55754" table:formula="of:=SUMIFS([.S$3:.S$78];[.$E$3:.$E$78];&quot;&gt;=&quot;&amp;[.$K63];[.$E$3:.$E$78];&quot;&lt;&quot;&amp;[.$M63])" table:content-validation-name="val2" table:style-name="ce65">
            <text:p>55.754,00</text:p>
          </table:table-cell>
          <table:table-cell office:value-type="float" office:value="35628" table:formula="of:=SUMIFS([.T$3:.T$78];[.$E$3:.$E$78];&quot;&gt;=&quot;&amp;[.$K63];[.$E$3:.$E$78];&quot;&lt;&quot;&amp;[.$M63])" table:content-validation-name="val2" table:style-name="ce65">
            <text:p>35.628,00</text:p>
          </table:table-cell>
          <table:table-cell office:value-type="float" office:value="69570" table:formula="of:=SUMIFS([.U$3:.U$78];[.$E$3:.$E$78];&quot;&gt;=&quot;&amp;[.$K63];[.$E$3:.$E$78];&quot;&lt;&quot;&amp;[.$M63])" table:content-validation-name="val2" table:style-name="ce65">
            <text:p>69.570,00</text:p>
          </table:table-cell>
          <table:table-cell office:value-type="float" office:value="36682.199999999997" table:formula="of:=SUMIFS([.V$3:.V$78];[.$E$3:.$E$78];&quot;&gt;=&quot;&amp;[.$K63];[.$E$3:.$E$78];&quot;&lt;&quot;&amp;[.$M63])" table:content-validation-name="val2" table:style-name="ce65">
            <text:p>36.682,20</text:p>
          </table:table-cell>
          <table:table-cell office:value-type="float" office:value="36895" table:formula="of:=SUMIFS([.W$3:.W$78];[.$E$3:.$E$78];&quot;&gt;=&quot;&amp;[.$K63];[.$E$3:.$E$78];&quot;&lt;&quot;&amp;[.$M63])" table:content-validation-name="val2" table:style-name="ce65">
            <text:p>36.895,00</text:p>
          </table:table-cell>
          <table:table-cell office:value-type="float" office:value="38013.300000000003" table:formula="of:=SUMIFS([.X$3:.X$78];[.$E$3:.$E$78];&quot;&gt;=&quot;&amp;[.$K63];[.$E$3:.$E$78];&quot;&lt;&quot;&amp;[.$M63])" table:content-validation-name="val2" table:style-name="ce65">
            <text:p>38.013,30</text:p>
          </table:table-cell>
          <table:table-cell office:value-type="float" office:value="115725" table:formula="of:=SUMIFS([.Y$3:.Y$78];[.$E$3:.$E$78];&quot;&gt;=&quot;&amp;[.$K63];[.$E$3:.$E$78];&quot;&lt;&quot;&amp;[.$M63])" table:content-validation-name="val2" table:style-name="ce65">
            <text:p>115.725,00</text:p>
          </table:table-cell>
          <table:table-cell office:value-type="float" office:value="336952.37" table:formula="of:=SUMIFS([.Z$3:.Z$78];[.$E$3:.$E$78];&quot;&gt;=&quot;&amp;[.$K63];[.$E$3:.$E$78];&quot;&lt;&quot;&amp;[.$M63])" table:content-validation-name="val2" table:style-name="ce65">
            <text:p>336.952,37</text:p>
          </table:table-cell>
          <table:table-cell office:value-type="float" office:value="929507.64" table:formula="of:=SUMIFS([.AA$3:.AA$78];[.$E$3:.$E$78];&quot;&gt;=&quot;&amp;[.$K63];[.$E$3:.$E$78];&quot;&lt;&quot;&amp;[.$M63])" table:content-validation-name="val2" table:style-name="ce65">
            <text:p>929.507,64</text:p>
          </table:table-cell>
          <table:table-cell office:value-type="float" office:value="99.95" table:formula="of:=IF(ISERROR([.AA63]*100/[.N63]);&quot;&quot;;[.AA63]*100/[.N63])" table:content-validation-name="val2" table:style-name="ce66">
            <text:p>99,95 %</text:p>
          </table:table-cell>
          <table:table-cell office:value-type="float" office:value="492.36" table:formula="of:=SUMIFS([.AC$3:.AC$78];[.$E$3:.$E$78];&quot;&gt;=&quot;&amp;[.$K63];[.$E$3:.$E$78];&quot;&lt;&quot;&amp;[.$M63])" table:content-validation-name="val2" table:style-name="ce67">
            <text:p>492,36</text:p>
          </table:table-cell>
          <table:table-cell table:number-columns-repeated="16355"/>
        </table:table-row>
        <table:table-row table:style-name="ro4">
          <table:table-cell office:value-type="float" office:value="4261" table:formula="of:=TRUNC([.F65]/[.L64])" table:content-validation-name="val2" table:style-name="ce49">
            <text:p>4261</text:p>
          </table:table-cell>
          <table:table-cell table:style-name="ce17"/>
          <table:table-cell table:style-name="ce18"/>
          <table:table-cell table:style-name="ce19"/>
          <table:table-cell office:value-type="float" office:value="426100" table:formula="of:=IF([.$K64]=0;&quot;KONTO&quot;;[.$K64])" table:content-validation-name="val2" table:style-name="ce68">
            <text:p>426100</text:p>
          </table:table-cell>
          <table:table-cell office:value-type="string" office:string-value="Административни материјал" table:formula="of:=IF(ISERROR(VLOOKUP(VALUE([.E64]&amp;&quot;&quot;);$$KontniPlan;2;FALSE));&quot;Opis konta&quot;;VLOOKUP(VALUE([.E64]&amp;&quot;&quot;);$$KontniPlan;2;FALSE))" table:content-validation-name="val2" table:style-name="ce68">
            <text:p>Административни материјал</text:p>
          </table:table-cell>
          <table:table-cell table:number-columns-repeated="2" table:style-name="ce30"/>
          <table:table-cell office:value-type="float" office:value="4261" table:formula="of:=[.A64]" table:content-validation-name="val2" table:style-name="ce97">
            <text:p>4261</text:p>
          </table:table-cell>
          <table:table-cell office:value-type="float" office:value="4" table:style-name="ce98">
            <text:p>4</text:p>
          </table:table-cell>
          <table:table-cell office:value-type="float" office:value="426100" table:formula="of:=[.A64]*[.L64]" table:content-validation-name="val2" table:style-name="ce69">
            <text:p>426100</text:p>
          </table:table-cell>
          <table:table-cell office:value-type="float" office:value="100" table:style-name="ce70">
            <text:p>100</text:p>
          </table:table-cell>
          <table:table-cell office:value-type="float" office:value="426200" table:formula="of:=[.K64]+[.L64]" table:content-validation-name="val2" table:style-name="ce69">
            <text:p>426200</text:p>
          </table:table-cell>
          <table:table-cell office:value-type="float" office:value="480000" table:formula="of:=SUMIFS([.N$3:.N$78];[.$F$3:.$F$78];&quot;&gt;=&quot;&amp;[.$K64];[.$F$3:.$F$78];&quot;&lt;&quot;&amp;[.$M64])" table:content-validation-name="val2" table:style-name="ce71">
            <text:p>480.000,00</text:p>
          </table:table-cell>
          <table:table-cell office:value-type="float" office:value="3900" table:formula="of:=SUMIFS([.O$3:.O$78];[.$F$3:.$F$78];&quot;&gt;=&quot;&amp;[.$K64];[.$F$3:.$F$78];&quot;&lt;&quot;&amp;[.$M64])" table:content-validation-name="val2" table:style-name="ce71">
            <text:p>3.900,00</text:p>
          </table:table-cell>
          <table:table-cell office:value-type="float" office:value="93985.2" table:formula="of:=SUMIFS([.P$3:.P$78];[.$F$3:.$F$78];&quot;&gt;=&quot;&amp;[.$K64];[.$F$3:.$F$78];&quot;&lt;&quot;&amp;[.$M64])" table:content-validation-name="val2" table:style-name="ce71">
            <text:p>93.985,20</text:p>
          </table:table-cell>
          <table:table-cell office:value-type="float" office:value="0" table:formula="of:=SUMIFS([.Q$3:.Q$78];[.$F$3:.$F$78];&quot;&gt;=&quot;&amp;[.$K64];[.$F$3:.$F$78];&quot;&lt;&quot;&amp;[.$M64])" table:content-validation-name="val2" table:style-name="ce71">
            <text:p>0,00</text:p>
          </table:table-cell>
          <table:table-cell office:value-type="float" office:value="0" table:formula="of:=SUMIFS([.R$3:.R$78];[.$F$3:.$F$78];&quot;&gt;=&quot;&amp;[.$K64];[.$F$3:.$F$78];&quot;&lt;&quot;&amp;[.$M64])" table:content-validation-name="val2" table:style-name="ce71">
            <text:p>0,00</text:p>
          </table:table-cell>
          <table:table-cell office:value-type="float" office:value="25197.200000000001" table:formula="of:=SUMIFS([.S$3:.S$78];[.$F$3:.$F$78];&quot;&gt;=&quot;&amp;[.$K64];[.$F$3:.$F$78];&quot;&lt;&quot;&amp;[.$M64])" table:content-validation-name="val2" table:style-name="ce71">
            <text:p>25.197,20</text:p>
          </table:table-cell>
          <table:table-cell office:value-type="float" office:value="23628" table:formula="of:=SUMIFS([.T$3:.T$78];[.$F$3:.$F$78];&quot;&gt;=&quot;&amp;[.$K64];[.$F$3:.$F$78];&quot;&lt;&quot;&amp;[.$M64])" table:content-validation-name="val2" table:style-name="ce71">
            <text:p>23.628,00</text:p>
          </table:table-cell>
          <table:table-cell office:value-type="float" office:value="57570" table:formula="of:=SUMIFS([.U$3:.U$78];[.$F$3:.$F$78];&quot;&gt;=&quot;&amp;[.$K64];[.$F$3:.$F$78];&quot;&lt;&quot;&amp;[.$M64])" table:content-validation-name="val2" table:style-name="ce71">
            <text:p>57.570,00</text:p>
          </table:table-cell>
          <table:table-cell office:value-type="float" office:value="24682.2" table:formula="of:=SUMIFS([.V$3:.V$78];[.$F$3:.$F$78];&quot;&gt;=&quot;&amp;[.$K64];[.$F$3:.$F$78];&quot;&lt;&quot;&amp;[.$M64])" table:content-validation-name="val2" table:style-name="ce71">
            <text:p>24.682,20</text:p>
          </table:table-cell>
          <table:table-cell office:value-type="float" office:value="24895" table:formula="of:=SUMIFS([.W$3:.W$78];[.$F$3:.$F$78];&quot;&gt;=&quot;&amp;[.$K64];[.$F$3:.$F$78];&quot;&lt;&quot;&amp;[.$M64])" table:content-validation-name="val2" table:style-name="ce71">
            <text:p>24.895,00</text:p>
          </table:table-cell>
          <table:table-cell office:value-type="float" office:value="38013.300000000003" table:formula="of:=SUMIFS([.X$3:.X$78];[.$F$3:.$F$78];&quot;&gt;=&quot;&amp;[.$K64];[.$F$3:.$F$78];&quot;&lt;&quot;&amp;[.$M64])" table:content-validation-name="val2" table:style-name="ce71">
            <text:p>38.013,30</text:p>
          </table:table-cell>
          <table:table-cell office:value-type="float" office:value="39024" table:formula="of:=SUMIFS([.Y$3:.Y$78];[.$F$3:.$F$78];&quot;&gt;=&quot;&amp;[.$K64];[.$F$3:.$F$78];&quot;&lt;&quot;&amp;[.$M64])" table:content-validation-name="val2" table:style-name="ce71">
            <text:p>39.024,00</text:p>
          </table:table-cell>
          <table:table-cell office:value-type="float" office:value="148897.87" table:formula="of:=SUMIFS([.Z$3:.Z$78];[.$F$3:.$F$78];&quot;&gt;=&quot;&amp;[.$K64];[.$F$3:.$F$78];&quot;&lt;&quot;&amp;[.$M64])" table:content-validation-name="val2" table:style-name="ce71">
            <text:p>148.897,87</text:p>
          </table:table-cell>
          <table:table-cell office:value-type="float" office:value="479792.77" table:formula="of:=SUMIFS([.AA$3:.AA$78];[.$F$3:.$F$78];&quot;&gt;=&quot;&amp;[.$K64];[.$F$3:.$F$78];&quot;&lt;&quot;&amp;[.$M64])" table:content-validation-name="val2" table:style-name="ce71">
            <text:p>479.792,77</text:p>
          </table:table-cell>
          <table:table-cell office:value-type="float" office:value="99.96" table:formula="of:=IF(ISERROR([.AA64]*100/[.N64]);&quot;&quot;;[.AA64]*100/[.N64])" table:content-validation-name="val2" table:style-name="ce72">
            <text:p>99,96 %</text:p>
          </table:table-cell>
          <table:table-cell office:value-type="float" office:value="207.23" table:formula="of:=SUMIFS([.AC$3:.AC$78];[.$F$3:.$F$78];&quot;&gt;=&quot;&amp;[.$K64];[.$F$3:.$F$78];&quot;&lt;&quot;&amp;[.$M64])" table:content-validation-name="val2" table:style-name="ce73">
            <text:p>207,23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6111" table:content-validation-name="val1" table:style-name="ce4">
            <text:p>426111</text:p>
          </table:table-cell>
          <table:table-cell office:value-type="string" office:string-value="Канцеларијски материјал" table:formula="of:=IF(ISERROR(VLOOKUP(VALUE([.F65]&amp;&quot;&quot;);$$KontniPlan;2;FALSE));&quot;Opis konta&quot;;VLOOKUP(VALUE([.F65]&amp;&quot;&quot;);$$KontniPlan;2;FALSE))" table:content-validation-name="val2" table:style-name="ce74">
            <text:p>Канцеларијски материјал</text:p>
          </table:table-cell>
          <table:table-cell table:style-name="ce36"/>
          <table:table-cell office:value-type="float" office:value="426111" table:formula="of:=[.F65]" table:content-validation-name="val2" table:style-name="ce99">
            <text:p>4261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480000" table:style-name="ce5">
            <text:p>480.000,00</text:p>
          </table:table-cell>
          <table:table-cell office:value-type="float" office:value="3900" table:style-name="ce5">
            <text:p>3.900,00</text:p>
          </table:table-cell>
          <table:table-cell office:value-type="float" office:value="93985.2" table:style-name="ce6">
            <text:p>93.985,20</text:p>
          </table:table-cell>
          <table:table-cell table:number-columns-repeated="2" table:style-name="ce5"/>
          <table:table-cell office:value-type="float" office:value="25197.200000000001" table:style-name="ce5">
            <text:p>25.197,20</text:p>
          </table:table-cell>
          <table:table-cell office:value-type="float" office:value="23628" table:style-name="ce5">
            <text:p>23.628,00</text:p>
          </table:table-cell>
          <table:table-cell office:value-type="float" office:value="57570" table:style-name="ce5">
            <text:p>57.570,00</text:p>
          </table:table-cell>
          <table:table-cell office:value-type="float" office:value="24682.2" table:style-name="ce5">
            <text:p>24.682,20</text:p>
          </table:table-cell>
          <table:table-cell office:value-type="float" office:value="24895" table:style-name="ce5">
            <text:p>24.895,00</text:p>
          </table:table-cell>
          <table:table-cell office:value-type="float" office:value="38013.300000000003" table:style-name="ce5">
            <text:p>38.013,30</text:p>
          </table:table-cell>
          <table:table-cell office:value-type="float" office:value="39024" table:style-name="ce5">
            <text:p>39.024,00</text:p>
          </table:table-cell>
          <table:table-cell office:value-type="float" office:value="148897.87" table:style-name="ce5">
            <text:p>148.897,87</text:p>
          </table:table-cell>
          <table:table-cell office:value-type="float" office:value="479792.77" table:formula="of:=SUM([.O65:.Z65])" table:style-name="ce76">
            <text:p>479.792,77</text:p>
          </table:table-cell>
          <table:table-cell office:value-type="float" office:value="99.96" table:formula="of:=IF(ISERROR([.AA65]*100/[.N65]);&quot;&quot;;[.AA65]*100/[.N65])" table:style-name="ce77">
            <text:p>99,96 %</text:p>
          </table:table-cell>
          <table:table-cell office:value-type="float" office:value="207.23" table:formula="of:=[.N65]-[.AA65]" table:style-name="ce78">
            <text:p>207,23</text:p>
          </table:table-cell>
          <table:table-cell table:number-columns-repeated="16355" table:style-name="ce7"/>
        </table:table-row>
        <table:table-row table:style-name="ro4">
          <table:table-cell office:value-type="float" office:value="4263" table:formula="of:=TRUNC([.F67]/[.L66])" table:content-validation-name="val2" table:style-name="ce49">
            <text:p>4263</text:p>
          </table:table-cell>
          <table:table-cell table:style-name="ce17"/>
          <table:table-cell table:style-name="ce18"/>
          <table:table-cell table:style-name="ce19"/>
          <table:table-cell office:value-type="float" office:value="426300" table:formula="of:=IF([.$K66]=0;&quot;KONTO&quot;;[.$K66])" table:content-validation-name="val2" table:style-name="ce68">
            <text:p>426300</text:p>
          </table:table-cell>
          <table:table-cell office:value-type="string" office:string-value="Материјали за образовање и усавршавање запослених" table:formula="of:=IF(ISERROR(VLOOKUP(VALUE([.E66]&amp;&quot;&quot;);$$KontniPlan;2;FALSE));&quot;Opis konta&quot;;VLOOKUP(VALUE([.E66]&amp;&quot;&quot;);$$KontniPlan;2;FALSE))" table:content-validation-name="val2" table:style-name="ce68">
            <text:p>Материјали за образовање и усавршавање запослених</text:p>
          </table:table-cell>
          <table:table-cell table:number-columns-repeated="2" table:style-name="ce30"/>
          <table:table-cell office:value-type="float" office:value="4263" table:formula="of:=[.A66]" table:content-validation-name="val2" table:style-name="ce97">
            <text:p>4263</text:p>
          </table:table-cell>
          <table:table-cell office:value-type="float" office:value="4" table:style-name="ce98">
            <text:p>4</text:p>
          </table:table-cell>
          <table:table-cell office:value-type="float" office:value="426300" table:formula="of:=[.A66]*[.L66]" table:content-validation-name="val2" table:style-name="ce69">
            <text:p>426300</text:p>
          </table:table-cell>
          <table:table-cell office:value-type="float" office:value="100" table:style-name="ce70">
            <text:p>100</text:p>
          </table:table-cell>
          <table:table-cell office:value-type="float" office:value="426400" table:formula="of:=[.K66]+[.L66]" table:content-validation-name="val2" table:style-name="ce69">
            <text:p>426400</text:p>
          </table:table-cell>
          <table:table-cell office:value-type="float" office:value="366000" table:formula="of:=SUMIFS([.N$3:.N$78];[.$F$3:.$F$78];&quot;&gt;=&quot;&amp;[.$K66];[.$F$3:.$F$78];&quot;&lt;&quot;&amp;[.$M66])" table:content-validation-name="val2" table:style-name="ce71">
            <text:p>366.000,00</text:p>
          </table:table-cell>
          <table:table-cell office:value-type="float" office:value="12000" table:formula="of:=SUMIFS([.O$3:.O$78];[.$F$3:.$F$78];&quot;&gt;=&quot;&amp;[.$K66];[.$F$3:.$F$78];&quot;&lt;&quot;&amp;[.$M66])" table:content-validation-name="val2" table:style-name="ce71">
            <text:p>12.000,00</text:p>
          </table:table-cell>
          <table:table-cell office:value-type="float" office:value="12000" table:formula="of:=SUMIFS([.P$3:.P$78];[.$F$3:.$F$78];&quot;&gt;=&quot;&amp;[.$K66];[.$F$3:.$F$78];&quot;&lt;&quot;&amp;[.$M66])" table:content-validation-name="val2" table:style-name="ce71">
            <text:p>12.000,00</text:p>
          </table:table-cell>
          <table:table-cell office:value-type="float" office:value="12000" table:formula="of:=SUMIFS([.Q$3:.Q$78];[.$F$3:.$F$78];&quot;&gt;=&quot;&amp;[.$K66];[.$F$3:.$F$78];&quot;&lt;&quot;&amp;[.$M66])" table:content-validation-name="val2" table:style-name="ce71">
            <text:p>12.000,00</text:p>
          </table:table-cell>
          <table:table-cell office:value-type="float" office:value="12000" table:formula="of:=SUMIFS([.R$3:.R$78];[.$F$3:.$F$78];&quot;&gt;=&quot;&amp;[.$K66];[.$F$3:.$F$78];&quot;&lt;&quot;&amp;[.$M66])" table:content-validation-name="val2" table:style-name="ce71">
            <text:p>12.000,00</text:p>
          </table:table-cell>
          <table:table-cell office:value-type="float" office:value="12000" table:formula="of:=SUMIFS([.S$3:.S$78];[.$F$3:.$F$78];&quot;&gt;=&quot;&amp;[.$K66];[.$F$3:.$F$78];&quot;&lt;&quot;&amp;[.$M66])" table:content-validation-name="val2" table:style-name="ce71">
            <text:p>12.000,00</text:p>
          </table:table-cell>
          <table:table-cell office:value-type="float" office:value="12000" table:formula="of:=SUMIFS([.T$3:.T$78];[.$F$3:.$F$78];&quot;&gt;=&quot;&amp;[.$K66];[.$F$3:.$F$78];&quot;&lt;&quot;&amp;[.$M66])" table:content-validation-name="val2" table:style-name="ce71">
            <text:p>12.000,00</text:p>
          </table:table-cell>
          <table:table-cell office:value-type="float" office:value="12000" table:formula="of:=SUMIFS([.U$3:.U$78];[.$F$3:.$F$78];&quot;&gt;=&quot;&amp;[.$K66];[.$F$3:.$F$78];&quot;&lt;&quot;&amp;[.$M66])" table:content-validation-name="val2" table:style-name="ce71">
            <text:p>12.000,00</text:p>
          </table:table-cell>
          <table:table-cell office:value-type="float" office:value="12000" table:formula="of:=SUMIFS([.V$3:.V$78];[.$F$3:.$F$78];&quot;&gt;=&quot;&amp;[.$K66];[.$F$3:.$F$78];&quot;&lt;&quot;&amp;[.$M66])" table:content-validation-name="val2" table:style-name="ce71">
            <text:p>12.000,00</text:p>
          </table:table-cell>
          <table:table-cell office:value-type="float" office:value="12000" table:formula="of:=SUMIFS([.W$3:.W$78];[.$F$3:.$F$78];&quot;&gt;=&quot;&amp;[.$K66];[.$F$3:.$F$78];&quot;&lt;&quot;&amp;[.$M66])" table:content-validation-name="val2" table:style-name="ce71">
            <text:p>12.000,00</text:p>
          </table:table-cell>
          <table:table-cell office:value-type="float" office:value="0" table:formula="of:=SUMIFS([.X$3:.X$78];[.$F$3:.$F$78];&quot;&gt;=&quot;&amp;[.$K66];[.$F$3:.$F$78];&quot;&lt;&quot;&amp;[.$M66])" table:content-validation-name="val2" table:style-name="ce71">
            <text:p>0,00</text:p>
          </table:table-cell>
          <table:table-cell office:value-type="float" office:value="69705" table:formula="of:=SUMIFS([.Y$3:.Y$78];[.$F$3:.$F$78];&quot;&gt;=&quot;&amp;[.$K66];[.$F$3:.$F$78];&quot;&lt;&quot;&amp;[.$M66])" table:content-validation-name="val2" table:style-name="ce71">
            <text:p>69.705,00</text:p>
          </table:table-cell>
          <table:table-cell office:value-type="float" office:value="188054.5" table:formula="of:=SUMIFS([.Z$3:.Z$78];[.$F$3:.$F$78];&quot;&gt;=&quot;&amp;[.$K66];[.$F$3:.$F$78];&quot;&lt;&quot;&amp;[.$M66])" table:content-validation-name="val2" table:style-name="ce71">
            <text:p>188.054,50</text:p>
          </table:table-cell>
          <table:table-cell office:value-type="float" office:value="365759.5" table:formula="of:=SUMIFS([.AA$3:.AA$78];[.$F$3:.$F$78];&quot;&gt;=&quot;&amp;[.$K66];[.$F$3:.$F$78];&quot;&lt;&quot;&amp;[.$M66])" table:content-validation-name="val2" table:style-name="ce71">
            <text:p>365.759,50</text:p>
          </table:table-cell>
          <table:table-cell office:value-type="float" office:value="99.93" table:formula="of:=IF(ISERROR([.AA66]*100/[.N66]);&quot;&quot;;[.AA66]*100/[.N66])" table:content-validation-name="val2" table:style-name="ce72">
            <text:p>99,93 %</text:p>
          </table:table-cell>
          <table:table-cell office:value-type="float" office:value="240.5" table:formula="of:=SUMIFS([.AC$3:.AC$78];[.$F$3:.$F$78];&quot;&gt;=&quot;&amp;[.$K66];[.$F$3:.$F$78];&quot;&lt;&quot;&amp;[.$M66])" table:content-validation-name="val2" table:style-name="ce73">
            <text:p>240,50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6311" table:content-validation-name="val1" table:style-name="ce4">
            <text:p>426311</text:p>
          </table:table-cell>
          <table:table-cell office:value-type="string" office:string-value="Стручна литература за редовне потребе запослених" table:formula="of:=IF(ISERROR(VLOOKUP(VALUE([.F67]&amp;&quot;&quot;);$$KontniPlan;2;FALSE));&quot;Opis konta&quot;;VLOOKUP(VALUE([.F67]&amp;&quot;&quot;);$$KontniPlan;2;FALSE))" table:content-validation-name="val2" table:style-name="ce74">
            <text:p>Стручна литература за редовне потребе запослених</text:p>
          </table:table-cell>
          <table:table-cell table:style-name="ce36"/>
          <table:table-cell office:value-type="float" office:value="426311" table:formula="of:=[.F67]" table:content-validation-name="val2" table:style-name="ce99">
            <text:p>4263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366000" table:style-name="ce5">
            <text:p>366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69705" table:style-name="ce5">
            <text:p>69.705,00</text:p>
          </table:table-cell>
          <table:table-cell office:value-type="float" office:value="188054.5" table:style-name="ce5">
            <text:p>188.054,50</text:p>
          </table:table-cell>
          <table:table-cell office:value-type="float" office:value="365759.5" table:formula="of:=SUM([.O67:.Z67])" table:style-name="ce76">
            <text:p>365.759,50</text:p>
          </table:table-cell>
          <table:table-cell office:value-type="float" office:value="99.93" table:formula="of:=IF(ISERROR([.AA67]*100/[.N67]);&quot;&quot;;[.AA67]*100/[.N67])" table:style-name="ce77">
            <text:p>99,93 %</text:p>
          </table:table-cell>
          <table:table-cell office:value-type="float" office:value="240.5" table:formula="of:=[.N67]-[.AA67]" table:style-name="ce78">
            <text:p>240,50</text:p>
          </table:table-cell>
          <table:table-cell table:number-columns-repeated="16355" table:style-name="ce7"/>
        </table:table-row>
        <table:table-row table:style-name="ro4">
          <table:table-cell office:value-type="float" office:value="4264" table:formula="of:=TRUNC([.F69]/[.L68])" table:content-validation-name="val2" table:style-name="ce49">
            <text:p>4264</text:p>
          </table:table-cell>
          <table:table-cell table:style-name="ce17"/>
          <table:table-cell table:style-name="ce18"/>
          <table:table-cell table:style-name="ce19"/>
          <table:table-cell office:value-type="float" office:value="426400" table:formula="of:=IF([.$K68]=0;&quot;KONTO&quot;;[.$K68])" table:content-validation-name="val2" table:style-name="ce68">
            <text:p>426400</text:p>
          </table:table-cell>
          <table:table-cell office:value-type="string" office:string-value="Материјали за саобраћај" table:formula="of:=IF(ISERROR(VLOOKUP(VALUE([.E68]&amp;&quot;&quot;);$$KontniPlan;2;FALSE));&quot;Opis konta&quot;;VLOOKUP(VALUE([.E68]&amp;&quot;&quot;);$$KontniPlan;2;FALSE))" table:content-validation-name="val2" table:style-name="ce68">
            <text:p>Материјали за саобраћај</text:p>
          </table:table-cell>
          <table:table-cell table:number-columns-repeated="2" table:style-name="ce30"/>
          <table:table-cell office:value-type="float" office:value="4264" table:formula="of:=[.A68]" table:content-validation-name="val2" table:style-name="ce97">
            <text:p>4264</text:p>
          </table:table-cell>
          <table:table-cell office:value-type="float" office:value="4" table:style-name="ce98">
            <text:p>4</text:p>
          </table:table-cell>
          <table:table-cell office:value-type="float" office:value="426400" table:formula="of:=[.A68]*[.L68]" table:content-validation-name="val2" table:style-name="ce69">
            <text:p>426400</text:p>
          </table:table-cell>
          <table:table-cell office:value-type="float" office:value="100" table:style-name="ce70">
            <text:p>100</text:p>
          </table:table-cell>
          <table:table-cell office:value-type="float" office:value="426500" table:formula="of:=[.K68]+[.L68]" table:content-validation-name="val2" table:style-name="ce69">
            <text:p>426500</text:p>
          </table:table-cell>
          <table:table-cell office:value-type="float" office:value="0" table:formula="of:=SUMIFS([.N$3:.N$78];[.$F$3:.$F$78];&quot;&gt;=&quot;&amp;[.$K68];[.$F$3:.$F$78];&quot;&lt;&quot;&amp;[.$M68])" table:content-validation-name="val2" table:style-name="ce71">
            <text:p>0,00</text:p>
          </table:table-cell>
          <table:table-cell office:value-type="float" office:value="0" table:formula="of:=SUMIFS([.O$3:.O$78];[.$F$3:.$F$78];&quot;&gt;=&quot;&amp;[.$K68];[.$F$3:.$F$78];&quot;&lt;&quot;&amp;[.$M68])" table:content-validation-name="val2" table:style-name="ce71">
            <text:p>0,00</text:p>
          </table:table-cell>
          <table:table-cell office:value-type="float" office:value="0" table:formula="of:=SUMIFS([.P$3:.P$78];[.$F$3:.$F$78];&quot;&gt;=&quot;&amp;[.$K68];[.$F$3:.$F$78];&quot;&lt;&quot;&amp;[.$M68])" table:content-validation-name="val2" table:style-name="ce71">
            <text:p>0,00</text:p>
          </table:table-cell>
          <table:table-cell office:value-type="float" office:value="0" table:formula="of:=SUMIFS([.Q$3:.Q$78];[.$F$3:.$F$78];&quot;&gt;=&quot;&amp;[.$K68];[.$F$3:.$F$78];&quot;&lt;&quot;&amp;[.$M68])" table:content-validation-name="val2" table:style-name="ce71">
            <text:p>0,00</text:p>
          </table:table-cell>
          <table:table-cell office:value-type="float" office:value="0" table:formula="of:=SUMIFS([.R$3:.R$78];[.$F$3:.$F$78];&quot;&gt;=&quot;&amp;[.$K68];[.$F$3:.$F$78];&quot;&lt;&quot;&amp;[.$M68])" table:content-validation-name="val2" table:style-name="ce71">
            <text:p>0,00</text:p>
          </table:table-cell>
          <table:table-cell office:value-type="float" office:value="0" table:formula="of:=SUMIFS([.S$3:.S$78];[.$F$3:.$F$78];&quot;&gt;=&quot;&amp;[.$K68];[.$F$3:.$F$78];&quot;&lt;&quot;&amp;[.$M68])" table:content-validation-name="val2" table:style-name="ce71">
            <text:p>0,00</text:p>
          </table:table-cell>
          <table:table-cell office:value-type="float" office:value="0" table:formula="of:=SUMIFS([.T$3:.T$78];[.$F$3:.$F$78];&quot;&gt;=&quot;&amp;[.$K68];[.$F$3:.$F$78];&quot;&lt;&quot;&amp;[.$M68])" table:content-validation-name="val2" table:style-name="ce71">
            <text:p>0,00</text:p>
          </table:table-cell>
          <table:table-cell office:value-type="float" office:value="0" table:formula="of:=SUMIFS([.U$3:.U$78];[.$F$3:.$F$78];&quot;&gt;=&quot;&amp;[.$K68];[.$F$3:.$F$78];&quot;&lt;&quot;&amp;[.$M68])" table:content-validation-name="val2" table:style-name="ce71">
            <text:p>0,00</text:p>
          </table:table-cell>
          <table:table-cell office:value-type="float" office:value="0" table:formula="of:=SUMIFS([.V$3:.V$78];[.$F$3:.$F$78];&quot;&gt;=&quot;&amp;[.$K68];[.$F$3:.$F$78];&quot;&lt;&quot;&amp;[.$M68])" table:content-validation-name="val2" table:style-name="ce71">
            <text:p>0,00</text:p>
          </table:table-cell>
          <table:table-cell office:value-type="float" office:value="0" table:formula="of:=SUMIFS([.W$3:.W$78];[.$F$3:.$F$78];&quot;&gt;=&quot;&amp;[.$K68];[.$F$3:.$F$78];&quot;&lt;&quot;&amp;[.$M68])" table:content-validation-name="val2" table:style-name="ce71">
            <text:p>0,00</text:p>
          </table:table-cell>
          <table:table-cell office:value-type="float" office:value="0" table:formula="of:=SUMIFS([.X$3:.X$78];[.$F$3:.$F$78];&quot;&gt;=&quot;&amp;[.$K68];[.$F$3:.$F$78];&quot;&lt;&quot;&amp;[.$M68])" table:content-validation-name="val2" table:style-name="ce71">
            <text:p>0,00</text:p>
          </table:table-cell>
          <table:table-cell office:value-type="float" office:value="0" table:formula="of:=SUMIFS([.Y$3:.Y$78];[.$F$3:.$F$78];&quot;&gt;=&quot;&amp;[.$K68];[.$F$3:.$F$78];&quot;&lt;&quot;&amp;[.$M68])" table:content-validation-name="val2" table:style-name="ce71">
            <text:p>0,00</text:p>
          </table:table-cell>
          <table:table-cell office:value-type="float" office:value="0" table:formula="of:=SUMIFS([.Z$3:.Z$78];[.$F$3:.$F$78];&quot;&gt;=&quot;&amp;[.$K68];[.$F$3:.$F$78];&quot;&lt;&quot;&amp;[.$M68])" table:content-validation-name="val2" table:style-name="ce71">
            <text:p>0,00</text:p>
          </table:table-cell>
          <table:table-cell office:value-type="float" office:value="0" table:formula="of:=SUMIFS([.AA$3:.AA$78];[.$F$3:.$F$78];&quot;&gt;=&quot;&amp;[.$K68];[.$F$3:.$F$78];&quot;&lt;&quot;&amp;[.$M68])" table:content-validation-name="val2" table:style-name="ce71">
            <text:p>0,00</text:p>
          </table:table-cell>
          <table:table-cell office:value-type="string" office:string-value="" table:formula="of:=IF(ISERROR([.AA68]*100/[.N68]);&quot;&quot;;[.AA68]*100/[.N68])" table:content-validation-name="val2" table:style-name="ce72"/>
          <table:table-cell office:value-type="float" office:value="0" table:formula="of:=SUMIFS([.AC$3:.AC$78];[.$F$3:.$F$78];&quot;&gt;=&quot;&amp;[.$K68];[.$F$3:.$F$78];&quot;&lt;&quot;&amp;[.$M68])" table:content-validation-name="val2" table:style-name="ce73">
            <text:p>0,00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6411" table:content-validation-name="val1" table:style-name="ce4">
            <text:p>426411</text:p>
          </table:table-cell>
          <table:table-cell office:value-type="string" office:string-value="Бензин" table:formula="of:=IF(ISERROR(VLOOKUP(VALUE([.F69]&amp;&quot;&quot;);$$KontniPlan;2;FALSE));&quot;Opis konta&quot;;VLOOKUP(VALUE([.F69]&amp;&quot;&quot;);$$KontniPlan;2;FALSE))" table:content-validation-name="val2" table:style-name="ce74">
            <text:p>Бензин</text:p>
          </table:table-cell>
          <table:table-cell table:style-name="ce36"/>
          <table:table-cell office:value-type="float" office:value="426411" table:formula="of:=[.F69]" table:content-validation-name="val2" table:style-name="ce99">
            <text:p>426411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0" table:style-name="ce5">
            <text:p>0,00</text:p>
          </table:table-cell>
          <table:table-cell table:style-name="ce5"/>
          <table:table-cell table:style-name="ce6"/>
          <table:table-cell table:number-columns-repeated="7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O69:.Z69])" table:style-name="ce76">
            <text:p>0,00</text:p>
          </table:table-cell>
          <table:table-cell office:value-type="string" office:string-value="" table:formula="of:=IF(ISERROR([.AA69]*100/[.N69]);&quot;&quot;;[.AA69]*100/[.N69])" table:style-name="ce77"/>
          <table:table-cell office:value-type="float" office:value="0" table:formula="of:=[.N69]-[.AA69]" table:style-name="ce78">
            <text:p>0,00</text:p>
          </table:table-cell>
          <table:table-cell table:number-columns-repeated="16355" table:style-name="ce7"/>
        </table:table-row>
        <table:table-row table:style-name="ro4">
          <table:table-cell office:value-type="float" office:value="4269" table:formula="of:=TRUNC([.F72]/[.L70])" table:content-validation-name="val2" table:style-name="ce49">
            <text:p>4269</text:p>
          </table:table-cell>
          <table:table-cell table:style-name="ce17"/>
          <table:table-cell table:style-name="ce18"/>
          <table:table-cell table:style-name="ce19"/>
          <table:table-cell office:value-type="float" office:value="426900" table:formula="of:=IF([.$K70]=0;&quot;KONTO&quot;;[.$K70])" table:content-validation-name="val2" table:style-name="ce68">
            <text:p>426900</text:p>
          </table:table-cell>
          <table:table-cell office:value-type="string" office:string-value="Материјали за посебне намене" table:formula="of:=IF(ISERROR(VLOOKUP(VALUE([.E70]&amp;&quot;&quot;);$$KontniPlan;2;FALSE));&quot;Opis konta&quot;;VLOOKUP(VALUE([.E70]&amp;&quot;&quot;);$$KontniPlan;2;FALSE))" table:content-validation-name="val2" table:style-name="ce68">
            <text:p>Материјали за посебне намене</text:p>
          </table:table-cell>
          <table:table-cell table:number-columns-repeated="2" table:style-name="ce30"/>
          <table:table-cell office:value-type="float" office:value="4269" table:formula="of:=[.A70]" table:content-validation-name="val2" table:style-name="ce97">
            <text:p>4269</text:p>
          </table:table-cell>
          <table:table-cell office:value-type="float" office:value="4" table:style-name="ce98">
            <text:p>4</text:p>
          </table:table-cell>
          <table:table-cell office:value-type="float" office:value="426900" table:formula="of:=[.A70]*[.L70]" table:content-validation-name="val2" table:style-name="ce69">
            <text:p>426900</text:p>
          </table:table-cell>
          <table:table-cell office:value-type="float" office:value="100" table:style-name="ce70">
            <text:p>100</text:p>
          </table:table-cell>
          <table:table-cell office:value-type="float" office:value="427000" table:formula="of:=[.K70]+[.L70]" table:content-validation-name="val2" table:style-name="ce69">
            <text:p>427000</text:p>
          </table:table-cell>
          <table:table-cell office:value-type="float" office:value="84000" table:formula="of:=SUMIFS([.N$3:.N$78];[.$F$3:.$F$78];&quot;&gt;=&quot;&amp;[.$K70];[.$F$3:.$F$78];&quot;&lt;&quot;&amp;[.$M70])" table:content-validation-name="val2" table:style-name="ce71">
            <text:p>84.000,00</text:p>
          </table:table-cell>
          <table:table-cell office:value-type="float" office:value="0" table:formula="of:=SUMIFS([.O$3:.O$78];[.$F$3:.$F$78];&quot;&gt;=&quot;&amp;[.$K70];[.$F$3:.$F$78];&quot;&lt;&quot;&amp;[.$M70])" table:content-validation-name="val2" table:style-name="ce71">
            <text:p>0,00</text:p>
          </table:table-cell>
          <table:table-cell office:value-type="float" office:value="49498.57" table:formula="of:=SUMIFS([.P$3:.P$78];[.$F$3:.$F$78];&quot;&gt;=&quot;&amp;[.$K70];[.$F$3:.$F$78];&quot;&lt;&quot;&amp;[.$M70])" table:content-validation-name="val2" table:style-name="ce71">
            <text:p>49.498,57</text:p>
          </table:table-cell>
          <table:table-cell office:value-type="float" office:value="8904" table:formula="of:=SUMIFS([.Q$3:.Q$78];[.$F$3:.$F$78];&quot;&gt;=&quot;&amp;[.$K70];[.$F$3:.$F$78];&quot;&lt;&quot;&amp;[.$M70])" table:content-validation-name="val2" table:style-name="ce71">
            <text:p>8.904,00</text:p>
          </table:table-cell>
          <table:table-cell office:value-type="float" office:value="0" table:formula="of:=SUMIFS([.R$3:.R$78];[.$F$3:.$F$78];&quot;&gt;=&quot;&amp;[.$K70];[.$F$3:.$F$78];&quot;&lt;&quot;&amp;[.$M70])" table:content-validation-name="val2" table:style-name="ce71">
            <text:p>0,00</text:p>
          </table:table-cell>
          <table:table-cell office:value-type="float" office:value="18556.8" table:formula="of:=SUMIFS([.S$3:.S$78];[.$F$3:.$F$78];&quot;&gt;=&quot;&amp;[.$K70];[.$F$3:.$F$78];&quot;&lt;&quot;&amp;[.$M70])" table:content-validation-name="val2" table:style-name="ce71">
            <text:p>18.556,80</text:p>
          </table:table-cell>
          <table:table-cell office:value-type="float" office:value="0" table:formula="of:=SUMIFS([.T$3:.T$78];[.$F$3:.$F$78];&quot;&gt;=&quot;&amp;[.$K70];[.$F$3:.$F$78];&quot;&lt;&quot;&amp;[.$M70])" table:content-validation-name="val2" table:style-name="ce71">
            <text:p>0,00</text:p>
          </table:table-cell>
          <table:table-cell office:value-type="float" office:value="0" table:formula="of:=SUMIFS([.U$3:.U$78];[.$F$3:.$F$78];&quot;&gt;=&quot;&amp;[.$K70];[.$F$3:.$F$78];&quot;&lt;&quot;&amp;[.$M70])" table:content-validation-name="val2" table:style-name="ce71">
            <text:p>0,00</text:p>
          </table:table-cell>
          <table:table-cell office:value-type="float" office:value="0" table:formula="of:=SUMIFS([.V$3:.V$78];[.$F$3:.$F$78];&quot;&gt;=&quot;&amp;[.$K70];[.$F$3:.$F$78];&quot;&lt;&quot;&amp;[.$M70])" table:content-validation-name="val2" table:style-name="ce71">
            <text:p>0,00</text:p>
          </table:table-cell>
          <table:table-cell office:value-type="float" office:value="0" table:formula="of:=SUMIFS([.W$3:.W$78];[.$F$3:.$F$78];&quot;&gt;=&quot;&amp;[.$K70];[.$F$3:.$F$78];&quot;&lt;&quot;&amp;[.$M70])" table:content-validation-name="val2" table:style-name="ce71">
            <text:p>0,00</text:p>
          </table:table-cell>
          <table:table-cell office:value-type="float" office:value="0" table:formula="of:=SUMIFS([.X$3:.X$78];[.$F$3:.$F$78];&quot;&gt;=&quot;&amp;[.$K70];[.$F$3:.$F$78];&quot;&lt;&quot;&amp;[.$M70])" table:content-validation-name="val2" table:style-name="ce71">
            <text:p>0,00</text:p>
          </table:table-cell>
          <table:table-cell office:value-type="float" office:value="6996" table:formula="of:=SUMIFS([.Y$3:.Y$78];[.$F$3:.$F$78];&quot;&gt;=&quot;&amp;[.$K70];[.$F$3:.$F$78];&quot;&lt;&quot;&amp;[.$M70])" table:content-validation-name="val2" table:style-name="ce71">
            <text:p>6.996,00</text:p>
          </table:table-cell>
          <table:table-cell office:value-type="float" office:value="0" table:formula="of:=SUMIFS([.Z$3:.Z$78];[.$F$3:.$F$78];&quot;&gt;=&quot;&amp;[.$K70];[.$F$3:.$F$78];&quot;&lt;&quot;&amp;[.$M70])" table:content-validation-name="val2" table:style-name="ce71">
            <text:p>0,00</text:p>
          </table:table-cell>
          <table:table-cell office:value-type="float" office:value="83955.37" table:formula="of:=SUMIFS([.AA$3:.AA$78];[.$F$3:.$F$78];&quot;&gt;=&quot;&amp;[.$K70];[.$F$3:.$F$78];&quot;&lt;&quot;&amp;[.$M70])" table:content-validation-name="val2" table:style-name="ce71">
            <text:p>83.955,37</text:p>
          </table:table-cell>
          <table:table-cell office:value-type="float" office:value="99.95" table:formula="of:=IF(ISERROR([.AA70]*100/[.N70]);&quot;&quot;;[.AA70]*100/[.N70])" table:content-validation-name="val2" table:style-name="ce72">
            <text:p>99,95 %</text:p>
          </table:table-cell>
          <table:table-cell office:value-type="float" office:value="44.63" table:formula="of:=SUMIFS([.AC$3:.AC$78];[.$F$3:.$F$78];&quot;&gt;=&quot;&amp;[.$K70];[.$F$3:.$F$78];&quot;&lt;&quot;&amp;[.$M70])" table:content-validation-name="val2" table:style-name="ce73">
            <text:p>44,63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6912" table:content-validation-name="val1" table:style-name="ce4">
            <text:p>426912</text:p>
          </table:table-cell>
          <table:table-cell office:value-type="string" office:string-value="Резервни делови" table:formula="of:=IF(ISERROR(VLOOKUP(VALUE([.F71]&amp;&quot;&quot;);$$KontniPlan;2;FALSE));&quot;Opis konta&quot;;VLOOKUP(VALUE([.F71]&amp;&quot;&quot;);$$KontniPlan;2;FALSE))" table:content-validation-name="val2" table:style-name="ce74">
            <text:p>Резервни делови</text:p>
          </table:table-cell>
          <table:table-cell table:style-name="ce36"/>
          <table:table-cell office:value-type="float" office:value="426912" table:formula="of:=[.F71]" table:content-validation-name="val2" table:style-name="ce99">
            <text:p>426912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84000" table:style-name="ce5">
            <text:p>84.000,00</text:p>
          </table:table-cell>
          <table:table-cell table:style-name="ce5"/>
          <table:table-cell office:value-type="float" office:value="49498.57" table:style-name="ce6">
            <text:p>49.498,57</text:p>
          </table:table-cell>
          <table:table-cell office:value-type="float" office:value="8904" table:style-name="ce5">
            <text:p>8.904,00</text:p>
          </table:table-cell>
          <table:table-cell table:style-name="ce5"/>
          <table:table-cell office:value-type="float" office:value="18556.8" table:style-name="ce5">
            <text:p>18.556,8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6996" table:style-name="ce5">
            <text:p>6.996,00</text:p>
          </table:table-cell>
          <table:table-cell office:value-type="float" office:value="0" table:style-name="ce5">
            <text:p>0,00</text:p>
          </table:table-cell>
          <table:table-cell office:value-type="float" office:value="83955.37" table:formula="of:=SUM([.O71:.Z71])" table:style-name="ce76">
            <text:p>83.955,37</text:p>
          </table:table-cell>
          <table:table-cell office:value-type="float" office:value="99.95" table:formula="of:=IF(ISERROR([.AA71]*100/[.N71]);&quot;&quot;;[.AA71]*100/[.N71])" table:style-name="ce77">
            <text:p>99,95 %</text:p>
          </table:table-cell>
          <table:table-cell office:value-type="float" office:value="44.63" table:formula="of:=[.N71]-[.AA71]" table:style-name="ce78">
            <text:p>44,63</text:p>
          </table:table-cell>
          <table:table-cell table:number-columns-repeated="16355" table:style-name="ce7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426919" table:content-validation-name="val1" table:style-name="ce4">
            <text:p>426919</text:p>
          </table:table-cell>
          <table:table-cell office:value-type="string" office:string-value="Остали материјали за посебне намене" table:formula="of:=IF(ISERROR(VLOOKUP(VALUE([.F72]&amp;&quot;&quot;);$$KontniPlan;2;FALSE));&quot;Opis konta&quot;;VLOOKUP(VALUE([.F72]&amp;&quot;&quot;);$$KontniPlan;2;FALSE))" table:content-validation-name="val2" table:style-name="ce74">
            <text:p>Остали материјали за посебне намене</text:p>
          </table:table-cell>
          <table:table-cell table:style-name="ce36"/>
          <table:table-cell office:value-type="float" office:value="426919" table:formula="of:=[.F72]" table:content-validation-name="val2" table:style-name="ce99">
            <text:p>426919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0" table:style-name="ce5">
            <text:p>0,00</text:p>
          </table:table-cell>
          <table:table-cell table:style-name="ce5"/>
          <table:table-cell table:style-name="ce6"/>
          <table:table-cell table:number-columns-repeated="7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O72:.Z72])" table:style-name="ce76">
            <text:p>0,00</text:p>
          </table:table-cell>
          <table:table-cell office:value-type="string" office:string-value="" table:formula="of:=IF(ISERROR([.AA72]*100/[.N72]);&quot;&quot;;[.AA72]*100/[.N72])" table:style-name="ce77"/>
          <table:table-cell office:value-type="float" office:value="0" table:formula="of:=[.N72]-[.AA72]" table:style-name="ce78">
            <text:p>0,00</text:p>
          </table:table-cell>
          <table:table-cell table:number-columns-repeated="16355" table:style-name="ce7"/>
        </table:table-row>
        <table:table-row table:style-name="ro4">
          <table:table-cell office:value-type="float" office:value="5" table:formula="of:=TRUNC([.C74]/[.L73])" table:content-validation-name="val2" table:style-name="ce49">
            <text:p>5</text:p>
          </table:table-cell>
          <table:table-cell office:value-type="float" office:value="500000" table:formula="of:=IF(ISERROR([.$K73]);&quot;KONTO&quot;;[.$K73])" table:content-validation-name="val2" table:style-name="ce79">
            <text:p>500000</text:p>
          </table:table-cell>
          <table:table-cell office:value-type="string" office:string-value="ИЗДАЦИ ЗА НЕФИНАНСИЈСКУ ИМОВИНУ" table:formula="of:=IF(ISERROR(VLOOKUP([.B73];$$KontniPlan;2;FALSE));&quot;ОПИС КОНТА&quot;;VLOOKUP([.B73];$$KontniPlan;2;FALSE))" table:content-validation-name="val2" table:style-name="ce80">
            <text:p>ИЗДАЦИ ЗА НЕФИНАНСИЈСКУ ИМОВИНУ</text:p>
          </table:table-cell>
          <table:table-cell table:number-columns-repeated="3" table:style-name="ce33"/>
          <table:table-cell table:number-columns-repeated="2" table:style-name="ce34"/>
          <table:table-cell office:value-type="float" office:value="5" table:formula="of:=[.A73]" table:content-validation-name="val2" table:style-name="ce101">
            <text:p>5</text:p>
          </table:table-cell>
          <table:table-cell office:value-type="float" office:value="1" table:style-name="ce102">
            <text:p>1</text:p>
          </table:table-cell>
          <table:table-cell office:value-type="float" office:value="500000" table:formula="of:=[.A73]*[.L73]" table:content-validation-name="val2" table:style-name="ce81">
            <text:p>500000</text:p>
          </table:table-cell>
          <table:table-cell office:value-type="float" office:value="100000" table:style-name="ce82">
            <text:p>100000</text:p>
          </table:table-cell>
          <table:table-cell office:value-type="float" office:value="600000" table:formula="of:=[.K73]+[.L73]" table:content-validation-name="val2" table:style-name="ce81">
            <text:p>600000</text:p>
          </table:table-cell>
          <table:table-cell office:value-type="float" office:value="514000" table:formula="of:=SUMIFS([.N$3:.N$78];[.$C$3:.$C$78];&quot;&gt;=&quot;&amp;[.$K73];[.$C$3:.$C$78];&quot;&lt;&quot;&amp;[.$M73])" table:content-validation-name="val2" table:style-name="ce83">
            <text:p>514.000,00</text:p>
          </table:table-cell>
          <table:table-cell office:value-type="float" office:value="0" table:formula="of:=SUMIFS([.O$3:.O$78];[.$C$3:.$C$78];&quot;&gt;=&quot;&amp;[.$K73];[.$C$3:.$C$78];&quot;&lt;&quot;&amp;[.$M73])" table:content-validation-name="val2" table:style-name="ce83">
            <text:p>0,00</text:p>
          </table:table-cell>
          <table:table-cell office:value-type="float" office:value="99975.21" table:formula="of:=SUMIFS([.P$3:.P$78];[.$C$3:.$C$78];&quot;&gt;=&quot;&amp;[.$K73];[.$C$3:.$C$78];&quot;&lt;&quot;&amp;[.$M73])" table:content-validation-name="val2" table:style-name="ce83">
            <text:p>99.975,21</text:p>
          </table:table-cell>
          <table:table-cell office:value-type="float" office:value="0" table:formula="of:=SUMIFS([.Q$3:.Q$78];[.$C$3:.$C$78];&quot;&gt;=&quot;&amp;[.$K73];[.$C$3:.$C$78];&quot;&lt;&quot;&amp;[.$M73])" table:content-validation-name="val2" table:style-name="ce83">
            <text:p>0,00</text:p>
          </table:table-cell>
          <table:table-cell office:value-type="float" office:value="216117.6" table:formula="of:=SUMIFS([.R$3:.R$78];[.$C$3:.$C$78];&quot;&gt;=&quot;&amp;[.$K73];[.$C$3:.$C$78];&quot;&lt;&quot;&amp;[.$M73])" table:content-validation-name="val2" table:style-name="ce83">
            <text:p>216.117,60</text:p>
          </table:table-cell>
          <table:table-cell office:value-type="float" office:value="0" table:formula="of:=SUMIFS([.S$3:.S$78];[.$C$3:.$C$78];&quot;&gt;=&quot;&amp;[.$K73];[.$C$3:.$C$78];&quot;&lt;&quot;&amp;[.$M73])" table:content-validation-name="val2" table:style-name="ce83">
            <text:p>0,00</text:p>
          </table:table-cell>
          <table:table-cell office:value-type="float" office:value="0" table:formula="of:=SUMIFS([.T$3:.T$78];[.$C$3:.$C$78];&quot;&gt;=&quot;&amp;[.$K73];[.$C$3:.$C$78];&quot;&lt;&quot;&amp;[.$M73])" table:content-validation-name="val2" table:style-name="ce83">
            <text:p>0,00</text:p>
          </table:table-cell>
          <table:table-cell office:value-type="float" office:value="0" table:formula="of:=SUMIFS([.U$3:.U$78];[.$C$3:.$C$78];&quot;&gt;=&quot;&amp;[.$K73];[.$C$3:.$C$78];&quot;&lt;&quot;&amp;[.$M73])" table:content-validation-name="val2" table:style-name="ce83">
            <text:p>0,00</text:p>
          </table:table-cell>
          <table:table-cell office:value-type="float" office:value="0" table:formula="of:=SUMIFS([.V$3:.V$78];[.$C$3:.$C$78];&quot;&gt;=&quot;&amp;[.$K73];[.$C$3:.$C$78];&quot;&lt;&quot;&amp;[.$M73])" table:content-validation-name="val2" table:style-name="ce83">
            <text:p>0,00</text:p>
          </table:table-cell>
          <table:table-cell office:value-type="float" office:value="0" table:formula="of:=SUMIFS([.W$3:.W$78];[.$C$3:.$C$78];&quot;&gt;=&quot;&amp;[.$K73];[.$C$3:.$C$78];&quot;&lt;&quot;&amp;[.$M73])" table:content-validation-name="val2" table:style-name="ce83">
            <text:p>0,00</text:p>
          </table:table-cell>
          <table:table-cell office:value-type="float" office:value="147671.04000000001" table:formula="of:=SUMIFS([.X$3:.X$78];[.$C$3:.$C$78];&quot;&gt;=&quot;&amp;[.$K73];[.$C$3:.$C$78];&quot;&lt;&quot;&amp;[.$M73])" table:content-validation-name="val2" table:style-name="ce83">
            <text:p>147.671,04</text:p>
          </table:table-cell>
          <table:table-cell office:value-type="float" office:value="0" table:formula="of:=SUMIFS([.Y$3:.Y$78];[.$C$3:.$C$78];&quot;&gt;=&quot;&amp;[.$K73];[.$C$3:.$C$78];&quot;&lt;&quot;&amp;[.$M73])" table:content-validation-name="val2" table:style-name="ce83">
            <text:p>0,00</text:p>
          </table:table-cell>
          <table:table-cell office:value-type="float" office:value="48960" table:formula="of:=SUMIFS([.Z$3:.Z$78];[.$C$3:.$C$78];&quot;&gt;=&quot;&amp;[.$K73];[.$C$3:.$C$78];&quot;&lt;&quot;&amp;[.$M73])" table:content-validation-name="val2" table:style-name="ce83">
            <text:p>48.960,00</text:p>
          </table:table-cell>
          <table:table-cell office:value-type="float" office:value="512723.85" table:formula="of:=SUMIFS([.AA$3:.AA$78];[.$C$3:.$C$78];&quot;&gt;=&quot;&amp;[.$K73];[.$C$3:.$C$78];&quot;&lt;&quot;&amp;[.$M73])" table:content-validation-name="val2" table:style-name="ce83">
            <text:p>512.723,85</text:p>
          </table:table-cell>
          <table:table-cell office:value-type="float" office:value="99.75" table:formula="of:=IF(ISERROR([.AA73]*100/[.N73]);&quot;&quot;;[.AA73]*100/[.N73])" table:content-validation-name="val2" table:style-name="ce84">
            <text:p>99,75 %</text:p>
          </table:table-cell>
          <table:table-cell office:value-type="float" office:value="1276.1500000000001" table:formula="of:=SUMIFS([.AC$3:.AC$78];[.$C$3:.$C$78];&quot;&gt;=&quot;&amp;[.$K73];[.$C$3:.$C$78];&quot;&lt;&quot;&amp;[.$M73])" table:content-validation-name="val2" table:style-name="ce85">
            <text:p>1.276,15</text:p>
          </table:table-cell>
          <table:table-cell table:number-columns-repeated="16355"/>
        </table:table-row>
        <table:table-row table:style-name="ro4">
          <table:table-cell office:value-type="float" office:value="51" table:formula="of:=TRUNC([.D75]/[.L74])" table:content-validation-name="val2" table:style-name="ce49">
            <text:p>51</text:p>
          </table:table-cell>
          <table:table-cell table:style-name="ce17"/>
          <table:table-cell office:value-type="float" office:value="510000" table:formula="of:=IF(ISERROR([.$K74]);&quot;KONTO&quot;;[.$K74])" table:content-validation-name="val2" table:style-name="ce56">
            <text:p>510000</text:p>
          </table:table-cell>
          <table:table-cell office:value-type="string" office:string-value="ОСНОВНА СРЕДСТВА" table:formula="of:=IF(ISERROR(VLOOKUP([.C74];$$KontniPlan;2;FALSE));&quot;ОПИС КОНТА&quot;;VLOOKUP([.C74];$$KontniPlan;2;FALSE))" table:content-validation-name="val2" table:style-name="ce56">
            <text:p>ОСНОВНА СРЕДСТВА</text:p>
          </table:table-cell>
          <table:table-cell table:number-columns-repeated="2" table:style-name="ce25"/>
          <table:table-cell table:number-columns-repeated="2" table:style-name="ce28"/>
          <table:table-cell office:value-type="float" office:value="51" table:formula="of:=[.A74]" table:content-validation-name="val2" table:style-name="ce93">
            <text:p>51</text:p>
          </table:table-cell>
          <table:table-cell office:value-type="float" office:value="2" table:style-name="ce94">
            <text:p>2</text:p>
          </table:table-cell>
          <table:table-cell office:value-type="float" office:value="510000" table:formula="of:=[.A74]*[.L74]" table:content-validation-name="val2" table:style-name="ce57">
            <text:p>510000</text:p>
          </table:table-cell>
          <table:table-cell office:value-type="float" office:value="10000" table:style-name="ce58">
            <text:p>10000</text:p>
          </table:table-cell>
          <table:table-cell office:value-type="float" office:value="520000" table:formula="of:=[.K74]+[.L74]" table:content-validation-name="val2" table:style-name="ce57">
            <text:p>520000</text:p>
          </table:table-cell>
          <table:table-cell office:value-type="float" office:value="514000" table:formula="of:=SUMIFS([.N$3:.N$78];[.$D$3:.$D$78];&quot;&gt;=&quot;&amp;[.$K74];[.$D$3:.$D$78];&quot;&lt;&quot;&amp;[.$M74])" table:content-validation-name="val2" table:style-name="ce59">
            <text:p>514.000,00</text:p>
          </table:table-cell>
          <table:table-cell office:value-type="float" office:value="0" table:formula="of:=SUMIFS([.O$3:.O$78];[.$D$3:.$D$78];&quot;&gt;=&quot;&amp;[.$K74];[.$D$3:.$D$78];&quot;&lt;&quot;&amp;[.$M74])" table:content-validation-name="val2" table:style-name="ce59">
            <text:p>0,00</text:p>
          </table:table-cell>
          <table:table-cell office:value-type="float" office:value="99975.21" table:formula="of:=SUMIFS([.P$3:.P$78];[.$D$3:.$D$78];&quot;&gt;=&quot;&amp;[.$K74];[.$D$3:.$D$78];&quot;&lt;&quot;&amp;[.$M74])" table:content-validation-name="val2" table:style-name="ce59">
            <text:p>99.975,21</text:p>
          </table:table-cell>
          <table:table-cell office:value-type="float" office:value="0" table:formula="of:=SUMIFS([.Q$3:.Q$78];[.$D$3:.$D$78];&quot;&gt;=&quot;&amp;[.$K74];[.$D$3:.$D$78];&quot;&lt;&quot;&amp;[.$M74])" table:content-validation-name="val2" table:style-name="ce59">
            <text:p>0,00</text:p>
          </table:table-cell>
          <table:table-cell office:value-type="float" office:value="216117.6" table:formula="of:=SUMIFS([.R$3:.R$78];[.$D$3:.$D$78];&quot;&gt;=&quot;&amp;[.$K74];[.$D$3:.$D$78];&quot;&lt;&quot;&amp;[.$M74])" table:content-validation-name="val2" table:style-name="ce59">
            <text:p>216.117,60</text:p>
          </table:table-cell>
          <table:table-cell office:value-type="float" office:value="0" table:formula="of:=SUMIFS([.S$3:.S$78];[.$D$3:.$D$78];&quot;&gt;=&quot;&amp;[.$K74];[.$D$3:.$D$78];&quot;&lt;&quot;&amp;[.$M74])" table:content-validation-name="val2" table:style-name="ce59">
            <text:p>0,00</text:p>
          </table:table-cell>
          <table:table-cell office:value-type="float" office:value="0" table:formula="of:=SUMIFS([.T$3:.T$78];[.$D$3:.$D$78];&quot;&gt;=&quot;&amp;[.$K74];[.$D$3:.$D$78];&quot;&lt;&quot;&amp;[.$M74])" table:content-validation-name="val2" table:style-name="ce59">
            <text:p>0,00</text:p>
          </table:table-cell>
          <table:table-cell office:value-type="float" office:value="0" table:formula="of:=SUMIFS([.U$3:.U$78];[.$D$3:.$D$78];&quot;&gt;=&quot;&amp;[.$K74];[.$D$3:.$D$78];&quot;&lt;&quot;&amp;[.$M74])" table:content-validation-name="val2" table:style-name="ce59">
            <text:p>0,00</text:p>
          </table:table-cell>
          <table:table-cell office:value-type="float" office:value="0" table:formula="of:=SUMIFS([.V$3:.V$78];[.$D$3:.$D$78];&quot;&gt;=&quot;&amp;[.$K74];[.$D$3:.$D$78];&quot;&lt;&quot;&amp;[.$M74])" table:content-validation-name="val2" table:style-name="ce59">
            <text:p>0,00</text:p>
          </table:table-cell>
          <table:table-cell office:value-type="float" office:value="0" table:formula="of:=SUMIFS([.W$3:.W$78];[.$D$3:.$D$78];&quot;&gt;=&quot;&amp;[.$K74];[.$D$3:.$D$78];&quot;&lt;&quot;&amp;[.$M74])" table:content-validation-name="val2" table:style-name="ce59">
            <text:p>0,00</text:p>
          </table:table-cell>
          <table:table-cell office:value-type="float" office:value="147671.04000000001" table:formula="of:=SUMIFS([.X$3:.X$78];[.$D$3:.$D$78];&quot;&gt;=&quot;&amp;[.$K74];[.$D$3:.$D$78];&quot;&lt;&quot;&amp;[.$M74])" table:content-validation-name="val2" table:style-name="ce59">
            <text:p>147.671,04</text:p>
          </table:table-cell>
          <table:table-cell office:value-type="float" office:value="0" table:formula="of:=SUMIFS([.Y$3:.Y$78];[.$D$3:.$D$78];&quot;&gt;=&quot;&amp;[.$K74];[.$D$3:.$D$78];&quot;&lt;&quot;&amp;[.$M74])" table:content-validation-name="val2" table:style-name="ce59">
            <text:p>0,00</text:p>
          </table:table-cell>
          <table:table-cell office:value-type="float" office:value="48960" table:formula="of:=SUMIFS([.Z$3:.Z$78];[.$D$3:.$D$78];&quot;&gt;=&quot;&amp;[.$K74];[.$D$3:.$D$78];&quot;&lt;&quot;&amp;[.$M74])" table:content-validation-name="val2" table:style-name="ce59">
            <text:p>48.960,00</text:p>
          </table:table-cell>
          <table:table-cell office:value-type="float" office:value="512723.85" table:formula="of:=SUMIFS([.AA$3:.AA$78];[.$D$3:.$D$78];&quot;&gt;=&quot;&amp;[.$K74];[.$D$3:.$D$78];&quot;&lt;&quot;&amp;[.$M74])" table:content-validation-name="val2" table:style-name="ce59">
            <text:p>512.723,85</text:p>
          </table:table-cell>
          <table:table-cell office:value-type="float" office:value="99.75" table:formula="of:=IF(ISERROR([.AA74]*100/[.N74]);&quot;&quot;;[.AA74]*100/[.N74])" table:content-validation-name="val2" table:style-name="ce60">
            <text:p>99,75 %</text:p>
          </table:table-cell>
          <table:table-cell office:value-type="float" office:value="1276.1500000000001" table:formula="of:=SUMIFS([.AC$3:.AC$78];[.$D$3:.$D$78];&quot;&gt;=&quot;&amp;[.$K74];[.$D$3:.$D$78];&quot;&lt;&quot;&amp;[.$M74])" table:content-validation-name="val2" table:style-name="ce61">
            <text:p>1.276,15</text:p>
          </table:table-cell>
          <table:table-cell table:number-columns-repeated="16355"/>
        </table:table-row>
        <table:table-row table:style-name="ro4" table:visibility="filter">
          <table:table-cell office:value-type="float" office:value="512" table:formula="of:=TRUNC([.E76]/[.L75])" table:content-validation-name="val2" table:style-name="ce49">
            <text:p>512</text:p>
          </table:table-cell>
          <table:table-cell table:style-name="ce17"/>
          <table:table-cell table:style-name="ce18"/>
          <table:table-cell office:value-type="float" office:value="512000" table:formula="of:=IF(ISERROR([.$K75]);&quot;KONTO&quot;;[.$K75])" table:content-validation-name="val2" table:style-name="ce62">
            <text:p>512000</text:p>
          </table:table-cell>
          <table:table-cell office:value-type="string" office:string-value="МАШИНЕ И ОПРЕМА" table:formula="of:=IF(ISERROR(VLOOKUP([.D75];$$KontniPlan;2;FALSE));&quot;ОПИС КОНТА&quot;;VLOOKUP([.D75];$$KontniPlan;2;FALSE))" table:content-validation-name="val2" table:style-name="ce62">
            <text:p>МАШИНЕ И ОПРЕМА</text:p>
          </table:table-cell>
          <table:table-cell table:style-name="ce26"/>
          <table:table-cell table:number-columns-repeated="2" table:style-name="ce29"/>
          <table:table-cell office:value-type="float" office:value="512" table:formula="of:=[.A75]" table:content-validation-name="val2" table:style-name="ce95">
            <text:p>512</text:p>
          </table:table-cell>
          <table:table-cell office:value-type="float" office:value="3" table:style-name="ce96">
            <text:p>3</text:p>
          </table:table-cell>
          <table:table-cell office:value-type="float" office:value="512000" table:formula="of:=[.A75]*[.L75]" table:content-validation-name="val2" table:style-name="ce63">
            <text:p>512000</text:p>
          </table:table-cell>
          <table:table-cell office:value-type="float" office:value="1000" table:style-name="ce64">
            <text:p>1000</text:p>
          </table:table-cell>
          <table:table-cell office:value-type="float" office:value="513000" table:formula="of:=[.K75]+[.L75]" table:content-validation-name="val2" table:style-name="ce63">
            <text:p>513000</text:p>
          </table:table-cell>
          <table:table-cell office:value-type="float" office:value="514000" table:formula="of:=SUMIFS([.N$3:.N$78];[.$E$3:.$E$78];&quot;&gt;=&quot;&amp;[.$K75];[.$E$3:.$E$78];&quot;&lt;&quot;&amp;[.$M75])" table:content-validation-name="val2" table:style-name="ce65">
            <text:p>514.000,00</text:p>
          </table:table-cell>
          <table:table-cell office:value-type="float" office:value="0" table:formula="of:=SUMIFS([.O$3:.O$78];[.$E$3:.$E$78];&quot;&gt;=&quot;&amp;[.$K75];[.$E$3:.$E$78];&quot;&lt;&quot;&amp;[.$M75])" table:content-validation-name="val2" table:style-name="ce65">
            <text:p>0,00</text:p>
          </table:table-cell>
          <table:table-cell office:value-type="float" office:value="99975.21" table:formula="of:=SUMIFS([.P$3:.P$78];[.$E$3:.$E$78];&quot;&gt;=&quot;&amp;[.$K75];[.$E$3:.$E$78];&quot;&lt;&quot;&amp;[.$M75])" table:content-validation-name="val2" table:style-name="ce65">
            <text:p>99.975,21</text:p>
          </table:table-cell>
          <table:table-cell office:value-type="float" office:value="0" table:formula="of:=SUMIFS([.Q$3:.Q$78];[.$E$3:.$E$78];&quot;&gt;=&quot;&amp;[.$K75];[.$E$3:.$E$78];&quot;&lt;&quot;&amp;[.$M75])" table:content-validation-name="val2" table:style-name="ce65">
            <text:p>0,00</text:p>
          </table:table-cell>
          <table:table-cell office:value-type="float" office:value="216117.6" table:formula="of:=SUMIFS([.R$3:.R$78];[.$E$3:.$E$78];&quot;&gt;=&quot;&amp;[.$K75];[.$E$3:.$E$78];&quot;&lt;&quot;&amp;[.$M75])" table:content-validation-name="val2" table:style-name="ce65">
            <text:p>216.117,60</text:p>
          </table:table-cell>
          <table:table-cell office:value-type="float" office:value="0" table:formula="of:=SUMIFS([.S$3:.S$78];[.$E$3:.$E$78];&quot;&gt;=&quot;&amp;[.$K75];[.$E$3:.$E$78];&quot;&lt;&quot;&amp;[.$M75])" table:content-validation-name="val2" table:style-name="ce65">
            <text:p>0,00</text:p>
          </table:table-cell>
          <table:table-cell office:value-type="float" office:value="0" table:formula="of:=SUMIFS([.T$3:.T$78];[.$E$3:.$E$78];&quot;&gt;=&quot;&amp;[.$K75];[.$E$3:.$E$78];&quot;&lt;&quot;&amp;[.$M75])" table:content-validation-name="val2" table:style-name="ce65">
            <text:p>0,00</text:p>
          </table:table-cell>
          <table:table-cell office:value-type="float" office:value="0" table:formula="of:=SUMIFS([.U$3:.U$78];[.$E$3:.$E$78];&quot;&gt;=&quot;&amp;[.$K75];[.$E$3:.$E$78];&quot;&lt;&quot;&amp;[.$M75])" table:content-validation-name="val2" table:style-name="ce65">
            <text:p>0,00</text:p>
          </table:table-cell>
          <table:table-cell office:value-type="float" office:value="0" table:formula="of:=SUMIFS([.V$3:.V$78];[.$E$3:.$E$78];&quot;&gt;=&quot;&amp;[.$K75];[.$E$3:.$E$78];&quot;&lt;&quot;&amp;[.$M75])" table:content-validation-name="val2" table:style-name="ce65">
            <text:p>0,00</text:p>
          </table:table-cell>
          <table:table-cell office:value-type="float" office:value="0" table:formula="of:=SUMIFS([.W$3:.W$78];[.$E$3:.$E$78];&quot;&gt;=&quot;&amp;[.$K75];[.$E$3:.$E$78];&quot;&lt;&quot;&amp;[.$M75])" table:content-validation-name="val2" table:style-name="ce65">
            <text:p>0,00</text:p>
          </table:table-cell>
          <table:table-cell office:value-type="float" office:value="147671.04000000001" table:formula="of:=SUMIFS([.X$3:.X$78];[.$E$3:.$E$78];&quot;&gt;=&quot;&amp;[.$K75];[.$E$3:.$E$78];&quot;&lt;&quot;&amp;[.$M75])" table:content-validation-name="val2" table:style-name="ce65">
            <text:p>147.671,04</text:p>
          </table:table-cell>
          <table:table-cell office:value-type="float" office:value="0" table:formula="of:=SUMIFS([.Y$3:.Y$78];[.$E$3:.$E$78];&quot;&gt;=&quot;&amp;[.$K75];[.$E$3:.$E$78];&quot;&lt;&quot;&amp;[.$M75])" table:content-validation-name="val2" table:style-name="ce65">
            <text:p>0,00</text:p>
          </table:table-cell>
          <table:table-cell office:value-type="float" office:value="48960" table:formula="of:=SUMIFS([.Z$3:.Z$78];[.$E$3:.$E$78];&quot;&gt;=&quot;&amp;[.$K75];[.$E$3:.$E$78];&quot;&lt;&quot;&amp;[.$M75])" table:content-validation-name="val2" table:style-name="ce65">
            <text:p>48.960,00</text:p>
          </table:table-cell>
          <table:table-cell office:value-type="float" office:value="512723.85" table:formula="of:=SUMIFS([.AA$3:.AA$78];[.$E$3:.$E$78];&quot;&gt;=&quot;&amp;[.$K75];[.$E$3:.$E$78];&quot;&lt;&quot;&amp;[.$M75])" table:content-validation-name="val2" table:style-name="ce65">
            <text:p>512.723,85</text:p>
          </table:table-cell>
          <table:table-cell office:value-type="float" office:value="99.75" table:formula="of:=IF(ISERROR([.AA75]*100/[.N75]);&quot;&quot;;[.AA75]*100/[.N75])" table:content-validation-name="val2" table:style-name="ce66">
            <text:p>99,75 %</text:p>
          </table:table-cell>
          <table:table-cell office:value-type="float" office:value="1276.1500000000001" table:formula="of:=SUMIFS([.AC$3:.AC$78];[.$E$3:.$E$78];&quot;&gt;=&quot;&amp;[.$K75];[.$E$3:.$E$78];&quot;&lt;&quot;&amp;[.$M75])" table:content-validation-name="val2" table:style-name="ce67">
            <text:p>1.276,15</text:p>
          </table:table-cell>
          <table:table-cell table:number-columns-repeated="16355"/>
        </table:table-row>
        <table:table-row table:style-name="ro4">
          <table:table-cell office:value-type="float" office:value="5120" table:formula="of:=TRUNC([.F77]/[.L76])" table:content-validation-name="val2" table:style-name="ce49">
            <text:p>5120</text:p>
          </table:table-cell>
          <table:table-cell table:style-name="ce17"/>
          <table:table-cell table:style-name="ce18"/>
          <table:table-cell table:style-name="ce19"/>
          <table:table-cell office:value-type="float" office:value="512000" table:formula="of:=IF([.$K76]=0;&quot;KONTO&quot;;[.$K76])" table:content-validation-name="val2" table:style-name="ce68">
            <text:p>512000</text:p>
          </table:table-cell>
          <table:table-cell office:value-type="string" office:string-value="МАШИНЕ И ОПРЕМА" table:formula="of:=IF(ISERROR(VLOOKUP(VALUE([.E76]&amp;&quot;&quot;);$$KontniPlan;2;FALSE));&quot;Opis konta&quot;;VLOOKUP(VALUE([.E76]&amp;&quot;&quot;);$$KontniPlan;2;FALSE))" table:content-validation-name="val2" table:style-name="ce68">
            <text:p>МАШИНЕ И ОПРЕМА</text:p>
          </table:table-cell>
          <table:table-cell table:number-columns-repeated="2" table:style-name="ce30"/>
          <table:table-cell office:value-type="float" office:value="5120" table:formula="of:=[.A76]" table:content-validation-name="val2" table:style-name="ce97">
            <text:p>5120</text:p>
          </table:table-cell>
          <table:table-cell office:value-type="float" office:value="4" table:style-name="ce98">
            <text:p>4</text:p>
          </table:table-cell>
          <table:table-cell office:value-type="float" office:value="512000" table:formula="of:=[.A76]*[.L76]" table:content-validation-name="val2" table:style-name="ce69">
            <text:p>512000</text:p>
          </table:table-cell>
          <table:table-cell office:value-type="float" office:value="100" table:style-name="ce70">
            <text:p>100</text:p>
          </table:table-cell>
          <table:table-cell office:value-type="float" office:value="512100" table:formula="of:=[.K76]+[.L76]" table:content-validation-name="val2" table:style-name="ce69">
            <text:p>512100</text:p>
          </table:table-cell>
          <table:table-cell office:value-type="float" office:value="514000" table:formula="of:=SUMIFS([.N$3:.N$78];[.$F$3:.$F$78];&quot;&gt;=&quot;&amp;[.$K76];[.$F$3:.$F$78];&quot;&lt;&quot;&amp;[.$M76])" table:content-validation-name="val2" table:style-name="ce71">
            <text:p>514.000,00</text:p>
          </table:table-cell>
          <table:table-cell office:value-type="float" office:value="0" table:formula="of:=SUMIFS([.O$3:.O$78];[.$F$3:.$F$78];&quot;&gt;=&quot;&amp;[.$K76];[.$F$3:.$F$78];&quot;&lt;&quot;&amp;[.$M76])" table:content-validation-name="val2" table:style-name="ce71">
            <text:p>0,00</text:p>
          </table:table-cell>
          <table:table-cell office:value-type="float" office:value="99975.21" table:formula="of:=SUMIFS([.P$3:.P$78];[.$F$3:.$F$78];&quot;&gt;=&quot;&amp;[.$K76];[.$F$3:.$F$78];&quot;&lt;&quot;&amp;[.$M76])" table:content-validation-name="val2" table:style-name="ce71">
            <text:p>99.975,21</text:p>
          </table:table-cell>
          <table:table-cell office:value-type="float" office:value="0" table:formula="of:=SUMIFS([.Q$3:.Q$78];[.$F$3:.$F$78];&quot;&gt;=&quot;&amp;[.$K76];[.$F$3:.$F$78];&quot;&lt;&quot;&amp;[.$M76])" table:content-validation-name="val2" table:style-name="ce71">
            <text:p>0,00</text:p>
          </table:table-cell>
          <table:table-cell office:value-type="float" office:value="216117.6" table:formula="of:=SUMIFS([.R$3:.R$78];[.$F$3:.$F$78];&quot;&gt;=&quot;&amp;[.$K76];[.$F$3:.$F$78];&quot;&lt;&quot;&amp;[.$M76])" table:content-validation-name="val2" table:style-name="ce71">
            <text:p>216.117,60</text:p>
          </table:table-cell>
          <table:table-cell office:value-type="float" office:value="0" table:formula="of:=SUMIFS([.S$3:.S$78];[.$F$3:.$F$78];&quot;&gt;=&quot;&amp;[.$K76];[.$F$3:.$F$78];&quot;&lt;&quot;&amp;[.$M76])" table:content-validation-name="val2" table:style-name="ce71">
            <text:p>0,00</text:p>
          </table:table-cell>
          <table:table-cell office:value-type="float" office:value="0" table:formula="of:=SUMIFS([.T$3:.T$78];[.$F$3:.$F$78];&quot;&gt;=&quot;&amp;[.$K76];[.$F$3:.$F$78];&quot;&lt;&quot;&amp;[.$M76])" table:content-validation-name="val2" table:style-name="ce71">
            <text:p>0,00</text:p>
          </table:table-cell>
          <table:table-cell office:value-type="float" office:value="0" table:formula="of:=SUMIFS([.U$3:.U$78];[.$F$3:.$F$78];&quot;&gt;=&quot;&amp;[.$K76];[.$F$3:.$F$78];&quot;&lt;&quot;&amp;[.$M76])" table:content-validation-name="val2" table:style-name="ce71">
            <text:p>0,00</text:p>
          </table:table-cell>
          <table:table-cell office:value-type="float" office:value="0" table:formula="of:=SUMIFS([.V$3:.V$78];[.$F$3:.$F$78];&quot;&gt;=&quot;&amp;[.$K76];[.$F$3:.$F$78];&quot;&lt;&quot;&amp;[.$M76])" table:content-validation-name="val2" table:style-name="ce71">
            <text:p>0,00</text:p>
          </table:table-cell>
          <table:table-cell office:value-type="float" office:value="0" table:formula="of:=SUMIFS([.W$3:.W$78];[.$F$3:.$F$78];&quot;&gt;=&quot;&amp;[.$K76];[.$F$3:.$F$78];&quot;&lt;&quot;&amp;[.$M76])" table:content-validation-name="val2" table:style-name="ce71">
            <text:p>0,00</text:p>
          </table:table-cell>
          <table:table-cell office:value-type="float" office:value="147671.04000000001" table:formula="of:=SUMIFS([.X$3:.X$78];[.$F$3:.$F$78];&quot;&gt;=&quot;&amp;[.$K76];[.$F$3:.$F$78];&quot;&lt;&quot;&amp;[.$M76])" table:content-validation-name="val2" table:style-name="ce71">
            <text:p>147.671,04</text:p>
          </table:table-cell>
          <table:table-cell office:value-type="float" office:value="0" table:formula="of:=SUMIFS([.Y$3:.Y$78];[.$F$3:.$F$78];&quot;&gt;=&quot;&amp;[.$K76];[.$F$3:.$F$78];&quot;&lt;&quot;&amp;[.$M76])" table:content-validation-name="val2" table:style-name="ce71">
            <text:p>0,00</text:p>
          </table:table-cell>
          <table:table-cell office:value-type="float" office:value="48960" table:formula="of:=SUMIFS([.Z$3:.Z$78];[.$F$3:.$F$78];&quot;&gt;=&quot;&amp;[.$K76];[.$F$3:.$F$78];&quot;&lt;&quot;&amp;[.$M76])" table:content-validation-name="val2" table:style-name="ce71">
            <text:p>48.960,00</text:p>
          </table:table-cell>
          <table:table-cell office:value-type="float" office:value="512723.85" table:formula="of:=SUMIFS([.AA$3:.AA$78];[.$F$3:.$F$78];&quot;&gt;=&quot;&amp;[.$K76];[.$F$3:.$F$78];&quot;&lt;&quot;&amp;[.$M76])" table:content-validation-name="val2" table:style-name="ce71">
            <text:p>512.723,85</text:p>
          </table:table-cell>
          <table:table-cell office:value-type="float" office:value="99.75" table:formula="of:=IF(ISERROR([.AA76]*100/[.N76]);&quot;&quot;;[.AA76]*100/[.N76])" table:content-validation-name="val2" table:style-name="ce72">
            <text:p>99,75 %</text:p>
          </table:table-cell>
          <table:table-cell office:value-type="float" office:value="1276.1500000000001" table:formula="of:=SUMIFS([.AC$3:.AC$78];[.$F$3:.$F$78];&quot;&gt;=&quot;&amp;[.$K76];[.$F$3:.$F$78];&quot;&lt;&quot;&amp;[.$M76])" table:content-validation-name="val2" table:style-name="ce73">
            <text:p>1.276,15</text:p>
          </table:table-cell>
          <table:table-cell table:number-columns-repeated="16355"/>
        </table:table-row>
        <table:table-row table:style-name="ro4">
          <table:table-cell table:style-name="ce31"/>
          <table:table-cell table:style-name="ce15"/>
          <table:table-cell table:style-name="ce16"/>
          <table:table-cell table:number-columns-repeated="2" table:style-name="ce15"/>
          <table:table-cell office:value-type="float" office:value="512000" table:content-validation-name="val1" table:style-name="ce4">
            <text:p>512000</text:p>
          </table:table-cell>
          <table:table-cell office:value-type="string" office:string-value="МАШИНЕ И ОПРЕМА" table:formula="of:=IF(ISERROR(VLOOKUP(VALUE([.F77]&amp;&quot;&quot;);$$KontniPlan;2;FALSE));&quot;Opis konta&quot;;VLOOKUP(VALUE([.F77]&amp;&quot;&quot;);$$KontniPlan;2;FALSE))" table:content-validation-name="val2" table:style-name="ce74">
            <text:p>МАШИНЕ И ОПРЕМА</text:p>
          </table:table-cell>
          <table:table-cell table:style-name="ce36"/>
          <table:table-cell office:value-type="float" office:value="512000" table:formula="of:=[.F77]" table:content-validation-name="val2" table:style-name="ce99">
            <text:p>512000</text:p>
          </table:table-cell>
          <table:table-cell office:value-type="float" office:value="6" table:style-name="ce100">
            <text:p>6</text:p>
          </table:table-cell>
          <table:table-cell table:style-name="ce32"/>
          <table:table-cell table:style-name="ce75"/>
          <table:table-cell table:style-name="ce32"/>
          <table:table-cell office:value-type="float" office:value="514000" table:style-name="ce5">
            <text:p>514.000,00</text:p>
          </table:table-cell>
          <table:table-cell table:style-name="ce5"/>
          <table:table-cell office:value-type="float" office:value="99975.21" table:style-name="ce6">
            <text:p>99.975,21</text:p>
          </table:table-cell>
          <table:table-cell table:style-name="ce5"/>
          <table:table-cell office:value-type="float" office:value="216117.6" table:style-name="ce5">
            <text:p>216.117,60</text:p>
          </table:table-cell>
          <table:table-cell table:number-columns-repeated="5" table:style-name="ce5"/>
          <table:table-cell office:value-type="float" office:value="147671.04000000001" table:style-name="ce5">
            <text:p>147.671,04</text:p>
          </table:table-cell>
          <table:table-cell office:value-type="float" office:value="0" table:style-name="ce5">
            <text:p>0,00</text:p>
          </table:table-cell>
          <table:table-cell office:value-type="float" office:value="48960" table:style-name="ce5">
            <text:p>48.960,00</text:p>
          </table:table-cell>
          <table:table-cell office:value-type="float" office:value="512723.85" table:formula="of:=SUM([.O77:.Z77])" table:style-name="ce76">
            <text:p>512.723,85</text:p>
          </table:table-cell>
          <table:table-cell office:value-type="float" office:value="99.75" table:formula="of:=IF(ISERROR([.AA77]*100/[.N77]);&quot;&quot;;[.AA77]*100/[.N77])" table:style-name="ce77">
            <text:p>99,75 %</text:p>
          </table:table-cell>
          <table:table-cell office:value-type="float" office:value="1276.1500000000001" table:formula="of:=[.N77]-[.AA77]" table:style-name="ce107">
            <text:p>1.276,15</text:p>
          </table:table-cell>
          <table:table-cell table:number-columns-repeated="16355" table:style-name="ce7"/>
        </table:table-row>
        <table:table-row table:style-name="ro5">
          <table:table-cell table:style-name="ce41"/>
          <table:table-cell table:style-name="ce15">
            <office:annotation draw:style-name="a0" svg:x="0.697916666666667in" svg:y="16.1875in" svg:width="1.34375in" svg:height="0.854166666666667in">
              <dc:creator>Jovica</dc:creator>
              <text:p><text:span text:style-name="T1">Jovica:</text:span><text:span text:style-name="T2"/></text:p>
              <text:p><text:span text:style-name="T2">Iznad ovog reda ubacuj nove redove</text:span></text:p>
            </office:annotation>
          </table:table-cell>
          <table:table-cell table:number-columns-repeated="3" table:style-name="ce15"/>
          <table:table-cell table:style-name="ce37"/>
          <table:table-cell table:number-columns-repeated="2" table:style-name="ce38"/>
          <table:table-cell table:style-name="ce103"/>
          <table:table-cell table:style-name="ce104"/>
          <table:table-cell table:number-columns-repeated="3" table:style-name="ce39"/>
          <table:table-cell table:number-columns-repeated="2" table:style-name="ce8"/>
          <table:table-cell table:style-name="ce9"/>
          <table:table-cell table:number-columns-repeated="12" table:style-name="ce8"/>
          <table:table-cell table:style-name="ce48"/>
          <table:table-cell table:number-columns-repeated="16355" table:style-name="ce7"/>
        </table:table-row>
        <table:table-row table:style-name="ro6">
          <table:table-cell table:style-name="ce42"/>
          <table:table-cell office:value-type="string" table:style-name="ce10">
            <text:p>У К У П Н О</text:p>
          </table:table-cell>
          <table:table-cell table:number-columns-repeated="6" table:style-name="ce40"/>
          <table:table-cell table:number-columns-repeated="2" table:style-name="ce105"/>
          <table:table-cell table:number-columns-repeated="3" table:style-name="ce40"/>
          <table:table-cell office:value-type="float" office:value="37177000" table:formula="of:=[.N3]+[.N73]" table:content-validation-name="val2" table:style-name="ce86">
            <text:p>37.177.000,00</text:p>
          </table:table-cell>
          <table:table-cell office:value-type="float" office:value="2100423.39" table:formula="of:=[.O3]+[.O73]" table:content-validation-name="val2" table:style-name="ce86">
            <text:p>2.100.423,39</text:p>
          </table:table-cell>
          <table:table-cell office:value-type="float" office:value="2401273.39" table:formula="of:=[.P3]+[.P73]" table:content-validation-name="val2" table:style-name="ce86">
            <text:p>2.401.273,39</text:p>
          </table:table-cell>
          <table:table-cell office:value-type="float" office:value="2495034.81" table:formula="of:=[.Q3]+[.Q73]" table:content-validation-name="val2" table:style-name="ce86">
            <text:p>2.495.034,81</text:p>
          </table:table-cell>
          <table:table-cell office:value-type="float" office:value="3317892.12" table:formula="of:=[.R3]+[.R73]" table:content-validation-name="val2" table:style-name="ce86">
            <text:p>3.317.892,12</text:p>
          </table:table-cell>
          <table:table-cell office:value-type="float" office:value="3088349.17" table:formula="of:=[.S3]+[.S73]" table:content-validation-name="val2" table:style-name="ce86">
            <text:p>3.088.349,17</text:p>
          </table:table-cell>
          <table:table-cell office:value-type="float" office:value="2999578.14" table:formula="of:=[.T3]+[.T73]" table:content-validation-name="val2" table:style-name="ce86">
            <text:p>2.999.578,14</text:p>
          </table:table-cell>
          <table:table-cell office:value-type="float" office:value="2917188.11" table:formula="of:=[.U3]+[.U73]" table:content-validation-name="val2" table:style-name="ce86">
            <text:p>2.917.188,11</text:p>
          </table:table-cell>
          <table:table-cell office:value-type="float" office:value="3102874.64" table:formula="of:=[.V3]+[.V73]" table:content-validation-name="val2" table:style-name="ce86">
            <text:p>3.102.874,64</text:p>
          </table:table-cell>
          <table:table-cell office:value-type="float" office:value="3264909.73" table:formula="of:=[.W3]+[.W73]" table:content-validation-name="val2" table:style-name="ce86">
            <text:p>3.264.909,73</text:p>
          </table:table-cell>
          <table:table-cell office:value-type="float" office:value="3430125.48" table:formula="of:=[.X3]+[.X73]" table:content-validation-name="val2" table:style-name="ce86">
            <text:p>3.430.125,48</text:p>
          </table:table-cell>
          <table:table-cell office:value-type="float" office:value="3461930.62" table:formula="of:=[.Y3]+[.Y73]" table:content-validation-name="val2" table:style-name="ce86">
            <text:p>3.461.930,62</text:p>
          </table:table-cell>
          <table:table-cell office:value-type="float" office:value="3770949.7" table:formula="of:=[.Z3]+[.Z73]" table:content-validation-name="val2" table:style-name="ce86">
            <text:p>3.770.949,70</text:p>
          </table:table-cell>
          <table:table-cell office:value-type="float" office:value="36350529.299999997" table:formula="of:=[.AA3]+[.AA73]" table:content-validation-name="val2" table:style-name="ce86">
            <text:p>36.350.529,30</text:p>
          </table:table-cell>
          <table:table-cell office:value-type="float" office:value="97.78" table:formula="of:=IF(ISERROR([.AA79]*100/[.N79]);&quot;&quot;;[.AA79]*100/[.N79])" table:content-validation-name="val2" table:style-name="ce87">
            <text:p>97,78 %</text:p>
          </table:table-cell>
          <table:table-cell office:value-type="float" office:value="826470.7" table:formula="of:=[.AC3]+[.AC73]" table:content-validation-name="val2" table:style-name="ce88">
            <text:p>826.470,70</text:p>
          </table:table-cell>
          <table:table-cell table:number-columns-repeated="16355"/>
        </table:table-row>
        <table:table-row table:style-name="ro3">
          <table:table-cell table:style-name="ce3"/>
          <table:table-cell table:number-columns-repeated="5" table:style-name="ce11"/>
          <table:table-cell table:number-columns-repeated="2" table:style-name="ce3"/>
          <table:table-cell table:number-columns-repeated="2" table:style-name="ce106"/>
          <table:table-cell table:number-columns-repeated="3" table:style-name="ce12"/>
          <table:table-cell table:number-columns-repeated="2" table:style-name="ce3"/>
          <table:table-cell table:style-name="ce13"/>
          <table:table-cell table:number-columns-repeated="16368" table:style-name="ce3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/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2" table:style-name="ce106"/>
          <table:table-cell table:number-columns-repeated="3" table:style-name="ce12"/>
          <table:table-cell table:number-columns-repeated="2" table:style-name="ce3"/>
          <table:table-cell table:style-name="ce13"/>
          <table:table-cell table:number-columns-repeated="16368"/>
        </table:table-row>
        <table:table-row table:number-rows-repeated="8" table:style-name="ro4">
          <table:table-cell/>
          <table:table-cell table:number-columns-repeated="7" table:style-name="ce3"/>
          <table:table-cell table:number-columns-repeated="2" table:style-name="ce12"/>
          <table:table-cell table:number-columns-repeated="16374" table:style-name="ce3"/>
        </table:table-row>
        <table:table-row table:style-name="ro4">
          <table:table-cell/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2" table:style-name="ce106"/>
          <table:table-cell table:number-columns-repeated="3" table:style-name="ce12"/>
          <table:table-cell table:number-columns-repeated="2" table:style-name="ce3"/>
          <table:table-cell table:style-name="ce13"/>
          <table:table-cell table:number-columns-repeated="16368"/>
        </table:table-row>
        <table:table-row table:number-rows-repeated="6" table:style-name="ro4">
          <table:table-cell/>
          <table:table-cell table:number-columns-repeated="7" table:style-name="ce3"/>
          <table:table-cell table:number-columns-repeated="2" table:style-name="ce12"/>
          <table:table-cell table:number-columns-repeated="16374" table:style-name="ce3"/>
        </table:table-row>
        <table:table-row table:number-rows-repeated="3" table:style-name="ro4">
          <table:table-cell/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2" table:style-name="ce106"/>
          <table:table-cell table:number-columns-repeated="3" table:style-name="ce12"/>
          <table:table-cell table:number-columns-repeated="2" table:style-name="ce3"/>
          <table:table-cell table:style-name="ce13"/>
          <table:table-cell table:number-columns-repeated="16368"/>
        </table:table-row>
        <table:table-row table:number-rows-repeated="8" table:style-name="ro4">
          <table:table-cell/>
          <table:table-cell table:number-columns-repeated="7" table:style-name="ce3"/>
          <table:table-cell table:number-columns-repeated="2" table:style-name="ce12"/>
          <table:table-cell table:number-columns-repeated="16374" table:style-name="ce3"/>
        </table:table-row>
        <table:table-row table:number-rows-repeated="3" table:style-name="ro4">
          <table:table-cell/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2" table:style-name="ce106"/>
          <table:table-cell table:number-columns-repeated="3" table:style-name="ce12"/>
          <table:table-cell table:number-columns-repeated="2" table:style-name="ce3"/>
          <table:table-cell table:style-name="ce13"/>
          <table:table-cell table:number-columns-repeated="16368"/>
        </table:table-row>
        <table:table-row table:number-rows-repeated="20" table:style-name="ro4">
          <table:table-cell/>
          <table:table-cell table:number-columns-repeated="4" table:style-name="ce3"/>
          <table:table-cell table:number-columns-repeated="16379"/>
        </table:table-row>
        <table:table-row table:number-rows-repeated="1048444" table:style-name="ro4">
          <table:table-cell table:number-columns-repeated="16384"/>
        </table:table-row>
        <table:named-expressions>
          <table:named-range table:name="Print_Titles" table:cell-range-address="Budzet.$A$2:Budzet.$IV$2" table:base-cell-address="Budzet.$A$1"/>
        </table:named-expressions>
      </table:table>
      <table:table table:name="Konta" table:style-name="ta2">
        <table:table-column table:style-name="co3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1">
            <text:p>KONTO</text:p>
          </table:table-cell>
          <table:table-cell office:value-type="string" table:style-name="ce1">
            <text:p>OPIS</text:p>
          </table:table-cell>
          <table:table-cell table:number-columns-repeated="16382"/>
        </table:table-row>
        <table:table-row table:style-name="ro4">
          <table:table-cell office:value-type="float" office:value="400000" table:style-name="ce1">
            <text:p>400000</text:p>
          </table:table-cell>
          <table:table-cell office:value-type="string" table:style-name="ce1">
            <text:p>ТЕКУЋИ РАСХОДИ</text:p>
          </table:table-cell>
          <table:table-cell table:number-columns-repeated="16382"/>
        </table:table-row>
        <table:table-row table:style-name="ro4">
          <table:table-cell office:value-type="float" office:value="410000" table:style-name="ce1">
            <text:p>410000</text:p>
          </table:table-cell>
          <table:table-cell office:value-type="string" table:style-name="ce1">
            <text:p>РАСХОДИ ЗА ЗАПОСЛЕНЕ</text:p>
          </table:table-cell>
          <table:table-cell table:number-columns-repeated="16382"/>
        </table:table-row>
        <table:table-row table:style-name="ro4">
          <table:table-cell office:value-type="float" office:value="411000" table:style-name="ce1">
            <text:p>411000</text:p>
          </table:table-cell>
          <table:table-cell office:value-type="string" table:style-name="ce1">
            <text:p>ПЛАТЕ, ДОДАЦИ И НАКНАДЕ ЗАПОСЛЕНИХ (ЗАРАДЕ)</text:p>
          </table:table-cell>
          <table:table-cell table:number-columns-repeated="16382"/>
        </table:table-row>
        <table:table-row table:style-name="ro4">
          <table:table-cell office:value-type="float" office:value="411100" table:style-name="ce1">
            <text:p>411100</text:p>
          </table:table-cell>
          <table:table-cell office:value-type="string" table:style-name="ce1">
            <text:p>Плате, додаци и накнаде запослених</text:p>
          </table:table-cell>
          <table:table-cell table:number-columns-repeated="16382"/>
        </table:table-row>
        <table:table-row table:style-name="ro4">
          <table:table-cell office:value-type="float" office:value="411110" table:style-name="ce1">
            <text:p>411110</text:p>
          </table:table-cell>
          <table:table-cell office:value-type="string" table:style-name="ce1">
            <text:p>Плате, додаци и накнаде стално запослених</text:p>
          </table:table-cell>
          <table:table-cell table:number-columns-repeated="16382"/>
        </table:table-row>
        <table:table-row table:style-name="ro4">
          <table:table-cell office:value-type="float" office:value="411111" table:style-name="ce1">
            <text:p>411111</text:p>
          </table:table-cell>
          <table:table-cell office:value-type="string" table:style-name="ce1">
            <text:p>Плате по основу цене рада</text:p>
          </table:table-cell>
          <table:table-cell table:number-columns-repeated="16382"/>
        </table:table-row>
        <table:table-row table:style-name="ro4">
          <table:table-cell office:value-type="float" office:value="411112" table:style-name="ce1">
            <text:p>411112</text:p>
          </table:table-cell>
          <table:table-cell office:value-type="string" table:style-name="ce1">
            <text:p>Додатак за рад дужи од пуног радног времена</text:p>
          </table:table-cell>
          <table:table-cell table:number-columns-repeated="16382"/>
        </table:table-row>
        <table:table-row table:style-name="ro4">
          <table:table-cell office:value-type="float" office:value="411113" table:style-name="ce1">
            <text:p>411113</text:p>
          </table:table-cell>
          <table:table-cell office:value-type="string" table:style-name="ce1">
            <text:p>Додатак за рад на дан државног и верског празника</text:p>
          </table:table-cell>
          <table:table-cell table:number-columns-repeated="16382"/>
        </table:table-row>
        <table:table-row table:style-name="ro4">
          <table:table-cell office:value-type="float" office:value="411114" table:style-name="ce1">
            <text:p>411114</text:p>
          </table:table-cell>
          <table:table-cell office:value-type="string" table:style-name="ce1">
            <text:p>Додатак за рад ноћу</text:p>
          </table:table-cell>
          <table:table-cell table:number-columns-repeated="16382"/>
        </table:table-row>
        <table:table-row table:style-name="ro4">
          <table:table-cell office:value-type="float" office:value="411115" table:style-name="ce1">
            <text:p>411115</text:p>
          </table:table-cell>
          <table:table-cell office:value-type="string" table:style-name="ce1">
            <text:p>Додатак за време проведено на раду (минули рад)</text:p>
          </table:table-cell>
          <table:table-cell table:number-columns-repeated="16382"/>
        </table:table-row>
        <table:table-row table:style-name="ro4">
          <table:table-cell office:value-type="float" office:value="411116" table:style-name="ce1">
            <text:p>411116</text:p>
          </table:table-cell>
          <table:table-cell office:value-type="string" table:style-name="ce1">
            <text:p>Теренски додатак</text:p>
          </table:table-cell>
          <table:table-cell table:number-columns-repeated="16382"/>
        </table:table-row>
        <table:table-row table:style-name="ro4">
          <table:table-cell office:value-type="float" office:value="411117" table:style-name="ce1">
            <text:p>411117</text:p>
          </table:table-cell>
          <table:table-cell office:value-type="string" table:style-name="ce1">
            <text:p>Накнада зараде за време привремене спречености за рад до 30 дана услед болести</text:p>
          </table:table-cell>
          <table:table-cell table:number-columns-repeated="16382"/>
        </table:table-row>
        <table:table-row table:style-name="ro4">
          <table:table-cell office:value-type="float" office:value="411118" table:style-name="ce1">
            <text:p>411118</text:p>
          </table:table-cell>
          <table:table-cell office:value-type="string" table:style-name="ce1">
            <text:p>Накнада зараде за време одсуствања са рада на дан празника који је нерадни дан, годишњег одмора, плаћеног одсуства, војне вежбе и одазивања на позив државног органа</text:p>
          </table:table-cell>
          <table:table-cell table:number-columns-repeated="16382"/>
        </table:table-row>
        <table:table-row table:style-name="ro4">
          <table:table-cell office:value-type="float" office:value="411119" table:style-name="ce1">
            <text:p>411119</text:p>
          </table:table-cell>
          <table:table-cell office:value-type="string" table:style-name="ce1">
            <text:p>Остали додаци и накнаде запосленима</text:p>
          </table:table-cell>
          <table:table-cell table:number-columns-repeated="16382"/>
        </table:table-row>
        <table:table-row table:style-name="ro4">
          <table:table-cell office:value-type="float" office:value="411120" table:style-name="ce1">
            <text:p>411120</text:p>
          </table:table-cell>
          <table:table-cell office:value-type="string" table:style-name="ce1">
            <text:p>Плате приправника</text:p>
          </table:table-cell>
          <table:table-cell table:number-columns-repeated="16382"/>
        </table:table-row>
        <table:table-row table:style-name="ro4">
          <table:table-cell office:value-type="float" office:value="411121" table:style-name="ce1">
            <text:p>411121</text:p>
          </table:table-cell>
          <table:table-cell office:value-type="string" table:style-name="ce1">
            <text:p>Плате приправника које плаћа послодавац</text:p>
          </table:table-cell>
          <table:table-cell table:number-columns-repeated="16382"/>
        </table:table-row>
        <table:table-row table:style-name="ro4">
          <table:table-cell office:value-type="float" office:value="411122" table:style-name="ce1">
            <text:p>411122</text:p>
          </table:table-cell>
          <table:table-cell office:value-type="string" table:style-name="ce1">
            <text:p>Плате приправника које плаћа Национална служба за запошљавање</text:p>
          </table:table-cell>
          <table:table-cell table:number-columns-repeated="16382"/>
        </table:table-row>
        <table:table-row table:style-name="ro4">
          <table:table-cell office:value-type="float" office:value="411130" table:style-name="ce1">
            <text:p>411130</text:p>
          </table:table-cell>
          <table:table-cell office:value-type="string" table:style-name="ce1">
            <text:p>Плате привремено запослених</text:p>
          </table:table-cell>
          <table:table-cell table:number-columns-repeated="16382"/>
        </table:table-row>
        <table:table-row table:style-name="ro4">
          <table:table-cell office:value-type="float" office:value="411131" table:style-name="ce1">
            <text:p>411131</text:p>
          </table:table-cell>
          <table:table-cell office:value-type="string" table:style-name="ce1">
            <text:p>Плате привремено запослених</text:p>
          </table:table-cell>
          <table:table-cell table:number-columns-repeated="16382"/>
        </table:table-row>
        <table:table-row table:style-name="ro4">
          <table:table-cell office:value-type="float" office:value="411140" table:style-name="ce1">
            <text:p>411140</text:p>
          </table:table-cell>
          <table:table-cell office:value-type="string" table:style-name="ce1">
            <text:p>Плате по основу судских пресуда</text:p>
          </table:table-cell>
          <table:table-cell table:number-columns-repeated="16382"/>
        </table:table-row>
        <table:table-row table:style-name="ro4">
          <table:table-cell office:value-type="float" office:value="411141" table:style-name="ce1">
            <text:p>411141</text:p>
          </table:table-cell>
          <table:table-cell office:value-type="string" table:style-name="ce1">
            <text:p>Плате по основу судских пресуда</text:p>
          </table:table-cell>
          <table:table-cell table:number-columns-repeated="16382"/>
        </table:table-row>
        <table:table-row table:style-name="ro4">
          <table:table-cell office:value-type="float" office:value="411150" table:style-name="ce1">
            <text:p>411150</text:p>
          </table:table-cell>
          <table:table-cell office:value-type="string" table:style-name="ce1">
            <text:p>Накнада штете запослених</text:p>
          </table:table-cell>
          <table:table-cell table:number-columns-repeated="16382"/>
        </table:table-row>
        <table:table-row table:style-name="ro4">
          <table:table-cell office:value-type="float" office:value="411151" table:style-name="ce1">
            <text:p>411151</text:p>
          </table:table-cell>
          <table:table-cell office:value-type="string" table:style-name="ce1">
            <text:p>Накнада штете запосленом за неискоришћени годишњи одмор</text:p>
          </table:table-cell>
          <table:table-cell table:number-columns-repeated="16382"/>
        </table:table-row>
        <table:table-row table:style-name="ro4">
          <table:table-cell office:value-type="float" office:value="411159" table:style-name="ce1">
            <text:p>411159</text:p>
          </table:table-cell>
          <table:table-cell office:value-type="string" table:style-name="ce1">
            <text:p>Остале накнаде штете запосленом</text:p>
          </table:table-cell>
          <table:table-cell table:number-columns-repeated="16382"/>
        </table:table-row>
        <table:table-row table:style-name="ro4">
          <table:table-cell office:value-type="float" office:value="411190" table:style-name="ce1">
            <text:p>411190</text:p>
          </table:table-cell>
          <table:table-cell office:value-type="string" table:style-name="ce1">
            <text:p>Остале исплате зарада за специјалне задатке или пројекте</text:p>
          </table:table-cell>
          <table:table-cell table:number-columns-repeated="16382"/>
        </table:table-row>
        <table:table-row table:style-name="ro4">
          <table:table-cell office:value-type="float" office:value="411191" table:style-name="ce1">
            <text:p>411191</text:p>
          </table:table-cell>
          <table:table-cell office:value-type="string" table:style-name="ce1">
            <text:p>Остале исплате зарада за специјалне задатке или пројекте</text:p>
          </table:table-cell>
          <table:table-cell table:number-columns-repeated="16382"/>
        </table:table-row>
        <table:table-row table:style-name="ro4">
          <table:table-cell office:value-type="float" office:value="412000" table:style-name="ce1">
            <text:p>412000</text:p>
          </table:table-cell>
          <table:table-cell office:value-type="string" table:style-name="ce1">
            <text:p>СОЦИЈАЛНИ ДОПРИНОСИ НА ТЕРЕТ ПОСЛОДАВЦА</text:p>
          </table:table-cell>
          <table:table-cell table:number-columns-repeated="16382"/>
        </table:table-row>
        <table:table-row table:style-name="ro4">
          <table:table-cell office:value-type="float" office:value="412100" table:style-name="ce1">
            <text:p>412100</text:p>
          </table:table-cell>
          <table:table-cell office:value-type="string" table:style-name="ce1">
            <text:p>Допринос за пензијско и инвалидско осигурање</text:p>
          </table:table-cell>
          <table:table-cell table:number-columns-repeated="16382"/>
        </table:table-row>
        <table:table-row table:style-name="ro4">
          <table:table-cell office:value-type="float" office:value="412110" table:style-name="ce1">
            <text:p>412110</text:p>
          </table:table-cell>
          <table:table-cell office:value-type="string" table:style-name="ce1">
            <text:p>Допринос за пензијско и инвалидско осигурање</text:p>
          </table:table-cell>
          <table:table-cell table:number-columns-repeated="16382"/>
        </table:table-row>
        <table:table-row table:style-name="ro4">
          <table:table-cell office:value-type="float" office:value="412111" table:style-name="ce1">
            <text:p>412111</text:p>
          </table:table-cell>
          <table:table-cell office:value-type="string" table:style-name="ce1">
            <text:p>Допринос за пензијско и инвалидско осигурање</text:p>
          </table:table-cell>
          <table:table-cell table:number-columns-repeated="16382"/>
        </table:table-row>
        <table:table-row table:style-name="ro4">
          <table:table-cell office:value-type="float" office:value="412112" table:style-name="ce1">
            <text:p>412112</text:p>
          </table:table-cell>
          <table:table-cell office:value-type="string" table:style-name="ce1">
            <text:p>Допринос за добровољно пензијско и инвалидско осигурање</text:p>
          </table:table-cell>
          <table:table-cell table:number-columns-repeated="16382"/>
        </table:table-row>
        <table:table-row table:style-name="ro4">
          <table:table-cell office:value-type="float" office:value="412113" table:style-name="ce1">
            <text:p>412113</text:p>
          </table:table-cell>
          <table:table-cell office:value-type="string" table:style-name="ce1">
            <text:p>Допринос за пензијско и инвалидско осигурање – за радни стаж који се рачуна са увећаним доприносом</text:p>
          </table:table-cell>
          <table:table-cell table:number-columns-repeated="16382"/>
        </table:table-row>
        <table:table-row table:style-name="ro4">
          <table:table-cell office:value-type="float" office:value="412200" table:style-name="ce1">
            <text:p>412200</text:p>
          </table:table-cell>
          <table:table-cell office:value-type="string" table:style-name="ce1">
            <text:p>Допринос за здравствено осигурање</text:p>
          </table:table-cell>
          <table:table-cell table:number-columns-repeated="16382"/>
        </table:table-row>
        <table:table-row table:style-name="ro4">
          <table:table-cell office:value-type="float" office:value="412210" table:style-name="ce1">
            <text:p>412210</text:p>
          </table:table-cell>
          <table:table-cell office:value-type="string" table:style-name="ce1">
            <text:p>Допринос за здравствено осигурање</text:p>
          </table:table-cell>
          <table:table-cell table:number-columns-repeated="16382"/>
        </table:table-row>
        <table:table-row table:style-name="ro4">
          <table:table-cell office:value-type="float" office:value="412211" table:style-name="ce1">
            <text:p>412211</text:p>
          </table:table-cell>
          <table:table-cell office:value-type="string" table:style-name="ce1">
            <text:p>Допринос за здравствено осигурање</text:p>
          </table:table-cell>
          <table:table-cell table:number-columns-repeated="16382"/>
        </table:table-row>
        <table:table-row table:style-name="ro4">
          <table:table-cell office:value-type="float" office:value="412221" table:style-name="ce1">
            <text:p>412221</text:p>
          </table:table-cell>
          <table:table-cell office:value-type="string" table:style-name="ce1">
            <text:p>Допринос за добровољно здравствено осигурање</text:p>
          </table:table-cell>
          <table:table-cell table:number-columns-repeated="16382"/>
        </table:table-row>
        <table:table-row table:style-name="ro4">
          <table:table-cell office:value-type="float" office:value="412300" table:style-name="ce1">
            <text:p>412300</text:p>
          </table:table-cell>
          <table:table-cell office:value-type="string" table:style-name="ce1">
            <text:p>Допринос за незапосленост</text:p>
          </table:table-cell>
          <table:table-cell table:number-columns-repeated="16382"/>
        </table:table-row>
        <table:table-row table:style-name="ro4">
          <table:table-cell office:value-type="float" office:value="412310" table:style-name="ce1">
            <text:p>412310</text:p>
          </table:table-cell>
          <table:table-cell office:value-type="string" table:style-name="ce1">
            <text:p>Допринос за незапосленост</text:p>
          </table:table-cell>
          <table:table-cell table:number-columns-repeated="16382"/>
        </table:table-row>
        <table:table-row table:style-name="ro4">
          <table:table-cell office:value-type="float" office:value="412311" table:style-name="ce1">
            <text:p>412311</text:p>
          </table:table-cell>
          <table:table-cell office:value-type="string" table:style-name="ce1">
            <text:p>Допринос за незапосленост</text:p>
          </table:table-cell>
          <table:table-cell table:number-columns-repeated="16382"/>
        </table:table-row>
        <table:table-row table:style-name="ro4">
          <table:table-cell office:value-type="float" office:value="413000" table:style-name="ce1">
            <text:p>413000</text:p>
          </table:table-cell>
          <table:table-cell office:value-type="string" table:style-name="ce1">
            <text:p>НАКНАДЕ У НАТУРИ</text:p>
          </table:table-cell>
          <table:table-cell table:number-columns-repeated="16382"/>
        </table:table-row>
        <table:table-row table:style-name="ro4">
          <table:table-cell office:value-type="float" office:value="413100" table:style-name="ce1">
            <text:p>413100</text:p>
          </table:table-cell>
          <table:table-cell office:value-type="string" table:style-name="ce1">
            <text:p>Накнаде у натури</text:p>
          </table:table-cell>
          <table:table-cell table:number-columns-repeated="16382"/>
        </table:table-row>
        <table:table-row table:style-name="ro4">
          <table:table-cell office:value-type="float" office:value="413110" table:style-name="ce1">
            <text:p>413110</text:p>
          </table:table-cell>
          <table:table-cell office:value-type="string" table:style-name="ce1">
            <text:p>Накнаде у натури</text:p>
          </table:table-cell>
          <table:table-cell table:number-columns-repeated="16382"/>
        </table:table-row>
        <table:table-row table:style-name="ro4">
          <table:table-cell office:value-type="float" office:value="413111" table:style-name="ce1">
            <text:p>413111</text:p>
          </table:table-cell>
          <table:table-cell office:value-type="string" table:style-name="ce1">
            <text:p>Оброци (храна)</text:p>
          </table:table-cell>
          <table:table-cell table:number-columns-repeated="16382"/>
        </table:table-row>
        <table:table-row table:style-name="ro4">
          <table:table-cell office:value-type="float" office:value="413112" table:style-name="ce1">
            <text:p>413112</text:p>
          </table:table-cell>
          <table:table-cell office:value-type="string" table:style-name="ce1">
            <text:p>Пиће</text:p>
          </table:table-cell>
          <table:table-cell table:number-columns-repeated="16382"/>
        </table:table-row>
        <table:table-row table:style-name="ro4">
          <table:table-cell office:value-type="float" office:value="413119" table:style-name="ce1">
            <text:p>413119</text:p>
          </table:table-cell>
          <table:table-cell office:value-type="string" table:style-name="ce1">
            <text:p>Остале накнаде у натури у смислу заштите здравља запослених</text:p>
          </table:table-cell>
          <table:table-cell table:number-columns-repeated="16382"/>
        </table:table-row>
        <table:table-row table:style-name="ro4">
          <table:table-cell office:value-type="float" office:value="413120" table:style-name="ce1">
            <text:p>413120</text:p>
          </table:table-cell>
          <table:table-cell office:value-type="string" table:style-name="ce1">
            <text:p>Обезбеђивање стамбеног простора запосленима</text:p>
          </table:table-cell>
          <table:table-cell table:number-columns-repeated="16382"/>
        </table:table-row>
        <table:table-row table:style-name="ro4">
          <table:table-cell office:value-type="float" office:value="413121" table:style-name="ce1">
            <text:p>413121</text:p>
          </table:table-cell>
          <table:table-cell office:value-type="string" table:style-name="ce1">
            <text:p>Обезбеђивање стамбеног простора запосленима</text:p>
          </table:table-cell>
          <table:table-cell table:number-columns-repeated="16382"/>
        </table:table-row>
        <table:table-row table:style-name="ro4">
          <table:table-cell office:value-type="float" office:value="413130" table:style-name="ce1">
            <text:p>413130</text:p>
          </table:table-cell>
          <table:table-cell office:value-type="string" table:style-name="ce1">
            <text:p>Дуготрајна роба</text:p>
          </table:table-cell>
          <table:table-cell table:number-columns-repeated="16382"/>
        </table:table-row>
        <table:table-row table:style-name="ro4">
          <table:table-cell office:value-type="float" office:value="413131" table:style-name="ce1">
            <text:p>413131</text:p>
          </table:table-cell>
          <table:table-cell office:value-type="string" table:style-name="ce1">
            <text:p>Возила за приватне и пословне потребе</text:p>
          </table:table-cell>
          <table:table-cell table:number-columns-repeated="16382"/>
        </table:table-row>
        <table:table-row table:style-name="ro4">
          <table:table-cell office:value-type="float" office:value="413139" table:style-name="ce1">
            <text:p>413139</text:p>
          </table:table-cell>
          <table:table-cell office:value-type="string" table:style-name="ce1">
            <text:p>Остала дуготрајна роба</text:p>
          </table:table-cell>
          <table:table-cell table:number-columns-repeated="16382"/>
        </table:table-row>
        <table:table-row table:style-name="ro4">
          <table:table-cell office:value-type="float" office:value="413140" table:style-name="ce1">
            <text:p>413140</text:p>
          </table:table-cell>
          <table:table-cell office:value-type="string" table:style-name="ce1">
            <text:p>Роба и услуге које обезбеђује послодавац</text:p>
          </table:table-cell>
          <table:table-cell table:number-columns-repeated="16382"/>
        </table:table-row>
        <table:table-row table:style-name="ro4">
          <table:table-cell office:value-type="float" office:value="413141" table:style-name="ce1">
            <text:p>413141</text:p>
          </table:table-cell>
          <table:table-cell office:value-type="string" table:style-name="ce1">
            <text:p>Одмаралишта, спортски и рекреациони објекти</text:p>
          </table:table-cell>
          <table:table-cell table:number-columns-repeated="16382"/>
        </table:table-row>
        <table:table-row table:style-name="ro4">
          <table:table-cell office:value-type="float" office:value="413142" table:style-name="ce1">
            <text:p>413142</text:p>
          </table:table-cell>
          <table:table-cell office:value-type="string" table:style-name="ce1">
            <text:p>Поклони за децу запослених</text:p>
          </table:table-cell>
          <table:table-cell table:number-columns-repeated="16382"/>
        </table:table-row>
        <table:table-row table:style-name="ro4">
          <table:table-cell office:value-type="float" office:value="413150" table:style-name="ce1">
            <text:p>413150</text:p>
          </table:table-cell>
          <table:table-cell office:value-type="string" table:style-name="ce1">
            <text:p>Превоз на посао и са посла (маркица)</text:p>
          </table:table-cell>
          <table:table-cell table:number-columns-repeated="16382"/>
        </table:table-row>
        <table:table-row table:style-name="ro4">
          <table:table-cell office:value-type="float" office:value="413151" table:style-name="ce1">
            <text:p>413151</text:p>
          </table:table-cell>
          <table:table-cell office:value-type="string" table:style-name="ce1">
            <text:p>Превоз на посао и са посла (маркица)</text:p>
          </table:table-cell>
          <table:table-cell table:number-columns-repeated="16382"/>
        </table:table-row>
        <table:table-row table:style-name="ro4">
          <table:table-cell office:value-type="float" office:value="413160" table:style-name="ce1">
            <text:p>413160</text:p>
          </table:table-cell>
          <table:table-cell office:value-type="string" table:style-name="ce1">
            <text:p>Паркирање</text:p>
          </table:table-cell>
          <table:table-cell table:number-columns-repeated="16382"/>
        </table:table-row>
        <table:table-row table:style-name="ro4">
          <table:table-cell office:value-type="float" office:value="413161" table:style-name="ce1">
            <text:p>413161</text:p>
          </table:table-cell>
          <table:table-cell office:value-type="string" table:style-name="ce1">
            <text:p>Паркирање</text:p>
          </table:table-cell>
          <table:table-cell table:number-columns-repeated="16382"/>
        </table:table-row>
        <table:table-row table:style-name="ro4">
          <table:table-cell office:value-type="float" office:value="413170" table:style-name="ce1">
            <text:p>413170</text:p>
          </table:table-cell>
          <table:table-cell office:value-type="string" table:style-name="ce1">
            <text:p>Дечији вртић који плаћа послодавац</text:p>
          </table:table-cell>
          <table:table-cell table:number-columns-repeated="16382"/>
        </table:table-row>
        <table:table-row table:style-name="ro4">
          <table:table-cell office:value-type="float" office:value="413171" table:style-name="ce1">
            <text:p>413171</text:p>
          </table:table-cell>
          <table:table-cell office:value-type="string" table:style-name="ce1">
            <text:p>Дечији вртић који плаћа послодавац</text:p>
          </table:table-cell>
          <table:table-cell table:number-columns-repeated="16382"/>
        </table:table-row>
        <table:table-row table:style-name="ro4">
          <table:table-cell office:value-type="float" office:value="413180" table:style-name="ce1">
            <text:p>413180</text:p>
          </table:table-cell>
          <table:table-cell office:value-type="string" table:style-name="ce1">
            <text:p>Износ разлике између редовне и снижене каматне стопе код давања кредита запосленима</text:p>
          </table:table-cell>
          <table:table-cell table:number-columns-repeated="16382"/>
        </table:table-row>
        <table:table-row table:style-name="ro4">
          <table:table-cell office:value-type="float" office:value="413181" table:style-name="ce1">
            <text:p>413181</text:p>
          </table:table-cell>
          <table:table-cell office:value-type="string" table:style-name="ce1">
            <text:p>Износ разлике између редовне и снижене каматне стопе код давања кредита запосленима</text:p>
          </table:table-cell>
          <table:table-cell table:number-columns-repeated="16382"/>
        </table:table-row>
        <table:table-row table:style-name="ro4">
          <table:table-cell office:value-type="float" office:value="414000" table:style-name="ce1">
            <text:p>414000</text:p>
          </table:table-cell>
          <table:table-cell office:value-type="string" table:style-name="ce1">
            <text:p>СОЦИЈАЛНА ДАВАЊА ЗАПОСЛЕНИМА</text:p>
          </table:table-cell>
          <table:table-cell table:number-columns-repeated="16382"/>
        </table:table-row>
        <table:table-row table:style-name="ro4">
          <table:table-cell office:value-type="float" office:value="414100" table:style-name="ce1">
            <text:p>414100</text:p>
          </table:table-cell>
          <table:table-cell office:value-type="string" table:style-name="ce1">
            <text:p>Исплата накнада за време одсуствовања с посла на терет фондова</text:p>
          </table:table-cell>
          <table:table-cell table:number-columns-repeated="16382"/>
        </table:table-row>
        <table:table-row table:style-name="ro4">
          <table:table-cell office:value-type="float" office:value="414110" table:style-name="ce1">
            <text:p>414110</text:p>
          </table:table-cell>
          <table:table-cell office:value-type="string" table:style-name="ce1">
            <text:p>Породиљско боловање</text:p>
          </table:table-cell>
          <table:table-cell table:number-columns-repeated="16382"/>
        </table:table-row>
        <table:table-row table:style-name="ro4">
          <table:table-cell office:value-type="float" office:value="414111" table:style-name="ce1">
            <text:p>414111</text:p>
          </table:table-cell>
          <table:table-cell office:value-type="string" table:style-name="ce1">
            <text:p>Породиљско боловање</text:p>
          </table:table-cell>
          <table:table-cell table:number-columns-repeated="16382"/>
        </table:table-row>
        <table:table-row table:style-name="ro4">
          <table:table-cell office:value-type="float" office:value="414120" table:style-name="ce1">
            <text:p>414120</text:p>
          </table:table-cell>
          <table:table-cell office:value-type="string" table:style-name="ce1">
            <text:p>Боловање преко 30 дана</text:p>
          </table:table-cell>
          <table:table-cell table:number-columns-repeated="16382"/>
        </table:table-row>
        <table:table-row table:style-name="ro4">
          <table:table-cell office:value-type="float" office:value="414121" table:style-name="ce1">
            <text:p>414121</text:p>
          </table:table-cell>
          <table:table-cell office:value-type="string" table:style-name="ce1">
            <text:p>Боловање преко 30 дана</text:p>
          </table:table-cell>
          <table:table-cell table:number-columns-repeated="16382"/>
        </table:table-row>
        <table:table-row table:style-name="ro4">
          <table:table-cell office:value-type="float" office:value="414130" table:style-name="ce1">
            <text:p>414130</text:p>
          </table:table-cell>
          <table:table-cell office:value-type="string" table:style-name="ce1">
            <text:p>Инвалидност рада другог степена</text:p>
          </table:table-cell>
          <table:table-cell table:number-columns-repeated="16382"/>
        </table:table-row>
        <table:table-row table:style-name="ro4">
          <table:table-cell office:value-type="float" office:value="414131" table:style-name="ce1">
            <text:p>414131</text:p>
          </table:table-cell>
          <table:table-cell office:value-type="string" table:style-name="ce1">
            <text:p>Инвалидност рада другог степена</text:p>
          </table:table-cell>
          <table:table-cell table:number-columns-repeated="16382"/>
        </table:table-row>
        <table:table-row table:style-name="ro4">
          <table:table-cell office:value-type="float" office:value="414200" table:style-name="ce1">
            <text:p>414200</text:p>
          </table:table-cell>
          <table:table-cell office:value-type="string" table:style-name="ce1">
            <text:p>Расходи за образовање деце запослених</text:p>
          </table:table-cell>
          <table:table-cell table:number-columns-repeated="16382"/>
        </table:table-row>
        <table:table-row table:style-name="ro4">
          <table:table-cell office:value-type="float" office:value="414210" table:style-name="ce1">
            <text:p>414210</text:p>
          </table:table-cell>
          <table:table-cell office:value-type="string" table:style-name="ce1">
            <text:p>Расходи за образовање деце запослених</text:p>
          </table:table-cell>
          <table:table-cell table:number-columns-repeated="16382"/>
        </table:table-row>
        <table:table-row table:style-name="ro4">
          <table:table-cell office:value-type="float" office:value="414211" table:style-name="ce1">
            <text:p>414211</text:p>
          </table:table-cell>
          <table:table-cell office:value-type="string" table:style-name="ce1">
            <text:p>Расходи за образовање деце запослених</text:p>
          </table:table-cell>
          <table:table-cell table:number-columns-repeated="16382"/>
        </table:table-row>
        <table:table-row table:style-name="ro4">
          <table:table-cell office:value-type="float" office:value="414300" table:style-name="ce1">
            <text:p>414300</text:p>
          </table:table-cell>
          <table:table-cell office:value-type="string" table:style-name="ce1">
            <text:p>Отпремнине и помоћи</text:p>
          </table:table-cell>
          <table:table-cell table:number-columns-repeated="16382"/>
        </table:table-row>
        <table:table-row table:style-name="ro4">
          <table:table-cell office:value-type="float" office:value="414310" table:style-name="ce1">
            <text:p>414310</text:p>
          </table:table-cell>
          <table:table-cell office:value-type="string" table:style-name="ce1">
            <text:p>Отпремнине и помоћи</text:p>
          </table:table-cell>
          <table:table-cell table:number-columns-repeated="16382"/>
        </table:table-row>
        <table:table-row table:style-name="ro4">
          <table:table-cell office:value-type="float" office:value="414311" table:style-name="ce1">
            <text:p>414311</text:p>
          </table:table-cell>
          <table:table-cell office:value-type="string" table:style-name="ce1">
            <text:p>Отпремнина приликом одласка у пензију</text:p>
          </table:table-cell>
          <table:table-cell table:number-columns-repeated="16382"/>
        </table:table-row>
        <table:table-row table:style-name="ro4">
          <table:table-cell office:value-type="float" office:value="414312" table:style-name="ce1">
            <text:p>414312</text:p>
          </table:table-cell>
          <table:table-cell office:value-type="string" table:style-name="ce1">
            <text:p>Отпремнина у случају отпуштања с посла</text:p>
          </table:table-cell>
          <table:table-cell table:number-columns-repeated="16382"/>
        </table:table-row>
        <table:table-row table:style-name="ro4">
          <table:table-cell office:value-type="float" office:value="414314" table:style-name="ce1">
            <text:p>414314</text:p>
          </table:table-cell>
          <table:table-cell office:value-type="string" table:style-name="ce1">
            <text:p>Помоћ у случају смрти запосленог или члана уже породице</text:p>
          </table:table-cell>
          <table:table-cell table:number-columns-repeated="16382"/>
        </table:table-row>
        <table:table-row table:style-name="ro4">
          <table:table-cell office:value-type="float" office:value="414400" table:style-name="ce1">
            <text:p>414400</text:p>
          </table:table-cell>
          <table:table-cell office:value-type="string" table:style-name="ce1">
            <text:p>Помоћ у медицинском лечењу запосленог или чланова уже породице и друге помоћи запосленом</text:p>
          </table:table-cell>
          <table:table-cell table:number-columns-repeated="16382"/>
        </table:table-row>
        <table:table-row table:style-name="ro4">
          <table:table-cell office:value-type="float" office:value="414410" table:style-name="ce1">
            <text:p>414410</text:p>
          </table:table-cell>
          <table:table-cell office:value-type="string" table:style-name="ce1">
            <text:p>Помоћ у медицинском лечењу запосленог или чланова уже породице и друге помоћи запосленом</text:p>
          </table:table-cell>
          <table:table-cell table:number-columns-repeated="16382"/>
        </table:table-row>
        <table:table-row table:style-name="ro4">
          <table:table-cell office:value-type="float" office:value="414411" table:style-name="ce1">
            <text:p>414411</text:p>
          </table:table-cell>
          <table:table-cell office:value-type="string" table:style-name="ce1">
            <text:p>Помоћ у медицинском лечењу запосленог или члана уже породице</text:p>
          </table:table-cell>
          <table:table-cell table:number-columns-repeated="16382"/>
        </table:table-row>
        <table:table-row table:style-name="ro4">
          <table:table-cell office:value-type="float" office:value="414412" table:style-name="ce1">
            <text:p>414412</text:p>
          </table:table-cell>
          <table:table-cell office:value-type="string" table:style-name="ce1">
            <text:p>Помоћ у случају оштећења или уништења имовине</text:p>
          </table:table-cell>
          <table:table-cell table:number-columns-repeated="16382"/>
        </table:table-row>
        <table:table-row table:style-name="ro4">
          <table:table-cell office:value-type="float" office:value="414419" table:style-name="ce1">
            <text:p>414419</text:p>
          </table:table-cell>
          <table:table-cell office:value-type="string" table:style-name="ce1">
            <text:p>Остале помоћи запосленим радницима</text:p>
          </table:table-cell>
          <table:table-cell table:number-columns-repeated="16382"/>
        </table:table-row>
        <table:table-row table:style-name="ro4">
          <table:table-cell office:value-type="float" office:value="415000" table:style-name="ce1">
            <text:p>415000</text:p>
          </table:table-cell>
          <table:table-cell office:value-type="string" table:style-name="ce1">
            <text:p>НАКНАДЕ ТРОШКОВА ЗА ЗАПОСЛЕНЕ</text:p>
          </table:table-cell>
          <table:table-cell table:number-columns-repeated="16382"/>
        </table:table-row>
        <table:table-row table:style-name="ro4">
          <table:table-cell office:value-type="float" office:value="415100" table:style-name="ce1">
            <text:p>415100</text:p>
          </table:table-cell>
          <table:table-cell office:value-type="string" table:style-name="ce1">
            <text:p>Накнаде трошкова за запослене</text:p>
          </table:table-cell>
          <table:table-cell table:number-columns-repeated="16382"/>
        </table:table-row>
        <table:table-row table:style-name="ro4">
          <table:table-cell office:value-type="float" office:value="415110" table:style-name="ce1">
            <text:p>415110</text:p>
          </table:table-cell>
          <table:table-cell office:value-type="string" table:style-name="ce1">
            <text:p>Накнаде трошкова за запослене</text:p>
          </table:table-cell>
          <table:table-cell table:number-columns-repeated="16382"/>
        </table:table-row>
        <table:table-row table:style-name="ro4">
          <table:table-cell office:value-type="float" office:value="415111" table:style-name="ce1">
            <text:p>415111</text:p>
          </table:table-cell>
          <table:table-cell office:value-type="string" table:style-name="ce1">
            <text:p>Накнаде трошкова за одвојен живот од породице</text:p>
          </table:table-cell>
          <table:table-cell table:number-columns-repeated="16382"/>
        </table:table-row>
        <table:table-row table:style-name="ro4">
          <table:table-cell office:value-type="float" office:value="415112" table:style-name="ce1">
            <text:p>415112</text:p>
          </table:table-cell>
          <table:table-cell office:value-type="string" table:style-name="ce1">
            <text:p>Накнаде трошкова за превоз на посао и са посла</text:p>
          </table:table-cell>
          <table:table-cell table:number-columns-repeated="16382"/>
        </table:table-row>
        <table:table-row table:style-name="ro4">
          <table:table-cell office:value-type="float" office:value="415113" table:style-name="ce1">
            <text:p>415113</text:p>
          </table:table-cell>
          <table:table-cell office:value-type="string" table:style-name="ce1">
            <text:p>Накнаде трошкова за смештај изабраних, постављених и именованих лица</text:p>
          </table:table-cell>
          <table:table-cell table:number-columns-repeated="16382"/>
        </table:table-row>
        <table:table-row table:style-name="ro4">
          <table:table-cell office:value-type="float" office:value="415114" table:style-name="ce1">
            <text:p>415114</text:p>
          </table:table-cell>
          <table:table-cell office:value-type="string" table:style-name="ce1">
            <text:p>Накнаде за селидбене трошкове запослених</text:p>
          </table:table-cell>
          <table:table-cell table:number-columns-repeated="16382"/>
        </table:table-row>
        <table:table-row table:style-name="ro4">
          <table:table-cell office:value-type="float" office:value="415119" table:style-name="ce1">
            <text:p>415119</text:p>
          </table:table-cell>
          <table:table-cell office:value-type="string" table:style-name="ce1">
            <text:p>Остале накнаде трошкова запослених</text:p>
          </table:table-cell>
          <table:table-cell table:number-columns-repeated="16382"/>
        </table:table-row>
        <table:table-row table:style-name="ro4">
          <table:table-cell office:value-type="float" office:value="416000" table:style-name="ce1">
            <text:p>416000</text:p>
          </table:table-cell>
          <table:table-cell office:value-type="string" table:style-name="ce1">
            <text:p>НАГРАДЕ ЗАПОСЛЕНИМА И ОСТАЛИ ПОСЕБНИ РАСХОДИ</text:p>
          </table:table-cell>
          <table:table-cell table:number-columns-repeated="16382"/>
        </table:table-row>
        <table:table-row table:style-name="ro4">
          <table:table-cell office:value-type="float" office:value="416100" table:style-name="ce1">
            <text:p>416100</text:p>
          </table:table-cell>
          <table:table-cell office:value-type="string" table:style-name="ce1">
            <text:p>Награде запосленима и остали посебни расходи</text:p>
          </table:table-cell>
          <table:table-cell table:number-columns-repeated="16382"/>
        </table:table-row>
        <table:table-row table:style-name="ro4">
          <table:table-cell office:value-type="float" office:value="416110" table:style-name="ce1">
            <text:p>416110</text:p>
          </table:table-cell>
          <table:table-cell office:value-type="string" table:style-name="ce1">
            <text:p>Награде запосленима</text:p>
          </table:table-cell>
          <table:table-cell table:number-columns-repeated="16382"/>
        </table:table-row>
        <table:table-row table:style-name="ro4">
          <table:table-cell office:value-type="float" office:value="416111" table:style-name="ce1">
            <text:p>416111</text:p>
          </table:table-cell>
          <table:table-cell office:value-type="string" table:style-name="ce1">
            <text:p>Јубиларне награде</text:p>
          </table:table-cell>
          <table:table-cell table:number-columns-repeated="16382"/>
        </table:table-row>
        <table:table-row table:style-name="ro4">
          <table:table-cell office:value-type="float" office:value="416112" table:style-name="ce1">
            <text:p>416112</text:p>
          </table:table-cell>
          <table:table-cell office:value-type="string" table:style-name="ce1">
            <text:p>Награде за посебне резултате рада</text:p>
          </table:table-cell>
          <table:table-cell table:number-columns-repeated="16382"/>
        </table:table-row>
        <table:table-row table:style-name="ro4">
          <table:table-cell office:value-type="float" office:value="416119" table:style-name="ce1">
            <text:p>416119</text:p>
          </table:table-cell>
          <table:table-cell office:value-type="string" table:style-name="ce1">
            <text:p>Остале награде запосленима</text:p>
          </table:table-cell>
          <table:table-cell table:number-columns-repeated="16382"/>
        </table:table-row>
        <table:table-row table:style-name="ro4">
          <table:table-cell office:value-type="float" office:value="416120" table:style-name="ce1">
            <text:p>416120</text:p>
          </table:table-cell>
          <table:table-cell office:value-type="string" table:style-name="ce1">
            <text:p>Бонуси</text:p>
          </table:table-cell>
          <table:table-cell table:number-columns-repeated="16382"/>
        </table:table-row>
        <table:table-row table:style-name="ro4">
          <table:table-cell office:value-type="float" office:value="416121" table:style-name="ce1">
            <text:p>416121</text:p>
          </table:table-cell>
          <table:table-cell office:value-type="string" table:style-name="ce1">
            <text:p>Бонуси за државне празнике</text:p>
          </table:table-cell>
          <table:table-cell table:number-columns-repeated="16382"/>
        </table:table-row>
        <table:table-row table:style-name="ro4">
          <table:table-cell office:value-type="float" office:value="416130" table:style-name="ce1">
            <text:p>416130</text:p>
          </table:table-cell>
          <table:table-cell office:value-type="string" table:style-name="ce1">
            <text:p>Накнаде члановима управних, надзорних одбора и комисија</text:p>
          </table:table-cell>
          <table:table-cell table:number-columns-repeated="16382"/>
        </table:table-row>
        <table:table-row table:style-name="ro4">
          <table:table-cell office:value-type="float" office:value="416131" table:style-name="ce1">
            <text:p>416131</text:p>
          </table:table-cell>
          <table:table-cell office:value-type="string" table:style-name="ce1">
            <text:p>Накнаде члановима управних и надзорних одбора</text:p>
          </table:table-cell>
          <table:table-cell table:number-columns-repeated="16382"/>
        </table:table-row>
        <table:table-row table:style-name="ro4">
          <table:table-cell office:value-type="float" office:value="416132" table:style-name="ce1">
            <text:p>416132</text:p>
          </table:table-cell>
          <table:table-cell office:value-type="string" table:style-name="ce1">
            <text:p>Накнаде члановима комисија</text:p>
          </table:table-cell>
          <table:table-cell table:number-columns-repeated="16382"/>
        </table:table-row>
        <table:table-row table:style-name="ro4">
          <table:table-cell office:value-type="float" office:value="417000" table:style-name="ce1">
            <text:p>417000</text:p>
          </table:table-cell>
          <table:table-cell office:value-type="string" table:style-name="ce1">
            <text:p>ПОСЛАНИЧКИ ДОДАТАК</text:p>
          </table:table-cell>
          <table:table-cell table:number-columns-repeated="16382"/>
        </table:table-row>
        <table:table-row table:style-name="ro4">
          <table:table-cell office:value-type="float" office:value="417100" table:style-name="ce1">
            <text:p>417100</text:p>
          </table:table-cell>
          <table:table-cell office:value-type="string" table:style-name="ce1">
            <text:p>Посланички додатак</text:p>
          </table:table-cell>
          <table:table-cell table:number-columns-repeated="16382"/>
        </table:table-row>
        <table:table-row table:style-name="ro4">
          <table:table-cell office:value-type="float" office:value="417110" table:style-name="ce1">
            <text:p>417110</text:p>
          </table:table-cell>
          <table:table-cell office:value-type="string" table:style-name="ce1">
            <text:p>Посланички додатак</text:p>
          </table:table-cell>
          <table:table-cell table:number-columns-repeated="16382"/>
        </table:table-row>
        <table:table-row table:style-name="ro4">
          <table:table-cell office:value-type="float" office:value="417111" table:style-name="ce1">
            <text:p>417111</text:p>
          </table:table-cell>
          <table:table-cell office:value-type="string" table:style-name="ce1">
            <text:p>Посланички додатак</text:p>
          </table:table-cell>
          <table:table-cell table:number-columns-repeated="16382"/>
        </table:table-row>
        <table:table-row table:style-name="ro4">
          <table:table-cell office:value-type="float" office:value="418000" table:style-name="ce1">
            <text:p>418000</text:p>
          </table:table-cell>
          <table:table-cell office:value-type="string" table:style-name="ce1">
            <text:p>СУДИЈСКИ ДОДАТАК</text:p>
          </table:table-cell>
          <table:table-cell table:number-columns-repeated="16382"/>
        </table:table-row>
        <table:table-row table:style-name="ro4">
          <table:table-cell office:value-type="float" office:value="418100" table:style-name="ce1">
            <text:p>418100</text:p>
          </table:table-cell>
          <table:table-cell office:value-type="string" table:style-name="ce1">
            <text:p>Судијски додатак</text:p>
          </table:table-cell>
          <table:table-cell table:number-columns-repeated="16382"/>
        </table:table-row>
        <table:table-row table:style-name="ro4">
          <table:table-cell office:value-type="float" office:value="418110" table:style-name="ce1">
            <text:p>418110</text:p>
          </table:table-cell>
          <table:table-cell office:value-type="string" table:style-name="ce1">
            <text:p>Судијски додатак</text:p>
          </table:table-cell>
          <table:table-cell table:number-columns-repeated="16382"/>
        </table:table-row>
        <table:table-row table:style-name="ro4">
          <table:table-cell office:value-type="float" office:value="418111" table:style-name="ce1">
            <text:p>418111</text:p>
          </table:table-cell>
          <table:table-cell office:value-type="string" table:style-name="ce1">
            <text:p>Судијски додатак</text:p>
          </table:table-cell>
          <table:table-cell table:number-columns-repeated="16382"/>
        </table:table-row>
        <table:table-row table:style-name="ro4">
          <table:table-cell office:value-type="float" office:value="420000" table:style-name="ce1">
            <text:p>420000</text:p>
          </table:table-cell>
          <table:table-cell office:value-type="string" table:style-name="ce1">
            <text:p>КОРИШЋЕЊЕ УСЛУГА И РОБА</text:p>
          </table:table-cell>
          <table:table-cell table:number-columns-repeated="16382"/>
        </table:table-row>
        <table:table-row table:style-name="ro4">
          <table:table-cell office:value-type="float" office:value="421000" table:style-name="ce1">
            <text:p>421000</text:p>
          </table:table-cell>
          <table:table-cell office:value-type="string" table:style-name="ce1">
            <text:p>СТАЛНИ ТРОШКОВИ</text:p>
          </table:table-cell>
          <table:table-cell table:number-columns-repeated="16382"/>
        </table:table-row>
        <table:table-row table:style-name="ro4">
          <table:table-cell office:value-type="float" office:value="421100" table:style-name="ce1">
            <text:p>421100</text:p>
          </table:table-cell>
          <table:table-cell office:value-type="string" table:style-name="ce1">
            <text:p>Трошкови платног промета и банкарских услуга</text:p>
          </table:table-cell>
          <table:table-cell table:number-columns-repeated="16382"/>
        </table:table-row>
        <table:table-row table:style-name="ro4">
          <table:table-cell office:value-type="float" office:value="421110" table:style-name="ce1">
            <text:p>421110</text:p>
          </table:table-cell>
          <table:table-cell office:value-type="string" table:style-name="ce1">
            <text:p>Трошкови платног промета</text:p>
          </table:table-cell>
          <table:table-cell table:number-columns-repeated="16382"/>
        </table:table-row>
        <table:table-row table:style-name="ro4">
          <table:table-cell office:value-type="float" office:value="421111" table:style-name="ce1">
            <text:p>421111</text:p>
          </table:table-cell>
          <table:table-cell office:value-type="string" table:style-name="ce1">
            <text:p>Трошкови платног промета</text:p>
          </table:table-cell>
          <table:table-cell table:number-columns-repeated="16382"/>
        </table:table-row>
        <table:table-row table:style-name="ro4">
          <table:table-cell office:value-type="float" office:value="421120" table:style-name="ce1">
            <text:p>421120</text:p>
          </table:table-cell>
          <table:table-cell office:value-type="string" table:style-name="ce1">
            <text:p>Трошкови банкарских услуга</text:p>
          </table:table-cell>
          <table:table-cell table:number-columns-repeated="16382"/>
        </table:table-row>
        <table:table-row table:style-name="ro4">
          <table:table-cell office:value-type="float" office:value="421121" table:style-name="ce1">
            <text:p>421121</text:p>
          </table:table-cell>
          <table:table-cell office:value-type="string" table:style-name="ce1">
            <text:p>Трошкови банкарских услуга</text:p>
          </table:table-cell>
          <table:table-cell table:number-columns-repeated="16382"/>
        </table:table-row>
        <table:table-row table:style-name="ro4">
          <table:table-cell office:value-type="float" office:value="421200" table:style-name="ce1">
            <text:p>421200</text:p>
          </table:table-cell>
          <table:table-cell office:value-type="string" table:style-name="ce1">
            <text:p>Енергетске услуге</text:p>
          </table:table-cell>
          <table:table-cell table:number-columns-repeated="16382"/>
        </table:table-row>
        <table:table-row table:style-name="ro4">
          <table:table-cell office:value-type="float" office:value="421210" table:style-name="ce1">
            <text:p>421210</text:p>
          </table:table-cell>
          <table:table-cell office:value-type="string" table:style-name="ce1">
            <text:p>Услуге за електричну енергију</text:p>
          </table:table-cell>
          <table:table-cell table:number-columns-repeated="16382"/>
        </table:table-row>
        <table:table-row table:style-name="ro4">
          <table:table-cell office:value-type="float" office:value="421211" table:style-name="ce1">
            <text:p>421211</text:p>
          </table:table-cell>
          <table:table-cell office:value-type="string" table:style-name="ce1">
            <text:p>Услуге за електричну енергију</text:p>
          </table:table-cell>
          <table:table-cell table:number-columns-repeated="16382"/>
        </table:table-row>
        <table:table-row table:style-name="ro4">
          <table:table-cell office:value-type="float" office:value="421220" table:style-name="ce1">
            <text:p>421220</text:p>
          </table:table-cell>
          <table:table-cell office:value-type="string" table:style-name="ce1">
            <text:p>Трошкови грејања</text:p>
          </table:table-cell>
          <table:table-cell table:number-columns-repeated="16382"/>
        </table:table-row>
        <table:table-row table:style-name="ro4">
          <table:table-cell office:value-type="float" office:value="421221" table:style-name="ce1">
            <text:p>421221</text:p>
          </table:table-cell>
          <table:table-cell office:value-type="string" table:style-name="ce1">
            <text:p>Природни гас</text:p>
          </table:table-cell>
          <table:table-cell table:number-columns-repeated="16382"/>
        </table:table-row>
        <table:table-row table:style-name="ro4">
          <table:table-cell office:value-type="float" office:value="421222" table:style-name="ce1">
            <text:p>421222</text:p>
          </table:table-cell>
          <table:table-cell office:value-type="string" table:style-name="ce1">
            <text:p>Угаљ</text:p>
          </table:table-cell>
          <table:table-cell table:number-columns-repeated="16382"/>
        </table:table-row>
        <table:table-row table:style-name="ro4">
          <table:table-cell office:value-type="float" office:value="421223" table:style-name="ce1">
            <text:p>421223</text:p>
          </table:table-cell>
          <table:table-cell office:value-type="string" table:style-name="ce1">
            <text:p>Дрво</text:p>
          </table:table-cell>
          <table:table-cell table:number-columns-repeated="16382"/>
        </table:table-row>
        <table:table-row table:style-name="ro4">
          <table:table-cell office:value-type="float" office:value="421224" table:style-name="ce1">
            <text:p>421224</text:p>
          </table:table-cell>
          <table:table-cell office:value-type="string" table:style-name="ce1">
            <text:p>Лож-уље</text:p>
          </table:table-cell>
          <table:table-cell table:number-columns-repeated="16382"/>
        </table:table-row>
        <table:table-row table:style-name="ro4">
          <table:table-cell office:value-type="float" office:value="421225" table:style-name="ce1">
            <text:p>421225</text:p>
          </table:table-cell>
          <table:table-cell office:value-type="string" table:style-name="ce1">
            <text:p>Централно грејање</text:p>
          </table:table-cell>
          <table:table-cell table:number-columns-repeated="16382"/>
        </table:table-row>
        <table:table-row table:style-name="ro4">
          <table:table-cell office:value-type="float" office:value="421300" table:style-name="ce1">
            <text:p>421300</text:p>
          </table:table-cell>
          <table:table-cell office:value-type="string" table:style-name="ce1">
            <text:p>Комуналне услуге</text:p>
          </table:table-cell>
          <table:table-cell table:number-columns-repeated="16382"/>
        </table:table-row>
        <table:table-row table:style-name="ro4">
          <table:table-cell office:value-type="float" office:value="421310" table:style-name="ce1">
            <text:p>421310</text:p>
          </table:table-cell>
          <table:table-cell office:value-type="string" table:style-name="ce1">
            <text:p>Услуге водовода и канализације</text:p>
          </table:table-cell>
          <table:table-cell table:number-columns-repeated="16382"/>
        </table:table-row>
        <table:table-row table:style-name="ro4">
          <table:table-cell office:value-type="float" office:value="421311" table:style-name="ce1">
            <text:p>421311</text:p>
          </table:table-cell>
          <table:table-cell office:value-type="string" table:style-name="ce1">
            <text:p>Услуге водовода и канализације</text:p>
          </table:table-cell>
          <table:table-cell table:number-columns-repeated="16382"/>
        </table:table-row>
        <table:table-row table:style-name="ro4">
          <table:table-cell office:value-type="float" office:value="421320" table:style-name="ce1">
            <text:p>421320</text:p>
          </table:table-cell>
          <table:table-cell office:value-type="string" table:style-name="ce1">
            <text:p>Услуге редовног одржавања и старања</text:p>
          </table:table-cell>
          <table:table-cell table:number-columns-repeated="16382"/>
        </table:table-row>
        <table:table-row table:style-name="ro4">
          <table:table-cell office:value-type="float" office:value="421321" table:style-name="ce1">
            <text:p>421321</text:p>
          </table:table-cell>
          <table:table-cell office:value-type="string" table:style-name="ce1">
            <text:p>Дератизација</text:p>
          </table:table-cell>
          <table:table-cell table:number-columns-repeated="16382"/>
        </table:table-row>
        <table:table-row table:style-name="ro4">
          <table:table-cell office:value-type="float" office:value="421322" table:style-name="ce1">
            <text:p>421322</text:p>
          </table:table-cell>
          <table:table-cell office:value-type="string" table:style-name="ce1">
            <text:p>Димњачарске услуге</text:p>
          </table:table-cell>
          <table:table-cell table:number-columns-repeated="16382"/>
        </table:table-row>
        <table:table-row table:style-name="ro4">
          <table:table-cell office:value-type="float" office:value="421323" table:style-name="ce1">
            <text:p>421323</text:p>
          </table:table-cell>
          <table:table-cell office:value-type="string" table:style-name="ce1">
            <text:p>Услуга заштите имовине</text:p>
          </table:table-cell>
          <table:table-cell table:number-columns-repeated="16382"/>
        </table:table-row>
        <table:table-row table:style-name="ro4">
          <table:table-cell office:value-type="float" office:value="421324" table:style-name="ce1">
            <text:p>421324</text:p>
          </table:table-cell>
          <table:table-cell office:value-type="string" table:style-name="ce1">
            <text:p>Одвоз отпада</text:p>
          </table:table-cell>
          <table:table-cell table:number-columns-repeated="16382"/>
        </table:table-row>
        <table:table-row table:style-name="ro4">
          <table:table-cell office:value-type="float" office:value="421325" table:style-name="ce1">
            <text:p>421325</text:p>
          </table:table-cell>
          <table:table-cell office:value-type="string" table:style-name="ce1">
            <text:p>Услуге чишћења</text:p>
          </table:table-cell>
          <table:table-cell table:number-columns-repeated="16382"/>
        </table:table-row>
        <table:table-row table:style-name="ro4">
          <table:table-cell office:value-type="float" office:value="421390" table:style-name="ce1">
            <text:p>421390</text:p>
          </table:table-cell>
          <table:table-cell office:value-type="string" table:style-name="ce1">
            <text:p>Остале комуналне услуге</text:p>
          </table:table-cell>
          <table:table-cell table:number-columns-repeated="16382"/>
        </table:table-row>
        <table:table-row table:style-name="ro4">
          <table:table-cell office:value-type="float" office:value="421391" table:style-name="ce1">
            <text:p>421391</text:p>
          </table:table-cell>
          <table:table-cell office:value-type="string" table:style-name="ce1">
            <text:p>Допринос за коришћење градског земљишта и слично</text:p>
          </table:table-cell>
          <table:table-cell table:number-columns-repeated="16382"/>
        </table:table-row>
        <table:table-row table:style-name="ro4">
          <table:table-cell office:value-type="float" office:value="421392" table:style-name="ce1">
            <text:p>421392</text:p>
          </table:table-cell>
          <table:table-cell office:value-type="string" table:style-name="ce1">
            <text:p>Допринос за коришћење вода</text:p>
          </table:table-cell>
          <table:table-cell table:number-columns-repeated="16382"/>
        </table:table-row>
        <table:table-row table:style-name="ro4">
          <table:table-cell office:value-type="float" office:value="421400" table:style-name="ce1">
            <text:p>421400</text:p>
          </table:table-cell>
          <table:table-cell office:value-type="string" table:style-name="ce1">
            <text:p>Услуге комуникација</text:p>
          </table:table-cell>
          <table:table-cell table:number-columns-repeated="16382"/>
        </table:table-row>
        <table:table-row table:style-name="ro4">
          <table:table-cell office:value-type="float" office:value="421410" table:style-name="ce1">
            <text:p>421410</text:p>
          </table:table-cell>
          <table:table-cell office:value-type="string" table:style-name="ce1">
            <text:p>Телефони</text:p>
          </table:table-cell>
          <table:table-cell table:number-columns-repeated="16382"/>
        </table:table-row>
        <table:table-row table:style-name="ro4">
          <table:table-cell office:value-type="float" office:value="421411" table:style-name="ce1">
            <text:p>421411</text:p>
          </table:table-cell>
          <table:table-cell office:value-type="string" table:style-name="ce1">
            <text:p>Телефон, телекс и телефакс</text:p>
          </table:table-cell>
          <table:table-cell table:number-columns-repeated="16382"/>
        </table:table-row>
        <table:table-row table:style-name="ro4">
          <table:table-cell office:value-type="float" office:value="421412" table:style-name="ce1">
            <text:p>421412</text:p>
          </table:table-cell>
          <table:table-cell office:value-type="string" table:style-name="ce1">
            <text:p>Интернет и слично</text:p>
          </table:table-cell>
          <table:table-cell table:number-columns-repeated="16382"/>
        </table:table-row>
        <table:table-row table:style-name="ro4">
          <table:table-cell office:value-type="float" office:value="421413" table:style-name="ce1">
            <text:p>421413</text:p>
          </table:table-cell>
          <table:table-cell office:value-type="string" table:style-name="ce1">
            <text:p>Претплата на пејџер</text:p>
          </table:table-cell>
          <table:table-cell table:number-columns-repeated="16382"/>
        </table:table-row>
        <table:table-row table:style-name="ro4">
          <table:table-cell office:value-type="float" office:value="421414" table:style-name="ce1">
            <text:p>421414</text:p>
          </table:table-cell>
          <table:table-cell office:value-type="string" table:style-name="ce1">
            <text:p>Услуге мобилног телефона</text:p>
          </table:table-cell>
          <table:table-cell table:number-columns-repeated="16382"/>
        </table:table-row>
        <table:table-row table:style-name="ro4">
          <table:table-cell office:value-type="float" office:value="421419" table:style-name="ce1">
            <text:p>421419</text:p>
          </table:table-cell>
          <table:table-cell office:value-type="string" table:style-name="ce1">
            <text:p>Остале услуге комуникације</text:p>
          </table:table-cell>
          <table:table-cell table:number-columns-repeated="16382"/>
        </table:table-row>
        <table:table-row table:style-name="ro4">
          <table:table-cell office:value-type="float" office:value="421420" table:style-name="ce1">
            <text:p>421420</text:p>
          </table:table-cell>
          <table:table-cell office:value-type="string" table:style-name="ce1">
            <text:p>Услуге поште и доставе</text:p>
          </table:table-cell>
          <table:table-cell table:number-columns-repeated="16382"/>
        </table:table-row>
        <table:table-row table:style-name="ro4">
          <table:table-cell office:value-type="float" office:value="421421" table:style-name="ce1">
            <text:p>421421</text:p>
          </table:table-cell>
          <table:table-cell office:value-type="string" table:style-name="ce1">
            <text:p>Пошта</text:p>
          </table:table-cell>
          <table:table-cell table:number-columns-repeated="16382"/>
        </table:table-row>
        <table:table-row table:style-name="ro4">
          <table:table-cell office:value-type="float" office:value="421422" table:style-name="ce1">
            <text:p>421422</text:p>
          </table:table-cell>
          <table:table-cell office:value-type="string" table:style-name="ce1">
            <text:p>Услуге доставе</text:p>
          </table:table-cell>
          <table:table-cell table:number-columns-repeated="16382"/>
        </table:table-row>
        <table:table-row table:style-name="ro4">
          <table:table-cell office:value-type="float" office:value="421429" table:style-name="ce1">
            <text:p>421429</text:p>
          </table:table-cell>
          <table:table-cell office:value-type="string" table:style-name="ce1">
            <text:p>Остале ПТТ услуге</text:p>
          </table:table-cell>
          <table:table-cell table:number-columns-repeated="16382"/>
        </table:table-row>
        <table:table-row table:style-name="ro4">
          <table:table-cell office:value-type="float" office:value="421500" table:style-name="ce1">
            <text:p>421500</text:p>
          </table:table-cell>
          <table:table-cell office:value-type="string" table:style-name="ce1">
            <text:p>Трошкови осигурања</text:p>
          </table:table-cell>
          <table:table-cell table:number-columns-repeated="16382"/>
        </table:table-row>
        <table:table-row table:style-name="ro4">
          <table:table-cell office:value-type="float" office:value="421510" table:style-name="ce1">
            <text:p>421510</text:p>
          </table:table-cell>
          <table:table-cell office:value-type="string" table:style-name="ce1">
            <text:p>Осигурање имовине</text:p>
          </table:table-cell>
          <table:table-cell table:number-columns-repeated="16382"/>
        </table:table-row>
        <table:table-row table:style-name="ro4">
          <table:table-cell office:value-type="float" office:value="421511" table:style-name="ce1">
            <text:p>421511</text:p>
          </table:table-cell>
          <table:table-cell office:value-type="string" table:style-name="ce1">
            <text:p>Осигурање зграда</text:p>
          </table:table-cell>
          <table:table-cell table:number-columns-repeated="16382"/>
        </table:table-row>
        <table:table-row table:style-name="ro4">
          <table:table-cell office:value-type="float" office:value="421512" table:style-name="ce1">
            <text:p>421512</text:p>
          </table:table-cell>
          <table:table-cell office:value-type="string" table:style-name="ce1">
            <text:p>Осигурање возила</text:p>
          </table:table-cell>
          <table:table-cell table:number-columns-repeated="16382"/>
        </table:table-row>
        <table:table-row table:style-name="ro4">
          <table:table-cell office:value-type="float" office:value="421513" table:style-name="ce1">
            <text:p>421513</text:p>
          </table:table-cell>
          <table:table-cell office:value-type="string" table:style-name="ce1">
            <text:p>Осигурање опреме</text:p>
          </table:table-cell>
          <table:table-cell table:number-columns-repeated="16382"/>
        </table:table-row>
        <table:table-row table:style-name="ro4">
          <table:table-cell office:value-type="float" office:value="421519" table:style-name="ce1">
            <text:p>421519</text:p>
          </table:table-cell>
          <table:table-cell office:value-type="string" table:style-name="ce1">
            <text:p>Осигурање остале дугорочне имовине</text:p>
          </table:table-cell>
          <table:table-cell table:number-columns-repeated="16382"/>
        </table:table-row>
        <table:table-row table:style-name="ro4">
          <table:table-cell office:value-type="float" office:value="421520" table:style-name="ce1">
            <text:p>421520</text:p>
          </table:table-cell>
          <table:table-cell office:value-type="string" table:style-name="ce1">
            <text:p>Осигурање запослених</text:p>
          </table:table-cell>
          <table:table-cell table:number-columns-repeated="16382"/>
        </table:table-row>
        <table:table-row table:style-name="ro4">
          <table:table-cell office:value-type="float" office:value="421521" table:style-name="ce1">
            <text:p>421521</text:p>
          </table:table-cell>
          <table:table-cell office:value-type="string" table:style-name="ce1">
            <text:p>Осигурање запослених у случају несреће на раду</text:p>
          </table:table-cell>
          <table:table-cell table:number-columns-repeated="16382"/>
        </table:table-row>
        <table:table-row table:style-name="ro4">
          <table:table-cell office:value-type="float" office:value="421522" table:style-name="ce1">
            <text:p>421522</text:p>
          </table:table-cell>
          <table:table-cell office:value-type="string" table:style-name="ce1">
            <text:p>Здравствено осигурање запослених</text:p>
          </table:table-cell>
          <table:table-cell table:number-columns-repeated="16382"/>
        </table:table-row>
        <table:table-row table:style-name="ro4">
          <table:table-cell office:value-type="float" office:value="421523" table:style-name="ce1">
            <text:p>421523</text:p>
          </table:table-cell>
          <table:table-cell office:value-type="string" table:style-name="ce1">
            <text:p>Осигурање од одговорности према трећим лицима</text:p>
          </table:table-cell>
          <table:table-cell table:number-columns-repeated="16382"/>
        </table:table-row>
        <table:table-row table:style-name="ro4">
          <table:table-cell office:value-type="float" office:value="421600" table:style-name="ce1">
            <text:p>421600</text:p>
          </table:table-cell>
          <table:table-cell office:value-type="string" table:style-name="ce1">
            <text:p>Закуп имовине и опреме</text:p>
          </table:table-cell>
          <table:table-cell table:number-columns-repeated="16382"/>
        </table:table-row>
        <table:table-row table:style-name="ro4">
          <table:table-cell office:value-type="float" office:value="421610" table:style-name="ce1">
            <text:p>421610</text:p>
          </table:table-cell>
          <table:table-cell office:value-type="string" table:style-name="ce1">
            <text:p>Закуп имовине</text:p>
          </table:table-cell>
          <table:table-cell table:number-columns-repeated="16382"/>
        </table:table-row>
        <table:table-row table:style-name="ro4">
          <table:table-cell office:value-type="float" office:value="421611" table:style-name="ce1">
            <text:p>421611</text:p>
          </table:table-cell>
          <table:table-cell office:value-type="string" table:style-name="ce1">
            <text:p>Закуп стамбеног простора</text:p>
          </table:table-cell>
          <table:table-cell table:number-columns-repeated="16382"/>
        </table:table-row>
        <table:table-row table:style-name="ro4">
          <table:table-cell office:value-type="float" office:value="421612" table:style-name="ce1">
            <text:p>421612</text:p>
          </table:table-cell>
          <table:table-cell office:value-type="string" table:style-name="ce1">
            <text:p>Закуп нестамбеног простора</text:p>
          </table:table-cell>
          <table:table-cell table:number-columns-repeated="16382"/>
        </table:table-row>
        <table:table-row table:style-name="ro4">
          <table:table-cell office:value-type="float" office:value="421619" table:style-name="ce1">
            <text:p>421619</text:p>
          </table:table-cell>
          <table:table-cell office:value-type="string" table:style-name="ce1">
            <text:p>Закуп осталог простора</text:p>
          </table:table-cell>
          <table:table-cell table:number-columns-repeated="16382"/>
        </table:table-row>
        <table:table-row table:style-name="ro4">
          <table:table-cell office:value-type="float" office:value="421620" table:style-name="ce1">
            <text:p>421620</text:p>
          </table:table-cell>
          <table:table-cell office:value-type="string" table:style-name="ce1">
            <text:p>Закуп опреме</text:p>
          </table:table-cell>
          <table:table-cell table:number-columns-repeated="16382"/>
        </table:table-row>
        <table:table-row table:style-name="ro4">
          <table:table-cell office:value-type="float" office:value="421621" table:style-name="ce1">
            <text:p>421621</text:p>
          </table:table-cell>
          <table:table-cell office:value-type="string" table:style-name="ce1">
            <text:p>Закуп опреме за саобраћај</text:p>
          </table:table-cell>
          <table:table-cell table:number-columns-repeated="16382"/>
        </table:table-row>
        <table:table-row table:style-name="ro4">
          <table:table-cell office:value-type="float" office:value="421622" table:style-name="ce1">
            <text:p>421622</text:p>
          </table:table-cell>
          <table:table-cell office:value-type="string" table:style-name="ce1">
            <text:p>Закуп административне опреме</text:p>
          </table:table-cell>
          <table:table-cell table:number-columns-repeated="16382"/>
        </table:table-row>
        <table:table-row table:style-name="ro4">
          <table:table-cell office:value-type="float" office:value="421623" table:style-name="ce1">
            <text:p>421623</text:p>
          </table:table-cell>
          <table:table-cell office:value-type="string" table:style-name="ce1">
            <text:p>Закуп опреме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21624" table:style-name="ce1">
            <text:p>421624</text:p>
          </table:table-cell>
          <table:table-cell office:value-type="string" table:style-name="ce1">
            <text:p>Закуп опреме за очување животне средине и науку</text:p>
          </table:table-cell>
          <table:table-cell table:number-columns-repeated="16382"/>
        </table:table-row>
        <table:table-row table:style-name="ro4">
          <table:table-cell office:value-type="float" office:value="421625" table:style-name="ce1">
            <text:p>421625</text:p>
          </table:table-cell>
          <table:table-cell office:value-type="string" table:style-name="ce1">
            <text:p>Закуп медицинске и лабораторијске опреме</text:p>
          </table:table-cell>
          <table:table-cell table:number-columns-repeated="16382"/>
        </table:table-row>
        <table:table-row table:style-name="ro4">
          <table:table-cell office:value-type="float" office:value="421626" table:style-name="ce1">
            <text:p>421626</text:p>
          </table:table-cell>
          <table:table-cell office:value-type="string" table:style-name="ce1">
            <text:p>Закуп опреме за образовање, културу и спорт</text:p>
          </table:table-cell>
          <table:table-cell table:number-columns-repeated="16382"/>
        </table:table-row>
        <table:table-row table:style-name="ro4">
          <table:table-cell office:value-type="float" office:value="421627" table:style-name="ce1">
            <text:p>421627</text:p>
          </table:table-cell>
          <table:table-cell office:value-type="string" table:style-name="ce1">
            <text:p>Закуп опреме за војску</text:p>
          </table:table-cell>
          <table:table-cell table:number-columns-repeated="16382"/>
        </table:table-row>
        <table:table-row table:style-name="ro4">
          <table:table-cell office:value-type="float" office:value="421628" table:style-name="ce1">
            <text:p>421628</text:p>
          </table:table-cell>
          <table:table-cell office:value-type="string" table:style-name="ce1">
            <text:p>Закуп опреме за јавну безбедност</text:p>
          </table:table-cell>
          <table:table-cell table:number-columns-repeated="16382"/>
        </table:table-row>
        <table:table-row table:style-name="ro4">
          <table:table-cell office:value-type="float" office:value="421629" table:style-name="ce1">
            <text:p>421629</text:p>
          </table:table-cell>
          <table:table-cell office:value-type="string" table:style-name="ce1">
            <text:p>Закуп опреме за производњу, моторна, непокретна и немоторна</text:p>
          </table:table-cell>
          <table:table-cell table:number-columns-repeated="16382"/>
        </table:table-row>
        <table:table-row table:style-name="ro4">
          <table:table-cell office:value-type="float" office:value="421900" table:style-name="ce1">
            <text:p>421900</text:p>
          </table:table-cell>
          <table:table-cell office:value-type="string" table:style-name="ce1">
            <text:p>Остали трошкови</text:p>
          </table:table-cell>
          <table:table-cell table:number-columns-repeated="16382"/>
        </table:table-row>
        <table:table-row table:style-name="ro4">
          <table:table-cell office:value-type="float" office:value="421910" table:style-name="ce1">
            <text:p>421910</text:p>
          </table:table-cell>
          <table:table-cell office:value-type="string" table:style-name="ce1">
            <text:p>Остали трошкови</text:p>
          </table:table-cell>
          <table:table-cell table:number-columns-repeated="16382"/>
        </table:table-row>
        <table:table-row table:style-name="ro4">
          <table:table-cell office:value-type="float" office:value="421911" table:style-name="ce1">
            <text:p>421911</text:p>
          </table:table-cell>
          <table:table-cell office:value-type="string" table:style-name="ce1">
            <text:p>Радио – телевизијска претплата</text:p>
          </table:table-cell>
          <table:table-cell table:number-columns-repeated="16382"/>
        </table:table-row>
        <table:table-row table:style-name="ro4">
          <table:table-cell office:value-type="float" office:value="421919" table:style-name="ce1">
            <text:p>421919</text:p>
          </table:table-cell>
          <table:table-cell office:value-type="string" table:style-name="ce1">
            <text:p>Остали непоменути трошкови</text:p>
          </table:table-cell>
          <table:table-cell table:number-columns-repeated="16382"/>
        </table:table-row>
        <table:table-row table:style-name="ro4">
          <table:table-cell office:value-type="float" office:value="422000" table:style-name="ce1">
            <text:p>422000</text:p>
          </table:table-cell>
          <table:table-cell office:value-type="string" table:style-name="ce1">
            <text:p>ТРОШКОВИ ПУТОВАЊА</text:p>
          </table:table-cell>
          <table:table-cell table:number-columns-repeated="16382"/>
        </table:table-row>
        <table:table-row table:style-name="ro4">
          <table:table-cell office:value-type="float" office:value="422100" table:style-name="ce1">
            <text:p>422100</text:p>
          </table:table-cell>
          <table:table-cell office:value-type="string" table:style-name="ce1">
            <text:p>Трошкови службених путовања у земљи</text:p>
          </table:table-cell>
          <table:table-cell table:number-columns-repeated="16382"/>
        </table:table-row>
        <table:table-row table:style-name="ro4">
          <table:table-cell office:value-type="float" office:value="422110" table:style-name="ce1">
            <text:p>422110</text:p>
          </table:table-cell>
          <table:table-cell office:value-type="string" table:style-name="ce1">
            <text:p>Трошкови дневница (исхране) на службеном путу</text:p>
          </table:table-cell>
          <table:table-cell table:number-columns-repeated="16382"/>
        </table:table-row>
        <table:table-row table:style-name="ro4">
          <table:table-cell office:value-type="float" office:value="422111" table:style-name="ce1">
            <text:p>422111</text:p>
          </table:table-cell>
          <table:table-cell office:value-type="string" table:style-name="ce1">
            <text:p>Трошкови дневница (исхране) на службеном путу</text:p>
          </table:table-cell>
          <table:table-cell table:number-columns-repeated="16382"/>
        </table:table-row>
        <table:table-row table:style-name="ro4">
          <table:table-cell office:value-type="float" office:value="422120" table:style-name="ce1">
            <text:p>422120</text:p>
          </table:table-cell>
          <table:table-cell office:value-type="string" table:style-name="ce1">
            <text:p>Трошкови превоза на службеном путу у земљи (авион, аутобус, воз, и сл.)</text:p>
          </table:table-cell>
          <table:table-cell table:number-columns-repeated="16382"/>
        </table:table-row>
        <table:table-row table:style-name="ro4">
          <table:table-cell office:value-type="float" office:value="422121" table:style-name="ce1">
            <text:p>422121</text:p>
          </table:table-cell>
          <table:table-cell office:value-type="string" table:style-name="ce1">
            <text:p>Трошкови превоза на службеном путу у земљи (авион, аутобус, воз, и сл.)</text:p>
          </table:table-cell>
          <table:table-cell table:number-columns-repeated="16382"/>
        </table:table-row>
        <table:table-row table:style-name="ro4">
          <table:table-cell office:value-type="float" office:value="422130" table:style-name="ce1">
            <text:p>422130</text:p>
          </table:table-cell>
          <table:table-cell office:value-type="string" table:style-name="ce1">
            <text:p>Трошкови смештаја на службеном путу</text:p>
          </table:table-cell>
          <table:table-cell table:number-columns-repeated="16382"/>
        </table:table-row>
        <table:table-row table:style-name="ro4">
          <table:table-cell office:value-type="float" office:value="422131" table:style-name="ce1">
            <text:p>422131</text:p>
          </table:table-cell>
          <table:table-cell office:value-type="string" table:style-name="ce1">
            <text:p>Трошкови смештаја на службеном путу</text:p>
          </table:table-cell>
          <table:table-cell table:number-columns-repeated="16382"/>
        </table:table-row>
        <table:table-row table:style-name="ro4">
          <table:table-cell office:value-type="float" office:value="422190" table:style-name="ce1">
            <text:p>422190</text:p>
          </table:table-cell>
          <table:table-cell office:value-type="string" table:style-name="ce1">
            <text:p>Остале услуге службеног превоза</text:p>
          </table:table-cell>
          <table:table-cell table:number-columns-repeated="16382"/>
        </table:table-row>
        <table:table-row table:style-name="ro4">
          <table:table-cell office:value-type="float" office:value="422191" table:style-name="ce1">
            <text:p>422191</text:p>
          </table:table-cell>
          <table:table-cell office:value-type="string" table:style-name="ce1">
            <text:p>Превоз у јавном саобраћају</text:p>
          </table:table-cell>
          <table:table-cell table:number-columns-repeated="16382"/>
        </table:table-row>
        <table:table-row table:style-name="ro4">
          <table:table-cell office:value-type="float" office:value="422192" table:style-name="ce1">
            <text:p>422192</text:p>
          </table:table-cell>
          <table:table-cell office:value-type="string" table:style-name="ce1">
            <text:p>Такси превоз</text:p>
          </table:table-cell>
          <table:table-cell table:number-columns-repeated="16382"/>
        </table:table-row>
        <table:table-row table:style-name="ro4">
          <table:table-cell office:value-type="float" office:value="422193" table:style-name="ce1">
            <text:p>422193</text:p>
          </table:table-cell>
          <table:table-cell office:value-type="string" table:style-name="ce1">
            <text:p>Превоз у граду по службеном послу</text:p>
          </table:table-cell>
          <table:table-cell table:number-columns-repeated="16382"/>
        </table:table-row>
        <table:table-row table:style-name="ro4">
          <table:table-cell office:value-type="float" office:value="422194" table:style-name="ce1">
            <text:p>422194</text:p>
          </table:table-cell>
          <table:table-cell office:value-type="string" table:style-name="ce1">
            <text:p>Накнада за употребу сопственог возила</text:p>
          </table:table-cell>
          <table:table-cell table:number-columns-repeated="16382"/>
        </table:table-row>
        <table:table-row table:style-name="ro4">
          <table:table-cell office:value-type="float" office:value="422199" table:style-name="ce1">
            <text:p>422199</text:p>
          </table:table-cell>
          <table:table-cell office:value-type="string" table:style-name="ce1">
            <text:p>Остали трошкови за пословна путовања у земљи</text:p>
          </table:table-cell>
          <table:table-cell table:number-columns-repeated="16382"/>
        </table:table-row>
        <table:table-row table:style-name="ro4">
          <table:table-cell office:value-type="float" office:value="422200" table:style-name="ce1">
            <text:p>422200</text:p>
          </table:table-cell>
          <table:table-cell office:value-type="string" table:style-name="ce1">
            <text:p>Трошкови службених путовања у иностранство</text:p>
          </table:table-cell>
          <table:table-cell table:number-columns-repeated="16382"/>
        </table:table-row>
        <table:table-row table:style-name="ro4">
          <table:table-cell office:value-type="float" office:value="422210" table:style-name="ce1">
            <text:p>422210</text:p>
          </table:table-cell>
          <table:table-cell office:value-type="string" table:style-name="ce1">
            <text:p>Трошкови дневница за службени пут у иностранство</text:p>
          </table:table-cell>
          <table:table-cell table:number-columns-repeated="16382"/>
        </table:table-row>
        <table:table-row table:style-name="ro4">
          <table:table-cell office:value-type="float" office:value="422211" table:style-name="ce1">
            <text:p>422211</text:p>
          </table:table-cell>
          <table:table-cell office:value-type="string" table:style-name="ce1">
            <text:p>Трошкови дневница за службени пут у иностранство</text:p>
          </table:table-cell>
          <table:table-cell table:number-columns-repeated="16382"/>
        </table:table-row>
        <table:table-row table:style-name="ro4">
          <table:table-cell office:value-type="float" office:value="422220" table:style-name="ce1">
            <text:p>422220</text:p>
          </table:table-cell>
          <table:table-cell office:value-type="string" table:style-name="ce1">
            <text:p>Трошкови превоза за службени пут у иностранство (авион, аутобус, воз и сл.)</text:p>
          </table:table-cell>
          <table:table-cell table:number-columns-repeated="16382"/>
        </table:table-row>
        <table:table-row table:style-name="ro4">
          <table:table-cell office:value-type="float" office:value="422221" table:style-name="ce1">
            <text:p>422221</text:p>
          </table:table-cell>
          <table:table-cell office:value-type="string" table:style-name="ce1">
            <text:p>Трошкови превоза за службени пут у иностранство (авион, аутобус, воз и сл.)</text:p>
          </table:table-cell>
          <table:table-cell table:number-columns-repeated="16382"/>
        </table:table-row>
        <table:table-row table:style-name="ro4">
          <table:table-cell office:value-type="float" office:value="422230" table:style-name="ce1">
            <text:p>422230</text:p>
          </table:table-cell>
          <table:table-cell office:value-type="string" table:style-name="ce1">
            <text:p>Трошкови смештаја на службеном путу у иностранство</text:p>
          </table:table-cell>
          <table:table-cell table:number-columns-repeated="16382"/>
        </table:table-row>
        <table:table-row table:style-name="ro4">
          <table:table-cell office:value-type="float" office:value="422231" table:style-name="ce1">
            <text:p>422231</text:p>
          </table:table-cell>
          <table:table-cell office:value-type="string" table:style-name="ce1">
            <text:p>Трошкови смештаја на службеном путу у иностранство</text:p>
          </table:table-cell>
          <table:table-cell table:number-columns-repeated="16382"/>
        </table:table-row>
        <table:table-row table:style-name="ro4">
          <table:table-cell office:value-type="float" office:value="422290" table:style-name="ce1">
            <text:p>422290</text:p>
          </table:table-cell>
          <table:table-cell office:value-type="string" table:style-name="ce1">
            <text:p>Остале услуге службеног превоза</text:p>
          </table:table-cell>
          <table:table-cell table:number-columns-repeated="16382"/>
        </table:table-row>
        <table:table-row table:style-name="ro4">
          <table:table-cell office:value-type="float" office:value="422291" table:style-name="ce1">
            <text:p>422291</text:p>
          </table:table-cell>
          <table:table-cell office:value-type="string" table:style-name="ce1">
            <text:p>Услуге превоза у јавном саобраћају</text:p>
          </table:table-cell>
          <table:table-cell table:number-columns-repeated="16382"/>
        </table:table-row>
        <table:table-row table:style-name="ro4">
          <table:table-cell office:value-type="float" office:value="422292" table:style-name="ce1">
            <text:p>422292</text:p>
          </table:table-cell>
          <table:table-cell office:value-type="string" table:style-name="ce1">
            <text:p>Такси превоз</text:p>
          </table:table-cell>
          <table:table-cell table:number-columns-repeated="16382"/>
        </table:table-row>
        <table:table-row table:style-name="ro4">
          <table:table-cell office:value-type="float" office:value="422293" table:style-name="ce1">
            <text:p>422293</text:p>
          </table:table-cell>
          <table:table-cell office:value-type="string" table:style-name="ce1">
            <text:p>Накнада за употребу сопственог возила</text:p>
          </table:table-cell>
          <table:table-cell table:number-columns-repeated="16382"/>
        </table:table-row>
        <table:table-row table:style-name="ro4">
          <table:table-cell office:value-type="float" office:value="422299" table:style-name="ce1">
            <text:p>422299</text:p>
          </table:table-cell>
          <table:table-cell office:value-type="string" table:style-name="ce1">
            <text:p>Остали трошкови за пословна путовања у иностранство</text:p>
          </table:table-cell>
          <table:table-cell table:number-columns-repeated="16382"/>
        </table:table-row>
        <table:table-row table:style-name="ro4">
          <table:table-cell office:value-type="float" office:value="422300" table:style-name="ce1">
            <text:p>422300</text:p>
          </table:table-cell>
          <table:table-cell office:value-type="string" table:style-name="ce1">
            <text:p>Трошкови путовања у оквиру редовног рада</text:p>
          </table:table-cell>
          <table:table-cell table:number-columns-repeated="16382"/>
        </table:table-row>
        <table:table-row table:style-name="ro4">
          <table:table-cell office:value-type="float" office:value="422310" table:style-name="ce1">
            <text:p>422310</text:p>
          </table:table-cell>
          <table:table-cell office:value-type="string" table:style-name="ce1">
            <text:p>Дневница (исхрана) за путовање у оквиру редовног рада</text:p>
          </table:table-cell>
          <table:table-cell table:number-columns-repeated="16382"/>
        </table:table-row>
        <table:table-row table:style-name="ro4">
          <table:table-cell office:value-type="float" office:value="422311" table:style-name="ce1">
            <text:p>422311</text:p>
          </table:table-cell>
          <table:table-cell office:value-type="string" table:style-name="ce1">
            <text:p>Дневница (исхрана) за путовање у оквиру редовног рада</text:p>
          </table:table-cell>
          <table:table-cell table:number-columns-repeated="16382"/>
        </table:table-row>
        <table:table-row table:style-name="ro4">
          <table:table-cell office:value-type="float" office:value="422320" table:style-name="ce1">
            <text:p>422320</text:p>
          </table:table-cell>
          <table:table-cell office:value-type="string" table:style-name="ce1">
            <text:p>Трошкови путовања у оквиру редовног рада (авион, аутобус, воз)</text:p>
          </table:table-cell>
          <table:table-cell table:number-columns-repeated="16382"/>
        </table:table-row>
        <table:table-row table:style-name="ro4">
          <table:table-cell office:value-type="float" office:value="422321" table:style-name="ce1">
            <text:p>422321</text:p>
          </table:table-cell>
          <table:table-cell office:value-type="string" table:style-name="ce1">
            <text:p>Трошкови путовања у оквиру редовног рада (авион, аутобус, воз)</text:p>
          </table:table-cell>
          <table:table-cell table:number-columns-repeated="16382"/>
        </table:table-row>
        <table:table-row table:style-name="ro4">
          <table:table-cell office:value-type="float" office:value="422330" table:style-name="ce1">
            <text:p>422330</text:p>
          </table:table-cell>
          <table:table-cell office:value-type="string" table:style-name="ce1">
            <text:p>Трошкови смештаја на путовању у оквиру редовног рада</text:p>
          </table:table-cell>
          <table:table-cell table:number-columns-repeated="16382"/>
        </table:table-row>
        <table:table-row table:style-name="ro4">
          <table:table-cell office:value-type="float" office:value="422331" table:style-name="ce1">
            <text:p>422331</text:p>
          </table:table-cell>
          <table:table-cell office:value-type="string" table:style-name="ce1">
            <text:p>Трошкови смештаја на путовању у оквиру редовног рада</text:p>
          </table:table-cell>
          <table:table-cell table:number-columns-repeated="16382"/>
        </table:table-row>
        <table:table-row table:style-name="ro4">
          <table:table-cell office:value-type="float" office:value="422390" table:style-name="ce1">
            <text:p>422390</text:p>
          </table:table-cell>
          <table:table-cell office:value-type="string" table:style-name="ce1">
            <text:p>Остале услуге путовања у оквиру редовног рада</text:p>
          </table:table-cell>
          <table:table-cell table:number-columns-repeated="16382"/>
        </table:table-row>
        <table:table-row table:style-name="ro4">
          <table:table-cell office:value-type="float" office:value="422391" table:style-name="ce1">
            <text:p>422391</text:p>
          </table:table-cell>
          <table:table-cell office:value-type="string" table:style-name="ce1">
            <text:p>Превоз средствима јавног превоза</text:p>
          </table:table-cell>
          <table:table-cell table:number-columns-repeated="16382"/>
        </table:table-row>
        <table:table-row table:style-name="ro4">
          <table:table-cell office:value-type="float" office:value="422392" table:style-name="ce1">
            <text:p>422392</text:p>
          </table:table-cell>
          <table:table-cell office:value-type="string" table:style-name="ce1">
            <text:p>Такси превоз</text:p>
          </table:table-cell>
          <table:table-cell table:number-columns-repeated="16382"/>
        </table:table-row>
        <table:table-row table:style-name="ro4">
          <table:table-cell office:value-type="float" office:value="422393" table:style-name="ce1">
            <text:p>422393</text:p>
          </table:table-cell>
          <table:table-cell office:value-type="string" table:style-name="ce1">
            <text:p>Накнада за превоз у граду по службеном послу</text:p>
          </table:table-cell>
          <table:table-cell table:number-columns-repeated="16382"/>
        </table:table-row>
        <table:table-row table:style-name="ro4">
          <table:table-cell office:value-type="float" office:value="422394" table:style-name="ce1">
            <text:p>422394</text:p>
          </table:table-cell>
          <table:table-cell office:value-type="string" table:style-name="ce1">
            <text:p>Накнада за коришћење сопственог аутомобила</text:p>
          </table:table-cell>
          <table:table-cell table:number-columns-repeated="16382"/>
        </table:table-row>
        <table:table-row table:style-name="ro4">
          <table:table-cell office:value-type="float" office:value="422399" table:style-name="ce1">
            <text:p>422399</text:p>
          </table:table-cell>
          <table:table-cell office:value-type="string" table:style-name="ce1">
            <text:p>Остали трошкови превоза у оквиру редовног рада</text:p>
          </table:table-cell>
          <table:table-cell table:number-columns-repeated="16382"/>
        </table:table-row>
        <table:table-row table:style-name="ro4">
          <table:table-cell office:value-type="float" office:value="422400" table:style-name="ce1">
            <text:p>422400</text:p>
          </table:table-cell>
          <table:table-cell office:value-type="string" table:style-name="ce1">
            <text:p>Трошкови путовања ученика</text:p>
          </table:table-cell>
          <table:table-cell table:number-columns-repeated="16382"/>
        </table:table-row>
        <table:table-row table:style-name="ro4">
          <table:table-cell office:value-type="float" office:value="422410" table:style-name="ce1">
            <text:p>422410</text:p>
          </table:table-cell>
          <table:table-cell office:value-type="string" table:style-name="ce1">
            <text:p>Трошкови путовања ученика</text:p>
          </table:table-cell>
          <table:table-cell table:number-columns-repeated="16382"/>
        </table:table-row>
        <table:table-row table:style-name="ro4">
          <table:table-cell office:value-type="float" office:value="422411" table:style-name="ce1">
            <text:p>422411</text:p>
          </table:table-cell>
          <table:table-cell office:value-type="string" table:style-name="ce1">
            <text:p>Превоз ученика</text:p>
          </table:table-cell>
          <table:table-cell table:number-columns-repeated="16382"/>
        </table:table-row>
        <table:table-row table:style-name="ro4">
          <table:table-cell office:value-type="float" office:value="422412" table:style-name="ce1">
            <text:p>422412</text:p>
          </table:table-cell>
          <table:table-cell office:value-type="string" table:style-name="ce1">
            <text:p>Трошкови путовања ученика који учествују на републичким и међународним такмичењима</text:p>
          </table:table-cell>
          <table:table-cell table:number-columns-repeated="16382"/>
        </table:table-row>
        <table:table-row table:style-name="ro4">
          <table:table-cell office:value-type="float" office:value="422900" table:style-name="ce1">
            <text:p>422900</text:p>
          </table:table-cell>
          <table:table-cell office:value-type="string" table:style-name="ce1">
            <text:p>Остали трошкови транспорта</text:p>
          </table:table-cell>
          <table:table-cell table:number-columns-repeated="16382"/>
        </table:table-row>
        <table:table-row table:style-name="ro4">
          <table:table-cell office:value-type="float" office:value="422910" table:style-name="ce1">
            <text:p>422910</text:p>
          </table:table-cell>
          <table:table-cell office:value-type="string" table:style-name="ce1">
            <text:p>Остали трошкови транспорта</text:p>
          </table:table-cell>
          <table:table-cell table:number-columns-repeated="16382"/>
        </table:table-row>
        <table:table-row table:style-name="ro4">
          <table:table-cell office:value-type="float" office:value="422911" table:style-name="ce1">
            <text:p>422911</text:p>
          </table:table-cell>
          <table:table-cell office:value-type="string" table:style-name="ce1">
            <text:p>Трошкови селидбе и превоза</text:p>
          </table:table-cell>
          <table:table-cell table:number-columns-repeated="16382"/>
        </table:table-row>
        <table:table-row table:style-name="ro4">
          <table:table-cell office:value-type="float" office:value="423000" table:style-name="ce1">
            <text:p>423000</text:p>
          </table:table-cell>
          <table:table-cell office:value-type="string" table:style-name="ce1">
            <text:p>УСЛУГЕ ПО УГОВОРУ</text:p>
          </table:table-cell>
          <table:table-cell table:number-columns-repeated="16382"/>
        </table:table-row>
        <table:table-row table:style-name="ro4">
          <table:table-cell office:value-type="float" office:value="423100" table:style-name="ce1">
            <text:p>423100</text:p>
          </table:table-cell>
          <table:table-cell office:value-type="string" table:style-name="ce1">
            <text:p>Административне услуге</text:p>
          </table:table-cell>
          <table:table-cell table:number-columns-repeated="16382"/>
        </table:table-row>
        <table:table-row table:style-name="ro4">
          <table:table-cell office:value-type="float" office:value="423110" table:style-name="ce1">
            <text:p>423110</text:p>
          </table:table-cell>
          <table:table-cell office:value-type="string" table:style-name="ce1">
            <text:p>Услуге превођења</text:p>
          </table:table-cell>
          <table:table-cell table:number-columns-repeated="16382"/>
        </table:table-row>
        <table:table-row table:style-name="ro4">
          <table:table-cell office:value-type="float" office:value="423111" table:style-name="ce1">
            <text:p>423111</text:p>
          </table:table-cell>
          <table:table-cell office:value-type="string" table:style-name="ce1">
            <text:p>Услуге превођења</text:p>
          </table:table-cell>
          <table:table-cell table:number-columns-repeated="16382"/>
        </table:table-row>
        <table:table-row table:style-name="ro4">
          <table:table-cell office:value-type="float" office:value="423120" table:style-name="ce1">
            <text:p>423120</text:p>
          </table:table-cell>
          <table:table-cell office:value-type="string" table:style-name="ce1">
            <text:p>Секретарске услуге</text:p>
          </table:table-cell>
          <table:table-cell table:number-columns-repeated="16382"/>
        </table:table-row>
        <table:table-row table:style-name="ro4">
          <table:table-cell office:value-type="float" office:value="423121" table:style-name="ce1">
            <text:p>423121</text:p>
          </table:table-cell>
          <table:table-cell office:value-type="string" table:style-name="ce1">
            <text:p>Секретарске услуге</text:p>
          </table:table-cell>
          <table:table-cell table:number-columns-repeated="16382"/>
        </table:table-row>
        <table:table-row table:style-name="ro4">
          <table:table-cell office:value-type="float" office:value="423130" table:style-name="ce1">
            <text:p>423130</text:p>
          </table:table-cell>
          <table:table-cell office:value-type="string" table:style-name="ce1">
            <text:p>Рачуноводствене услуге</text:p>
          </table:table-cell>
          <table:table-cell table:number-columns-repeated="16382"/>
        </table:table-row>
        <table:table-row table:style-name="ro4">
          <table:table-cell office:value-type="float" office:value="423131" table:style-name="ce1">
            <text:p>423131</text:p>
          </table:table-cell>
          <table:table-cell office:value-type="string" table:style-name="ce1">
            <text:p>Рачуноводствене услуге</text:p>
          </table:table-cell>
          <table:table-cell table:number-columns-repeated="16382"/>
        </table:table-row>
        <table:table-row table:style-name="ro4">
          <table:table-cell office:value-type="float" office:value="423190" table:style-name="ce1">
            <text:p>423190</text:p>
          </table:table-cell>
          <table:table-cell office:value-type="string" table:style-name="ce1">
            <text:p>Остале административне услуге</text:p>
          </table:table-cell>
          <table:table-cell table:number-columns-repeated="16382"/>
        </table:table-row>
        <table:table-row table:style-name="ro4">
          <table:table-cell office:value-type="float" office:value="423191" table:style-name="ce1">
            <text:p>423191</text:p>
          </table:table-cell>
          <table:table-cell office:value-type="string" table:style-name="ce1">
            <text:p>Остале административне услуге</text:p>
          </table:table-cell>
          <table:table-cell table:number-columns-repeated="16382"/>
        </table:table-row>
        <table:table-row table:style-name="ro4">
          <table:table-cell office:value-type="float" office:value="423200" table:style-name="ce1">
            <text:p>423200</text:p>
          </table:table-cell>
          <table:table-cell office:value-type="string" table:style-name="ce1">
            <text:p>Компјутерске услуге</text:p>
          </table:table-cell>
          <table:table-cell table:number-columns-repeated="16382"/>
        </table:table-row>
        <table:table-row table:style-name="ro4">
          <table:table-cell office:value-type="float" office:value="423210" table:style-name="ce1">
            <text:p>423210</text:p>
          </table:table-cell>
          <table:table-cell office:value-type="string" table:style-name="ce1">
            <text:p>Услуге за израду софтвера</text:p>
          </table:table-cell>
          <table:table-cell table:number-columns-repeated="16382"/>
        </table:table-row>
        <table:table-row table:style-name="ro4">
          <table:table-cell office:value-type="float" office:value="423211" table:style-name="ce1">
            <text:p>423211</text:p>
          </table:table-cell>
          <table:table-cell office:value-type="string" table:style-name="ce1">
            <text:p>Услуге за израду софтвера</text:p>
          </table:table-cell>
          <table:table-cell table:number-columns-repeated="16382"/>
        </table:table-row>
        <table:table-row table:style-name="ro4">
          <table:table-cell office:value-type="float" office:value="423220" table:style-name="ce1">
            <text:p>423220</text:p>
          </table:table-cell>
          <table:table-cell office:value-type="string" table:style-name="ce1">
            <text:p>Услуге одржавања рачунара</text:p>
          </table:table-cell>
          <table:table-cell table:number-columns-repeated="16382"/>
        </table:table-row>
        <table:table-row table:style-name="ro4">
          <table:table-cell office:value-type="float" office:value="423221" table:style-name="ce1">
            <text:p>423221</text:p>
          </table:table-cell>
          <table:table-cell office:value-type="string" table:style-name="ce1">
            <text:p>Услуге одржавања рачунара</text:p>
          </table:table-cell>
          <table:table-cell table:number-columns-repeated="16382"/>
        </table:table-row>
        <table:table-row table:style-name="ro4">
          <table:table-cell office:value-type="float" office:value="423290" table:style-name="ce1">
            <text:p>423290</text:p>
          </table:table-cell>
          <table:table-cell office:value-type="string" table:style-name="ce1">
            <text:p>Остале компјутерске услуге</text:p>
          </table:table-cell>
          <table:table-cell table:number-columns-repeated="16382"/>
        </table:table-row>
        <table:table-row table:style-name="ro4">
          <table:table-cell office:value-type="float" office:value="423291" table:style-name="ce1">
            <text:p>423291</text:p>
          </table:table-cell>
          <table:table-cell office:value-type="string" table:style-name="ce1">
            <text:p>Остале компјутерске услуге</text:p>
          </table:table-cell>
          <table:table-cell table:number-columns-repeated="16382"/>
        </table:table-row>
        <table:table-row table:style-name="ro4">
          <table:table-cell office:value-type="float" office:value="423300" table:style-name="ce1">
            <text:p>423300</text:p>
          </table:table-cell>
          <table:table-cell office:value-type="string" table:style-name="ce1">
            <text:p>Услуге образовања и усавршавања запослених</text:p>
          </table:table-cell>
          <table:table-cell table:number-columns-repeated="16382"/>
        </table:table-row>
        <table:table-row table:style-name="ro4">
          <table:table-cell office:value-type="float" office:value="423310" table:style-name="ce1">
            <text:p>423310</text:p>
          </table:table-cell>
          <table:table-cell office:value-type="string" table:style-name="ce1">
            <text:p>Услуге образовања и усавршавања запослених</text:p>
          </table:table-cell>
          <table:table-cell table:number-columns-repeated="16382"/>
        </table:table-row>
        <table:table-row table:style-name="ro4">
          <table:table-cell office:value-type="float" office:value="423311" table:style-name="ce1">
            <text:p>423311</text:p>
          </table:table-cell>
          <table:table-cell office:value-type="string" table:style-name="ce1">
            <text:p>Услуге образовања и усавршавања запослених</text:p>
          </table:table-cell>
          <table:table-cell table:number-columns-repeated="16382"/>
        </table:table-row>
        <table:table-row table:style-name="ro4">
          <table:table-cell office:value-type="float" office:value="423320" table:style-name="ce1">
            <text:p>423320</text:p>
          </table:table-cell>
          <table:table-cell office:value-type="string" table:style-name="ce1">
            <text:p>Котизације</text:p>
          </table:table-cell>
          <table:table-cell table:number-columns-repeated="16382"/>
        </table:table-row>
        <table:table-row table:style-name="ro4">
          <table:table-cell office:value-type="float" office:value="423321" table:style-name="ce1">
            <text:p>423321</text:p>
          </table:table-cell>
          <table:table-cell office:value-type="string" table:style-name="ce1">
            <text:p>Котизација за семинаре</text:p>
          </table:table-cell>
          <table:table-cell table:number-columns-repeated="16382"/>
        </table:table-row>
        <table:table-row table:style-name="ro4">
          <table:table-cell office:value-type="float" office:value="423322" table:style-name="ce1">
            <text:p>423322</text:p>
          </table:table-cell>
          <table:table-cell office:value-type="string" table:style-name="ce1">
            <text:p>Котизација за стручна саветовања</text:p>
          </table:table-cell>
          <table:table-cell table:number-columns-repeated="16382"/>
        </table:table-row>
        <table:table-row table:style-name="ro4">
          <table:table-cell office:value-type="float" office:value="423323" table:style-name="ce1">
            <text:p>423323</text:p>
          </table:table-cell>
          <table:table-cell office:value-type="string" table:style-name="ce1">
            <text:p>Котизација за учествовање на сајмовима</text:p>
          </table:table-cell>
          <table:table-cell table:number-columns-repeated="16382"/>
        </table:table-row>
        <table:table-row table:style-name="ro4">
          <table:table-cell office:value-type="float" office:value="423390" table:style-name="ce1">
            <text:p>423390</text:p>
          </table:table-cell>
          <table:table-cell office:value-type="string" table:style-name="ce1">
            <text:p>Друге услуге образовања и усавршавања запослених</text:p>
          </table:table-cell>
          <table:table-cell table:number-columns-repeated="16382"/>
        </table:table-row>
        <table:table-row table:style-name="ro4">
          <table:table-cell office:value-type="float" office:value="423391" table:style-name="ce1">
            <text:p>423391</text:p>
          </table:table-cell>
          <table:table-cell office:value-type="string" table:style-name="ce1">
            <text:p>Издаци за стручне испите</text:p>
          </table:table-cell>
          <table:table-cell table:number-columns-repeated="16382"/>
        </table:table-row>
        <table:table-row table:style-name="ro4">
          <table:table-cell office:value-type="float" office:value="423399" table:style-name="ce1">
            <text:p>423399</text:p>
          </table:table-cell>
          <table:table-cell office:value-type="string" table:style-name="ce1">
            <text:p>Остали издаци за стручно образовање</text:p>
          </table:table-cell>
          <table:table-cell table:number-columns-repeated="16382"/>
        </table:table-row>
        <table:table-row table:style-name="ro4">
          <table:table-cell office:value-type="float" office:value="423400" table:style-name="ce1">
            <text:p>423400</text:p>
          </table:table-cell>
          <table:table-cell office:value-type="string" table:style-name="ce1">
            <text:p>Услуге информисања</text:p>
          </table:table-cell>
          <table:table-cell table:number-columns-repeated="16382"/>
        </table:table-row>
        <table:table-row table:style-name="ro4">
          <table:table-cell office:value-type="float" office:value="423410" table:style-name="ce1">
            <text:p>423410</text:p>
          </table:table-cell>
          <table:table-cell office:value-type="string" table:style-name="ce1">
            <text:p>Услуге штампања</text:p>
          </table:table-cell>
          <table:table-cell table:number-columns-repeated="16382"/>
        </table:table-row>
        <table:table-row table:style-name="ro4">
          <table:table-cell office:value-type="float" office:value="423411" table:style-name="ce1">
            <text:p>423411</text:p>
          </table:table-cell>
          <table:table-cell office:value-type="string" table:style-name="ce1">
            <text:p>Услуге штампања билтена</text:p>
          </table:table-cell>
          <table:table-cell table:number-columns-repeated="16382"/>
        </table:table-row>
        <table:table-row table:style-name="ro4">
          <table:table-cell office:value-type="float" office:value="423412" table:style-name="ce1">
            <text:p>423412</text:p>
          </table:table-cell>
          <table:table-cell office:value-type="string" table:style-name="ce1">
            <text:p>Услуге штампања часописа</text:p>
          </table:table-cell>
          <table:table-cell table:number-columns-repeated="16382"/>
        </table:table-row>
        <table:table-row table:style-name="ro4">
          <table:table-cell office:value-type="float" office:value="423413" table:style-name="ce1">
            <text:p>423413</text:p>
          </table:table-cell>
          <table:table-cell office:value-type="string" table:style-name="ce1">
            <text:p>Услуге штампања публикација</text:p>
          </table:table-cell>
          <table:table-cell table:number-columns-repeated="16382"/>
        </table:table-row>
        <table:table-row table:style-name="ro4">
          <table:table-cell office:value-type="float" office:value="423419" table:style-name="ce1">
            <text:p>423419</text:p>
          </table:table-cell>
          <table:table-cell office:value-type="string" table:style-name="ce1">
            <text:p>Остале услуге штампања</text:p>
          </table:table-cell>
          <table:table-cell table:number-columns-repeated="16382"/>
        </table:table-row>
        <table:table-row table:style-name="ro4">
          <table:table-cell office:value-type="float" office:value="423420" table:style-name="ce1">
            <text:p>423420</text:p>
          </table:table-cell>
          <table:table-cell office:value-type="string" table:style-name="ce1">
            <text:p>Услуге информисања јавности и односа са јавношћу</text:p>
          </table:table-cell>
          <table:table-cell table:number-columns-repeated="16382"/>
        </table:table-row>
        <table:table-row table:style-name="ro4">
          <table:table-cell office:value-type="float" office:value="423421" table:style-name="ce1">
            <text:p>423421</text:p>
          </table:table-cell>
          <table:table-cell office:value-type="string" table:style-name="ce1">
            <text:p>Услуге информисања јавности</text:p>
          </table:table-cell>
          <table:table-cell table:number-columns-repeated="16382"/>
        </table:table-row>
        <table:table-row table:style-name="ro4">
          <table:table-cell office:value-type="float" office:value="423422" table:style-name="ce1">
            <text:p>423422</text:p>
          </table:table-cell>
          <table:table-cell office:value-type="string" table:style-name="ce1">
            <text:p>Односи са јавношћу</text:p>
          </table:table-cell>
          <table:table-cell table:number-columns-repeated="16382"/>
        </table:table-row>
        <table:table-row table:style-name="ro4">
          <table:table-cell office:value-type="float" office:value="423430" table:style-name="ce1">
            <text:p>423430</text:p>
          </table:table-cell>
          <table:table-cell office:value-type="string" table:style-name="ce1">
            <text:p>Услуге рекламе и пропаганде</text:p>
          </table:table-cell>
          <table:table-cell table:number-columns-repeated="16382"/>
        </table:table-row>
        <table:table-row table:style-name="ro4">
          <table:table-cell office:value-type="float" office:value="423431" table:style-name="ce1">
            <text:p>423431</text:p>
          </table:table-cell>
          <table:table-cell office:value-type="string" table:style-name="ce1">
            <text:p>Услуге рекламе и пропаганде</text:p>
          </table:table-cell>
          <table:table-cell table:number-columns-repeated="16382"/>
        </table:table-row>
        <table:table-row table:style-name="ro4">
          <table:table-cell office:value-type="float" office:value="423432" table:style-name="ce1">
            <text:p>423432</text:p>
          </table:table-cell>
          <table:table-cell office:value-type="string" table:style-name="ce1">
            <text:p>Објављивање тендера и информативних огласа</text:p>
          </table:table-cell>
          <table:table-cell table:number-columns-repeated="16382"/>
        </table:table-row>
        <table:table-row table:style-name="ro4">
          <table:table-cell office:value-type="float" office:value="423439" table:style-name="ce1">
            <text:p>423439</text:p>
          </table:table-cell>
          <table:table-cell office:value-type="string" table:style-name="ce1">
            <text:p>Остале услуге рекламе и пропаганде</text:p>
          </table:table-cell>
          <table:table-cell table:number-columns-repeated="16382"/>
        </table:table-row>
        <table:table-row table:style-name="ro4">
          <table:table-cell office:value-type="float" office:value="423440" table:style-name="ce1">
            <text:p>423440</text:p>
          </table:table-cell>
          <table:table-cell office:value-type="string" table:style-name="ce1">
            <text:p>Медијске услуге</text:p>
          </table:table-cell>
          <table:table-cell table:number-columns-repeated="16382"/>
        </table:table-row>
        <table:table-row table:style-name="ro4">
          <table:table-cell office:value-type="float" office:value="423441" table:style-name="ce1">
            <text:p>423441</text:p>
          </table:table-cell>
          <table:table-cell office:value-type="string" table:style-name="ce1">
            <text:p>Медијске услуге радија и телевизије</text:p>
          </table:table-cell>
          <table:table-cell table:number-columns-repeated="16382"/>
        </table:table-row>
        <table:table-row table:style-name="ro4">
          <table:table-cell office:value-type="float" office:value="423449" table:style-name="ce1">
            <text:p>423449</text:p>
          </table:table-cell>
          <table:table-cell office:value-type="string" table:style-name="ce1">
            <text:p>Остале медијске услуге</text:p>
          </table:table-cell>
          <table:table-cell table:number-columns-repeated="16382"/>
        </table:table-row>
        <table:table-row table:style-name="ro4">
          <table:table-cell office:value-type="float" office:value="423500" table:style-name="ce1">
            <text:p>423500</text:p>
          </table:table-cell>
          <table:table-cell office:value-type="string" table:style-name="ce1">
            <text:p>Стручне услуге</text:p>
          </table:table-cell>
          <table:table-cell table:number-columns-repeated="16382"/>
        </table:table-row>
        <table:table-row table:style-name="ro4">
          <table:table-cell office:value-type="float" office:value="423510" table:style-name="ce1">
            <text:p>423510</text:p>
          </table:table-cell>
          <table:table-cell office:value-type="string" table:style-name="ce1">
            <text:p>Услуге ревизије</text:p>
          </table:table-cell>
          <table:table-cell table:number-columns-repeated="16382"/>
        </table:table-row>
        <table:table-row table:style-name="ro4">
          <table:table-cell office:value-type="float" office:value="423511" table:style-name="ce1">
            <text:p>423511</text:p>
          </table:table-cell>
          <table:table-cell office:value-type="string" table:style-name="ce1">
            <text:p>Услуге ревизије</text:p>
          </table:table-cell>
          <table:table-cell table:number-columns-repeated="16382"/>
        </table:table-row>
        <table:table-row table:style-name="ro4">
          <table:table-cell office:value-type="float" office:value="423520" table:style-name="ce1">
            <text:p>423520</text:p>
          </table:table-cell>
          <table:table-cell office:value-type="string" table:style-name="ce1">
            <text:p>Адвокатске услуге</text:p>
          </table:table-cell>
          <table:table-cell table:number-columns-repeated="16382"/>
        </table:table-row>
        <table:table-row table:style-name="ro4">
          <table:table-cell office:value-type="float" office:value="423521" table:style-name="ce1">
            <text:p>423521</text:p>
          </table:table-cell>
          <table:table-cell office:value-type="string" table:style-name="ce1">
            <text:p>Правно заступање пред домаћим судовима</text:p>
          </table:table-cell>
          <table:table-cell table:number-columns-repeated="16382"/>
        </table:table-row>
        <table:table-row table:style-name="ro4">
          <table:table-cell office:value-type="float" office:value="423522" table:style-name="ce1">
            <text:p>423522</text:p>
          </table:table-cell>
          <table:table-cell office:value-type="string" table:style-name="ce1">
            <text:p>Правно заступање пред међународним судовима</text:p>
          </table:table-cell>
          <table:table-cell table:number-columns-repeated="16382"/>
        </table:table-row>
        <table:table-row table:style-name="ro4">
          <table:table-cell office:value-type="float" office:value="423530" table:style-name="ce1">
            <text:p>423530</text:p>
          </table:table-cell>
          <table:table-cell office:value-type="string" table:style-name="ce1">
            <text:p>Правне услуге</text:p>
          </table:table-cell>
          <table:table-cell table:number-columns-repeated="16382"/>
        </table:table-row>
        <table:table-row table:style-name="ro4">
          <table:table-cell office:value-type="float" office:value="423531" table:style-name="ce1">
            <text:p>423531</text:p>
          </table:table-cell>
          <table:table-cell office:value-type="string" table:style-name="ce1">
            <text:p>Услуге вештачења</text:p>
          </table:table-cell>
          <table:table-cell table:number-columns-repeated="16382"/>
        </table:table-row>
        <table:table-row table:style-name="ro4">
          <table:table-cell office:value-type="float" office:value="423532" table:style-name="ce1">
            <text:p>423532</text:p>
          </table:table-cell>
          <table:table-cell office:value-type="string" table:style-name="ce1">
            <text:p>Услуге поротника</text:p>
          </table:table-cell>
          <table:table-cell table:number-columns-repeated="16382"/>
        </table:table-row>
        <table:table-row table:style-name="ro4">
          <table:table-cell office:value-type="float" office:value="423539" table:style-name="ce1">
            <text:p>423539</text:p>
          </table:table-cell>
          <table:table-cell office:value-type="string" table:style-name="ce1">
            <text:p>Остале правне услуге</text:p>
          </table:table-cell>
          <table:table-cell table:number-columns-repeated="16382"/>
        </table:table-row>
        <table:table-row table:style-name="ro4">
          <table:table-cell office:value-type="float" office:value="423540" table:style-name="ce1">
            <text:p>423540</text:p>
          </table:table-cell>
          <table:table-cell office:value-type="string" table:style-name="ce1">
            <text:p>Финансијске услуге</text:p>
          </table:table-cell>
          <table:table-cell table:number-columns-repeated="16382"/>
        </table:table-row>
        <table:table-row table:style-name="ro4">
          <table:table-cell office:value-type="float" office:value="423541" table:style-name="ce1">
            <text:p>423541</text:p>
          </table:table-cell>
          <table:table-cell office:value-type="string" table:style-name="ce1">
            <text:p>Услуге финансијских саветника</text:p>
          </table:table-cell>
          <table:table-cell table:number-columns-repeated="16382"/>
        </table:table-row>
        <table:table-row table:style-name="ro4">
          <table:table-cell office:value-type="float" office:value="423542" table:style-name="ce1">
            <text:p>423542</text:p>
          </table:table-cell>
          <table:table-cell office:value-type="string" table:style-name="ce1">
            <text:p>Остале финансијске услуге</text:p>
          </table:table-cell>
          <table:table-cell table:number-columns-repeated="16382"/>
        </table:table-row>
        <table:table-row table:style-name="ro4">
          <table:table-cell office:value-type="float" office:value="423590" table:style-name="ce1">
            <text:p>423590</text:p>
          </table:table-cell>
          <table:table-cell office:value-type="string" table:style-name="ce1">
            <text:p>Остале стручне услуге</text:p>
          </table:table-cell>
          <table:table-cell table:number-columns-repeated="16382"/>
        </table:table-row>
        <table:table-row table:style-name="ro4">
          <table:table-cell office:value-type="float" office:value="423591" table:style-name="ce1">
            <text:p>423591</text:p>
          </table:table-cell>
          <table:table-cell office:value-type="string" table:style-name="ce1">
            <text:p>Накнаде члановима управних, надзорних одбора и комисија</text:p>
          </table:table-cell>
          <table:table-cell table:number-columns-repeated="16382"/>
        </table:table-row>
        <table:table-row table:style-name="ro4">
          <table:table-cell office:value-type="float" office:value="423599" table:style-name="ce1">
            <text:p>423599</text:p>
          </table:table-cell>
          <table:table-cell office:value-type="string" table:style-name="ce1">
            <text:p>Остале стручне услуге</text:p>
          </table:table-cell>
          <table:table-cell table:number-columns-repeated="16382"/>
        </table:table-row>
        <table:table-row table:style-name="ro4">
          <table:table-cell office:value-type="float" office:value="423600" table:style-name="ce1">
            <text:p>423600</text:p>
          </table:table-cell>
          <table:table-cell office:value-type="string" table:style-name="ce1">
            <text:p>Услуге за домаћинство и угоститељство</text:p>
          </table:table-cell>
          <table:table-cell table:number-columns-repeated="16382"/>
        </table:table-row>
        <table:table-row table:style-name="ro4">
          <table:table-cell office:value-type="float" office:value="423610" table:style-name="ce1">
            <text:p>423610</text:p>
          </table:table-cell>
          <table:table-cell office:value-type="string" table:style-name="ce1">
            <text:p>Услуге за домаћинство</text:p>
          </table:table-cell>
          <table:table-cell table:number-columns-repeated="16382"/>
        </table:table-row>
        <table:table-row table:style-name="ro4">
          <table:table-cell office:value-type="float" office:value="423611" table:style-name="ce1">
            <text:p>423611</text:p>
          </table:table-cell>
          <table:table-cell office:value-type="string" table:style-name="ce1">
            <text:p>Прање веша</text:p>
          </table:table-cell>
          <table:table-cell table:number-columns-repeated="16382"/>
        </table:table-row>
        <table:table-row table:style-name="ro4">
          <table:table-cell office:value-type="float" office:value="423612" table:style-name="ce1">
            <text:p>423612</text:p>
          </table:table-cell>
          <table:table-cell office:value-type="string" table:style-name="ce1">
            <text:p>Хемијско чишћење</text:p>
          </table:table-cell>
          <table:table-cell table:number-columns-repeated="16382"/>
        </table:table-row>
        <table:table-row table:style-name="ro4">
          <table:table-cell office:value-type="float" office:value="423620" table:style-name="ce1">
            <text:p>423620</text:p>
          </table:table-cell>
          <table:table-cell office:value-type="string" table:style-name="ce1">
            <text:p>Угоститељске услуге</text:p>
          </table:table-cell>
          <table:table-cell table:number-columns-repeated="16382"/>
        </table:table-row>
        <table:table-row table:style-name="ro4">
          <table:table-cell office:value-type="float" office:value="423621" table:style-name="ce1">
            <text:p>423621</text:p>
          </table:table-cell>
          <table:table-cell office:value-type="string" table:style-name="ce1">
            <text:p>Угоститељске услуге</text:p>
          </table:table-cell>
          <table:table-cell table:number-columns-repeated="16382"/>
        </table:table-row>
        <table:table-row table:style-name="ro4">
          <table:table-cell office:value-type="float" office:value="423700" table:style-name="ce1">
            <text:p>423700</text:p>
          </table:table-cell>
          <table:table-cell office:value-type="string" table:style-name="ce1">
            <text:p>Репрезентација</text:p>
          </table:table-cell>
          <table:table-cell table:number-columns-repeated="16382"/>
        </table:table-row>
        <table:table-row table:style-name="ro4">
          <table:table-cell office:value-type="float" office:value="423710" table:style-name="ce1">
            <text:p>423710</text:p>
          </table:table-cell>
          <table:table-cell office:value-type="string" table:style-name="ce1">
            <text:p>Репрезентација</text:p>
          </table:table-cell>
          <table:table-cell table:number-columns-repeated="16382"/>
        </table:table-row>
        <table:table-row table:style-name="ro4">
          <table:table-cell office:value-type="float" office:value="423711" table:style-name="ce1">
            <text:p>423711</text:p>
          </table:table-cell>
          <table:table-cell office:value-type="string" table:style-name="ce1">
            <text:p>Репрезентација</text:p>
          </table:table-cell>
          <table:table-cell table:number-columns-repeated="16382"/>
        </table:table-row>
        <table:table-row table:style-name="ro4">
          <table:table-cell office:value-type="float" office:value="423712" table:style-name="ce1">
            <text:p>423712</text:p>
          </table:table-cell>
          <table:table-cell office:value-type="string" table:style-name="ce1">
            <text:p>Поклони</text:p>
          </table:table-cell>
          <table:table-cell table:number-columns-repeated="16382"/>
        </table:table-row>
        <table:table-row table:style-name="ro4">
          <table:table-cell office:value-type="float" office:value="423900" table:style-name="ce1">
            <text:p>423900</text:p>
          </table:table-cell>
          <table:table-cell office:value-type="string" table:style-name="ce1">
            <text:p>Остале опште услуге</text:p>
          </table:table-cell>
          <table:table-cell table:number-columns-repeated="16382"/>
        </table:table-row>
        <table:table-row table:style-name="ro4">
          <table:table-cell office:value-type="float" office:value="423910" table:style-name="ce1">
            <text:p>423910</text:p>
          </table:table-cell>
          <table:table-cell office:value-type="string" table:style-name="ce1">
            <text:p>Остале опште услуге</text:p>
          </table:table-cell>
          <table:table-cell table:number-columns-repeated="16382"/>
        </table:table-row>
        <table:table-row table:style-name="ro4">
          <table:table-cell office:value-type="float" office:value="423911" table:style-name="ce1">
            <text:p>423911</text:p>
          </table:table-cell>
          <table:table-cell office:value-type="string" table:style-name="ce1">
            <text:p>Остале опште услуге</text:p>
          </table:table-cell>
          <table:table-cell table:number-columns-repeated="16382"/>
        </table:table-row>
        <table:table-row table:style-name="ro4">
          <table:table-cell office:value-type="float" office:value="424000" table:style-name="ce1">
            <text:p>424000</text:p>
          </table:table-cell>
          <table:table-cell office:value-type="string" table:style-name="ce1">
            <text:p>СПЕЦИЈАЛИЗОВАНЕ УСЛУГЕ</text:p>
          </table:table-cell>
          <table:table-cell table:number-columns-repeated="16382"/>
        </table:table-row>
        <table:table-row table:style-name="ro4">
          <table:table-cell office:value-type="float" office:value="424100" table:style-name="ce1">
            <text:p>424100</text:p>
          </table:table-cell>
          <table:table-cell office:value-type="string" table:style-name="ce1">
            <text:p>Пољопривредне услуге</text:p>
          </table:table-cell>
          <table:table-cell table:number-columns-repeated="16382"/>
        </table:table-row>
        <table:table-row table:style-name="ro4">
          <table:table-cell office:value-type="float" office:value="424110" table:style-name="ce1">
            <text:p>424110</text:p>
          </table:table-cell>
          <table:table-cell office:value-type="string" table:style-name="ce1">
            <text:p>Услуге заштите животиња и биља</text:p>
          </table:table-cell>
          <table:table-cell table:number-columns-repeated="16382"/>
        </table:table-row>
        <table:table-row table:style-name="ro4">
          <table:table-cell office:value-type="float" office:value="424111" table:style-name="ce1">
            <text:p>424111</text:p>
          </table:table-cell>
          <table:table-cell office:value-type="string" table:style-name="ce1">
            <text:p>Услуге ветеринарског прегледа и вакцинације</text:p>
          </table:table-cell>
          <table:table-cell table:number-columns-repeated="16382"/>
        </table:table-row>
        <table:table-row table:style-name="ro4">
          <table:table-cell office:value-type="float" office:value="424112" table:style-name="ce1">
            <text:p>424112</text:p>
          </table:table-cell>
          <table:table-cell office:value-type="string" table:style-name="ce1">
            <text:p>Заштита биља</text:p>
          </table:table-cell>
          <table:table-cell table:number-columns-repeated="16382"/>
        </table:table-row>
        <table:table-row table:style-name="ro4">
          <table:table-cell office:value-type="float" office:value="424113" table:style-name="ce1">
            <text:p>424113</text:p>
          </table:table-cell>
          <table:table-cell office:value-type="string" table:style-name="ce1">
            <text:p>Испитивање узорака земљишта и вештачког ђубрива</text:p>
          </table:table-cell>
          <table:table-cell table:number-columns-repeated="16382"/>
        </table:table-row>
        <table:table-row table:style-name="ro4">
          <table:table-cell office:value-type="float" office:value="424119" table:style-name="ce1">
            <text:p>424119</text:p>
          </table:table-cell>
          <table:table-cell office:value-type="string" table:style-name="ce1">
            <text:p>Остале услуге заштите животиња и биља</text:p>
          </table:table-cell>
          <table:table-cell table:number-columns-repeated="16382"/>
        </table:table-row>
        <table:table-row table:style-name="ro4">
          <table:table-cell office:value-type="float" office:value="424200" table:style-name="ce1">
            <text:p>424200</text:p>
          </table:table-cell>
          <table:table-cell office:value-type="string" table:style-name="ce1">
            <text:p>Услуге образовања, културе и спорта</text:p>
          </table:table-cell>
          <table:table-cell table:number-columns-repeated="16382"/>
        </table:table-row>
        <table:table-row table:style-name="ro4">
          <table:table-cell office:value-type="float" office:value="424210" table:style-name="ce1">
            <text:p>424210</text:p>
          </table:table-cell>
          <table:table-cell office:value-type="string" table:style-name="ce1">
            <text:p>Услуге образовања</text:p>
          </table:table-cell>
          <table:table-cell table:number-columns-repeated="16382"/>
        </table:table-row>
        <table:table-row table:style-name="ro4">
          <table:table-cell office:value-type="float" office:value="424211" table:style-name="ce1">
            <text:p>424211</text:p>
          </table:table-cell>
          <table:table-cell office:value-type="string" table:style-name="ce1">
            <text:p>Услуге образовања</text:p>
          </table:table-cell>
          <table:table-cell table:number-columns-repeated="16382"/>
        </table:table-row>
        <table:table-row table:style-name="ro4">
          <table:table-cell office:value-type="float" office:value="424212" table:style-name="ce1">
            <text:p>424212</text:p>
          </table:table-cell>
          <table:table-cell office:value-type="string" table:style-name="ce1">
            <text:p>Образовање деце грађана који живе у иностранству</text:p>
          </table:table-cell>
          <table:table-cell table:number-columns-repeated="16382"/>
        </table:table-row>
        <table:table-row table:style-name="ro4">
          <table:table-cell office:value-type="float" office:value="424213" table:style-name="ce1">
            <text:p>424213</text:p>
          </table:table-cell>
          <table:table-cell office:value-type="string" table:style-name="ce1">
            <text:p>Услуге предшколског образовања</text:p>
          </table:table-cell>
          <table:table-cell table:number-columns-repeated="16382"/>
        </table:table-row>
        <table:table-row table:style-name="ro4">
          <table:table-cell office:value-type="float" office:value="424220" table:style-name="ce1">
            <text:p>424220</text:p>
          </table:table-cell>
          <table:table-cell office:value-type="string" table:style-name="ce1">
            <text:p>Услуге културе</text:p>
          </table:table-cell>
          <table:table-cell table:number-columns-repeated="16382"/>
        </table:table-row>
        <table:table-row table:style-name="ro4">
          <table:table-cell office:value-type="float" office:value="424221" table:style-name="ce1">
            <text:p>424221</text:p>
          </table:table-cell>
          <table:table-cell office:value-type="string" table:style-name="ce1">
            <text:p>Услуге културе</text:p>
          </table:table-cell>
          <table:table-cell table:number-columns-repeated="16382"/>
        </table:table-row>
        <table:table-row table:style-name="ro4">
          <table:table-cell office:value-type="float" office:value="424230" table:style-name="ce1">
            <text:p>424230</text:p>
          </table:table-cell>
          <table:table-cell office:value-type="string" table:style-name="ce1">
            <text:p>Услуге спорта</text:p>
          </table:table-cell>
          <table:table-cell table:number-columns-repeated="16382"/>
        </table:table-row>
        <table:table-row table:style-name="ro4">
          <table:table-cell office:value-type="float" office:value="424231" table:style-name="ce1">
            <text:p>424231</text:p>
          </table:table-cell>
          <table:table-cell office:value-type="string" table:style-name="ce1">
            <text:p>Услуге спорта</text:p>
          </table:table-cell>
          <table:table-cell table:number-columns-repeated="16382"/>
        </table:table-row>
        <table:table-row table:style-name="ro4">
          <table:table-cell office:value-type="float" office:value="424300" table:style-name="ce1">
            <text:p>424300</text:p>
          </table:table-cell>
          <table:table-cell office:value-type="string" table:style-name="ce1">
            <text:p>Медицинске услуге</text:p>
          </table:table-cell>
          <table:table-cell table:number-columns-repeated="16382"/>
        </table:table-row>
        <table:table-row table:style-name="ro4">
          <table:table-cell office:value-type="float" office:value="424310" table:style-name="ce1">
            <text:p>424310</text:p>
          </table:table-cell>
          <table:table-cell office:value-type="string" table:style-name="ce1">
            <text:p>Здравствена заштита по уговору</text:p>
          </table:table-cell>
          <table:table-cell table:number-columns-repeated="16382"/>
        </table:table-row>
        <table:table-row table:style-name="ro4">
          <table:table-cell office:value-type="float" office:value="424311" table:style-name="ce1">
            <text:p>424311</text:p>
          </table:table-cell>
          <table:table-cell office:value-type="string" table:style-name="ce1">
            <text:p>Здравствена заштита по уговору</text:p>
          </table:table-cell>
          <table:table-cell table:number-columns-repeated="16382"/>
        </table:table-row>
        <table:table-row table:style-name="ro4">
          <table:table-cell office:value-type="float" office:value="424320" table:style-name="ce1">
            <text:p>424320</text:p>
          </table:table-cell>
          <table:table-cell office:value-type="string" table:style-name="ce1">
            <text:p>Здравствена заштита по конвенцији</text:p>
          </table:table-cell>
          <table:table-cell table:number-columns-repeated="16382"/>
        </table:table-row>
        <table:table-row table:style-name="ro4">
          <table:table-cell office:value-type="float" office:value="424321" table:style-name="ce1">
            <text:p>424321</text:p>
          </table:table-cell>
          <table:table-cell office:value-type="string" table:style-name="ce1">
            <text:p>Здравствена заштита по конвенцији</text:p>
          </table:table-cell>
          <table:table-cell table:number-columns-repeated="16382"/>
        </table:table-row>
        <table:table-row table:style-name="ro4">
          <table:table-cell office:value-type="float" office:value="424330" table:style-name="ce1">
            <text:p>424330</text:p>
          </table:table-cell>
          <table:table-cell office:value-type="string" table:style-name="ce1">
            <text:p>Услуге јавног здравства – инспекција и анализа</text:p>
          </table:table-cell>
          <table:table-cell table:number-columns-repeated="16382"/>
        </table:table-row>
        <table:table-row table:style-name="ro4">
          <table:table-cell office:value-type="float" office:value="424331" table:style-name="ce1">
            <text:p>424331</text:p>
          </table:table-cell>
          <table:table-cell office:value-type="string" table:style-name="ce1">
            <text:p>Услуге јавног здравства – инспекција и анализа</text:p>
          </table:table-cell>
          <table:table-cell table:number-columns-repeated="16382"/>
        </table:table-row>
        <table:table-row table:style-name="ro4">
          <table:table-cell office:value-type="float" office:value="424340" table:style-name="ce1">
            <text:p>424340</text:p>
          </table:table-cell>
          <table:table-cell office:value-type="string" table:style-name="ce1">
            <text:p>Лабораторијске услуге</text:p>
          </table:table-cell>
          <table:table-cell table:number-columns-repeated="16382"/>
        </table:table-row>
        <table:table-row table:style-name="ro4">
          <table:table-cell office:value-type="float" office:value="424341" table:style-name="ce1">
            <text:p>424341</text:p>
          </table:table-cell>
          <table:table-cell office:value-type="string" table:style-name="ce1">
            <text:p>Лабораторијске услуге</text:p>
          </table:table-cell>
          <table:table-cell table:number-columns-repeated="16382"/>
        </table:table-row>
        <table:table-row table:style-name="ro4">
          <table:table-cell office:value-type="float" office:value="424350" table:style-name="ce1">
            <text:p>424350</text:p>
          </table:table-cell>
          <table:table-cell office:value-type="string" table:style-name="ce1">
            <text:p>Остале медицинске услуге</text:p>
          </table:table-cell>
          <table:table-cell table:number-columns-repeated="16382"/>
        </table:table-row>
        <table:table-row table:style-name="ro4">
          <table:table-cell office:value-type="float" office:value="424351" table:style-name="ce1">
            <text:p>424351</text:p>
          </table:table-cell>
          <table:table-cell office:value-type="string" table:style-name="ce1">
            <text:p>Остале медицинске услуге</text:p>
          </table:table-cell>
          <table:table-cell table:number-columns-repeated="16382"/>
        </table:table-row>
        <table:table-row table:style-name="ro4">
          <table:table-cell office:value-type="float" office:value="424400" table:style-name="ce1">
            <text:p>424400</text:p>
          </table:table-cell>
          <table:table-cell office:value-type="string" table:style-name="ce1">
            <text:p>Услуге одржавања аутопутева</text:p>
          </table:table-cell>
          <table:table-cell table:number-columns-repeated="16382"/>
        </table:table-row>
        <table:table-row table:style-name="ro4">
          <table:table-cell office:value-type="float" office:value="424410" table:style-name="ce1">
            <text:p>424410</text:p>
          </table:table-cell>
          <table:table-cell office:value-type="string" table:style-name="ce1">
            <text:p>Услуге одржавања аутопутева</text:p>
          </table:table-cell>
          <table:table-cell table:number-columns-repeated="16382"/>
        </table:table-row>
        <table:table-row table:style-name="ro4">
          <table:table-cell office:value-type="float" office:value="424411" table:style-name="ce1">
            <text:p>424411</text:p>
          </table:table-cell>
          <table:table-cell office:value-type="string" table:style-name="ce1">
            <text:p>Услуге одржавања аутопутева</text:p>
          </table:table-cell>
          <table:table-cell table:number-columns-repeated="16382"/>
        </table:table-row>
        <table:table-row table:style-name="ro4">
          <table:table-cell office:value-type="float" office:value="424500" table:style-name="ce1">
            <text:p>424500</text:p>
          </table:table-cell>
          <table:table-cell office:value-type="string" table:style-name="ce1">
            <text:p>Услуге одржавања националних паркова и природних површина</text:p>
          </table:table-cell>
          <table:table-cell table:number-columns-repeated="16382"/>
        </table:table-row>
        <table:table-row table:style-name="ro4">
          <table:table-cell office:value-type="float" office:value="424510" table:style-name="ce1">
            <text:p>424510</text:p>
          </table:table-cell>
          <table:table-cell office:value-type="string" table:style-name="ce1">
            <text:p>Услуге одржавања националних паркова и природних површина</text:p>
          </table:table-cell>
          <table:table-cell table:number-columns-repeated="16382"/>
        </table:table-row>
        <table:table-row table:style-name="ro4">
          <table:table-cell office:value-type="float" office:value="424511" table:style-name="ce1">
            <text:p>424511</text:p>
          </table:table-cell>
          <table:table-cell office:value-type="string" table:style-name="ce1">
            <text:p>Услуге одржавања националних паркова и природних површина</text:p>
          </table:table-cell>
          <table:table-cell table:number-columns-repeated="16382"/>
        </table:table-row>
        <table:table-row table:style-name="ro4">
          <table:table-cell office:value-type="float" office:value="424600" table:style-name="ce1">
            <text:p>424600</text:p>
          </table:table-cell>
          <table:table-cell office:value-type="string" table:style-name="ce1">
            <text:p>Услуге очувања животне средине, науке и геодетске услуге</text:p>
          </table:table-cell>
          <table:table-cell table:number-columns-repeated="16382"/>
        </table:table-row>
        <table:table-row table:style-name="ro4">
          <table:table-cell office:value-type="float" office:value="424610" table:style-name="ce1">
            <text:p>424610</text:p>
          </table:table-cell>
          <table:table-cell office:value-type="string" table:style-name="ce1">
            <text:p>Услуге очувања животне средине</text:p>
          </table:table-cell>
          <table:table-cell table:number-columns-repeated="16382"/>
        </table:table-row>
        <table:table-row table:style-name="ro4">
          <table:table-cell office:value-type="float" office:value="424611" table:style-name="ce1">
            <text:p>424611</text:p>
          </table:table-cell>
          <table:table-cell office:value-type="string" table:style-name="ce1">
            <text:p>Услуге очувања животне средине</text:p>
          </table:table-cell>
          <table:table-cell table:number-columns-repeated="16382"/>
        </table:table-row>
        <table:table-row table:style-name="ro4">
          <table:table-cell office:value-type="float" office:value="424620" table:style-name="ce1">
            <text:p>424620</text:p>
          </table:table-cell>
          <table:table-cell office:value-type="string" table:style-name="ce1">
            <text:p>Услуге науке</text:p>
          </table:table-cell>
          <table:table-cell table:number-columns-repeated="16382"/>
        </table:table-row>
        <table:table-row table:style-name="ro4">
          <table:table-cell office:value-type="float" office:value="424621" table:style-name="ce1">
            <text:p>424621</text:p>
          </table:table-cell>
          <table:table-cell office:value-type="string" table:style-name="ce1">
            <text:p>Услуге науке</text:p>
          </table:table-cell>
          <table:table-cell table:number-columns-repeated="16382"/>
        </table:table-row>
        <table:table-row table:style-name="ro4">
          <table:table-cell office:value-type="float" office:value="424630" table:style-name="ce1">
            <text:p>424630</text:p>
          </table:table-cell>
          <table:table-cell office:value-type="string" table:style-name="ce1">
            <text:p>Геодетске услуге</text:p>
          </table:table-cell>
          <table:table-cell table:number-columns-repeated="16382"/>
        </table:table-row>
        <table:table-row table:style-name="ro4">
          <table:table-cell office:value-type="float" office:value="424631" table:style-name="ce1">
            <text:p>424631</text:p>
          </table:table-cell>
          <table:table-cell office:value-type="string" table:style-name="ce1">
            <text:p>Геодетске услуге</text:p>
          </table:table-cell>
          <table:table-cell table:number-columns-repeated="16382"/>
        </table:table-row>
        <table:table-row table:style-name="ro4">
          <table:table-cell office:value-type="float" office:value="424900" table:style-name="ce1">
            <text:p>424900</text:p>
          </table:table-cell>
          <table:table-cell office:value-type="string" table:style-name="ce1">
            <text:p>Остале специјализоване услуге</text:p>
          </table:table-cell>
          <table:table-cell table:number-columns-repeated="16382"/>
        </table:table-row>
        <table:table-row table:style-name="ro4">
          <table:table-cell office:value-type="float" office:value="424910" table:style-name="ce1">
            <text:p>424910</text:p>
          </table:table-cell>
          <table:table-cell office:value-type="string" table:style-name="ce1">
            <text:p>Остале специјализоване услуге</text:p>
          </table:table-cell>
          <table:table-cell table:number-columns-repeated="16382"/>
        </table:table-row>
        <table:table-row table:style-name="ro4">
          <table:table-cell office:value-type="float" office:value="424911" table:style-name="ce1">
            <text:p>424911</text:p>
          </table:table-cell>
          <table:table-cell office:value-type="string" table:style-name="ce1">
            <text:p>Остале специјализоване услуге</text:p>
          </table:table-cell>
          <table:table-cell table:number-columns-repeated="16382"/>
        </table:table-row>
        <table:table-row table:style-name="ro4">
          <table:table-cell office:value-type="float" office:value="425000" table:style-name="ce1">
            <text:p>425000</text:p>
          </table:table-cell>
          <table:table-cell office:value-type="string" table:style-name="ce1">
            <text:p>ТЕКУЋЕ ПОПРАВКЕ И ОДРЖАВАЊЕ</text:p>
          </table:table-cell>
          <table:table-cell table:number-columns-repeated="16382"/>
        </table:table-row>
        <table:table-row table:style-name="ro4">
          <table:table-cell office:value-type="float" office:value="425100" table:style-name="ce1">
            <text:p>425100</text:p>
          </table:table-cell>
          <table:table-cell office:value-type="string" table:style-name="ce1">
            <text:p>Текуће поправке и одржавање зграда и објеката</text:p>
          </table:table-cell>
          <table:table-cell table:number-columns-repeated="16382"/>
        </table:table-row>
        <table:table-row table:style-name="ro4">
          <table:table-cell office:value-type="float" office:value="425110" table:style-name="ce1">
            <text:p>425110</text:p>
          </table:table-cell>
          <table:table-cell office:value-type="string" table:style-name="ce1">
            <text:p>Текуће поправке и одржавање зграда</text:p>
          </table:table-cell>
          <table:table-cell table:number-columns-repeated="16382"/>
        </table:table-row>
        <table:table-row table:style-name="ro4">
          <table:table-cell office:value-type="float" office:value="425111" table:style-name="ce1">
            <text:p>425111</text:p>
          </table:table-cell>
          <table:table-cell office:value-type="string" table:style-name="ce1">
            <text:p>Зидарски радови</text:p>
          </table:table-cell>
          <table:table-cell table:number-columns-repeated="16382"/>
        </table:table-row>
        <table:table-row table:style-name="ro4">
          <table:table-cell office:value-type="float" office:value="425112" table:style-name="ce1">
            <text:p>425112</text:p>
          </table:table-cell>
          <table:table-cell office:value-type="string" table:style-name="ce1">
            <text:p>Столарски радови</text:p>
          </table:table-cell>
          <table:table-cell table:number-columns-repeated="16382"/>
        </table:table-row>
        <table:table-row table:style-name="ro4">
          <table:table-cell office:value-type="float" office:value="425113" table:style-name="ce1">
            <text:p>425113</text:p>
          </table:table-cell>
          <table:table-cell office:value-type="string" table:style-name="ce1">
            <text:p>Молерски радови</text:p>
          </table:table-cell>
          <table:table-cell table:number-columns-repeated="16382"/>
        </table:table-row>
        <table:table-row table:style-name="ro4">
          <table:table-cell office:value-type="float" office:value="425114" table:style-name="ce1">
            <text:p>425114</text:p>
          </table:table-cell>
          <table:table-cell office:value-type="string" table:style-name="ce1">
            <text:p>Радови на крову</text:p>
          </table:table-cell>
          <table:table-cell table:number-columns-repeated="16382"/>
        </table:table-row>
        <table:table-row table:style-name="ro4">
          <table:table-cell office:value-type="float" office:value="425115" table:style-name="ce1">
            <text:p>425115</text:p>
          </table:table-cell>
          <table:table-cell office:value-type="string" table:style-name="ce1">
            <text:p>Радови на водоводу и канализацији</text:p>
          </table:table-cell>
          <table:table-cell table:number-columns-repeated="16382"/>
        </table:table-row>
        <table:table-row table:style-name="ro4">
          <table:table-cell office:value-type="float" office:value="425116" table:style-name="ce1">
            <text:p>425116</text:p>
          </table:table-cell>
          <table:table-cell office:value-type="string" table:style-name="ce1">
            <text:p>Централно грејање</text:p>
          </table:table-cell>
          <table:table-cell table:number-columns-repeated="16382"/>
        </table:table-row>
        <table:table-row table:style-name="ro4">
          <table:table-cell office:value-type="float" office:value="425117" table:style-name="ce1">
            <text:p>425117</text:p>
          </table:table-cell>
          <table:table-cell office:value-type="string" table:style-name="ce1">
            <text:p>Електричне инсталације</text:p>
          </table:table-cell>
          <table:table-cell table:number-columns-repeated="16382"/>
        </table:table-row>
        <table:table-row table:style-name="ro4">
          <table:table-cell office:value-type="float" office:value="425118" table:style-name="ce1">
            <text:p>425118</text:p>
          </table:table-cell>
          <table:table-cell office:value-type="string" table:style-name="ce1">
            <text:p>Радови на комуникацијским инсталацијама</text:p>
          </table:table-cell>
          <table:table-cell table:number-columns-repeated="16382"/>
        </table:table-row>
        <table:table-row table:style-name="ro4">
          <table:table-cell office:value-type="float" office:value="425119" table:style-name="ce1">
            <text:p>425119</text:p>
          </table:table-cell>
          <table:table-cell office:value-type="string" table:style-name="ce1">
            <text:p>Остале услуге и материјали за текуће поправке и одржавање зграда</text:p>
          </table:table-cell>
          <table:table-cell table:number-columns-repeated="16382"/>
        </table:table-row>
        <table:table-row table:style-name="ro4">
          <table:table-cell office:value-type="float" office:value="425190" table:style-name="ce1">
            <text:p>425190</text:p>
          </table:table-cell>
          <table:table-cell office:value-type="string" table:style-name="ce1">
            <text:p>Текуће поправке и одржавање осталих објеката</text:p>
          </table:table-cell>
          <table:table-cell table:number-columns-repeated="16382"/>
        </table:table-row>
        <table:table-row table:style-name="ro4">
          <table:table-cell office:value-type="float" office:value="425191" table:style-name="ce1">
            <text:p>425191</text:p>
          </table:table-cell>
          <table:table-cell office:value-type="string" table:style-name="ce1">
            <text:p>Текуће поправке и одржавање осталих објеката</text:p>
          </table:table-cell>
          <table:table-cell table:number-columns-repeated="16382"/>
        </table:table-row>
        <table:table-row table:style-name="ro4">
          <table:table-cell office:value-type="float" office:value="425200" table:style-name="ce1">
            <text:p>425200</text:p>
          </table:table-cell>
          <table:table-cell office:value-type="string" table:style-name="ce1">
            <text:p>Текуће поправке и одржавање опреме</text:p>
          </table:table-cell>
          <table:table-cell table:number-columns-repeated="16382"/>
        </table:table-row>
        <table:table-row table:style-name="ro4">
          <table:table-cell office:value-type="float" office:value="425210" table:style-name="ce1">
            <text:p>425210</text:p>
          </table:table-cell>
          <table:table-cell office:value-type="string" table:style-name="ce1">
            <text:p>Текуће поправке и одржавање опреме за саобраћај</text:p>
          </table:table-cell>
          <table:table-cell table:number-columns-repeated="16382"/>
        </table:table-row>
        <table:table-row table:style-name="ro4">
          <table:table-cell office:value-type="float" office:value="425211" table:style-name="ce1">
            <text:p>425211</text:p>
          </table:table-cell>
          <table:table-cell office:value-type="string" table:style-name="ce1">
            <text:p>Механичке поправке</text:p>
          </table:table-cell>
          <table:table-cell table:number-columns-repeated="16382"/>
        </table:table-row>
        <table:table-row table:style-name="ro4">
          <table:table-cell office:value-type="float" office:value="425212" table:style-name="ce1">
            <text:p>425212</text:p>
          </table:table-cell>
          <table:table-cell office:value-type="string" table:style-name="ce1">
            <text:p>Поправке електричне и електронске опреме</text:p>
          </table:table-cell>
          <table:table-cell table:number-columns-repeated="16382"/>
        </table:table-row>
        <table:table-row table:style-name="ro4">
          <table:table-cell office:value-type="float" office:value="425213" table:style-name="ce1">
            <text:p>425213</text:p>
          </table:table-cell>
          <table:table-cell office:value-type="string" table:style-name="ce1">
            <text:p>Лимарски радови на возилима</text:p>
          </table:table-cell>
          <table:table-cell table:number-columns-repeated="16382"/>
        </table:table-row>
        <table:table-row table:style-name="ro4">
          <table:table-cell office:value-type="float" office:value="425219" table:style-name="ce1">
            <text:p>425219</text:p>
          </table:table-cell>
          <table:table-cell office:value-type="string" table:style-name="ce1">
            <text:p>Остале поправке и одржавање опреме за саобраћај</text:p>
          </table:table-cell>
          <table:table-cell table:number-columns-repeated="16382"/>
        </table:table-row>
        <table:table-row table:style-name="ro4">
          <table:table-cell office:value-type="float" office:value="425220" table:style-name="ce1">
            <text:p>425220</text:p>
          </table:table-cell>
          <table:table-cell office:value-type="string" table:style-name="ce1">
            <text:p>Текуће поправке и одржавање административне опреме</text:p>
          </table:table-cell>
          <table:table-cell table:number-columns-repeated="16382"/>
        </table:table-row>
        <table:table-row table:style-name="ro4">
          <table:table-cell office:value-type="float" office:value="425221" table:style-name="ce1">
            <text:p>425221</text:p>
          </table:table-cell>
          <table:table-cell office:value-type="string" table:style-name="ce1">
            <text:p>Намештај</text:p>
          </table:table-cell>
          <table:table-cell table:number-columns-repeated="16382"/>
        </table:table-row>
        <table:table-row table:style-name="ro4">
          <table:table-cell office:value-type="float" office:value="425222" table:style-name="ce1">
            <text:p>425222</text:p>
          </table:table-cell>
          <table:table-cell office:value-type="string" table:style-name="ce1">
            <text:p>Рачунарска опрема</text:p>
          </table:table-cell>
          <table:table-cell table:number-columns-repeated="16382"/>
        </table:table-row>
        <table:table-row table:style-name="ro4">
          <table:table-cell office:value-type="float" office:value="425223" table:style-name="ce1">
            <text:p>425223</text:p>
          </table:table-cell>
          <table:table-cell office:value-type="string" table:style-name="ce1">
            <text:p>Опрема за комуникацију</text:p>
          </table:table-cell>
          <table:table-cell table:number-columns-repeated="16382"/>
        </table:table-row>
        <table:table-row table:style-name="ro4">
          <table:table-cell office:value-type="float" office:value="425224" table:style-name="ce1">
            <text:p>425224</text:p>
          </table:table-cell>
          <table:table-cell office:value-type="string" table:style-name="ce1">
            <text:p>Електронска и фотографска опрема</text:p>
          </table:table-cell>
          <table:table-cell table:number-columns-repeated="16382"/>
        </table:table-row>
        <table:table-row table:style-name="ro4">
          <table:table-cell office:value-type="float" office:value="425225" table:style-name="ce1">
            <text:p>425225</text:p>
          </table:table-cell>
          <table:table-cell office:value-type="string" table:style-name="ce1">
            <text:p>Опрема за домаћинство и угоститељство</text:p>
          </table:table-cell>
          <table:table-cell table:number-columns-repeated="16382"/>
        </table:table-row>
        <table:table-row table:style-name="ro4">
          <table:table-cell office:value-type="float" office:value="425226" table:style-name="ce1">
            <text:p>425226</text:p>
          </table:table-cell>
          <table:table-cell office:value-type="string" table:style-name="ce1">
            <text:p>Биротехничка опрема</text:p>
          </table:table-cell>
          <table:table-cell table:number-columns-repeated="16382"/>
        </table:table-row>
        <table:table-row table:style-name="ro4">
          <table:table-cell office:value-type="float" office:value="425227" table:style-name="ce1">
            <text:p>425227</text:p>
          </table:table-cell>
          <table:table-cell office:value-type="string" table:style-name="ce1">
            <text:p>Уградна опрема</text:p>
          </table:table-cell>
          <table:table-cell table:number-columns-repeated="16382"/>
        </table:table-row>
        <table:table-row table:style-name="ro4">
          <table:table-cell office:value-type="float" office:value="425229" table:style-name="ce1">
            <text:p>425229</text:p>
          </table:table-cell>
          <table:table-cell office:value-type="string" table:style-name="ce1">
            <text:p>Остале поправке и одржавање административне опреме</text:p>
          </table:table-cell>
          <table:table-cell table:number-columns-repeated="16382"/>
        </table:table-row>
        <table:table-row table:style-name="ro4">
          <table:table-cell office:value-type="float" office:value="425230" table:style-name="ce1">
            <text:p>425230</text:p>
          </table:table-cell>
          <table:table-cell office:value-type="string" table:style-name="ce1">
            <text:p>Текуће поправке и одржавање опреме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25231" table:style-name="ce1">
            <text:p>425231</text:p>
          </table:table-cell>
          <table:table-cell office:value-type="string" table:style-name="ce1">
            <text:p>Текуће поправке и одржавање опреме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25240" table:style-name="ce1">
            <text:p>425240</text:p>
          </table:table-cell>
          <table:table-cell office:value-type="string" table:style-name="ce1">
            <text:p>Текуће поправке и одржавање опреме за очување животне средине и науку</text:p>
          </table:table-cell>
          <table:table-cell table:number-columns-repeated="16382"/>
        </table:table-row>
        <table:table-row table:style-name="ro4">
          <table:table-cell office:value-type="float" office:value="425241" table:style-name="ce1">
            <text:p>425241</text:p>
          </table:table-cell>
          <table:table-cell office:value-type="string" table:style-name="ce1">
            <text:p>Текуће поправке и одржавање опреме за очување животне средине</text:p>
          </table:table-cell>
          <table:table-cell table:number-columns-repeated="16382"/>
        </table:table-row>
        <table:table-row table:style-name="ro4">
          <table:table-cell office:value-type="float" office:value="425242" table:style-name="ce1">
            <text:p>425242</text:p>
          </table:table-cell>
          <table:table-cell office:value-type="string" table:style-name="ce1">
            <text:p>Текуће поправке и одржавање опреме за науку</text:p>
          </table:table-cell>
          <table:table-cell table:number-columns-repeated="16382"/>
        </table:table-row>
        <table:table-row table:style-name="ro4">
          <table:table-cell office:value-type="float" office:value="425250" table:style-name="ce1">
            <text:p>425250</text:p>
          </table:table-cell>
          <table:table-cell office:value-type="string" table:style-name="ce1">
            <text:p>Текуће поправке и одржавање медицинске и лабораторијске опреме</text:p>
          </table:table-cell>
          <table:table-cell table:number-columns-repeated="16382"/>
        </table:table-row>
        <table:table-row table:style-name="ro4">
          <table:table-cell office:value-type="float" office:value="425251" table:style-name="ce1">
            <text:p>425251</text:p>
          </table:table-cell>
          <table:table-cell office:value-type="string" table:style-name="ce1">
            <text:p>Текуће поправке и одржавање медицинске опреме</text:p>
          </table:table-cell>
          <table:table-cell table:number-columns-repeated="16382"/>
        </table:table-row>
        <table:table-row table:style-name="ro4">
          <table:table-cell office:value-type="float" office:value="425252" table:style-name="ce1">
            <text:p>425252</text:p>
          </table:table-cell>
          <table:table-cell office:value-type="string" table:style-name="ce1">
            <text:p>Текуће поправке и одржавање лабораторијске опреме</text:p>
          </table:table-cell>
          <table:table-cell table:number-columns-repeated="16382"/>
        </table:table-row>
        <table:table-row table:style-name="ro4">
          <table:table-cell office:value-type="float" office:value="425253" table:style-name="ce1">
            <text:p>425253</text:p>
          </table:table-cell>
          <table:table-cell office:value-type="string" table:style-name="ce1">
            <text:p>Текуће поправке и одржавање мерних и контролних инструмената</text:p>
          </table:table-cell>
          <table:table-cell table:number-columns-repeated="16382"/>
        </table:table-row>
        <table:table-row table:style-name="ro4">
          <table:table-cell office:value-type="float" office:value="425260" table:style-name="ce1">
            <text:p>425260</text:p>
          </table:table-cell>
          <table:table-cell office:value-type="string" table:style-name="ce1">
            <text:p>Текуће поправке и одржавање опреме за образовање, културу и спорт</text:p>
          </table:table-cell>
          <table:table-cell table:number-columns-repeated="16382"/>
        </table:table-row>
        <table:table-row table:style-name="ro4">
          <table:table-cell office:value-type="float" office:value="425261" table:style-name="ce1">
            <text:p>425261</text:p>
          </table:table-cell>
          <table:table-cell office:value-type="string" table:style-name="ce1">
            <text:p>Текуће поправке и одржавање опреме за образовање</text:p>
          </table:table-cell>
          <table:table-cell table:number-columns-repeated="16382"/>
        </table:table-row>
        <table:table-row table:style-name="ro4">
          <table:table-cell office:value-type="float" office:value="425262" table:style-name="ce1">
            <text:p>425262</text:p>
          </table:table-cell>
          <table:table-cell office:value-type="string" table:style-name="ce1">
            <text:p>Текуће поправке и одржавање опреме за културу</text:p>
          </table:table-cell>
          <table:table-cell table:number-columns-repeated="16382"/>
        </table:table-row>
        <table:table-row table:style-name="ro4">
          <table:table-cell office:value-type="float" office:value="425263" table:style-name="ce1">
            <text:p>425263</text:p>
          </table:table-cell>
          <table:table-cell office:value-type="string" table:style-name="ce1">
            <text:p>Текуће поправке и одржавање опреме за спорт</text:p>
          </table:table-cell>
          <table:table-cell table:number-columns-repeated="16382"/>
        </table:table-row>
        <table:table-row table:style-name="ro4">
          <table:table-cell office:value-type="float" office:value="425270" table:style-name="ce1">
            <text:p>425270</text:p>
          </table:table-cell>
          <table:table-cell office:value-type="string" table:style-name="ce1">
            <text:p>Текуће поправке и одржавање опреме за војску</text:p>
          </table:table-cell>
          <table:table-cell table:number-columns-repeated="16382"/>
        </table:table-row>
        <table:table-row table:style-name="ro4">
          <table:table-cell office:value-type="float" office:value="425271" table:style-name="ce1">
            <text:p>425271</text:p>
          </table:table-cell>
          <table:table-cell office:value-type="string" table:style-name="ce1">
            <text:p>Текуће поправке и одржавање опреме за војску</text:p>
          </table:table-cell>
          <table:table-cell table:number-columns-repeated="16382"/>
        </table:table-row>
        <table:table-row table:style-name="ro4">
          <table:table-cell office:value-type="float" office:value="425280" table:style-name="ce1">
            <text:p>425280</text:p>
          </table:table-cell>
          <table:table-cell office:value-type="string" table:style-name="ce1">
            <text:p>Текуће поправке и одржавање опреме за јавну безбедност</text:p>
          </table:table-cell>
          <table:table-cell table:number-columns-repeated="16382"/>
        </table:table-row>
        <table:table-row table:style-name="ro4">
          <table:table-cell office:value-type="float" office:value="425281" table:style-name="ce1">
            <text:p>425281</text:p>
          </table:table-cell>
          <table:table-cell office:value-type="string" table:style-name="ce1">
            <text:p>Текуће поправке и одржавање опреме за јавну безбедност</text:p>
          </table:table-cell>
          <table:table-cell table:number-columns-repeated="16382"/>
        </table:table-row>
        <table:table-row table:style-name="ro4">
          <table:table-cell office:value-type="float" office:value="425290" table:style-name="ce1">
            <text:p>425290</text:p>
          </table:table-cell>
          <table:table-cell office:value-type="string" table:style-name="ce1">
            <text:p>Текуће поправке и одржавање производне, моторне, непокретне и немоторне опреме</text:p>
          </table:table-cell>
          <table:table-cell table:number-columns-repeated="16382"/>
        </table:table-row>
        <table:table-row table:style-name="ro4">
          <table:table-cell office:value-type="float" office:value="425291" table:style-name="ce1">
            <text:p>425291</text:p>
          </table:table-cell>
          <table:table-cell office:value-type="string" table:style-name="ce1">
            <text:p>Текуће поправке и одржавање производне, моторне, непокретне и немоторне опреме</text:p>
          </table:table-cell>
          <table:table-cell table:number-columns-repeated="16382"/>
        </table:table-row>
        <table:table-row table:style-name="ro4">
          <table:table-cell office:value-type="float" office:value="426000" table:style-name="ce1">
            <text:p>426000</text:p>
          </table:table-cell>
          <table:table-cell office:value-type="string" table:style-name="ce1">
            <text:p>МАТЕРИЈАЛ</text:p>
          </table:table-cell>
          <table:table-cell table:number-columns-repeated="16382"/>
        </table:table-row>
        <table:table-row table:style-name="ro4">
          <table:table-cell office:value-type="float" office:value="426100" table:style-name="ce1">
            <text:p>426100</text:p>
          </table:table-cell>
          <table:table-cell office:value-type="string" table:style-name="ce1">
            <text:p>Административни материјал</text:p>
          </table:table-cell>
          <table:table-cell table:number-columns-repeated="16382"/>
        </table:table-row>
        <table:table-row table:style-name="ro4">
          <table:table-cell office:value-type="float" office:value="426110" table:style-name="ce1">
            <text:p>426110</text:p>
          </table:table-cell>
          <table:table-cell office:value-type="string" table:style-name="ce1">
            <text:p>Канцеларијски материјал</text:p>
          </table:table-cell>
          <table:table-cell table:number-columns-repeated="16382"/>
        </table:table-row>
        <table:table-row table:style-name="ro4">
          <table:table-cell office:value-type="float" office:value="426111" table:style-name="ce1">
            <text:p>426111</text:p>
          </table:table-cell>
          <table:table-cell office:value-type="string" table:style-name="ce1">
            <text:p>Канцеларијски материјал</text:p>
          </table:table-cell>
          <table:table-cell table:number-columns-repeated="16382"/>
        </table:table-row>
        <table:table-row table:style-name="ro4">
          <table:table-cell office:value-type="float" office:value="426120" table:style-name="ce1">
            <text:p>426120</text:p>
          </table:table-cell>
          <table:table-cell office:value-type="string" table:style-name="ce1">
            <text:p>Одећа, обућа и униформе</text:p>
          </table:table-cell>
          <table:table-cell table:number-columns-repeated="16382"/>
        </table:table-row>
        <table:table-row table:style-name="ro4">
          <table:table-cell office:value-type="float" office:value="426121" table:style-name="ce1">
            <text:p>426121</text:p>
          </table:table-cell>
          <table:table-cell office:value-type="string" table:style-name="ce1">
            <text:p>Расходи за радну униформу</text:p>
          </table:table-cell>
          <table:table-cell table:number-columns-repeated="16382"/>
        </table:table-row>
        <table:table-row table:style-name="ro4">
          <table:table-cell office:value-type="float" office:value="426122" table:style-name="ce1">
            <text:p>426122</text:p>
          </table:table-cell>
          <table:table-cell office:value-type="string" table:style-name="ce1">
            <text:p>Службена одећа</text:p>
          </table:table-cell>
          <table:table-cell table:number-columns-repeated="16382"/>
        </table:table-row>
        <table:table-row table:style-name="ro4">
          <table:table-cell office:value-type="float" office:value="426123" table:style-name="ce1">
            <text:p>426123</text:p>
          </table:table-cell>
          <table:table-cell office:value-type="string" table:style-name="ce1">
            <text:p>Униформе</text:p>
          </table:table-cell>
          <table:table-cell table:number-columns-repeated="16382"/>
        </table:table-row>
        <table:table-row table:style-name="ro4">
          <table:table-cell office:value-type="float" office:value="426124" table:style-name="ce1">
            <text:p>426124</text:p>
          </table:table-cell>
          <table:table-cell office:value-type="string" table:style-name="ce1">
            <text:p>ХТЗ опрема</text:p>
          </table:table-cell>
          <table:table-cell table:number-columns-repeated="16382"/>
        </table:table-row>
        <table:table-row table:style-name="ro4">
          <table:table-cell office:value-type="float" office:value="426129" table:style-name="ce1">
            <text:p>426129</text:p>
          </table:table-cell>
          <table:table-cell office:value-type="string" table:style-name="ce1">
            <text:p>Остали расходи за одећу, обућу и униформе</text:p>
          </table:table-cell>
          <table:table-cell table:number-columns-repeated="16382"/>
        </table:table-row>
        <table:table-row table:style-name="ro4">
          <table:table-cell office:value-type="float" office:value="426130" table:style-name="ce1">
            <text:p>426130</text:p>
          </table:table-cell>
          <table:table-cell office:value-type="string" table:style-name="ce1">
            <text:p>Биодекорација</text:p>
          </table:table-cell>
          <table:table-cell table:number-columns-repeated="16382"/>
        </table:table-row>
        <table:table-row table:style-name="ro4">
          <table:table-cell office:value-type="float" office:value="426131" table:style-name="ce1">
            <text:p>426131</text:p>
          </table:table-cell>
          <table:table-cell office:value-type="string" table:style-name="ce1">
            <text:p>Цвеће и зеленило</text:p>
          </table:table-cell>
          <table:table-cell table:number-columns-repeated="16382"/>
        </table:table-row>
        <table:table-row table:style-name="ro4">
          <table:table-cell office:value-type="float" office:value="426190" table:style-name="ce1">
            <text:p>426190</text:p>
          </table:table-cell>
          <table:table-cell office:value-type="string" table:style-name="ce1">
            <text:p>Остали административни материјал</text:p>
          </table:table-cell>
          <table:table-cell table:number-columns-repeated="16382"/>
        </table:table-row>
        <table:table-row table:style-name="ro4">
          <table:table-cell office:value-type="float" office:value="426191" table:style-name="ce1">
            <text:p>426191</text:p>
          </table:table-cell>
          <table:table-cell office:value-type="string" table:style-name="ce1">
            <text:p>Остали административни материјал</text:p>
          </table:table-cell>
          <table:table-cell table:number-columns-repeated="16382"/>
        </table:table-row>
        <table:table-row table:style-name="ro4">
          <table:table-cell office:value-type="float" office:value="426200" table:style-name="ce1">
            <text:p>426200</text:p>
          </table:table-cell>
          <table:table-cell office:value-type="string" table:style-name="ce1">
            <text:p>Материјали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26210" table:style-name="ce1">
            <text:p>426210</text:p>
          </table:table-cell>
          <table:table-cell office:value-type="string" table:style-name="ce1">
            <text:p>Храна за животиње</text:p>
          </table:table-cell>
          <table:table-cell table:number-columns-repeated="16382"/>
        </table:table-row>
        <table:table-row table:style-name="ro4">
          <table:table-cell office:value-type="float" office:value="426211" table:style-name="ce1">
            <text:p>426211</text:p>
          </table:table-cell>
          <table:table-cell office:value-type="string" table:style-name="ce1">
            <text:p>Храна за животиње</text:p>
          </table:table-cell>
          <table:table-cell table:number-columns-repeated="16382"/>
        </table:table-row>
        <table:table-row table:style-name="ro4">
          <table:table-cell office:value-type="float" office:value="426220" table:style-name="ce1">
            <text:p>426220</text:p>
          </table:table-cell>
          <table:table-cell office:value-type="string" table:style-name="ce1">
            <text:p>Стока за експерименте</text:p>
          </table:table-cell>
          <table:table-cell table:number-columns-repeated="16382"/>
        </table:table-row>
        <table:table-row table:style-name="ro4">
          <table:table-cell office:value-type="float" office:value="426221" table:style-name="ce1">
            <text:p>426221</text:p>
          </table:table-cell>
          <table:table-cell office:value-type="string" table:style-name="ce1">
            <text:p>Стока за експерименте</text:p>
          </table:table-cell>
          <table:table-cell table:number-columns-repeated="16382"/>
        </table:table-row>
        <table:table-row table:style-name="ro4">
          <table:table-cell office:value-type="float" office:value="426230" table:style-name="ce1">
            <text:p>426230</text:p>
          </table:table-cell>
          <table:table-cell office:value-type="string" table:style-name="ce1">
            <text:p>Природна и вештачка ђубрива и слично</text:p>
          </table:table-cell>
          <table:table-cell table:number-columns-repeated="16382"/>
        </table:table-row>
        <table:table-row table:style-name="ro4">
          <table:table-cell office:value-type="float" office:value="426231" table:style-name="ce1">
            <text:p>426231</text:p>
          </table:table-cell>
          <table:table-cell office:value-type="string" table:style-name="ce1">
            <text:p>Природна и вештачка ђубрива и слично</text:p>
          </table:table-cell>
          <table:table-cell table:number-columns-repeated="16382"/>
        </table:table-row>
        <table:table-row table:style-name="ro4">
          <table:table-cell office:value-type="float" office:value="426240" table:style-name="ce1">
            <text:p>426240</text:p>
          </table:table-cell>
          <table:table-cell office:value-type="string" table:style-name="ce1">
            <text:p>Семе</text:p>
          </table:table-cell>
          <table:table-cell table:number-columns-repeated="16382"/>
        </table:table-row>
        <table:table-row table:style-name="ro4">
          <table:table-cell office:value-type="float" office:value="426241" table:style-name="ce1">
            <text:p>426241</text:p>
          </table:table-cell>
          <table:table-cell office:value-type="string" table:style-name="ce1">
            <text:p>Семе</text:p>
          </table:table-cell>
          <table:table-cell table:number-columns-repeated="16382"/>
        </table:table-row>
        <table:table-row table:style-name="ro4">
          <table:table-cell office:value-type="float" office:value="426250" table:style-name="ce1">
            <text:p>426250</text:p>
          </table:table-cell>
          <table:table-cell office:value-type="string" table:style-name="ce1">
            <text:p>Биљке</text:p>
          </table:table-cell>
          <table:table-cell table:number-columns-repeated="16382"/>
        </table:table-row>
        <table:table-row table:style-name="ro4">
          <table:table-cell office:value-type="float" office:value="426251" table:style-name="ce1">
            <text:p>426251</text:p>
          </table:table-cell>
          <table:table-cell office:value-type="string" table:style-name="ce1">
            <text:p>Биљке</text:p>
          </table:table-cell>
          <table:table-cell table:number-columns-repeated="16382"/>
        </table:table-row>
        <table:table-row table:style-name="ro4">
          <table:table-cell office:value-type="float" office:value="426290" table:style-name="ce1">
            <text:p>426290</text:p>
          </table:table-cell>
          <table:table-cell office:value-type="string" table:style-name="ce1">
            <text:p>Остали материјал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26291" table:style-name="ce1">
            <text:p>426291</text:p>
          </table:table-cell>
          <table:table-cell office:value-type="string" table:style-name="ce1">
            <text:p>Остали материјал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26300" table:style-name="ce1">
            <text:p>426300</text:p>
          </table:table-cell>
          <table:table-cell office:value-type="string" table:style-name="ce1">
            <text:p>Материјали за образовање и усавршавање запослених</text:p>
          </table:table-cell>
          <table:table-cell table:number-columns-repeated="16382"/>
        </table:table-row>
        <table:table-row table:style-name="ro4">
          <table:table-cell office:value-type="float" office:value="426310" table:style-name="ce1">
            <text:p>426310</text:p>
          </table:table-cell>
          <table:table-cell office:value-type="string" table:style-name="ce1">
            <text:p>Публикације, часописи и гласила</text:p>
          </table:table-cell>
          <table:table-cell table:number-columns-repeated="16382"/>
        </table:table-row>
        <table:table-row table:style-name="ro4">
          <table:table-cell office:value-type="float" office:value="426311" table:style-name="ce1">
            <text:p>426311</text:p>
          </table:table-cell>
          <table:table-cell office:value-type="string" table:style-name="ce1">
            <text:p>Стручна литература за редовне потребе запослених</text:p>
          </table:table-cell>
          <table:table-cell table:number-columns-repeated="16382"/>
        </table:table-row>
        <table:table-row table:style-name="ro4">
          <table:table-cell office:value-type="float" office:value="426312" table:style-name="ce1">
            <text:p>426312</text:p>
          </table:table-cell>
          <table:table-cell office:value-type="string" table:style-name="ce1">
            <text:p>Стручна литература за образовање запослених</text:p>
          </table:table-cell>
          <table:table-cell table:number-columns-repeated="16382"/>
        </table:table-row>
        <table:table-row table:style-name="ro4">
          <table:table-cell office:value-type="float" office:value="426320" table:style-name="ce1">
            <text:p>426320</text:p>
          </table:table-cell>
          <table:table-cell office:value-type="string" table:style-name="ce1">
            <text:p>Материјали за образовање</text:p>
          </table:table-cell>
          <table:table-cell table:number-columns-repeated="16382"/>
        </table:table-row>
        <table:table-row table:style-name="ro4">
          <table:table-cell office:value-type="float" office:value="426321" table:style-name="ce1">
            <text:p>426321</text:p>
          </table:table-cell>
          <table:table-cell office:value-type="string" table:style-name="ce1">
            <text:p>Материјали за образовање</text:p>
          </table:table-cell>
          <table:table-cell table:number-columns-repeated="16382"/>
        </table:table-row>
        <table:table-row table:style-name="ro4">
          <table:table-cell office:value-type="float" office:value="426400" table:style-name="ce1">
            <text:p>426400</text:p>
          </table:table-cell>
          <table:table-cell office:value-type="string" table:style-name="ce1">
            <text:p>Материјали за саобраћај</text:p>
          </table:table-cell>
          <table:table-cell table:number-columns-repeated="16382"/>
        </table:table-row>
        <table:table-row table:style-name="ro4">
          <table:table-cell office:value-type="float" office:value="426410" table:style-name="ce1">
            <text:p>426410</text:p>
          </table:table-cell>
          <table:table-cell office:value-type="string" table:style-name="ce1">
            <text:p>Издаци за гориво</text:p>
          </table:table-cell>
          <table:table-cell table:number-columns-repeated="16382"/>
        </table:table-row>
        <table:table-row table:style-name="ro4">
          <table:table-cell office:value-type="float" office:value="426411" table:style-name="ce1">
            <text:p>426411</text:p>
          </table:table-cell>
          <table:table-cell office:value-type="string" table:style-name="ce1">
            <text:p>Бензин</text:p>
          </table:table-cell>
          <table:table-cell table:number-columns-repeated="16382"/>
        </table:table-row>
        <table:table-row table:style-name="ro4">
          <table:table-cell office:value-type="float" office:value="426412" table:style-name="ce1">
            <text:p>426412</text:p>
          </table:table-cell>
          <table:table-cell office:value-type="string" table:style-name="ce1">
            <text:p>Дизел гориво</text:p>
          </table:table-cell>
          <table:table-cell table:number-columns-repeated="16382"/>
        </table:table-row>
        <table:table-row table:style-name="ro4">
          <table:table-cell office:value-type="float" office:value="426413" table:style-name="ce1">
            <text:p>426413</text:p>
          </table:table-cell>
          <table:table-cell office:value-type="string" table:style-name="ce1">
            <text:p>Уља и мазива</text:p>
          </table:table-cell>
          <table:table-cell table:number-columns-repeated="16382"/>
        </table:table-row>
        <table:table-row table:style-name="ro4">
          <table:table-cell office:value-type="float" office:value="426490" table:style-name="ce1">
            <text:p>426490</text:p>
          </table:table-cell>
          <table:table-cell office:value-type="string" table:style-name="ce1">
            <text:p>Остали материјал за превозна средства</text:p>
          </table:table-cell>
          <table:table-cell table:number-columns-repeated="16382"/>
        </table:table-row>
        <table:table-row table:style-name="ro4">
          <table:table-cell office:value-type="float" office:value="426491" table:style-name="ce1">
            <text:p>426491</text:p>
          </table:table-cell>
          <table:table-cell office:value-type="string" table:style-name="ce1">
            <text:p>Остали материјал за превозна средства</text:p>
          </table:table-cell>
          <table:table-cell table:number-columns-repeated="16382"/>
        </table:table-row>
        <table:table-row table:style-name="ro4">
          <table:table-cell office:value-type="float" office:value="426500" table:style-name="ce1">
            <text:p>426500</text:p>
          </table:table-cell>
          <table:table-cell office:value-type="string" table:style-name="ce1">
            <text:p>Материјали за очување животне средине и науку</text:p>
          </table:table-cell>
          <table:table-cell table:number-columns-repeated="16382"/>
        </table:table-row>
        <table:table-row table:style-name="ro4">
          <table:table-cell office:value-type="float" office:value="426510" table:style-name="ce1">
            <text:p>426510</text:p>
          </table:table-cell>
          <table:table-cell office:value-type="string" table:style-name="ce1">
            <text:p>Материјали за метеоролошка мерења</text:p>
          </table:table-cell>
          <table:table-cell table:number-columns-repeated="16382"/>
        </table:table-row>
        <table:table-row table:style-name="ro4">
          <table:table-cell office:value-type="float" office:value="426511" table:style-name="ce1">
            <text:p>426511</text:p>
          </table:table-cell>
          <table:table-cell office:value-type="string" table:style-name="ce1">
            <text:p>Материјали за метеоролошка мерења</text:p>
          </table:table-cell>
          <table:table-cell table:number-columns-repeated="16382"/>
        </table:table-row>
        <table:table-row table:style-name="ro4">
          <table:table-cell office:value-type="float" office:value="426520" table:style-name="ce1">
            <text:p>426520</text:p>
          </table:table-cell>
          <table:table-cell office:value-type="string" table:style-name="ce1">
            <text:p>Материјали за истраживање и развој</text:p>
          </table:table-cell>
          <table:table-cell table:number-columns-repeated="16382"/>
        </table:table-row>
        <table:table-row table:style-name="ro4">
          <table:table-cell office:value-type="float" office:value="426521" table:style-name="ce1">
            <text:p>426521</text:p>
          </table:table-cell>
          <table:table-cell office:value-type="string" table:style-name="ce1">
            <text:p>Материјали за истраживање и развој</text:p>
          </table:table-cell>
          <table:table-cell table:number-columns-repeated="16382"/>
        </table:table-row>
        <table:table-row table:style-name="ro4">
          <table:table-cell office:value-type="float" office:value="426530" table:style-name="ce1">
            <text:p>426530</text:p>
          </table:table-cell>
          <table:table-cell office:value-type="string" table:style-name="ce1">
            <text:p>Материјали за тестирање ваздуха</text:p>
          </table:table-cell>
          <table:table-cell table:number-columns-repeated="16382"/>
        </table:table-row>
        <table:table-row table:style-name="ro4">
          <table:table-cell office:value-type="float" office:value="426531" table:style-name="ce1">
            <text:p>426531</text:p>
          </table:table-cell>
          <table:table-cell office:value-type="string" table:style-name="ce1">
            <text:p>Материјали за тестирање ваздуха</text:p>
          </table:table-cell>
          <table:table-cell table:number-columns-repeated="16382"/>
        </table:table-row>
        <table:table-row table:style-name="ro4">
          <table:table-cell office:value-type="float" office:value="426540" table:style-name="ce1">
            <text:p>426540</text:p>
          </table:table-cell>
          <table:table-cell office:value-type="string" table:style-name="ce1">
            <text:p>Материјали за тестирање воде</text:p>
          </table:table-cell>
          <table:table-cell table:number-columns-repeated="16382"/>
        </table:table-row>
        <table:table-row table:style-name="ro4">
          <table:table-cell office:value-type="float" office:value="426541" table:style-name="ce1">
            <text:p>426541</text:p>
          </table:table-cell>
          <table:table-cell office:value-type="string" table:style-name="ce1">
            <text:p>Материјали за тестирање воде</text:p>
          </table:table-cell>
          <table:table-cell table:number-columns-repeated="16382"/>
        </table:table-row>
        <table:table-row table:style-name="ro4">
          <table:table-cell office:value-type="float" office:value="426550" table:style-name="ce1">
            <text:p>426550</text:p>
          </table:table-cell>
          <table:table-cell office:value-type="string" table:style-name="ce1">
            <text:p>Материјали за тестирање тла</text:p>
          </table:table-cell>
          <table:table-cell table:number-columns-repeated="16382"/>
        </table:table-row>
        <table:table-row table:style-name="ro4">
          <table:table-cell office:value-type="float" office:value="426551" table:style-name="ce1">
            <text:p>426551</text:p>
          </table:table-cell>
          <table:table-cell office:value-type="string" table:style-name="ce1">
            <text:p>Материјали за тестирање тла</text:p>
          </table:table-cell>
          <table:table-cell table:number-columns-repeated="16382"/>
        </table:table-row>
        <table:table-row table:style-name="ro4">
          <table:table-cell office:value-type="float" office:value="426590" table:style-name="ce1">
            <text:p>426590</text:p>
          </table:table-cell>
          <table:table-cell office:value-type="string" table:style-name="ce1">
            <text:p>Остали материјали за очување животне средине и науку</text:p>
          </table:table-cell>
          <table:table-cell table:number-columns-repeated="16382"/>
        </table:table-row>
        <table:table-row table:style-name="ro4">
          <table:table-cell office:value-type="float" office:value="426591" table:style-name="ce1">
            <text:p>426591</text:p>
          </table:table-cell>
          <table:table-cell office:value-type="string" table:style-name="ce1">
            <text:p>Остали материјали за очување животне средине и науку</text:p>
          </table:table-cell>
          <table:table-cell table:number-columns-repeated="16382"/>
        </table:table-row>
        <table:table-row table:style-name="ro4">
          <table:table-cell office:value-type="float" office:value="426600" table:style-name="ce1">
            <text:p>426600</text:p>
          </table:table-cell>
          <table:table-cell office:value-type="string" table:style-name="ce1">
            <text:p>Материјали за образовање, културу и спорт</text:p>
          </table:table-cell>
          <table:table-cell table:number-columns-repeated="16382"/>
        </table:table-row>
        <table:table-row table:style-name="ro4">
          <table:table-cell office:value-type="float" office:value="426610" table:style-name="ce1">
            <text:p>426610</text:p>
          </table:table-cell>
          <table:table-cell office:value-type="string" table:style-name="ce1">
            <text:p>Материјали за образовање</text:p>
          </table:table-cell>
          <table:table-cell table:number-columns-repeated="16382"/>
        </table:table-row>
        <table:table-row table:style-name="ro4">
          <table:table-cell office:value-type="float" office:value="426611" table:style-name="ce1">
            <text:p>426611</text:p>
          </table:table-cell>
          <table:table-cell office:value-type="string" table:style-name="ce1">
            <text:p>Материјали за образовање</text:p>
          </table:table-cell>
          <table:table-cell table:number-columns-repeated="16382"/>
        </table:table-row>
        <table:table-row table:style-name="ro4">
          <table:table-cell office:value-type="float" office:value="426620" table:style-name="ce1">
            <text:p>426620</text:p>
          </table:table-cell>
          <table:table-cell office:value-type="string" table:style-name="ce1">
            <text:p>Материјали за културу</text:p>
          </table:table-cell>
          <table:table-cell table:number-columns-repeated="16382"/>
        </table:table-row>
        <table:table-row table:style-name="ro4">
          <table:table-cell office:value-type="float" office:value="426621" table:style-name="ce1">
            <text:p>426621</text:p>
          </table:table-cell>
          <table:table-cell office:value-type="string" table:style-name="ce1">
            <text:p>Материјали за културу</text:p>
          </table:table-cell>
          <table:table-cell table:number-columns-repeated="16382"/>
        </table:table-row>
        <table:table-row table:style-name="ro4">
          <table:table-cell office:value-type="float" office:value="426630" table:style-name="ce1">
            <text:p>426630</text:p>
          </table:table-cell>
          <table:table-cell office:value-type="string" table:style-name="ce1">
            <text:p>Материјали за спорт</text:p>
          </table:table-cell>
          <table:table-cell table:number-columns-repeated="16382"/>
        </table:table-row>
        <table:table-row table:style-name="ro4">
          <table:table-cell office:value-type="float" office:value="426631" table:style-name="ce1">
            <text:p>426631</text:p>
          </table:table-cell>
          <table:table-cell office:value-type="string" table:style-name="ce1">
            <text:p>Материјали за спорт</text:p>
          </table:table-cell>
          <table:table-cell table:number-columns-repeated="16382"/>
        </table:table-row>
        <table:table-row table:style-name="ro4">
          <table:table-cell office:value-type="float" office:value="426700" table:style-name="ce1">
            <text:p>426700</text:p>
          </table:table-cell>
          <table:table-cell office:value-type="string" table:style-name="ce1">
            <text:p>Медицински и лабораторијски материјали</text:p>
          </table:table-cell>
          <table:table-cell table:number-columns-repeated="16382"/>
        </table:table-row>
        <table:table-row table:style-name="ro4">
          <table:table-cell office:value-type="float" office:value="426710" table:style-name="ce1">
            <text:p>426710</text:p>
          </table:table-cell>
          <table:table-cell office:value-type="string" table:style-name="ce1">
            <text:p>Материјали за медицинске тестове</text:p>
          </table:table-cell>
          <table:table-cell table:number-columns-repeated="16382"/>
        </table:table-row>
        <table:table-row table:style-name="ro4">
          <table:table-cell office:value-type="float" office:value="426711" table:style-name="ce1">
            <text:p>426711</text:p>
          </table:table-cell>
          <table:table-cell office:value-type="string" table:style-name="ce1">
            <text:p>Материјали за медицинске тестове</text:p>
          </table:table-cell>
          <table:table-cell table:number-columns-repeated="16382"/>
        </table:table-row>
        <table:table-row table:style-name="ro4">
          <table:table-cell office:value-type="float" office:value="426720" table:style-name="ce1">
            <text:p>426720</text:p>
          </table:table-cell>
          <table:table-cell office:value-type="string" table:style-name="ce1">
            <text:p>Материјали за лабораторијске тестове</text:p>
          </table:table-cell>
          <table:table-cell table:number-columns-repeated="16382"/>
        </table:table-row>
        <table:table-row table:style-name="ro4">
          <table:table-cell office:value-type="float" office:value="426721" table:style-name="ce1">
            <text:p>426721</text:p>
          </table:table-cell>
          <table:table-cell office:value-type="string" table:style-name="ce1">
            <text:p>Материјали за лабораторијске тестове</text:p>
          </table:table-cell>
          <table:table-cell table:number-columns-repeated="16382"/>
        </table:table-row>
        <table:table-row table:style-name="ro4">
          <table:table-cell office:value-type="float" office:value="426730" table:style-name="ce1">
            <text:p>426730</text:p>
          </table:table-cell>
          <table:table-cell office:value-type="string" table:style-name="ce1">
            <text:p>Материјали за вакцинацију</text:p>
          </table:table-cell>
          <table:table-cell table:number-columns-repeated="16382"/>
        </table:table-row>
        <table:table-row table:style-name="ro4">
          <table:table-cell office:value-type="float" office:value="426731" table:style-name="ce1">
            <text:p>426731</text:p>
          </table:table-cell>
          <table:table-cell office:value-type="string" table:style-name="ce1">
            <text:p>Материјали за вакцинацију</text:p>
          </table:table-cell>
          <table:table-cell table:number-columns-repeated="16382"/>
        </table:table-row>
        <table:table-row table:style-name="ro4">
          <table:table-cell office:value-type="float" office:value="426740" table:style-name="ce1">
            <text:p>426740</text:p>
          </table:table-cell>
          <table:table-cell office:value-type="string" table:style-name="ce1">
            <text:p>Материјали за имунизацију</text:p>
          </table:table-cell>
          <table:table-cell table:number-columns-repeated="16382"/>
        </table:table-row>
        <table:table-row table:style-name="ro4">
          <table:table-cell office:value-type="float" office:value="426741" table:style-name="ce1">
            <text:p>426741</text:p>
          </table:table-cell>
          <table:table-cell office:value-type="string" table:style-name="ce1">
            <text:p>Материјали за имунизацију</text:p>
          </table:table-cell>
          <table:table-cell table:number-columns-repeated="16382"/>
        </table:table-row>
        <table:table-row table:style-name="ro4">
          <table:table-cell office:value-type="float" office:value="426750" table:style-name="ce1">
            <text:p>426750</text:p>
          </table:table-cell>
          <table:table-cell office:value-type="string" table:style-name="ce1">
            <text:p>Лекови на рецепт</text:p>
          </table:table-cell>
          <table:table-cell table:number-columns-repeated="16382"/>
        </table:table-row>
        <table:table-row table:style-name="ro4">
          <table:table-cell office:value-type="float" office:value="426751" table:style-name="ce1">
            <text:p>426751</text:p>
          </table:table-cell>
          <table:table-cell office:value-type="string" table:style-name="ce1">
            <text:p>Лекови на рецепт</text:p>
          </table:table-cell>
          <table:table-cell table:number-columns-repeated="16382"/>
        </table:table-row>
        <table:table-row table:style-name="ro4">
          <table:table-cell office:value-type="float" office:value="426760" table:style-name="ce1">
            <text:p>426760</text:p>
          </table:table-cell>
          <table:table-cell office:value-type="string" table:style-name="ce1">
            <text:p>Ортопедски материјали</text:p>
          </table:table-cell>
          <table:table-cell table:number-columns-repeated="16382"/>
        </table:table-row>
        <table:table-row table:style-name="ro4">
          <table:table-cell office:value-type="float" office:value="426761" table:style-name="ce1">
            <text:p>426761</text:p>
          </table:table-cell>
          <table:table-cell office:value-type="string" table:style-name="ce1">
            <text:p>Ортопедски материјали</text:p>
          </table:table-cell>
          <table:table-cell table:number-columns-repeated="16382"/>
        </table:table-row>
        <table:table-row table:style-name="ro4">
          <table:table-cell office:value-type="float" office:value="426790" table:style-name="ce1">
            <text:p>426790</text:p>
          </table:table-cell>
          <table:table-cell office:value-type="string" table:style-name="ce1">
            <text:p>Остали медицински и лабораторијски материјали</text:p>
          </table:table-cell>
          <table:table-cell table:number-columns-repeated="16382"/>
        </table:table-row>
        <table:table-row table:style-name="ro4">
          <table:table-cell office:value-type="float" office:value="426791" table:style-name="ce1">
            <text:p>426791</text:p>
          </table:table-cell>
          <table:table-cell office:value-type="string" table:style-name="ce1">
            <text:p>Остали медицински и лабораторијски материјали</text:p>
          </table:table-cell>
          <table:table-cell table:number-columns-repeated="16382"/>
        </table:table-row>
        <table:table-row table:style-name="ro4">
          <table:table-cell office:value-type="float" office:value="426800" table:style-name="ce1">
            <text:p>426800</text:p>
          </table:table-cell>
          <table:table-cell office:value-type="string" table:style-name="ce1">
            <text:p>Материјали за одржавање хигијене и угоститељство</text:p>
          </table:table-cell>
          <table:table-cell table:number-columns-repeated="16382"/>
        </table:table-row>
        <table:table-row table:style-name="ro4">
          <table:table-cell office:value-type="float" office:value="426810" table:style-name="ce1">
            <text:p>426810</text:p>
          </table:table-cell>
          <table:table-cell office:value-type="string" table:style-name="ce1">
            <text:p>Материјали за одржавање хигијене</text:p>
          </table:table-cell>
          <table:table-cell table:number-columns-repeated="16382"/>
        </table:table-row>
        <table:table-row table:style-name="ro4">
          <table:table-cell office:value-type="float" office:value="426811" table:style-name="ce1">
            <text:p>426811</text:p>
          </table:table-cell>
          <table:table-cell office:value-type="string" table:style-name="ce1">
            <text:p>Хемијска средства за чишћење</text:p>
          </table:table-cell>
          <table:table-cell table:number-columns-repeated="16382"/>
        </table:table-row>
        <table:table-row table:style-name="ro4">
          <table:table-cell office:value-type="float" office:value="426812" table:style-name="ce1">
            <text:p>426812</text:p>
          </table:table-cell>
          <table:table-cell office:value-type="string" table:style-name="ce1">
            <text:p>Инвентар за одржавање хигијене</text:p>
          </table:table-cell>
          <table:table-cell table:number-columns-repeated="16382"/>
        </table:table-row>
        <table:table-row table:style-name="ro4">
          <table:table-cell office:value-type="float" office:value="426819" table:style-name="ce1">
            <text:p>426819</text:p>
          </table:table-cell>
          <table:table-cell office:value-type="string" table:style-name="ce1">
            <text:p>Остали материјал за одржавање хигијене</text:p>
          </table:table-cell>
          <table:table-cell table:number-columns-repeated="16382"/>
        </table:table-row>
        <table:table-row table:style-name="ro4">
          <table:table-cell office:value-type="float" office:value="426820" table:style-name="ce1">
            <text:p>426820</text:p>
          </table:table-cell>
          <table:table-cell office:value-type="string" table:style-name="ce1">
            <text:p>Материјали за угоститељство</text:p>
          </table:table-cell>
          <table:table-cell table:number-columns-repeated="16382"/>
        </table:table-row>
        <table:table-row table:style-name="ro4">
          <table:table-cell office:value-type="float" office:value="426821" table:style-name="ce1">
            <text:p>426821</text:p>
          </table:table-cell>
          <table:table-cell office:value-type="string" table:style-name="ce1">
            <text:p>Храна</text:p>
          </table:table-cell>
          <table:table-cell table:number-columns-repeated="16382"/>
        </table:table-row>
        <table:table-row table:style-name="ro4">
          <table:table-cell office:value-type="float" office:value="426822" table:style-name="ce1">
            <text:p>426822</text:p>
          </table:table-cell>
          <table:table-cell office:value-type="string" table:style-name="ce1">
            <text:p>Пића</text:p>
          </table:table-cell>
          <table:table-cell table:number-columns-repeated="16382"/>
        </table:table-row>
        <table:table-row table:style-name="ro4">
          <table:table-cell office:value-type="float" office:value="426823" table:style-name="ce1">
            <text:p>426823</text:p>
          </table:table-cell>
          <table:table-cell office:value-type="string" table:style-name="ce1">
            <text:p>Намирнице за припремање хране</text:p>
          </table:table-cell>
          <table:table-cell table:number-columns-repeated="16382"/>
        </table:table-row>
        <table:table-row table:style-name="ro4">
          <table:table-cell office:value-type="float" office:value="426829" table:style-name="ce1">
            <text:p>426829</text:p>
          </table:table-cell>
          <table:table-cell office:value-type="string" table:style-name="ce1">
            <text:p>Остали материјали за угоститељство</text:p>
          </table:table-cell>
          <table:table-cell table:number-columns-repeated="16382"/>
        </table:table-row>
        <table:table-row table:style-name="ro4">
          <table:table-cell office:value-type="float" office:value="426900" table:style-name="ce1">
            <text:p>426900</text:p>
          </table:table-cell>
          <table:table-cell office:value-type="string" table:style-name="ce1">
            <text:p>Материјали за посебне намене</text:p>
          </table:table-cell>
          <table:table-cell table:number-columns-repeated="16382"/>
        </table:table-row>
        <table:table-row table:style-name="ro4">
          <table:table-cell office:value-type="float" office:value="426910" table:style-name="ce1">
            <text:p>426910</text:p>
          </table:table-cell>
          <table:table-cell office:value-type="string" table:style-name="ce1">
            <text:p>Материјали за посебне намене</text:p>
          </table:table-cell>
          <table:table-cell table:number-columns-repeated="16382"/>
        </table:table-row>
        <table:table-row table:style-name="ro4">
          <table:table-cell office:value-type="float" office:value="426911" table:style-name="ce1">
            <text:p>426911</text:p>
          </table:table-cell>
          <table:table-cell office:value-type="string" table:style-name="ce1">
            <text:p>Потрошни материјал</text:p>
          </table:table-cell>
          <table:table-cell table:number-columns-repeated="16382"/>
        </table:table-row>
        <table:table-row table:style-name="ro4">
          <table:table-cell office:value-type="float" office:value="426912" table:style-name="ce1">
            <text:p>426912</text:p>
          </table:table-cell>
          <table:table-cell office:value-type="string" table:style-name="ce1">
            <text:p>Резервни делови</text:p>
          </table:table-cell>
          <table:table-cell table:number-columns-repeated="16382"/>
        </table:table-row>
        <table:table-row table:style-name="ro4">
          <table:table-cell office:value-type="float" office:value="426913" table:style-name="ce1">
            <text:p>426913</text:p>
          </table:table-cell>
          <table:table-cell office:value-type="string" table:style-name="ce1">
            <text:p>Алат и инвентар</text:p>
          </table:table-cell>
          <table:table-cell table:number-columns-repeated="16382"/>
        </table:table-row>
        <table:table-row table:style-name="ro4">
          <table:table-cell office:value-type="float" office:value="426914" table:style-name="ce1">
            <text:p>426914</text:p>
          </table:table-cell>
          <table:table-cell office:value-type="string" table:style-name="ce1">
            <text:p>Со за путеве</text:p>
          </table:table-cell>
          <table:table-cell table:number-columns-repeated="16382"/>
        </table:table-row>
        <table:table-row table:style-name="ro4">
          <table:table-cell office:value-type="float" office:value="426919" table:style-name="ce1">
            <text:p>426919</text:p>
          </table:table-cell>
          <table:table-cell office:value-type="string" table:style-name="ce1">
            <text:p>Остали материјали за посебне намене</text:p>
          </table:table-cell>
          <table:table-cell table:number-columns-repeated="16382"/>
        </table:table-row>
        <table:table-row table:style-name="ro4">
          <table:table-cell office:value-type="float" office:value="430000" table:style-name="ce1">
            <text:p>430000</text:p>
          </table:table-cell>
          <table:table-cell office:value-type="string" table:style-name="ce1">
            <text:p>АМОРТИЗАЦИЈА И УПОТРЕБА СРЕДСТАВА ЗА РАД</text:p>
          </table:table-cell>
          <table:table-cell table:number-columns-repeated="16382"/>
        </table:table-row>
        <table:table-row table:style-name="ro4">
          <table:table-cell office:value-type="float" office:value="431000" table:style-name="ce1">
            <text:p>431000</text:p>
          </table:table-cell>
          <table:table-cell office:value-type="string" table:style-name="ce1">
            <text:p>АМОРТИЗАЦИЈА НЕКРЕТНИНА И ОПРЕМЕ</text:p>
          </table:table-cell>
          <table:table-cell table:number-columns-repeated="16382"/>
        </table:table-row>
        <table:table-row table:style-name="ro4">
          <table:table-cell office:value-type="float" office:value="431100" table:style-name="ce1">
            <text:p>431100</text:p>
          </table:table-cell>
          <table:table-cell office:value-type="string" table:style-name="ce1">
            <text:p>Амортизација зграда и грађевинских објеката</text:p>
          </table:table-cell>
          <table:table-cell table:number-columns-repeated="16382"/>
        </table:table-row>
        <table:table-row table:style-name="ro4">
          <table:table-cell office:value-type="float" office:value="431110" table:style-name="ce1">
            <text:p>431110</text:p>
          </table:table-cell>
          <table:table-cell office:value-type="string" table:style-name="ce1">
            <text:p>Амортизација зграда и грађевинских објеката</text:p>
          </table:table-cell>
          <table:table-cell table:number-columns-repeated="16382"/>
        </table:table-row>
        <table:table-row table:style-name="ro4">
          <table:table-cell office:value-type="float" office:value="431111" table:style-name="ce1">
            <text:p>431111</text:p>
          </table:table-cell>
          <table:table-cell office:value-type="string" table:style-name="ce1">
            <text:p>Амортизација зграда и грађевинских објеката</text:p>
          </table:table-cell>
          <table:table-cell table:number-columns-repeated="16382"/>
        </table:table-row>
        <table:table-row table:style-name="ro4">
          <table:table-cell office:value-type="float" office:value="431200" table:style-name="ce1">
            <text:p>431200</text:p>
          </table:table-cell>
          <table:table-cell office:value-type="string" table:style-name="ce1">
            <text:p>Амортизација опреме</text:p>
          </table:table-cell>
          <table:table-cell table:number-columns-repeated="16382"/>
        </table:table-row>
        <table:table-row table:style-name="ro4">
          <table:table-cell office:value-type="float" office:value="431210" table:style-name="ce1">
            <text:p>431210</text:p>
          </table:table-cell>
          <table:table-cell office:value-type="string" table:style-name="ce1">
            <text:p>Амортизација опреме</text:p>
          </table:table-cell>
          <table:table-cell table:number-columns-repeated="16382"/>
        </table:table-row>
        <table:table-row table:style-name="ro4">
          <table:table-cell office:value-type="float" office:value="431211" table:style-name="ce1">
            <text:p>431211</text:p>
          </table:table-cell>
          <table:table-cell office:value-type="string" table:style-name="ce1">
            <text:p>Амортизација опреме</text:p>
          </table:table-cell>
          <table:table-cell table:number-columns-repeated="16382"/>
        </table:table-row>
        <table:table-row table:style-name="ro4">
          <table:table-cell office:value-type="float" office:value="431300" table:style-name="ce1">
            <text:p>431300</text:p>
          </table:table-cell>
          <table:table-cell office:value-type="string" table:style-name="ce1">
            <text:p>Амортизација осталих некретнина и опреме</text:p>
          </table:table-cell>
          <table:table-cell table:number-columns-repeated="16382"/>
        </table:table-row>
        <table:table-row table:style-name="ro4">
          <table:table-cell office:value-type="float" office:value="431310" table:style-name="ce1">
            <text:p>431310</text:p>
          </table:table-cell>
          <table:table-cell office:value-type="string" table:style-name="ce1">
            <text:p>Амортизација осталих некретнина и опреме</text:p>
          </table:table-cell>
          <table:table-cell table:number-columns-repeated="16382"/>
        </table:table-row>
        <table:table-row table:style-name="ro4">
          <table:table-cell office:value-type="float" office:value="431311" table:style-name="ce1">
            <text:p>431311</text:p>
          </table:table-cell>
          <table:table-cell office:value-type="string" table:style-name="ce1">
            <text:p>Амортизација осталих некретнина и опреме</text:p>
          </table:table-cell>
          <table:table-cell table:number-columns-repeated="16382"/>
        </table:table-row>
        <table:table-row table:style-name="ro4">
          <table:table-cell office:value-type="float" office:value="432000" table:style-name="ce1">
            <text:p>432000</text:p>
          </table:table-cell>
          <table:table-cell office:value-type="string" table:style-name="ce1">
            <text:p>АМОРТИЗАЦИЈА КУЛТИВИСАНЕ ИМОВИНЕ</text:p>
          </table:table-cell>
          <table:table-cell table:number-columns-repeated="16382"/>
        </table:table-row>
        <table:table-row table:style-name="ro4">
          <table:table-cell office:value-type="float" office:value="432100" table:style-name="ce1">
            <text:p>432100</text:p>
          </table:table-cell>
          <table:table-cell office:value-type="string" table:style-name="ce1">
            <text:p>Амортизација култивисане имовине</text:p>
          </table:table-cell>
          <table:table-cell table:number-columns-repeated="16382"/>
        </table:table-row>
        <table:table-row table:style-name="ro4">
          <table:table-cell office:value-type="float" office:value="432110" table:style-name="ce1">
            <text:p>432110</text:p>
          </table:table-cell>
          <table:table-cell office:value-type="string" table:style-name="ce1">
            <text:p>Амортизација култивисане имовине</text:p>
          </table:table-cell>
          <table:table-cell table:number-columns-repeated="16382"/>
        </table:table-row>
        <table:table-row table:style-name="ro4">
          <table:table-cell office:value-type="float" office:value="432111" table:style-name="ce1">
            <text:p>432111</text:p>
          </table:table-cell>
          <table:table-cell office:value-type="string" table:style-name="ce1">
            <text:p>Амортизација култивисане имовине</text:p>
          </table:table-cell>
          <table:table-cell table:number-columns-repeated="16382"/>
        </table:table-row>
        <table:table-row table:style-name="ro4">
          <table:table-cell office:value-type="float" office:value="433000" table:style-name="ce1">
            <text:p>433000</text:p>
          </table:table-cell>
          <table:table-cell office:value-type="string" table:style-name="ce1">
            <text:p>УПОТРЕБА ДРАГОЦЕНОСТИ</text:p>
          </table:table-cell>
          <table:table-cell table:number-columns-repeated="16382"/>
        </table:table-row>
        <table:table-row table:style-name="ro4">
          <table:table-cell office:value-type="float" office:value="433100" table:style-name="ce1">
            <text:p>433100</text:p>
          </table:table-cell>
          <table:table-cell office:value-type="string" table:style-name="ce1">
            <text:p>Употреба драгоцености</text:p>
          </table:table-cell>
          <table:table-cell table:number-columns-repeated="16382"/>
        </table:table-row>
        <table:table-row table:style-name="ro4">
          <table:table-cell office:value-type="float" office:value="433110" table:style-name="ce1">
            <text:p>433110</text:p>
          </table:table-cell>
          <table:table-cell office:value-type="string" table:style-name="ce1">
            <text:p>Употреба драгоцености</text:p>
          </table:table-cell>
          <table:table-cell table:number-columns-repeated="16382"/>
        </table:table-row>
        <table:table-row table:style-name="ro4">
          <table:table-cell office:value-type="float" office:value="433111" table:style-name="ce1">
            <text:p>433111</text:p>
          </table:table-cell>
          <table:table-cell office:value-type="string" table:style-name="ce1">
            <text:p>Употреба драгоцености</text:p>
          </table:table-cell>
          <table:table-cell table:number-columns-repeated="16382"/>
        </table:table-row>
        <table:table-row table:style-name="ro4">
          <table:table-cell office:value-type="float" office:value="434000" table:style-name="ce1">
            <text:p>434000</text:p>
          </table:table-cell>
          <table:table-cell office:value-type="string" table:style-name="ce1">
            <text:p>УПОТРЕБА ПРИРОДНЕ ИМОВИНЕ</text:p>
          </table:table-cell>
          <table:table-cell table:number-columns-repeated="16382"/>
        </table:table-row>
        <table:table-row table:style-name="ro4">
          <table:table-cell office:value-type="float" office:value="434100" table:style-name="ce1">
            <text:p>434100</text:p>
          </table:table-cell>
          <table:table-cell office:value-type="string" table:style-name="ce1">
            <text:p>Употреба земљишта</text:p>
          </table:table-cell>
          <table:table-cell table:number-columns-repeated="16382"/>
        </table:table-row>
        <table:table-row table:style-name="ro4">
          <table:table-cell office:value-type="float" office:value="434110" table:style-name="ce1">
            <text:p>434110</text:p>
          </table:table-cell>
          <table:table-cell office:value-type="string" table:style-name="ce1">
            <text:p>Употреба земљишта</text:p>
          </table:table-cell>
          <table:table-cell table:number-columns-repeated="16382"/>
        </table:table-row>
        <table:table-row table:style-name="ro4">
          <table:table-cell office:value-type="float" office:value="434111" table:style-name="ce1">
            <text:p>434111</text:p>
          </table:table-cell>
          <table:table-cell office:value-type="string" table:style-name="ce1">
            <text:p>Употреба земљишта</text:p>
          </table:table-cell>
          <table:table-cell table:number-columns-repeated="16382"/>
        </table:table-row>
        <table:table-row table:style-name="ro4">
          <table:table-cell office:value-type="float" office:value="434200" table:style-name="ce1">
            <text:p>434200</text:p>
          </table:table-cell>
          <table:table-cell office:value-type="string" table:style-name="ce1">
            <text:p>Употреба подземног блага</text:p>
          </table:table-cell>
          <table:table-cell table:number-columns-repeated="16382"/>
        </table:table-row>
        <table:table-row table:style-name="ro4">
          <table:table-cell office:value-type="float" office:value="434210" table:style-name="ce1">
            <text:p>434210</text:p>
          </table:table-cell>
          <table:table-cell office:value-type="string" table:style-name="ce1">
            <text:p>Употреба подземног блага</text:p>
          </table:table-cell>
          <table:table-cell table:number-columns-repeated="16382"/>
        </table:table-row>
        <table:table-row table:style-name="ro4">
          <table:table-cell office:value-type="float" office:value="434211" table:style-name="ce1">
            <text:p>434211</text:p>
          </table:table-cell>
          <table:table-cell office:value-type="string" table:style-name="ce1">
            <text:p>Употреба подземног блага</text:p>
          </table:table-cell>
          <table:table-cell table:number-columns-repeated="16382"/>
        </table:table-row>
        <table:table-row table:style-name="ro4">
          <table:table-cell office:value-type="float" office:value="434300" table:style-name="ce1">
            <text:p>434300</text:p>
          </table:table-cell>
          <table:table-cell office:value-type="string" table:style-name="ce1">
            <text:p>Употреба шума и вода</text:p>
          </table:table-cell>
          <table:table-cell table:number-columns-repeated="16382"/>
        </table:table-row>
        <table:table-row table:style-name="ro4">
          <table:table-cell office:value-type="float" office:value="434310" table:style-name="ce1">
            <text:p>434310</text:p>
          </table:table-cell>
          <table:table-cell office:value-type="string" table:style-name="ce1">
            <text:p>Употреба шума</text:p>
          </table:table-cell>
          <table:table-cell table:number-columns-repeated="16382"/>
        </table:table-row>
        <table:table-row table:style-name="ro4">
          <table:table-cell office:value-type="float" office:value="434311" table:style-name="ce1">
            <text:p>434311</text:p>
          </table:table-cell>
          <table:table-cell office:value-type="string" table:style-name="ce1">
            <text:p>Употреба шума</text:p>
          </table:table-cell>
          <table:table-cell table:number-columns-repeated="16382"/>
        </table:table-row>
        <table:table-row table:style-name="ro4">
          <table:table-cell office:value-type="float" office:value="434320" table:style-name="ce1">
            <text:p>434320</text:p>
          </table:table-cell>
          <table:table-cell office:value-type="string" table:style-name="ce1">
            <text:p>Употреба вода</text:p>
          </table:table-cell>
          <table:table-cell table:number-columns-repeated="16382"/>
        </table:table-row>
        <table:table-row table:style-name="ro4">
          <table:table-cell office:value-type="float" office:value="434321" table:style-name="ce1">
            <text:p>434321</text:p>
          </table:table-cell>
          <table:table-cell office:value-type="string" table:style-name="ce1">
            <text:p>Употреба вода</text:p>
          </table:table-cell>
          <table:table-cell table:number-columns-repeated="16382"/>
        </table:table-row>
        <table:table-row table:style-name="ro4">
          <table:table-cell office:value-type="float" office:value="435000" table:style-name="ce1">
            <text:p>435000</text:p>
          </table:table-cell>
          <table:table-cell office:value-type="string" table:style-name="ce1">
            <text:p>АМОРТИЗАЦИЈА НЕМАТЕРИЈАЛНЕ ИМОВИНЕ</text:p>
          </table:table-cell>
          <table:table-cell table:number-columns-repeated="16382"/>
        </table:table-row>
        <table:table-row table:style-name="ro4">
          <table:table-cell office:value-type="float" office:value="435100" table:style-name="ce1">
            <text:p>435100</text:p>
          </table:table-cell>
          <table:table-cell office:value-type="string" table:style-name="ce1">
            <text:p>Амортизација нематеријалне имовине</text:p>
          </table:table-cell>
          <table:table-cell table:number-columns-repeated="16382"/>
        </table:table-row>
        <table:table-row table:style-name="ro4">
          <table:table-cell office:value-type="float" office:value="435110" table:style-name="ce1">
            <text:p>435110</text:p>
          </table:table-cell>
          <table:table-cell office:value-type="string" table:style-name="ce1">
            <text:p>Амортизација нематеријане имовине</text:p>
          </table:table-cell>
          <table:table-cell table:number-columns-repeated="16382"/>
        </table:table-row>
        <table:table-row table:style-name="ro4">
          <table:table-cell office:value-type="float" office:value="435111" table:style-name="ce1">
            <text:p>435111</text:p>
          </table:table-cell>
          <table:table-cell office:value-type="string" table:style-name="ce1">
            <text:p>Амортизација нематеријалне имовине</text:p>
          </table:table-cell>
          <table:table-cell table:number-columns-repeated="16382"/>
        </table:table-row>
        <table:table-row table:style-name="ro4">
          <table:table-cell office:value-type="float" office:value="440000" table:style-name="ce1">
            <text:p>440000</text:p>
          </table:table-cell>
          <table:table-cell office:value-type="string" table:style-name="ce1">
            <text:p>ОТПЛАТА КАМАТА И ПРАТЕЋИ ТРОШКОВИ ЗАДУЖИВАЊА</text:p>
          </table:table-cell>
          <table:table-cell table:number-columns-repeated="16382"/>
        </table:table-row>
        <table:table-row table:style-name="ro4">
          <table:table-cell office:value-type="float" office:value="441000" table:style-name="ce1">
            <text:p>441000</text:p>
          </table:table-cell>
          <table:table-cell office:value-type="string" table:style-name="ce1">
            <text:p>ОТПЛАТА ДОМАЋИХ КАМАТА</text:p>
          </table:table-cell>
          <table:table-cell table:number-columns-repeated="16382"/>
        </table:table-row>
        <table:table-row table:style-name="ro4">
          <table:table-cell office:value-type="float" office:value="441100" table:style-name="ce1">
            <text:p>441100</text:p>
          </table:table-cell>
          <table:table-cell office:value-type="string" table:style-name="ce1">
            <text:p>Отплата камата на домаћ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41110" table:style-name="ce1">
            <text:p>441110</text:p>
          </table:table-cell>
          <table:table-cell office:value-type="string" table:style-name="ce1">
            <text:p>Отплата камата на домаће краткорочн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41111" table:style-name="ce1">
            <text:p>441111</text:p>
          </table:table-cell>
          <table:table-cell office:value-type="string" table:style-name="ce1">
            <text:p>Отплата камата на домаће краткорочн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41120" table:style-name="ce1">
            <text:p>441120</text:p>
          </table:table-cell>
          <table:table-cell office:value-type="string" table:style-name="ce1">
            <text:p>Отплата камата на домаће дугорочн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41121" table:style-name="ce1">
            <text:p>441121</text:p>
          </table:table-cell>
          <table:table-cell office:value-type="string" table:style-name="ce1">
            <text:p>Отплата камата на домаће дугорочн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41200" table:style-name="ce1">
            <text:p>441200</text:p>
          </table:table-cell>
          <table:table-cell office:value-type="string" table:style-name="ce1">
            <text:p>Отплата камата осталим нивоима власти</text:p>
          </table:table-cell>
          <table:table-cell table:number-columns-repeated="16382"/>
        </table:table-row>
        <table:table-row table:style-name="ro4">
          <table:table-cell office:value-type="float" office:value="441210" table:style-name="ce1">
            <text:p>441210</text:p>
          </table:table-cell>
          <table:table-cell office:value-type="string" table:style-name="ce1">
            <text:p>Отплата камата нивоу Републике</text:p>
          </table:table-cell>
          <table:table-cell table:number-columns-repeated="16382"/>
        </table:table-row>
        <table:table-row table:style-name="ro4">
          <table:table-cell office:value-type="float" office:value="441211" table:style-name="ce1">
            <text:p>441211</text:p>
          </table:table-cell>
          <table:table-cell office:value-type="string" table:style-name="ce1">
            <text:p>Отплата камата нивоу Републике</text:p>
          </table:table-cell>
          <table:table-cell table:number-columns-repeated="16382"/>
        </table:table-row>
        <table:table-row table:style-name="ro4">
          <table:table-cell office:value-type="float" office:value="441220" table:style-name="ce1">
            <text:p>441220</text:p>
          </table:table-cell>
          <table:table-cell office:value-type="string" table:style-name="ce1">
            <text:p>Отплате камата нивоу територијалних аутономија</text:p>
          </table:table-cell>
          <table:table-cell table:number-columns-repeated="16382"/>
        </table:table-row>
        <table:table-row table:style-name="ro4">
          <table:table-cell office:value-type="float" office:value="441221" table:style-name="ce1">
            <text:p>441221</text:p>
          </table:table-cell>
          <table:table-cell office:value-type="string" table:style-name="ce1">
            <text:p>Отплате камата нивоу територијалних аутономија</text:p>
          </table:table-cell>
          <table:table-cell table:number-columns-repeated="16382"/>
        </table:table-row>
        <table:table-row table:style-name="ro4">
          <table:table-cell office:value-type="float" office:value="441230" table:style-name="ce1">
            <text:p>441230</text:p>
          </table:table-cell>
          <table:table-cell office:value-type="string" table:style-name="ce1">
            <text:p>Отплата камата нивоу градова</text:p>
          </table:table-cell>
          <table:table-cell table:number-columns-repeated="16382"/>
        </table:table-row>
        <table:table-row table:style-name="ro4">
          <table:table-cell office:value-type="float" office:value="441231" table:style-name="ce1">
            <text:p>441231</text:p>
          </table:table-cell>
          <table:table-cell office:value-type="string" table:style-name="ce1">
            <text:p>Отплата камата нивоу градова</text:p>
          </table:table-cell>
          <table:table-cell table:number-columns-repeated="16382"/>
        </table:table-row>
        <table:table-row table:style-name="ro4">
          <table:table-cell office:value-type="float" office:value="441240" table:style-name="ce1">
            <text:p>441240</text:p>
          </table:table-cell>
          <table:table-cell office:value-type="string" table:style-name="ce1">
            <text:p>Отплата камата нивоу општина</text:p>
          </table:table-cell>
          <table:table-cell table:number-columns-repeated="16382"/>
        </table:table-row>
        <table:table-row table:style-name="ro4">
          <table:table-cell office:value-type="float" office:value="441241" table:style-name="ce1">
            <text:p>441241</text:p>
          </table:table-cell>
          <table:table-cell office:value-type="string" table:style-name="ce1">
            <text:p>Отплата камата нивоу општина</text:p>
          </table:table-cell>
          <table:table-cell table:number-columns-repeated="16382"/>
        </table:table-row>
        <table:table-row table:style-name="ro4">
          <table:table-cell office:value-type="float" office:value="441250" table:style-name="ce1">
            <text:p>441250</text:p>
          </table:table-cell>
          <table:table-cell office:value-type="string" table:style-name="ce1">
            <text:p>Отплата камата организацијама обавезног социјалног осигурања</text:p>
          </table:table-cell>
          <table:table-cell table:number-columns-repeated="16382"/>
        </table:table-row>
        <table:table-row table:style-name="ro4">
          <table:table-cell office:value-type="float" office:value="441251" table:style-name="ce1">
            <text:p>441251</text:p>
          </table:table-cell>
          <table:table-cell office:value-type="string" table:style-name="ce1">
            <text:p>Отплата камата Републичком заводу за здравствено осигурање</text:p>
          </table:table-cell>
          <table:table-cell table:number-columns-repeated="16382"/>
        </table:table-row>
        <table:table-row table:style-name="ro4">
          <table:table-cell office:value-type="float" office:value="441252" table:style-name="ce1">
            <text:p>441252</text:p>
          </table:table-cell>
          <table:table-cell office:value-type="string" table:style-name="ce1">
            <text:p>Отплата камата Републичком фонду за ПИО запослених</text:p>
          </table:table-cell>
          <table:table-cell table:number-columns-repeated="16382"/>
        </table:table-row>
        <table:table-row table:style-name="ro4">
          <table:table-cell office:value-type="float" office:value="441253" table:style-name="ce1">
            <text:p>441253</text:p>
          </table:table-cell>
          <table:table-cell office:value-type="string" table:style-name="ce1">
            <text:p>Отплата камата Републичком фонду за ПИО пољопривредника</text:p>
          </table:table-cell>
          <table:table-cell table:number-columns-repeated="16382"/>
        </table:table-row>
        <table:table-row table:style-name="ro4">
          <table:table-cell office:value-type="float" office:value="441254" table:style-name="ce1">
            <text:p>441254</text:p>
          </table:table-cell>
          <table:table-cell office:value-type="string" table:style-name="ce1">
            <text:p>Отплата камата Републичком фонду за ПИО самосталних делатности</text:p>
          </table:table-cell>
          <table:table-cell table:number-columns-repeated="16382"/>
        </table:table-row>
        <table:table-row table:style-name="ro4">
          <table:table-cell office:value-type="float" office:value="441255" table:style-name="ce1">
            <text:p>441255</text:p>
          </table:table-cell>
          <table:table-cell office:value-type="string" table:style-name="ce1">
            <text:p>Отплата камата Националној служби за запошљавање</text:p>
          </table:table-cell>
          <table:table-cell table:number-columns-repeated="16382"/>
        </table:table-row>
        <table:table-row table:style-name="ro4">
          <table:table-cell office:value-type="float" office:value="441300" table:style-name="ce1">
            <text:p>441300</text:p>
          </table:table-cell>
          <table:table-cell office:value-type="string" table:style-name="ce1">
            <text:p>Отплата камата домаћим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41310" table:style-name="ce1">
            <text:p>441310</text:p>
          </table:table-cell>
          <table:table-cell office:value-type="string" table:style-name="ce1">
            <text:p>Отплата камата НБС</text:p>
          </table:table-cell>
          <table:table-cell table:number-columns-repeated="16382"/>
        </table:table-row>
        <table:table-row table:style-name="ro4">
          <table:table-cell office:value-type="float" office:value="441311" table:style-name="ce1">
            <text:p>441311</text:p>
          </table:table-cell>
          <table:table-cell office:value-type="string" table:style-name="ce1">
            <text:p>Отплата камата НБС</text:p>
          </table:table-cell>
          <table:table-cell table:number-columns-repeated="16382"/>
        </table:table-row>
        <table:table-row table:style-name="ro4">
          <table:table-cell office:value-type="float" office:value="441390" table:style-name="ce1">
            <text:p>441390</text:p>
          </table:table-cell>
          <table:table-cell office:value-type="string" table:style-name="ce1">
            <text:p>Отплата камата осталим домаћим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41391" table:style-name="ce1">
            <text:p>441391</text:p>
          </table:table-cell>
          <table:table-cell office:value-type="string" table:style-name="ce1">
            <text:p>Отплата камата осталим домаћим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41400" table:style-name="ce1">
            <text:p>441400</text:p>
          </table:table-cell>
          <table:table-cell office:value-type="string" table:style-name="ce1">
            <text:p>Отплата камата домаћим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41410" table:style-name="ce1">
            <text:p>441410</text:p>
          </table:table-cell>
          <table:table-cell office:value-type="string" table:style-name="ce1">
            <text:p>Отплата камата домаћим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41411" table:style-name="ce1">
            <text:p>441411</text:p>
          </table:table-cell>
          <table:table-cell office:value-type="string" table:style-name="ce1">
            <text:p>Отплата камата домаћим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41500" table:style-name="ce1">
            <text:p>441500</text:p>
          </table:table-cell>
          <table:table-cell office:value-type="string" table:style-name="ce1">
            <text:p>Отплата камата осталим домаћ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41510" table:style-name="ce1">
            <text:p>441510</text:p>
          </table:table-cell>
          <table:table-cell office:value-type="string" table:style-name="ce1">
            <text:p>Отплата камата осталим домаћ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41511" table:style-name="ce1">
            <text:p>441511</text:p>
          </table:table-cell>
          <table:table-cell office:value-type="string" table:style-name="ce1">
            <text:p>Отплата камата осталим домаћ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41600" table:style-name="ce1">
            <text:p>441600</text:p>
          </table:table-cell>
          <table:table-cell office:value-type="string" table:style-name="ce1">
            <text:p>Отплата камата домаћинствима у земљи</text:p>
          </table:table-cell>
          <table:table-cell table:number-columns-repeated="16382"/>
        </table:table-row>
        <table:table-row table:style-name="ro4">
          <table:table-cell office:value-type="float" office:value="441610" table:style-name="ce1">
            <text:p>441610</text:p>
          </table:table-cell>
          <table:table-cell office:value-type="string" table:style-name="ce1">
            <text:p>Отплата камата домаћинствима у земљи</text:p>
          </table:table-cell>
          <table:table-cell table:number-columns-repeated="16382"/>
        </table:table-row>
        <table:table-row table:style-name="ro4">
          <table:table-cell office:value-type="float" office:value="441611" table:style-name="ce1">
            <text:p>441611</text:p>
          </table:table-cell>
          <table:table-cell office:value-type="string" table:style-name="ce1">
            <text:p>Отплата камата домаћинствима у земљи</text:p>
          </table:table-cell>
          <table:table-cell table:number-columns-repeated="16382"/>
        </table:table-row>
        <table:table-row table:style-name="ro4">
          <table:table-cell office:value-type="float" office:value="441700" table:style-name="ce1">
            <text:p>441700</text:p>
          </table:table-cell>
          <table:table-cell office:value-type="string" table:style-name="ce1">
            <text:p>Отплата камата на домаће финансијске деривате</text:p>
          </table:table-cell>
          <table:table-cell table:number-columns-repeated="16382"/>
        </table:table-row>
        <table:table-row table:style-name="ro4">
          <table:table-cell office:value-type="float" office:value="441710" table:style-name="ce1">
            <text:p>441710</text:p>
          </table:table-cell>
          <table:table-cell office:value-type="string" table:style-name="ce1">
            <text:p>Отплата камата на домаће финансијске деривате</text:p>
          </table:table-cell>
          <table:table-cell table:number-columns-repeated="16382"/>
        </table:table-row>
        <table:table-row table:style-name="ro4">
          <table:table-cell office:value-type="float" office:value="441711" table:style-name="ce1">
            <text:p>441711</text:p>
          </table:table-cell>
          <table:table-cell office:value-type="string" table:style-name="ce1">
            <text:p>Отплата камата на домаће финансијске деривате</text:p>
          </table:table-cell>
          <table:table-cell table:number-columns-repeated="16382"/>
        </table:table-row>
        <table:table-row table:style-name="ro4">
          <table:table-cell office:value-type="float" office:value="441800" table:style-name="ce1">
            <text:p>441800</text:p>
          </table:table-cell>
          <table:table-cell office:value-type="string" table:style-name="ce1">
            <text:p>Отплата камата на домаће менице</text:p>
          </table:table-cell>
          <table:table-cell table:number-columns-repeated="16382"/>
        </table:table-row>
        <table:table-row table:style-name="ro4">
          <table:table-cell office:value-type="float" office:value="441810" table:style-name="ce1">
            <text:p>441810</text:p>
          </table:table-cell>
          <table:table-cell office:value-type="string" table:style-name="ce1">
            <text:p>Отплата камата на домаће менице</text:p>
          </table:table-cell>
          <table:table-cell table:number-columns-repeated="16382"/>
        </table:table-row>
        <table:table-row table:style-name="ro4">
          <table:table-cell office:value-type="float" office:value="441811" table:style-name="ce1">
            <text:p>441811</text:p>
          </table:table-cell>
          <table:table-cell office:value-type="string" table:style-name="ce1">
            <text:p>Отплата камата на домаће менице</text:p>
          </table:table-cell>
          <table:table-cell table:number-columns-repeated="16382"/>
        </table:table-row>
        <table:table-row table:style-name="ro4">
          <table:table-cell office:value-type="float" office:value="441900" table:style-name="ce1">
            <text:p>441900</text:p>
          </table:table-cell>
          <table:table-cell office:value-type="string" table:style-name="ce1">
            <text:p>Финансијске промене на финансијским лизинзима</text:p>
          </table:table-cell>
          <table:table-cell table:number-columns-repeated="16382"/>
        </table:table-row>
        <table:table-row table:style-name="ro4">
          <table:table-cell office:value-type="float" office:value="441910" table:style-name="ce1">
            <text:p>441910</text:p>
          </table:table-cell>
          <table:table-cell office:value-type="string" table:style-name="ce1">
            <text:p>Финансијске промене на финансијским лизинзима</text:p>
          </table:table-cell>
          <table:table-cell table:number-columns-repeated="16382"/>
        </table:table-row>
        <table:table-row table:style-name="ro4">
          <table:table-cell office:value-type="float" office:value="441911" table:style-name="ce1">
            <text:p>441911</text:p>
          </table:table-cell>
          <table:table-cell office:value-type="string" table:style-name="ce1">
            <text:p>Камате на куповине путем лизинга</text:p>
          </table:table-cell>
          <table:table-cell table:number-columns-repeated="16382"/>
        </table:table-row>
        <table:table-row table:style-name="ro4">
          <table:table-cell office:value-type="float" office:value="442000" table:style-name="ce1">
            <text:p>442000</text:p>
          </table:table-cell>
          <table:table-cell office:value-type="string" table:style-name="ce1">
            <text:p>ОТПЛАТА СТРАНИХ КАМАТА</text:p>
          </table:table-cell>
          <table:table-cell table:number-columns-repeated="16382"/>
        </table:table-row>
        <table:table-row table:style-name="ro4">
          <table:table-cell office:value-type="float" office:value="442100" table:style-name="ce1">
            <text:p>442100</text:p>
          </table:table-cell>
          <table:table-cell office:value-type="string" table:style-name="ce1">
            <text:p>Отплата камата на стран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42110" table:style-name="ce1">
            <text:p>442110</text:p>
          </table:table-cell>
          <table:table-cell office:value-type="string" table:style-name="ce1">
            <text:p>Отплата камата на стране краткорочн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42111" table:style-name="ce1">
            <text:p>442111</text:p>
          </table:table-cell>
          <table:table-cell office:value-type="string" table:style-name="ce1">
            <text:p>Отплата камата на стране краткорочн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42120" table:style-name="ce1">
            <text:p>442120</text:p>
          </table:table-cell>
          <table:table-cell office:value-type="string" table:style-name="ce1">
            <text:p>Отплата камата на стране дугорочн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42121" table:style-name="ce1">
            <text:p>442121</text:p>
          </table:table-cell>
          <table:table-cell office:value-type="string" table:style-name="ce1">
            <text:p>Отплата камата на стране дугорочн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42200" table:style-name="ce1">
            <text:p>442200</text:p>
          </table:table-cell>
          <table:table-cell office:value-type="string" table:style-name="ce1">
            <text:p>Отплата камата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42210" table:style-name="ce1">
            <text:p>442210</text:p>
          </table:table-cell>
          <table:table-cell office:value-type="string" table:style-name="ce1">
            <text:p>Отплата камата Париском клубу</text:p>
          </table:table-cell>
          <table:table-cell table:number-columns-repeated="16382"/>
        </table:table-row>
        <table:table-row table:style-name="ro4">
          <table:table-cell office:value-type="float" office:value="442211" table:style-name="ce1">
            <text:p>442211</text:p>
          </table:table-cell>
          <table:table-cell office:value-type="string" table:style-name="ce1">
            <text:p>Отплата камата Париском клубу</text:p>
          </table:table-cell>
          <table:table-cell table:number-columns-repeated="16382"/>
        </table:table-row>
        <table:table-row table:style-name="ro4">
          <table:table-cell office:value-type="float" office:value="442220" table:style-name="ce1">
            <text:p>442220</text:p>
          </table:table-cell>
          <table:table-cell office:value-type="string" table:style-name="ce1">
            <text:p>Отплата камата страним увозно извозним банкама</text:p>
          </table:table-cell>
          <table:table-cell table:number-columns-repeated="16382"/>
        </table:table-row>
        <table:table-row table:style-name="ro4">
          <table:table-cell office:value-type="float" office:value="442221" table:style-name="ce1">
            <text:p>442221</text:p>
          </table:table-cell>
          <table:table-cell office:value-type="string" table:style-name="ce1">
            <text:p>Отплата камата страним увозно извозним банкама</text:p>
          </table:table-cell>
          <table:table-cell table:number-columns-repeated="16382"/>
        </table:table-row>
        <table:table-row table:style-name="ro4">
          <table:table-cell office:value-type="float" office:value="442290" table:style-name="ce1">
            <text:p>442290</text:p>
          </table:table-cell>
          <table:table-cell office:value-type="string" table:style-name="ce1">
            <text:p>Отплата камата осталим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42291" table:style-name="ce1">
            <text:p>442291</text:p>
          </table:table-cell>
          <table:table-cell office:value-type="string" table:style-name="ce1">
            <text:p>Отплата камата осталим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42300" table:style-name="ce1">
            <text:p>442300</text:p>
          </table:table-cell>
          <table:table-cell office:value-type="string" table:style-name="ce1">
            <text:p>Отплата камата мултилатералн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42310" table:style-name="ce1">
            <text:p>442310</text:p>
          </table:table-cell>
          <table:table-cell office:value-type="string" table:style-name="ce1">
            <text:p>Отплата камата Светској банци</text:p>
          </table:table-cell>
          <table:table-cell table:number-columns-repeated="16382"/>
        </table:table-row>
        <table:table-row table:style-name="ro4">
          <table:table-cell office:value-type="float" office:value="442311" table:style-name="ce1">
            <text:p>442311</text:p>
          </table:table-cell>
          <table:table-cell office:value-type="string" table:style-name="ce1">
            <text:p>Отплата камата Светској банци</text:p>
          </table:table-cell>
          <table:table-cell table:number-columns-repeated="16382"/>
        </table:table-row>
        <table:table-row table:style-name="ro4">
          <table:table-cell office:value-type="float" office:value="442320" table:style-name="ce1">
            <text:p>442320</text:p>
          </table:table-cell>
          <table:table-cell office:value-type="string" table:style-name="ce1">
            <text:p>Отплата камата ИБРД</text:p>
          </table:table-cell>
          <table:table-cell table:number-columns-repeated="16382"/>
        </table:table-row>
        <table:table-row table:style-name="ro4">
          <table:table-cell office:value-type="float" office:value="442321" table:style-name="ce1">
            <text:p>442321</text:p>
          </table:table-cell>
          <table:table-cell office:value-type="string" table:style-name="ce1">
            <text:p>Отплата камата ИБРД</text:p>
          </table:table-cell>
          <table:table-cell table:number-columns-repeated="16382"/>
        </table:table-row>
        <table:table-row table:style-name="ro4">
          <table:table-cell office:value-type="float" office:value="442330" table:style-name="ce1">
            <text:p>442330</text:p>
          </table:table-cell>
          <table:table-cell office:value-type="string" table:style-name="ce1">
            <text:p>Отплата камата ЕБРД</text:p>
          </table:table-cell>
          <table:table-cell table:number-columns-repeated="16382"/>
        </table:table-row>
        <table:table-row table:style-name="ro4">
          <table:table-cell office:value-type="float" office:value="442331" table:style-name="ce1">
            <text:p>442331</text:p>
          </table:table-cell>
          <table:table-cell office:value-type="string" table:style-name="ce1">
            <text:p>Отплата камата ЕБРД</text:p>
          </table:table-cell>
          <table:table-cell table:number-columns-repeated="16382"/>
        </table:table-row>
        <table:table-row table:style-name="ro4">
          <table:table-cell office:value-type="float" office:value="442340" table:style-name="ce1">
            <text:p>442340</text:p>
          </table:table-cell>
          <table:table-cell office:value-type="string" table:style-name="ce1">
            <text:p>Отплата камата ЕИБ</text:p>
          </table:table-cell>
          <table:table-cell table:number-columns-repeated="16382"/>
        </table:table-row>
        <table:table-row table:style-name="ro4">
          <table:table-cell office:value-type="float" office:value="442341" table:style-name="ce1">
            <text:p>442341</text:p>
          </table:table-cell>
          <table:table-cell office:value-type="string" table:style-name="ce1">
            <text:p>Отплата камата ЕИБ</text:p>
          </table:table-cell>
          <table:table-cell table:number-columns-repeated="16382"/>
        </table:table-row>
        <table:table-row table:style-name="ro4">
          <table:table-cell office:value-type="float" office:value="442350" table:style-name="ce1">
            <text:p>442350</text:p>
          </table:table-cell>
          <table:table-cell office:value-type="string" table:style-name="ce1">
            <text:p>Отплата камата ЦЕБ</text:p>
          </table:table-cell>
          <table:table-cell table:number-columns-repeated="16382"/>
        </table:table-row>
        <table:table-row table:style-name="ro4">
          <table:table-cell office:value-type="float" office:value="442351" table:style-name="ce1">
            <text:p>442351</text:p>
          </table:table-cell>
          <table:table-cell office:value-type="string" table:style-name="ce1">
            <text:p>Отплата камата ЦЕБ</text:p>
          </table:table-cell>
          <table:table-cell table:number-columns-repeated="16382"/>
        </table:table-row>
        <table:table-row table:style-name="ro4">
          <table:table-cell office:value-type="float" office:value="442390" table:style-name="ce1">
            <text:p>442390</text:p>
          </table:table-cell>
          <table:table-cell office:value-type="string" table:style-name="ce1">
            <text:p>Отплата камата осталим мултилатералн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42391" table:style-name="ce1">
            <text:p>442391</text:p>
          </table:table-cell>
          <table:table-cell office:value-type="string" table:style-name="ce1">
            <text:p>Отплата камата осталим мултилатералн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42400" table:style-name="ce1">
            <text:p>442400</text:p>
          </table:table-cell>
          <table:table-cell office:value-type="string" table:style-name="ce1">
            <text:p>Отплата камата страним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42410" table:style-name="ce1">
            <text:p>442410</text:p>
          </table:table-cell>
          <table:table-cell office:value-type="string" table:style-name="ce1">
            <text:p>Отплата камата Лондонском клубу</text:p>
          </table:table-cell>
          <table:table-cell table:number-columns-repeated="16382"/>
        </table:table-row>
        <table:table-row table:style-name="ro4">
          <table:table-cell office:value-type="float" office:value="442411" table:style-name="ce1">
            <text:p>442411</text:p>
          </table:table-cell>
          <table:table-cell office:value-type="string" table:style-name="ce1">
            <text:p>Отплата камата Лондонском клубу</text:p>
          </table:table-cell>
          <table:table-cell table:number-columns-repeated="16382"/>
        </table:table-row>
        <table:table-row table:style-name="ro4">
          <table:table-cell office:value-type="float" office:value="442490" table:style-name="ce1">
            <text:p>442490</text:p>
          </table:table-cell>
          <table:table-cell office:value-type="string" table:style-name="ce1">
            <text:p>Отплата камата осталим страним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42491" table:style-name="ce1">
            <text:p>442491</text:p>
          </table:table-cell>
          <table:table-cell office:value-type="string" table:style-name="ce1">
            <text:p>Отплата камата осталим страним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42500" table:style-name="ce1">
            <text:p>442500</text:p>
          </table:table-cell>
          <table:table-cell office:value-type="string" table:style-name="ce1">
            <text:p>Отплата камата осталим стран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42510" table:style-name="ce1">
            <text:p>442510</text:p>
          </table:table-cell>
          <table:table-cell office:value-type="string" table:style-name="ce1">
            <text:p>Отплата камата осталим стран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42511" table:style-name="ce1">
            <text:p>442511</text:p>
          </table:table-cell>
          <table:table-cell office:value-type="string" table:style-name="ce1">
            <text:p>Отплата камата осталим стран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42600" table:style-name="ce1">
            <text:p>442600</text:p>
          </table:table-cell>
          <table:table-cell office:value-type="string" table:style-name="ce1">
            <text:p>Отплата камата на стране финансијске деривате</text:p>
          </table:table-cell>
          <table:table-cell table:number-columns-repeated="16382"/>
        </table:table-row>
        <table:table-row table:style-name="ro4">
          <table:table-cell office:value-type="float" office:value="442610" table:style-name="ce1">
            <text:p>442610</text:p>
          </table:table-cell>
          <table:table-cell office:value-type="string" table:style-name="ce1">
            <text:p>Отплата камата на стране финансијске деривате</text:p>
          </table:table-cell>
          <table:table-cell table:number-columns-repeated="16382"/>
        </table:table-row>
        <table:table-row table:style-name="ro4">
          <table:table-cell office:value-type="float" office:value="442611" table:style-name="ce1">
            <text:p>442611</text:p>
          </table:table-cell>
          <table:table-cell office:value-type="string" table:style-name="ce1">
            <text:p>Отплата камата на стране финансијске деривате</text:p>
          </table:table-cell>
          <table:table-cell table:number-columns-repeated="16382"/>
        </table:table-row>
        <table:table-row table:style-name="ro4">
          <table:table-cell office:value-type="float" office:value="443000" table:style-name="ce1">
            <text:p>443000</text:p>
          </table:table-cell>
          <table:table-cell office:value-type="string" table:style-name="ce1">
            <text:p>ОТПЛАТА КАМАТА ПО ГАРАНЦИЈАМА</text:p>
          </table:table-cell>
          <table:table-cell table:number-columns-repeated="16382"/>
        </table:table-row>
        <table:table-row table:style-name="ro4">
          <table:table-cell office:value-type="float" office:value="443100" table:style-name="ce1">
            <text:p>443100</text:p>
          </table:table-cell>
          <table:table-cell office:value-type="string" table:style-name="ce1">
            <text:p>Отплата камата по гаранцијама</text:p>
          </table:table-cell>
          <table:table-cell table:number-columns-repeated="16382"/>
        </table:table-row>
        <table:table-row table:style-name="ro4">
          <table:table-cell office:value-type="float" office:value="443110" table:style-name="ce1">
            <text:p>443110</text:p>
          </table:table-cell>
          <table:table-cell office:value-type="string" table:style-name="ce1">
            <text:p>Отплата камата по гаранцијама</text:p>
          </table:table-cell>
          <table:table-cell table:number-columns-repeated="16382"/>
        </table:table-row>
        <table:table-row table:style-name="ro4">
          <table:table-cell office:value-type="float" office:value="443111" table:style-name="ce1">
            <text:p>443111</text:p>
          </table:table-cell>
          <table:table-cell office:value-type="string" table:style-name="ce1">
            <text:p>Отплата камата по гаранцијама</text:p>
          </table:table-cell>
          <table:table-cell table:number-columns-repeated="16382"/>
        </table:table-row>
        <table:table-row table:style-name="ro4">
          <table:table-cell office:value-type="float" office:value="444000" table:style-name="ce1">
            <text:p>444000</text:p>
          </table:table-cell>
          <table:table-cell office:value-type="string" table:style-name="ce1">
            <text:p>ПРАТЕЋИ ТРОШКОВИ ЗАДУЖИВАЊА</text:p>
          </table:table-cell>
          <table:table-cell table:number-columns-repeated="16382"/>
        </table:table-row>
        <table:table-row table:style-name="ro4">
          <table:table-cell office:value-type="float" office:value="444100" table:style-name="ce1">
            <text:p>444100</text:p>
          </table:table-cell>
          <table:table-cell office:value-type="string" table:style-name="ce1">
            <text:p>Негативне курсне разлике</text:p>
          </table:table-cell>
          <table:table-cell table:number-columns-repeated="16382"/>
        </table:table-row>
        <table:table-row table:style-name="ro4">
          <table:table-cell office:value-type="float" office:value="444110" table:style-name="ce1">
            <text:p>444110</text:p>
          </table:table-cell>
          <table:table-cell office:value-type="string" table:style-name="ce1">
            <text:p>Негативне курсне разлике</text:p>
          </table:table-cell>
          <table:table-cell table:number-columns-repeated="16382"/>
        </table:table-row>
        <table:table-row table:style-name="ro4">
          <table:table-cell office:value-type="float" office:value="444111" table:style-name="ce1">
            <text:p>444111</text:p>
          </table:table-cell>
          <table:table-cell office:value-type="string" table:style-name="ce1">
            <text:p>Негативне курсне разлике</text:p>
          </table:table-cell>
          <table:table-cell table:number-columns-repeated="16382"/>
        </table:table-row>
        <table:table-row table:style-name="ro4">
          <table:table-cell office:value-type="float" office:value="444200" table:style-name="ce1">
            <text:p>444200</text:p>
          </table:table-cell>
          <table:table-cell office:value-type="string" table:style-name="ce1">
            <text:p>Казне за кашњење</text:p>
          </table:table-cell>
          <table:table-cell table:number-columns-repeated="16382"/>
        </table:table-row>
        <table:table-row table:style-name="ro4">
          <table:table-cell office:value-type="float" office:value="444210" table:style-name="ce1">
            <text:p>444210</text:p>
          </table:table-cell>
          <table:table-cell office:value-type="string" table:style-name="ce1">
            <text:p>Казне за кашњење</text:p>
          </table:table-cell>
          <table:table-cell table:number-columns-repeated="16382"/>
        </table:table-row>
        <table:table-row table:style-name="ro4">
          <table:table-cell office:value-type="float" office:value="444211" table:style-name="ce1">
            <text:p>444211</text:p>
          </table:table-cell>
          <table:table-cell office:value-type="string" table:style-name="ce1">
            <text:p>Казне за кашњење</text:p>
          </table:table-cell>
          <table:table-cell table:number-columns-repeated="16382"/>
        </table:table-row>
        <table:table-row table:style-name="ro4">
          <table:table-cell office:value-type="float" office:value="444212" table:style-name="ce1">
            <text:p>444212</text:p>
          </table:table-cell>
          <table:table-cell office:value-type="string" table:style-name="ce1">
            <text:p>Казне по решењу правосудних органа</text:p>
          </table:table-cell>
          <table:table-cell table:number-columns-repeated="16382"/>
        </table:table-row>
        <table:table-row table:style-name="ro4">
          <table:table-cell office:value-type="float" office:value="444219" table:style-name="ce1">
            <text:p>444219</text:p>
          </table:table-cell>
          <table:table-cell office:value-type="string" table:style-name="ce1">
            <text:p>Остале казне</text:p>
          </table:table-cell>
          <table:table-cell table:number-columns-repeated="16382"/>
        </table:table-row>
        <table:table-row table:style-name="ro4">
          <table:table-cell office:value-type="float" office:value="444300" table:style-name="ce1">
            <text:p>444300</text:p>
          </table:table-cell>
          <table:table-cell office:value-type="string" table:style-name="ce1">
            <text:p>Таксе које проистичу из задуживања</text:p>
          </table:table-cell>
          <table:table-cell table:number-columns-repeated="16382"/>
        </table:table-row>
        <table:table-row table:style-name="ro4">
          <table:table-cell office:value-type="float" office:value="444310" table:style-name="ce1">
            <text:p>444310</text:p>
          </table:table-cell>
          <table:table-cell office:value-type="string" table:style-name="ce1">
            <text:p>Таксе које проистичу из задуживања</text:p>
          </table:table-cell>
          <table:table-cell table:number-columns-repeated="16382"/>
        </table:table-row>
        <table:table-row table:style-name="ro4">
          <table:table-cell office:value-type="float" office:value="444311" table:style-name="ce1">
            <text:p>444311</text:p>
          </table:table-cell>
          <table:table-cell office:value-type="string" table:style-name="ce1">
            <text:p>Таксе које проистичу из задуживања</text:p>
          </table:table-cell>
          <table:table-cell table:number-columns-repeated="16382"/>
        </table:table-row>
        <table:table-row table:style-name="ro4">
          <table:table-cell office:value-type="float" office:value="450000" table:style-name="ce1">
            <text:p>450000</text:p>
          </table:table-cell>
          <table:table-cell office:value-type="string" table:style-name="ce1">
            <text:p>СУБВЕНЦИЈЕ</text:p>
          </table:table-cell>
          <table:table-cell table:number-columns-repeated="16382"/>
        </table:table-row>
        <table:table-row table:style-name="ro4">
          <table:table-cell office:value-type="float" office:value="451000" table:style-name="ce1">
            <text:p>451000</text:p>
          </table:table-cell>
          <table:table-cell office:value-type="string" table:style-name="ce1">
            <text:p>СУБВЕНЦИЈЕ ЈАВНИМ НЕФИНАНСИЈСКИМ ПРЕДУЗЕЋИМА И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51100" table:style-name="ce1">
            <text:p>451100</text:p>
          </table:table-cell>
          <table:table-cell office:value-type="string" table:style-name="ce1">
            <text:p>Текуће субвенције јавним нефинансијским предузећима и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51110" table:style-name="ce1">
            <text:p>451110</text:p>
          </table:table-cell>
          <table:table-cell office:value-type="string" table:style-name="ce1">
            <text:p>Текуће субвенције јавном градском саобраћају</text:p>
          </table:table-cell>
          <table:table-cell table:number-columns-repeated="16382"/>
        </table:table-row>
        <table:table-row table:style-name="ro4">
          <table:table-cell office:value-type="float" office:value="451111" table:style-name="ce1">
            <text:p>451111</text:p>
          </table:table-cell>
          <table:table-cell office:value-type="string" table:style-name="ce1">
            <text:p>Текуће субвенције јавном градском саобраћају</text:p>
          </table:table-cell>
          <table:table-cell table:number-columns-repeated="16382"/>
        </table:table-row>
        <table:table-row table:style-name="ro4">
          <table:table-cell office:value-type="float" office:value="451120" table:style-name="ce1">
            <text:p>451120</text:p>
          </table:table-cell>
          <table:table-cell office:value-type="string" table:style-name="ce1">
            <text:p>Текуће субвенције јавном железничком саобраћају</text:p>
          </table:table-cell>
          <table:table-cell table:number-columns-repeated="16382"/>
        </table:table-row>
        <table:table-row table:style-name="ro4">
          <table:table-cell office:value-type="float" office:value="451121" table:style-name="ce1">
            <text:p>451121</text:p>
          </table:table-cell>
          <table:table-cell office:value-type="string" table:style-name="ce1">
            <text:p>Текуће субвенције јавном железничком саобраћају за исплату зарада</text:p>
          </table:table-cell>
          <table:table-cell table:number-columns-repeated="16382"/>
        </table:table-row>
        <table:table-row table:style-name="ro4">
          <table:table-cell office:value-type="float" office:value="451122" table:style-name="ce1">
            <text:p>451122</text:p>
          </table:table-cell>
          <table:table-cell office:value-type="string" table:style-name="ce1">
            <text:p>Текуће субвенције јавном железничком саобраћају за отплату камата</text:p>
          </table:table-cell>
          <table:table-cell table:number-columns-repeated="16382"/>
        </table:table-row>
        <table:table-row table:style-name="ro4">
          <table:table-cell office:value-type="float" office:value="451129" table:style-name="ce1">
            <text:p>451129</text:p>
          </table:table-cell>
          <table:table-cell office:value-type="string" table:style-name="ce1">
            <text:p>Остале текуће субвенције јавном железничком саобраћају</text:p>
          </table:table-cell>
          <table:table-cell table:number-columns-repeated="16382"/>
        </table:table-row>
        <table:table-row table:style-name="ro4">
          <table:table-cell office:value-type="float" office:value="451130" table:style-name="ce1">
            <text:p>451130</text:p>
          </table:table-cell>
          <table:table-cell office:value-type="string" table:style-name="ce1">
            <text:p>Текуће субвенције за водопривреду</text:p>
          </table:table-cell>
          <table:table-cell table:number-columns-repeated="16382"/>
        </table:table-row>
        <table:table-row table:style-name="ro4">
          <table:table-cell office:value-type="float" office:value="451131" table:style-name="ce1">
            <text:p>451131</text:p>
          </table:table-cell>
          <table:table-cell office:value-type="string" table:style-name="ce1">
            <text:p>Текуће субвенције за водопривреду</text:p>
          </table:table-cell>
          <table:table-cell table:number-columns-repeated="16382"/>
        </table:table-row>
        <table:table-row table:style-name="ro4">
          <table:table-cell office:value-type="float" office:value="451140" table:style-name="ce1">
            <text:p>451140</text:p>
          </table:table-cell>
          <table:table-cell office:value-type="string" table:style-name="ce1">
            <text:p>Текуће субвенције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51141" table:style-name="ce1">
            <text:p>451141</text:p>
          </table:table-cell>
          <table:table-cell office:value-type="string" table:style-name="ce1">
            <text:p>Текуће субвенције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51190" table:style-name="ce1">
            <text:p>451190</text:p>
          </table:table-cell>
          <table:table-cell office:value-type="string" table:style-name="ce1">
            <text:p>Текуће субвенције осталим јавним нефинансијским предузећима и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51191" table:style-name="ce1">
            <text:p>451191</text:p>
          </table:table-cell>
          <table:table-cell office:value-type="string" table:style-name="ce1">
            <text:p>Текуће субвенције осталим јавним нефинансијским предузећима и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51200" table:style-name="ce1">
            <text:p>451200</text:p>
          </table:table-cell>
          <table:table-cell office:value-type="string" table:style-name="ce1">
            <text:p>Капиталне субвенције јавним нефинансијским предузећима и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51210" table:style-name="ce1">
            <text:p>451210</text:p>
          </table:table-cell>
          <table:table-cell office:value-type="string" table:style-name="ce1">
            <text:p>Капиталне субвенције јавном градском саобраћају</text:p>
          </table:table-cell>
          <table:table-cell table:number-columns-repeated="16382"/>
        </table:table-row>
        <table:table-row table:style-name="ro4">
          <table:table-cell office:value-type="float" office:value="451211" table:style-name="ce1">
            <text:p>451211</text:p>
          </table:table-cell>
          <table:table-cell office:value-type="string" table:style-name="ce1">
            <text:p>Капиталне субвенције јавном градском саобраћају</text:p>
          </table:table-cell>
          <table:table-cell table:number-columns-repeated="16382"/>
        </table:table-row>
        <table:table-row table:style-name="ro4">
          <table:table-cell office:value-type="float" office:value="451220" table:style-name="ce1">
            <text:p>451220</text:p>
          </table:table-cell>
          <table:table-cell office:value-type="string" table:style-name="ce1">
            <text:p>Капиталне субвенције јавном железничком саобраћају</text:p>
          </table:table-cell>
          <table:table-cell table:number-columns-repeated="16382"/>
        </table:table-row>
        <table:table-row table:style-name="ro4">
          <table:table-cell office:value-type="float" office:value="451221" table:style-name="ce1">
            <text:p>451221</text:p>
          </table:table-cell>
          <table:table-cell office:value-type="string" table:style-name="ce1">
            <text:p>Капиталне субвенције јавном железничком саобраћају</text:p>
          </table:table-cell>
          <table:table-cell table:number-columns-repeated="16382"/>
        </table:table-row>
        <table:table-row table:style-name="ro4">
          <table:table-cell office:value-type="float" office:value="451230" table:style-name="ce1">
            <text:p>451230</text:p>
          </table:table-cell>
          <table:table-cell office:value-type="string" table:style-name="ce1">
            <text:p>Капиталне субвенције за водопривреду</text:p>
          </table:table-cell>
          <table:table-cell table:number-columns-repeated="16382"/>
        </table:table-row>
        <table:table-row table:style-name="ro4">
          <table:table-cell office:value-type="float" office:value="451231" table:style-name="ce1">
            <text:p>451231</text:p>
          </table:table-cell>
          <table:table-cell office:value-type="string" table:style-name="ce1">
            <text:p>Капиталне субвенције за водопривреду</text:p>
          </table:table-cell>
          <table:table-cell table:number-columns-repeated="16382"/>
        </table:table-row>
        <table:table-row table:style-name="ro4">
          <table:table-cell office:value-type="float" office:value="451240" table:style-name="ce1">
            <text:p>451240</text:p>
          </table:table-cell>
          <table:table-cell office:value-type="string" table:style-name="ce1">
            <text:p>Капиталне субвенције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51241" table:style-name="ce1">
            <text:p>451241</text:p>
          </table:table-cell>
          <table:table-cell office:value-type="string" table:style-name="ce1">
            <text:p>Капиталне субвенције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51290" table:style-name="ce1">
            <text:p>451290</text:p>
          </table:table-cell>
          <table:table-cell office:value-type="string" table:style-name="ce1">
            <text:p>Капиталне субвенције осталим јавним нефинансијским предузећима и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51291" table:style-name="ce1">
            <text:p>451291</text:p>
          </table:table-cell>
          <table:table-cell office:value-type="string" table:style-name="ce1">
            <text:p>Капиталне субвенције осталим јавним нефинансијским предузећима и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52000" table:style-name="ce1">
            <text:p>452000</text:p>
          </table:table-cell>
          <table:table-cell office:value-type="string" table:style-name="ce1">
            <text:p>СУБВЕНЦИЈЕ ПРИВАТ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2100" table:style-name="ce1">
            <text:p>452100</text:p>
          </table:table-cell>
          <table:table-cell office:value-type="string" table:style-name="ce1">
            <text:p>Текуће субвенције приват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2110" table:style-name="ce1">
            <text:p>452110</text:p>
          </table:table-cell>
          <table:table-cell office:value-type="string" table:style-name="ce1">
            <text:p>Текуће субвенције пословним и трговачким банкама</text:p>
          </table:table-cell>
          <table:table-cell table:number-columns-repeated="16382"/>
        </table:table-row>
        <table:table-row table:style-name="ro4">
          <table:table-cell office:value-type="float" office:value="452111" table:style-name="ce1">
            <text:p>452111</text:p>
          </table:table-cell>
          <table:table-cell office:value-type="string" table:style-name="ce1">
            <text:p>Текуће субвенције пословним и трговачким банкама</text:p>
          </table:table-cell>
          <table:table-cell table:number-columns-repeated="16382"/>
        </table:table-row>
        <table:table-row table:style-name="ro4">
          <table:table-cell office:value-type="float" office:value="452190" table:style-name="ce1">
            <text:p>452190</text:p>
          </table:table-cell>
          <table:table-cell office:value-type="string" table:style-name="ce1">
            <text:p>Текуће субвенције остал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2191" table:style-name="ce1">
            <text:p>452191</text:p>
          </table:table-cell>
          <table:table-cell office:value-type="string" table:style-name="ce1">
            <text:p>Текуће субвенције остал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2200" table:style-name="ce1">
            <text:p>452200</text:p>
          </table:table-cell>
          <table:table-cell office:value-type="string" table:style-name="ce1">
            <text:p>Капиталне субвенције приват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2210" table:style-name="ce1">
            <text:p>452210</text:p>
          </table:table-cell>
          <table:table-cell office:value-type="string" table:style-name="ce1">
            <text:p>Капиталне субвенције пословним и трговачким банкама</text:p>
          </table:table-cell>
          <table:table-cell table:number-columns-repeated="16382"/>
        </table:table-row>
        <table:table-row table:style-name="ro4">
          <table:table-cell office:value-type="float" office:value="452211" table:style-name="ce1">
            <text:p>452211</text:p>
          </table:table-cell>
          <table:table-cell office:value-type="string" table:style-name="ce1">
            <text:p>Капиталне субвенције пословним и трговачким банкама</text:p>
          </table:table-cell>
          <table:table-cell table:number-columns-repeated="16382"/>
        </table:table-row>
        <table:table-row table:style-name="ro4">
          <table:table-cell office:value-type="float" office:value="452290" table:style-name="ce1">
            <text:p>452290</text:p>
          </table:table-cell>
          <table:table-cell office:value-type="string" table:style-name="ce1">
            <text:p>Капиталне субвенције остал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2291" table:style-name="ce1">
            <text:p>452291</text:p>
          </table:table-cell>
          <table:table-cell office:value-type="string" table:style-name="ce1">
            <text:p>Капиталне субвенције остал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3000" table:style-name="ce1">
            <text:p>453000</text:p>
          </table:table-cell>
          <table:table-cell office:value-type="string" table:style-name="ce1">
            <text:p>СУБВЕНЦИЈЕ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3100" table:style-name="ce1">
            <text:p>453100</text:p>
          </table:table-cell>
          <table:table-cell office:value-type="string" table:style-name="ce1">
            <text:p>Текуће субвенције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3110" table:style-name="ce1">
            <text:p>453110</text:p>
          </table:table-cell>
          <table:table-cell office:value-type="string" table:style-name="ce1">
            <text:p>Текуће субвенције НБС</text:p>
          </table:table-cell>
          <table:table-cell table:number-columns-repeated="16382"/>
        </table:table-row>
        <table:table-row table:style-name="ro4">
          <table:table-cell office:value-type="float" office:value="453111" table:style-name="ce1">
            <text:p>453111</text:p>
          </table:table-cell>
          <table:table-cell office:value-type="string" table:style-name="ce1">
            <text:p>Текуће субвенције НБС</text:p>
          </table:table-cell>
          <table:table-cell table:number-columns-repeated="16382"/>
        </table:table-row>
        <table:table-row table:style-name="ro4">
          <table:table-cell office:value-type="float" office:value="453190" table:style-name="ce1">
            <text:p>453190</text:p>
          </table:table-cell>
          <table:table-cell office:value-type="string" table:style-name="ce1">
            <text:p>Текуће субвенције осталим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3191" table:style-name="ce1">
            <text:p>453191</text:p>
          </table:table-cell>
          <table:table-cell office:value-type="string" table:style-name="ce1">
            <text:p>Текуће субвенције осталим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3200" table:style-name="ce1">
            <text:p>453200</text:p>
          </table:table-cell>
          <table:table-cell office:value-type="string" table:style-name="ce1">
            <text:p>Капиталне субвенције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3210" table:style-name="ce1">
            <text:p>453210</text:p>
          </table:table-cell>
          <table:table-cell office:value-type="string" table:style-name="ce1">
            <text:p>Капиталне субвенције НБС</text:p>
          </table:table-cell>
          <table:table-cell table:number-columns-repeated="16382"/>
        </table:table-row>
        <table:table-row table:style-name="ro4">
          <table:table-cell office:value-type="float" office:value="453211" table:style-name="ce1">
            <text:p>453211</text:p>
          </table:table-cell>
          <table:table-cell office:value-type="string" table:style-name="ce1">
            <text:p>Капиталне субвенције НБС</text:p>
          </table:table-cell>
          <table:table-cell table:number-columns-repeated="16382"/>
        </table:table-row>
        <table:table-row table:style-name="ro4">
          <table:table-cell office:value-type="float" office:value="453290" table:style-name="ce1">
            <text:p>453290</text:p>
          </table:table-cell>
          <table:table-cell office:value-type="string" table:style-name="ce1">
            <text:p>Капиталне субвенције осталим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3291" table:style-name="ce1">
            <text:p>453291</text:p>
          </table:table-cell>
          <table:table-cell office:value-type="string" table:style-name="ce1">
            <text:p>Капиталне субвенције осталим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54000" table:style-name="ce1">
            <text:p>454000</text:p>
          </table:table-cell>
          <table:table-cell office:value-type="string" table:style-name="ce1">
            <text:p>СУБВЕНЦИЈЕ ПРИВАТНИМ ПРЕДУЗЕЋИМА</text:p>
          </table:table-cell>
          <table:table-cell table:number-columns-repeated="16382"/>
        </table:table-row>
        <table:table-row table:style-name="ro4">
          <table:table-cell office:value-type="float" office:value="454100" table:style-name="ce1">
            <text:p>454100</text:p>
          </table:table-cell>
          <table:table-cell office:value-type="string" table:style-name="ce1">
            <text:p>Текуће субвенције приватним предузећима</text:p>
          </table:table-cell>
          <table:table-cell table:number-columns-repeated="16382"/>
        </table:table-row>
        <table:table-row table:style-name="ro4">
          <table:table-cell office:value-type="float" office:value="454110" table:style-name="ce1">
            <text:p>454110</text:p>
          </table:table-cell>
          <table:table-cell office:value-type="string" table:style-name="ce1">
            <text:p>Текуће субвенције приватним предузећима</text:p>
          </table:table-cell>
          <table:table-cell table:number-columns-repeated="16382"/>
        </table:table-row>
        <table:table-row table:style-name="ro4">
          <table:table-cell office:value-type="float" office:value="454111" table:style-name="ce1">
            <text:p>454111</text:p>
          </table:table-cell>
          <table:table-cell office:value-type="string" table:style-name="ce1">
            <text:p>Текуће субвенције приватним предузећима</text:p>
          </table:table-cell>
          <table:table-cell table:number-columns-repeated="16382"/>
        </table:table-row>
        <table:table-row table:style-name="ro4">
          <table:table-cell office:value-type="float" office:value="454200" table:style-name="ce1">
            <text:p>454200</text:p>
          </table:table-cell>
          <table:table-cell office:value-type="string" table:style-name="ce1">
            <text:p>Капиталне субвенције приватним предузећима</text:p>
          </table:table-cell>
          <table:table-cell table:number-columns-repeated="16382"/>
        </table:table-row>
        <table:table-row table:style-name="ro4">
          <table:table-cell office:value-type="float" office:value="454210" table:style-name="ce1">
            <text:p>454210</text:p>
          </table:table-cell>
          <table:table-cell office:value-type="string" table:style-name="ce1">
            <text:p>Капиталне субвенције приватним предузећима</text:p>
          </table:table-cell>
          <table:table-cell table:number-columns-repeated="16382"/>
        </table:table-row>
        <table:table-row table:style-name="ro4">
          <table:table-cell office:value-type="float" office:value="454211" table:style-name="ce1">
            <text:p>454211</text:p>
          </table:table-cell>
          <table:table-cell office:value-type="string" table:style-name="ce1">
            <text:p>Капиталне субвенције приватним предузећима</text:p>
          </table:table-cell>
          <table:table-cell table:number-columns-repeated="16382"/>
        </table:table-row>
        <table:table-row table:style-name="ro4">
          <table:table-cell office:value-type="float" office:value="460000" table:style-name="ce1">
            <text:p>460000</text:p>
          </table:table-cell>
          <table:table-cell office:value-type="string" table:style-name="ce1">
            <text:p>ДОНАЦИЈЕ, ДОТАЦИЈЕ И ТРАНСФЕРИ</text:p>
          </table:table-cell>
          <table:table-cell table:number-columns-repeated="16382"/>
        </table:table-row>
        <table:table-row table:style-name="ro4">
          <table:table-cell office:value-type="float" office:value="461000" table:style-name="ce1">
            <text:p>461000</text:p>
          </table:table-cell>
          <table:table-cell office:value-type="string" table:style-name="ce1">
            <text:p>ДОНАЦИЈЕ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61100" table:style-name="ce1">
            <text:p>461100</text:p>
          </table:table-cell>
          <table:table-cell office:value-type="string" table:style-name="ce1">
            <text:p>Текуће донације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61110" table:style-name="ce1">
            <text:p>461110</text:p>
          </table:table-cell>
          <table:table-cell office:value-type="string" table:style-name="ce1">
            <text:p>Текуће донације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61111" table:style-name="ce1">
            <text:p>461111</text:p>
          </table:table-cell>
          <table:table-cell office:value-type="string" table:style-name="ce1">
            <text:p>Текуће донације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61200" table:style-name="ce1">
            <text:p>461200</text:p>
          </table:table-cell>
          <table:table-cell office:value-type="string" table:style-name="ce1">
            <text:p>Капиталне донације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61210" table:style-name="ce1">
            <text:p>461210</text:p>
          </table:table-cell>
          <table:table-cell office:value-type="string" table:style-name="ce1">
            <text:p>Капиталне донације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61211" table:style-name="ce1">
            <text:p>461211</text:p>
          </table:table-cell>
          <table:table-cell office:value-type="string" table:style-name="ce1">
            <text:p>Капиталне донације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62000" table:style-name="ce1">
            <text:p>462000</text:p>
          </table:table-cell>
          <table:table-cell office:value-type="string" table:style-name="ce1">
            <text:p>ДОНАЦИЈЕ И ДОТАЦИЈЕ МЕДЈУНАРОД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62100" table:style-name="ce1">
            <text:p>462100</text:p>
          </table:table-cell>
          <table:table-cell office:value-type="string" table:style-name="ce1">
            <text:p>Текуће донације и дотације међународ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62110" table:style-name="ce1">
            <text:p>462110</text:p>
          </table:table-cell>
          <table:table-cell office:value-type="string" table:style-name="ce1">
            <text:p>Текуће донације и дотације међународном Црвеном крсту</text:p>
          </table:table-cell>
          <table:table-cell table:number-columns-repeated="16382"/>
        </table:table-row>
        <table:table-row table:style-name="ro4">
          <table:table-cell office:value-type="float" office:value="462111" table:style-name="ce1">
            <text:p>462111</text:p>
          </table:table-cell>
          <table:table-cell office:value-type="string" table:style-name="ce1">
            <text:p>Текуће донације и дотације међународном Црвеном крсту</text:p>
          </table:table-cell>
          <table:table-cell table:number-columns-repeated="16382"/>
        </table:table-row>
        <table:table-row table:style-name="ro4">
          <table:table-cell office:value-type="float" office:value="462120" table:style-name="ce1">
            <text:p>462120</text:p>
          </table:table-cell>
          <table:table-cell office:value-type="string" table:style-name="ce1">
            <text:p>Текуће донације и дотације за међународне чланарине</text:p>
          </table:table-cell>
          <table:table-cell table:number-columns-repeated="16382"/>
        </table:table-row>
        <table:table-row table:style-name="ro4">
          <table:table-cell office:value-type="float" office:value="462121" table:style-name="ce1">
            <text:p>462121</text:p>
          </table:table-cell>
          <table:table-cell office:value-type="string" table:style-name="ce1">
            <text:p>Текуће донације и дотације за међународне чланарине</text:p>
          </table:table-cell>
          <table:table-cell table:number-columns-repeated="16382"/>
        </table:table-row>
        <table:table-row table:style-name="ro4">
          <table:table-cell office:value-type="float" office:value="462190" table:style-name="ce1">
            <text:p>462190</text:p>
          </table:table-cell>
          <table:table-cell office:value-type="string" table:style-name="ce1">
            <text:p>Остале текуће донације и дотације међународ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62191" table:style-name="ce1">
            <text:p>462191</text:p>
          </table:table-cell>
          <table:table-cell office:value-type="string" table:style-name="ce1">
            <text:p>Остале текуће донације и дотације међународ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62200" table:style-name="ce1">
            <text:p>462200</text:p>
          </table:table-cell>
          <table:table-cell office:value-type="string" table:style-name="ce1">
            <text:p>Капиталне донације и дотације међународ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62210" table:style-name="ce1">
            <text:p>462210</text:p>
          </table:table-cell>
          <table:table-cell office:value-type="string" table:style-name="ce1">
            <text:p>Капиталне донације и дотације међународном Црвеном крсту</text:p>
          </table:table-cell>
          <table:table-cell table:number-columns-repeated="16382"/>
        </table:table-row>
        <table:table-row table:style-name="ro4">
          <table:table-cell office:value-type="float" office:value="462211" table:style-name="ce1">
            <text:p>462211</text:p>
          </table:table-cell>
          <table:table-cell office:value-type="string" table:style-name="ce1">
            <text:p>Капиталне донације и дотације међународном Црвеном крсту</text:p>
          </table:table-cell>
          <table:table-cell table:number-columns-repeated="16382"/>
        </table:table-row>
        <table:table-row table:style-name="ro4">
          <table:table-cell office:value-type="float" office:value="462290" table:style-name="ce1">
            <text:p>462290</text:p>
          </table:table-cell>
          <table:table-cell office:value-type="string" table:style-name="ce1">
            <text:p>Остале капиталне донације и дотације међународ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62291" table:style-name="ce1">
            <text:p>462291</text:p>
          </table:table-cell>
          <table:table-cell office:value-type="string" table:style-name="ce1">
            <text:p>Остале капиталне донације и дотације међународ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63000" table:style-name="ce1">
            <text:p>463000</text:p>
          </table:table-cell>
          <table:table-cell office:value-type="string" table:style-name="ce1">
            <text:p>ТРАНСФЕРИ ОСТАЛИМ НИВОИМА ВЛАСТИ</text:p>
          </table:table-cell>
          <table:table-cell table:number-columns-repeated="16382"/>
        </table:table-row>
        <table:table-row table:style-name="ro4">
          <table:table-cell office:value-type="float" office:value="463100" table:style-name="ce1">
            <text:p>463100</text:p>
          </table:table-cell>
          <table:table-cell office:value-type="string" table:style-name="ce1">
            <text:p>Текући трансфери осталим нивоима власти</text:p>
          </table:table-cell>
          <table:table-cell table:number-columns-repeated="16382"/>
        </table:table-row>
        <table:table-row table:style-name="ro4">
          <table:table-cell office:value-type="float" office:value="463110" table:style-name="ce1">
            <text:p>463110</text:p>
          </table:table-cell>
          <table:table-cell office:value-type="string" table:style-name="ce1">
            <text:p>Текући трансфери нивоу Републике</text:p>
          </table:table-cell>
          <table:table-cell table:number-columns-repeated="16382"/>
        </table:table-row>
        <table:table-row table:style-name="ro4">
          <table:table-cell office:value-type="float" office:value="463111" table:style-name="ce1">
            <text:p>463111</text:p>
          </table:table-cell>
          <table:table-cell office:value-type="string" table:style-name="ce1">
            <text:p>Текући трансфери нивоу Републике</text:p>
          </table:table-cell>
          <table:table-cell table:number-columns-repeated="16382"/>
        </table:table-row>
        <table:table-row table:style-name="ro4">
          <table:table-cell office:value-type="float" office:value="463120" table:style-name="ce1">
            <text:p>463120</text:p>
          </table:table-cell>
          <table:table-cell office:value-type="string" table:style-name="ce1">
            <text:p>Текући трансфери нивоу територијалних аутономија</text:p>
          </table:table-cell>
          <table:table-cell table:number-columns-repeated="16382"/>
        </table:table-row>
        <table:table-row table:style-name="ro4">
          <table:table-cell office:value-type="float" office:value="463121" table:style-name="ce1">
            <text:p>463121</text:p>
          </table:table-cell>
          <table:table-cell office:value-type="string" table:style-name="ce1">
            <text:p>Текући трансфери за АП Војводина</text:p>
          </table:table-cell>
          <table:table-cell table:number-columns-repeated="16382"/>
        </table:table-row>
        <table:table-row table:style-name="ro4">
          <table:table-cell office:value-type="float" office:value="463122" table:style-name="ce1">
            <text:p>463122</text:p>
          </table:table-cell>
          <table:table-cell office:value-type="string" table:style-name="ce1">
            <text:p>Текући трансфери за југ Србије и АП Косово и Метохија</text:p>
          </table:table-cell>
          <table:table-cell table:number-columns-repeated="16382"/>
        </table:table-row>
        <table:table-row table:style-name="ro4">
          <table:table-cell office:value-type="float" office:value="463130" table:style-name="ce1">
            <text:p>463130</text:p>
          </table:table-cell>
          <table:table-cell office:value-type="string" table:style-name="ce1">
            <text:p>Текући трансфери нивоу градова</text:p>
          </table:table-cell>
          <table:table-cell table:number-columns-repeated="16382"/>
        </table:table-row>
        <table:table-row table:style-name="ro4">
          <table:table-cell office:value-type="float" office:value="463131" table:style-name="ce1">
            <text:p>463131</text:p>
          </table:table-cell>
          <table:table-cell office:value-type="string" table:style-name="ce1">
            <text:p>Текући трансфери нивоу градова</text:p>
          </table:table-cell>
          <table:table-cell table:number-columns-repeated="16382"/>
        </table:table-row>
        <table:table-row table:style-name="ro4">
          <table:table-cell office:value-type="float" office:value="463140" table:style-name="ce1">
            <text:p>463140</text:p>
          </table:table-cell>
          <table:table-cell office:value-type="string" table:style-name="ce1">
            <text:p>Текући трансфери нивоу општина</text:p>
          </table:table-cell>
          <table:table-cell table:number-columns-repeated="16382"/>
        </table:table-row>
        <table:table-row table:style-name="ro4">
          <table:table-cell office:value-type="float" office:value="463141" table:style-name="ce1">
            <text:p>463141</text:p>
          </table:table-cell>
          <table:table-cell office:value-type="string" table:style-name="ce1">
            <text:p>Текући трансфери нивоу општина</text:p>
          </table:table-cell>
          <table:table-cell table:number-columns-repeated="16382"/>
        </table:table-row>
        <table:table-row table:style-name="ro4">
          <table:table-cell office:value-type="float" office:value="463200" table:style-name="ce1">
            <text:p>463200</text:p>
          </table:table-cell>
          <table:table-cell office:value-type="string" table:style-name="ce1">
            <text:p>Капитални трансфери осталим нивоима власти</text:p>
          </table:table-cell>
          <table:table-cell table:number-columns-repeated="16382"/>
        </table:table-row>
        <table:table-row table:style-name="ro4">
          <table:table-cell office:value-type="float" office:value="463210" table:style-name="ce1">
            <text:p>463210</text:p>
          </table:table-cell>
          <table:table-cell office:value-type="string" table:style-name="ce1">
            <text:p>Капитални трансфери нивоу Републике</text:p>
          </table:table-cell>
          <table:table-cell table:number-columns-repeated="16382"/>
        </table:table-row>
        <table:table-row table:style-name="ro4">
          <table:table-cell office:value-type="float" office:value="463211" table:style-name="ce1">
            <text:p>463211</text:p>
          </table:table-cell>
          <table:table-cell office:value-type="string" table:style-name="ce1">
            <text:p>Капитални трансфери нивоу Републике</text:p>
          </table:table-cell>
          <table:table-cell table:number-columns-repeated="16382"/>
        </table:table-row>
        <table:table-row table:style-name="ro4">
          <table:table-cell office:value-type="float" office:value="463220" table:style-name="ce1">
            <text:p>463220</text:p>
          </table:table-cell>
          <table:table-cell office:value-type="string" table:style-name="ce1">
            <text:p>Капитални трансфери нивоу територијалних аутономија</text:p>
          </table:table-cell>
          <table:table-cell table:number-columns-repeated="16382"/>
        </table:table-row>
        <table:table-row table:style-name="ro4">
          <table:table-cell office:value-type="float" office:value="463221" table:style-name="ce1">
            <text:p>463221</text:p>
          </table:table-cell>
          <table:table-cell office:value-type="string" table:style-name="ce1">
            <text:p>Капитални трансфери за АП Војводина</text:p>
          </table:table-cell>
          <table:table-cell table:number-columns-repeated="16382"/>
        </table:table-row>
        <table:table-row table:style-name="ro4">
          <table:table-cell office:value-type="float" office:value="463222" table:style-name="ce1">
            <text:p>463222</text:p>
          </table:table-cell>
          <table:table-cell office:value-type="string" table:style-name="ce1">
            <text:p>Капитални трансфери за југ Србије и Косово и Метохију</text:p>
          </table:table-cell>
          <table:table-cell table:number-columns-repeated="16382"/>
        </table:table-row>
        <table:table-row table:style-name="ro4">
          <table:table-cell office:value-type="float" office:value="463230" table:style-name="ce1">
            <text:p>463230</text:p>
          </table:table-cell>
          <table:table-cell office:value-type="string" table:style-name="ce1">
            <text:p>Капитални трансфери нивоу градова</text:p>
          </table:table-cell>
          <table:table-cell table:number-columns-repeated="16382"/>
        </table:table-row>
        <table:table-row table:style-name="ro4">
          <table:table-cell office:value-type="float" office:value="463231" table:style-name="ce1">
            <text:p>463231</text:p>
          </table:table-cell>
          <table:table-cell office:value-type="string" table:style-name="ce1">
            <text:p>Капитални трансфери нивоу градова</text:p>
          </table:table-cell>
          <table:table-cell table:number-columns-repeated="16382"/>
        </table:table-row>
        <table:table-row table:style-name="ro4">
          <table:table-cell office:value-type="float" office:value="463240" table:style-name="ce1">
            <text:p>463240</text:p>
          </table:table-cell>
          <table:table-cell office:value-type="string" table:style-name="ce1">
            <text:p>Капитални трансфери нивоу општина</text:p>
          </table:table-cell>
          <table:table-cell table:number-columns-repeated="16382"/>
        </table:table-row>
        <table:table-row table:style-name="ro4">
          <table:table-cell office:value-type="float" office:value="463241" table:style-name="ce1">
            <text:p>463241</text:p>
          </table:table-cell>
          <table:table-cell office:value-type="string" table:style-name="ce1">
            <text:p>Капитални трансфери нивоу општина</text:p>
          </table:table-cell>
          <table:table-cell table:number-columns-repeated="16382"/>
        </table:table-row>
        <table:table-row table:style-name="ro4">
          <table:table-cell office:value-type="float" office:value="464000" table:style-name="ce1">
            <text:p>464000</text:p>
          </table:table-cell>
          <table:table-cell office:value-type="string" table:style-name="ce1">
            <text:p>ДОТАЦИЈЕ ОРГАНИЗАЦИЈАМА ОБАВЕЗНОГ СОЦИЈАЛНОГ ОСИГУРАЊА</text:p>
          </table:table-cell>
          <table:table-cell table:number-columns-repeated="16382"/>
        </table:table-row>
        <table:table-row table:style-name="ro4">
          <table:table-cell office:value-type="float" office:value="464100" table:style-name="ce1">
            <text:p>464100</text:p>
          </table:table-cell>
          <table:table-cell office:value-type="string" table:style-name="ce1">
            <text:p>Текуће дотације организацијама обавезног социјалног осигурања</text:p>
          </table:table-cell>
          <table:table-cell table:number-columns-repeated="16382"/>
        </table:table-row>
        <table:table-row table:style-name="ro4">
          <table:table-cell office:value-type="float" office:value="464110" table:style-name="ce1">
            <text:p>464110</text:p>
          </table:table-cell>
          <table:table-cell office:value-type="string" table:style-name="ce1">
            <text:p>Текуће дотације Републичком заводу за здравствено осигурање</text:p>
          </table:table-cell>
          <table:table-cell table:number-columns-repeated="16382"/>
        </table:table-row>
        <table:table-row table:style-name="ro4">
          <table:table-cell office:value-type="float" office:value="464111" table:style-name="ce1">
            <text:p>464111</text:p>
          </table:table-cell>
          <table:table-cell office:value-type="string" table:style-name="ce1">
            <text:p>Текуће дотације Републичком заводу за здравствено осигурање</text:p>
          </table:table-cell>
          <table:table-cell table:number-columns-repeated="16382"/>
        </table:table-row>
        <table:table-row table:style-name="ro4">
          <table:table-cell office:value-type="float" office:value="464120" table:style-name="ce1">
            <text:p>464120</text:p>
          </table:table-cell>
          <table:table-cell office:value-type="string" table:style-name="ce1">
            <text:p>Текуће дотације Републичком фонду за ПИО запослених</text:p>
          </table:table-cell>
          <table:table-cell table:number-columns-repeated="16382"/>
        </table:table-row>
        <table:table-row table:style-name="ro4">
          <table:table-cell office:value-type="float" office:value="464121" table:style-name="ce1">
            <text:p>464121</text:p>
          </table:table-cell>
          <table:table-cell office:value-type="string" table:style-name="ce1">
            <text:p>Текуће дотације Републичком фонду за ПИО запослених</text:p>
          </table:table-cell>
          <table:table-cell table:number-columns-repeated="16382"/>
        </table:table-row>
        <table:table-row table:style-name="ro4">
          <table:table-cell office:value-type="float" office:value="464130" table:style-name="ce1">
            <text:p>464130</text:p>
          </table:table-cell>
          <table:table-cell office:value-type="string" table:style-name="ce1">
            <text:p>Текуће дотације Републичком фонду за ПИО пољопривредника</text:p>
          </table:table-cell>
          <table:table-cell table:number-columns-repeated="16382"/>
        </table:table-row>
        <table:table-row table:style-name="ro4">
          <table:table-cell office:value-type="float" office:value="464131" table:style-name="ce1">
            <text:p>464131</text:p>
          </table:table-cell>
          <table:table-cell office:value-type="string" table:style-name="ce1">
            <text:p>Текуће дотације Републичком фонду за ПИО пољопривредника</text:p>
          </table:table-cell>
          <table:table-cell table:number-columns-repeated="16382"/>
        </table:table-row>
        <table:table-row table:style-name="ro4">
          <table:table-cell office:value-type="float" office:value="464140" table:style-name="ce1">
            <text:p>464140</text:p>
          </table:table-cell>
          <table:table-cell office:value-type="string" table:style-name="ce1">
            <text:p>Текуће дотације Републичком фонду за ПИО самосталних делатности</text:p>
          </table:table-cell>
          <table:table-cell table:number-columns-repeated="16382"/>
        </table:table-row>
        <table:table-row table:style-name="ro4">
          <table:table-cell office:value-type="float" office:value="464141" table:style-name="ce1">
            <text:p>464141</text:p>
          </table:table-cell>
          <table:table-cell office:value-type="string" table:style-name="ce1">
            <text:p>Текуће дотације Републичком фонду за ПИО самосталних делатности</text:p>
          </table:table-cell>
          <table:table-cell table:number-columns-repeated="16382"/>
        </table:table-row>
        <table:table-row table:style-name="ro4">
          <table:table-cell office:value-type="float" office:value="464150" table:style-name="ce1">
            <text:p>464150</text:p>
          </table:table-cell>
          <table:table-cell office:value-type="string" table:style-name="ce1">
            <text:p>Текуће дотације Националној служби за запошљавање</text:p>
          </table:table-cell>
          <table:table-cell table:number-columns-repeated="16382"/>
        </table:table-row>
        <table:table-row table:style-name="ro4">
          <table:table-cell office:value-type="float" office:value="464151" table:style-name="ce1">
            <text:p>464151</text:p>
          </table:table-cell>
          <table:table-cell office:value-type="string" table:style-name="ce1">
            <text:p>Текуће дотације Националној служби за запошљавање</text:p>
          </table:table-cell>
          <table:table-cell table:number-columns-repeated="16382"/>
        </table:table-row>
        <table:table-row table:style-name="ro4">
          <table:table-cell office:value-type="float" office:value="464200" table:style-name="ce1">
            <text:p>464200</text:p>
          </table:table-cell>
          <table:table-cell office:value-type="string" table:style-name="ce1">
            <text:p>Капиталне дотације организацијама обавезног социјалног осигурања</text:p>
          </table:table-cell>
          <table:table-cell table:number-columns-repeated="16382"/>
        </table:table-row>
        <table:table-row table:style-name="ro4">
          <table:table-cell office:value-type="float" office:value="464210" table:style-name="ce1">
            <text:p>464210</text:p>
          </table:table-cell>
          <table:table-cell office:value-type="string" table:style-name="ce1">
            <text:p>Капиталне дотације Републичком заводу за здравствено осигурање</text:p>
          </table:table-cell>
          <table:table-cell table:number-columns-repeated="16382"/>
        </table:table-row>
        <table:table-row table:style-name="ro4">
          <table:table-cell office:value-type="float" office:value="464211" table:style-name="ce1">
            <text:p>464211</text:p>
          </table:table-cell>
          <table:table-cell office:value-type="string" table:style-name="ce1">
            <text:p>Капиталне дотације Републичком заводу за здравствено осигурање</text:p>
          </table:table-cell>
          <table:table-cell table:number-columns-repeated="16382"/>
        </table:table-row>
        <table:table-row table:style-name="ro4">
          <table:table-cell office:value-type="float" office:value="464220" table:style-name="ce1">
            <text:p>464220</text:p>
          </table:table-cell>
          <table:table-cell office:value-type="string" table:style-name="ce1">
            <text:p>Капиталне дотације Републичком фонду за ПИО запослених</text:p>
          </table:table-cell>
          <table:table-cell table:number-columns-repeated="16382"/>
        </table:table-row>
        <table:table-row table:style-name="ro4">
          <table:table-cell office:value-type="float" office:value="464221" table:style-name="ce1">
            <text:p>464221</text:p>
          </table:table-cell>
          <table:table-cell office:value-type="string" table:style-name="ce1">
            <text:p>Капиталне дотације Републичком фонду за ПИО запослених</text:p>
          </table:table-cell>
          <table:table-cell table:number-columns-repeated="16382"/>
        </table:table-row>
        <table:table-row table:style-name="ro4">
          <table:table-cell office:value-type="float" office:value="464230" table:style-name="ce1">
            <text:p>464230</text:p>
          </table:table-cell>
          <table:table-cell office:value-type="string" table:style-name="ce1">
            <text:p>Капиталне дотације Републичком фонду за ПИО пољопривредника</text:p>
          </table:table-cell>
          <table:table-cell table:number-columns-repeated="16382"/>
        </table:table-row>
        <table:table-row table:style-name="ro4">
          <table:table-cell office:value-type="float" office:value="464231" table:style-name="ce1">
            <text:p>464231</text:p>
          </table:table-cell>
          <table:table-cell office:value-type="string" table:style-name="ce1">
            <text:p>Капиталне дотације Републичком фонду за ПИО пољопривредника</text:p>
          </table:table-cell>
          <table:table-cell table:number-columns-repeated="16382"/>
        </table:table-row>
        <table:table-row table:style-name="ro4">
          <table:table-cell office:value-type="float" office:value="464240" table:style-name="ce1">
            <text:p>464240</text:p>
          </table:table-cell>
          <table:table-cell office:value-type="string" table:style-name="ce1">
            <text:p>Капиталне дотације Републичком фонду за ПИО самосталних делатности</text:p>
          </table:table-cell>
          <table:table-cell table:number-columns-repeated="16382"/>
        </table:table-row>
        <table:table-row table:style-name="ro4">
          <table:table-cell office:value-type="float" office:value="464241" table:style-name="ce1">
            <text:p>464241</text:p>
          </table:table-cell>
          <table:table-cell office:value-type="string" table:style-name="ce1">
            <text:p>Капиталне дотације Републичком фонду за ПИО самосталних делатности</text:p>
          </table:table-cell>
          <table:table-cell table:number-columns-repeated="16382"/>
        </table:table-row>
        <table:table-row table:style-name="ro4">
          <table:table-cell office:value-type="float" office:value="464250" table:style-name="ce1">
            <text:p>464250</text:p>
          </table:table-cell>
          <table:table-cell office:value-type="string" table:style-name="ce1">
            <text:p>Капиталне дотације Националној служби за запошљавање</text:p>
          </table:table-cell>
          <table:table-cell table:number-columns-repeated="16382"/>
        </table:table-row>
        <table:table-row table:style-name="ro4">
          <table:table-cell office:value-type="float" office:value="464251" table:style-name="ce1">
            <text:p>464251</text:p>
          </table:table-cell>
          <table:table-cell office:value-type="string" table:style-name="ce1">
            <text:p>Капиталне дотације Националној служби за запошљавање</text:p>
          </table:table-cell>
          <table:table-cell table:number-columns-repeated="16382"/>
        </table:table-row>
        <table:table-row table:style-name="ro4">
          <table:table-cell office:value-type="float" office:value="465000" table:style-name="ce1">
            <text:p>465000</text:p>
          </table:table-cell>
          <table:table-cell office:value-type="string" table:style-name="ce1">
            <text:p>ОСТАЛЕ ДОНАЦИЈЕ, ДОТАЦИЈЕ И ТРАНСФЕРИ</text:p>
          </table:table-cell>
          <table:table-cell table:number-columns-repeated="16382"/>
        </table:table-row>
        <table:table-row table:style-name="ro4">
          <table:table-cell office:value-type="float" office:value="465100" table:style-name="ce1">
            <text:p>465100</text:p>
          </table:table-cell>
          <table:table-cell office:value-type="string" table:style-name="ce1">
            <text:p>Остале текуће донације, дотације и трансфери</text:p>
          </table:table-cell>
          <table:table-cell table:number-columns-repeated="16382"/>
        </table:table-row>
        <table:table-row table:style-name="ro4">
          <table:table-cell office:value-type="float" office:value="465110" table:style-name="ce1">
            <text:p>465110</text:p>
          </table:table-cell>
          <table:table-cell office:value-type="string" table:style-name="ce1">
            <text:p>Остале текуће донације, дотације и трансфери</text:p>
          </table:table-cell>
          <table:table-cell table:number-columns-repeated="16382"/>
        </table:table-row>
        <table:table-row table:style-name="ro4">
          <table:table-cell office:value-type="float" office:value="465111" table:style-name="ce1">
            <text:p>465111</text:p>
          </table:table-cell>
          <table:table-cell office:value-type="string" table:style-name="ce1">
            <text:p>Остале текуће донације, дотације и трансфери</text:p>
          </table:table-cell>
          <table:table-cell table:number-columns-repeated="16382"/>
        </table:table-row>
        <table:table-row table:style-name="ro4">
          <table:table-cell office:value-type="float" office:value="465200" table:style-name="ce1">
            <text:p>465200</text:p>
          </table:table-cell>
          <table:table-cell office:value-type="string" table:style-name="ce1">
            <text:p>Остале капиталне донације, дотације и трансфери</text:p>
          </table:table-cell>
          <table:table-cell table:number-columns-repeated="16382"/>
        </table:table-row>
        <table:table-row table:style-name="ro4">
          <table:table-cell office:value-type="float" office:value="465210" table:style-name="ce1">
            <text:p>465210</text:p>
          </table:table-cell>
          <table:table-cell office:value-type="string" table:style-name="ce1">
            <text:p>Остале капиталне донације, дотације и трансфери</text:p>
          </table:table-cell>
          <table:table-cell table:number-columns-repeated="16382"/>
        </table:table-row>
        <table:table-row table:style-name="ro4">
          <table:table-cell office:value-type="float" office:value="465211" table:style-name="ce1">
            <text:p>465211</text:p>
          </table:table-cell>
          <table:table-cell office:value-type="string" table:style-name="ce1">
            <text:p>Остале капиталне донације, дотације и трансфери</text:p>
          </table:table-cell>
          <table:table-cell table:number-columns-repeated="16382"/>
        </table:table-row>
        <table:table-row table:style-name="ro4">
          <table:table-cell office:value-type="float" office:value="470000" table:style-name="ce1">
            <text:p>470000</text:p>
          </table:table-cell>
          <table:table-cell office:value-type="string" table:style-name="ce1">
            <text:p>СОЦИЈАЛНО ОСИГУРАЊЕ И СОЦИЈАЛНА ЗАШТИТА</text:p>
          </table:table-cell>
          <table:table-cell table:number-columns-repeated="16382"/>
        </table:table-row>
        <table:table-row table:style-name="ro4">
          <table:table-cell office:value-type="float" office:value="471000" table:style-name="ce1">
            <text:p>471000</text:p>
          </table:table-cell>
          <table:table-cell office:value-type="string" table:style-name="ce1">
            <text:p>ПРАВА ИЗ СОЦИЈАЛНОГ ОСИГУРАЊА (ОРГАНИЗАЦИЈЕ ОБАВЕЗНОГ СОЦИЈАЛНОГ ОСИГУРАЊА)</text:p>
          </table:table-cell>
          <table:table-cell table:number-columns-repeated="16382"/>
        </table:table-row>
        <table:table-row table:style-name="ro4">
          <table:table-cell office:value-type="float" office:value="471100" table:style-name="ce1">
            <text:p>471100</text:p>
          </table:table-cell>
          <table:table-cell office:value-type="string" table:style-name="ce1">
            <text:p>Права из социјалног осигурања која се исплаћују непосредно домаћинствима</text:p>
          </table:table-cell>
          <table:table-cell table:number-columns-repeated="16382"/>
        </table:table-row>
        <table:table-row table:style-name="ro4">
          <table:table-cell office:value-type="float" office:value="471110" table:style-name="ce1">
            <text:p>471110</text:p>
          </table:table-cell>
          <table:table-cell office:value-type="string" table:style-name="ce1">
            <text:p>Накнаде зарада осигураницима услед привремене неспособности за рад</text:p>
          </table:table-cell>
          <table:table-cell table:number-columns-repeated="16382"/>
        </table:table-row>
        <table:table-row table:style-name="ro4">
          <table:table-cell office:value-type="float" office:value="471111" table:style-name="ce1">
            <text:p>471111</text:p>
          </table:table-cell>
          <table:table-cell office:value-type="string" table:style-name="ce1">
            <text:p>Накнаде зарада у току привремене неспособности за рад проузроковане повредом на раду или професионалном болешћу</text:p>
          </table:table-cell>
          <table:table-cell table:number-columns-repeated="16382"/>
        </table:table-row>
        <table:table-row table:style-name="ro4">
          <table:table-cell office:value-type="float" office:value="471112" table:style-name="ce1">
            <text:p>471112</text:p>
          </table:table-cell>
          <table:table-cell office:value-type="string" table:style-name="ce1">
            <text:p>Накнаде зарада у току привремене неспособности за рад проузроковане болешћу</text:p>
          </table:table-cell>
          <table:table-cell table:number-columns-repeated="16382"/>
        </table:table-row>
        <table:table-row table:style-name="ro4">
          <table:table-cell office:value-type="float" office:value="471113" table:style-name="ce1">
            <text:p>471113</text:p>
          </table:table-cell>
          <table:table-cell office:value-type="string" table:style-name="ce1">
            <text:p>Накнаде зарада у току привремене неспособности за рад услед карантина, неге и сл.</text:p>
          </table:table-cell>
          <table:table-cell table:number-columns-repeated="16382"/>
        </table:table-row>
        <table:table-row table:style-name="ro4">
          <table:table-cell office:value-type="float" office:value="471114" table:style-name="ce1">
            <text:p>471114</text:p>
          </table:table-cell>
          <table:table-cell office:value-type="string" table:style-name="ce1">
            <text:p>Накнаде за продужену негу детета у складу са Законом</text:p>
          </table:table-cell>
          <table:table-cell table:number-columns-repeated="16382"/>
        </table:table-row>
        <table:table-row table:style-name="ro4">
          <table:table-cell office:value-type="float" office:value="471120" table:style-name="ce1">
            <text:p>471120</text:p>
          </table:table-cell>
          <table:table-cell office:value-type="string" table:style-name="ce1">
            <text:p>Права из пензијског осигурања</text:p>
          </table:table-cell>
          <table:table-cell table:number-columns-repeated="16382"/>
        </table:table-row>
        <table:table-row table:style-name="ro4">
          <table:table-cell office:value-type="float" office:value="471121" table:style-name="ce1">
            <text:p>471121</text:p>
          </table:table-cell>
          <table:table-cell office:value-type="string" table:style-name="ce1">
            <text:p>Основне пензије</text:p>
          </table:table-cell>
          <table:table-cell table:number-columns-repeated="16382"/>
        </table:table-row>
        <table:table-row table:style-name="ro4">
          <table:table-cell office:value-type="float" office:value="471122" table:style-name="ce1">
            <text:p>471122</text:p>
          </table:table-cell>
          <table:table-cell office:value-type="string" table:style-name="ce1">
            <text:p>Пензије по уредби</text:p>
          </table:table-cell>
          <table:table-cell table:number-columns-repeated="16382"/>
        </table:table-row>
        <table:table-row table:style-name="ro4">
          <table:table-cell office:value-type="float" office:value="471123" table:style-name="ce1">
            <text:p>471123</text:p>
          </table:table-cell>
          <table:table-cell office:value-type="string" table:style-name="ce1">
            <text:p>Иностране пензије</text:p>
          </table:table-cell>
          <table:table-cell table:number-columns-repeated="16382"/>
        </table:table-row>
        <table:table-row table:style-name="ro4">
          <table:table-cell office:value-type="float" office:value="471124" table:style-name="ce1">
            <text:p>471124</text:p>
          </table:table-cell>
          <table:table-cell office:value-type="string" table:style-name="ce1">
            <text:p>Нега и помоћ пензионера</text:p>
          </table:table-cell>
          <table:table-cell table:number-columns-repeated="16382"/>
        </table:table-row>
        <table:table-row table:style-name="ro4">
          <table:table-cell office:value-type="float" office:value="471125" table:style-name="ce1">
            <text:p>471125</text:p>
          </table:table-cell>
          <table:table-cell office:value-type="string" table:style-name="ce1">
            <text:p>Телесно оштећење пензионера</text:p>
          </table:table-cell>
          <table:table-cell table:number-columns-repeated="16382"/>
        </table:table-row>
        <table:table-row table:style-name="ro4">
          <table:table-cell office:value-type="float" office:value="471129" table:style-name="ce1">
            <text:p>471129</text:p>
          </table:table-cell>
          <table:table-cell office:value-type="string" table:style-name="ce1">
            <text:p>Остала права из пензијског осигурања у складу са законом</text:p>
          </table:table-cell>
          <table:table-cell table:number-columns-repeated="16382"/>
        </table:table-row>
        <table:table-row table:style-name="ro4">
          <table:table-cell office:value-type="float" office:value="471130" table:style-name="ce1">
            <text:p>471130</text:p>
          </table:table-cell>
          <table:table-cell office:value-type="string" table:style-name="ce1">
            <text:p>Накнаде из инвалидског осигурања</text:p>
          </table:table-cell>
          <table:table-cell table:number-columns-repeated="16382"/>
        </table:table-row>
        <table:table-row table:style-name="ro4">
          <table:table-cell office:value-type="float" office:value="471131" table:style-name="ce1">
            <text:p>471131</text:p>
          </table:table-cell>
          <table:table-cell office:value-type="string" table:style-name="ce1">
            <text:p>Накнада за скраћено радно време за инвалиде аа категорије</text:p>
          </table:table-cell>
          <table:table-cell table:number-columns-repeated="16382"/>
        </table:table-row>
        <table:table-row table:style-name="ro4">
          <table:table-cell office:value-type="float" office:value="471132" table:style-name="ce1">
            <text:p>471132</text:p>
          </table:table-cell>
          <table:table-cell office:value-type="string" table:style-name="ce1">
            <text:p>Накнада за инвалиде а и аа категорије</text:p>
          </table:table-cell>
          <table:table-cell table:number-columns-repeated="16382"/>
        </table:table-row>
        <table:table-row table:style-name="ro4">
          <table:table-cell office:value-type="float" office:value="471133" table:style-name="ce1">
            <text:p>471133</text:p>
          </table:table-cell>
          <table:table-cell office:value-type="string" table:style-name="ce1">
            <text:p>Збирна накнада за инвалиде аа категорије</text:p>
          </table:table-cell>
          <table:table-cell table:number-columns-repeated="16382"/>
        </table:table-row>
        <table:table-row table:style-name="ro4">
          <table:table-cell office:value-type="float" office:value="471134" table:style-name="ce1">
            <text:p>471134</text:p>
          </table:table-cell>
          <table:table-cell office:value-type="string" table:style-name="ce1">
            <text:p>Привремена накнада зараде од дана настајања инвалидности до запошљавања на друго одговарајуће радно место</text:p>
          </table:table-cell>
          <table:table-cell table:number-columns-repeated="16382"/>
        </table:table-row>
        <table:table-row table:style-name="ro4">
          <table:table-cell office:value-type="float" office:value="471135" table:style-name="ce1">
            <text:p>471135</text:p>
          </table:table-cell>
          <table:table-cell office:value-type="string" table:style-name="ce1">
            <text:p>Накнаде за телесно оштећење</text:p>
          </table:table-cell>
          <table:table-cell table:number-columns-repeated="16382"/>
        </table:table-row>
        <table:table-row table:style-name="ro4">
          <table:table-cell office:value-type="float" office:value="471136" table:style-name="ce1">
            <text:p>471136</text:p>
          </table:table-cell>
          <table:table-cell office:value-type="string" table:style-name="ce1">
            <text:p>Накнаде за инвалиде ааа категорије</text:p>
          </table:table-cell>
          <table:table-cell table:number-columns-repeated="16382"/>
        </table:table-row>
        <table:table-row table:style-name="ro4">
          <table:table-cell office:value-type="float" office:value="471137" table:style-name="ce1">
            <text:p>471137</text:p>
          </table:table-cell>
          <table:table-cell office:value-type="string" table:style-name="ce1">
            <text:p>Нега и помоћ осигураника</text:p>
          </table:table-cell>
          <table:table-cell table:number-columns-repeated="16382"/>
        </table:table-row>
        <table:table-row table:style-name="ro4">
          <table:table-cell office:value-type="float" office:value="471139" table:style-name="ce1">
            <text:p>471139</text:p>
          </table:table-cell>
          <table:table-cell office:value-type="string" table:style-name="ce1">
            <text:p>Накнаде за друго одговарајуће радно место – остала права из инвалидског осигурања</text:p>
          </table:table-cell>
          <table:table-cell table:number-columns-repeated="16382"/>
        </table:table-row>
        <table:table-row table:style-name="ro4">
          <table:table-cell office:value-type="float" office:value="471140" table:style-name="ce1">
            <text:p>471140</text:p>
          </table:table-cell>
          <table:table-cell office:value-type="string" table:style-name="ce1">
            <text:p>Исплате Националне службе за запошљавање</text:p>
          </table:table-cell>
          <table:table-cell table:number-columns-repeated="16382"/>
        </table:table-row>
        <table:table-row table:style-name="ro4">
          <table:table-cell office:value-type="float" office:value="471141" table:style-name="ce1">
            <text:p>471141</text:p>
          </table:table-cell>
          <table:table-cell office:value-type="string" table:style-name="ce1">
            <text:p>Накнаде за случај незапослености</text:p>
          </table:table-cell>
          <table:table-cell table:number-columns-repeated="16382"/>
        </table:table-row>
        <table:table-row table:style-name="ro4">
          <table:table-cell office:value-type="float" office:value="471142" table:style-name="ce1">
            <text:p>471142</text:p>
          </table:table-cell>
          <table:table-cell office:value-type="string" table:style-name="ce1">
            <text:p>Накнаде зарада</text:p>
          </table:table-cell>
          <table:table-cell table:number-columns-repeated="16382"/>
        </table:table-row>
        <table:table-row table:style-name="ro4">
          <table:table-cell office:value-type="float" office:value="471143" table:style-name="ce1">
            <text:p>471143</text:p>
          </table:table-cell>
          <table:table-cell office:value-type="string" table:style-name="ce1">
            <text:p>Средства за обуку и едукацију</text:p>
          </table:table-cell>
          <table:table-cell table:number-columns-repeated="16382"/>
        </table:table-row>
        <table:table-row table:style-name="ro4">
          <table:table-cell office:value-type="float" office:value="471144" table:style-name="ce1">
            <text:p>471144</text:p>
          </table:table-cell>
          <table:table-cell office:value-type="string" table:style-name="ce1">
            <text:p>Једнократна помоћ</text:p>
          </table:table-cell>
          <table:table-cell table:number-columns-repeated="16382"/>
        </table:table-row>
        <table:table-row table:style-name="ro4">
          <table:table-cell office:value-type="float" office:value="471149" table:style-name="ce1">
            <text:p>471149</text:p>
          </table:table-cell>
          <table:table-cell office:value-type="string" table:style-name="ce1">
            <text:p>Остале исплате Националне службе за запошљавање директно домаћинствима</text:p>
          </table:table-cell>
          <table:table-cell table:number-columns-repeated="16382"/>
        </table:table-row>
        <table:table-row table:style-name="ro4">
          <table:table-cell office:value-type="float" office:value="471190" table:style-name="ce1">
            <text:p>471190</text:p>
          </table:table-cell>
          <table:table-cell office:value-type="string" table:style-name="ce1">
            <text:p>Остала социјална давања непосредно домаћинствима</text:p>
          </table:table-cell>
          <table:table-cell table:number-columns-repeated="16382"/>
        </table:table-row>
        <table:table-row table:style-name="ro4">
          <table:table-cell office:value-type="float" office:value="471191" table:style-name="ce1">
            <text:p>471191</text:p>
          </table:table-cell>
          <table:table-cell office:value-type="string" table:style-name="ce1">
            <text:p>Исплате дневница и путних трошкова за путовања у земљи</text:p>
          </table:table-cell>
          <table:table-cell table:number-columns-repeated="16382"/>
        </table:table-row>
        <table:table-row table:style-name="ro4">
          <table:table-cell office:value-type="float" office:value="471192" table:style-name="ce1">
            <text:p>471192</text:p>
          </table:table-cell>
          <table:table-cell office:value-type="string" table:style-name="ce1">
            <text:p>Исплате дневница и путних трошкова за путовања у иностранству</text:p>
          </table:table-cell>
          <table:table-cell table:number-columns-repeated="16382"/>
        </table:table-row>
        <table:table-row table:style-name="ro4">
          <table:table-cell office:value-type="float" office:value="471193" table:style-name="ce1">
            <text:p>471193</text:p>
          </table:table-cell>
          <table:table-cell office:value-type="string" table:style-name="ce1">
            <text:p>Погребни трошкови</text:p>
          </table:table-cell>
          <table:table-cell table:number-columns-repeated="16382"/>
        </table:table-row>
        <table:table-row table:style-name="ro4">
          <table:table-cell office:value-type="float" office:value="471194" table:style-name="ce1">
            <text:p>471194</text:p>
          </table:table-cell>
          <table:table-cell office:value-type="string" table:style-name="ce1">
            <text:p>Накнаде за становање</text:p>
          </table:table-cell>
          <table:table-cell table:number-columns-repeated="16382"/>
        </table:table-row>
        <table:table-row table:style-name="ro4">
          <table:table-cell office:value-type="float" office:value="471195" table:style-name="ce1">
            <text:p>471195</text:p>
          </table:table-cell>
          <table:table-cell office:value-type="string" table:style-name="ce1">
            <text:p>Услуге рехабилитације и рекреације</text:p>
          </table:table-cell>
          <table:table-cell table:number-columns-repeated="16382"/>
        </table:table-row>
        <table:table-row table:style-name="ro4">
          <table:table-cell office:value-type="float" office:value="471199" table:style-name="ce1">
            <text:p>471199</text:p>
          </table:table-cell>
          <table:table-cell office:value-type="string" table:style-name="ce1">
            <text:p>Остала права исплаћена непосредно домаћинствима</text:p>
          </table:table-cell>
          <table:table-cell table:number-columns-repeated="16382"/>
        </table:table-row>
        <table:table-row table:style-name="ro4">
          <table:table-cell office:value-type="float" office:value="471200" table:style-name="ce1">
            <text:p>471200</text:p>
          </table:table-cell>
          <table:table-cell office:value-type="string" table:style-name="ce1">
            <text:p>Права из социјалног осигурања која се исплаћују непосредно пружаоцима услуга</text:p>
          </table:table-cell>
          <table:table-cell table:number-columns-repeated="16382"/>
        </table:table-row>
        <table:table-row table:style-name="ro4">
          <table:table-cell office:value-type="float" office:value="471210" table:style-name="ce1">
            <text:p>471210</text:p>
          </table:table-cell>
          <table:table-cell office:value-type="string" table:style-name="ce1">
            <text:p>Трошкови здравствене заштите у земљи плаћени непосредно пружаоцима услуга</text:p>
          </table:table-cell>
          <table:table-cell table:number-columns-repeated="16382"/>
        </table:table-row>
        <table:table-row table:style-name="ro4">
          <table:table-cell office:value-type="float" office:value="471211" table:style-name="ce1">
            <text:p>471211</text:p>
          </table:table-cell>
          <table:table-cell office:value-type="string" table:style-name="ce1">
            <text:p>Услуге болница, поликлиника и амбуланти</text:p>
          </table:table-cell>
          <table:table-cell table:number-columns-repeated="16382"/>
        </table:table-row>
        <table:table-row table:style-name="ro4">
          <table:table-cell office:value-type="float" office:value="471212" table:style-name="ce1">
            <text:p>471212</text:p>
          </table:table-cell>
          <table:table-cell office:value-type="string" table:style-name="ce1">
            <text:p>Услуге дијализе</text:p>
          </table:table-cell>
          <table:table-cell table:number-columns-repeated="16382"/>
        </table:table-row>
        <table:table-row table:style-name="ro4">
          <table:table-cell office:value-type="float" office:value="471213" table:style-name="ce1">
            <text:p>471213</text:p>
          </table:table-cell>
          <table:table-cell office:value-type="string" table:style-name="ce1">
            <text:p>Фармацеутске услуге и материјали</text:p>
          </table:table-cell>
          <table:table-cell table:number-columns-repeated="16382"/>
        </table:table-row>
        <table:table-row table:style-name="ro4">
          <table:table-cell office:value-type="float" office:value="471214" table:style-name="ce1">
            <text:p>471214</text:p>
          </table:table-cell>
          <table:table-cell office:value-type="string" table:style-name="ce1">
            <text:p>Стоматолошке услуге</text:p>
          </table:table-cell>
          <table:table-cell table:number-columns-repeated="16382"/>
        </table:table-row>
        <table:table-row table:style-name="ro4">
          <table:table-cell office:value-type="float" office:value="471215" table:style-name="ce1">
            <text:p>471215</text:p>
          </table:table-cell>
          <table:table-cell office:value-type="string" table:style-name="ce1">
            <text:p>Болничке услуге</text:p>
          </table:table-cell>
          <table:table-cell table:number-columns-repeated="16382"/>
        </table:table-row>
        <table:table-row table:style-name="ro4">
          <table:table-cell office:value-type="float" office:value="471216" table:style-name="ce1">
            <text:p>471216</text:p>
          </table:table-cell>
          <table:table-cell office:value-type="string" table:style-name="ce1">
            <text:p>Помагала и направе</text:p>
          </table:table-cell>
          <table:table-cell table:number-columns-repeated="16382"/>
        </table:table-row>
        <table:table-row table:style-name="ro4">
          <table:table-cell office:value-type="float" office:value="471217" table:style-name="ce1">
            <text:p>471217</text:p>
          </table:table-cell>
          <table:table-cell office:value-type="string" table:style-name="ce1">
            <text:p>Услуге које пружају установе социјалне заштите</text:p>
          </table:table-cell>
          <table:table-cell table:number-columns-repeated="16382"/>
        </table:table-row>
        <table:table-row table:style-name="ro4">
          <table:table-cell office:value-type="float" office:value="471219" table:style-name="ce1">
            <text:p>471219</text:p>
          </table:table-cell>
          <table:table-cell office:value-type="string" table:style-name="ce1">
            <text:p>Остале услуге здравствене заштите у земљи</text:p>
          </table:table-cell>
          <table:table-cell table:number-columns-repeated="16382"/>
        </table:table-row>
        <table:table-row table:style-name="ro4">
          <table:table-cell office:value-type="float" office:value="471220" table:style-name="ce1">
            <text:p>471220</text:p>
          </table:table-cell>
          <table:table-cell office:value-type="string" table:style-name="ce1">
            <text:p>Услуге здравствене заштите у иностранству плаћене непосредно пружаоцима услуга</text:p>
          </table:table-cell>
          <table:table-cell table:number-columns-repeated="16382"/>
        </table:table-row>
        <table:table-row table:style-name="ro4">
          <table:table-cell office:value-type="float" office:value="471221" table:style-name="ce1">
            <text:p>471221</text:p>
          </table:table-cell>
          <table:table-cell office:value-type="string" table:style-name="ce1">
            <text:p>Здравствена заштита по конвенцији</text:p>
          </table:table-cell>
          <table:table-cell table:number-columns-repeated="16382"/>
        </table:table-row>
        <table:table-row table:style-name="ro4">
          <table:table-cell office:value-type="float" office:value="471222" table:style-name="ce1">
            <text:p>471222</text:p>
          </table:table-cell>
          <table:table-cell office:value-type="string" table:style-name="ce1">
            <text:p>Здравствена заштита по принципу реципроцитета</text:p>
          </table:table-cell>
          <table:table-cell table:number-columns-repeated="16382"/>
        </table:table-row>
        <table:table-row table:style-name="ro4">
          <table:table-cell office:value-type="float" office:value="471223" table:style-name="ce1">
            <text:p>471223</text:p>
          </table:table-cell>
          <table:table-cell office:value-type="string" table:style-name="ce1">
            <text:p>Здравствена заштита осигураника који живе у иностранству</text:p>
          </table:table-cell>
          <table:table-cell table:number-columns-repeated="16382"/>
        </table:table-row>
        <table:table-row table:style-name="ro4">
          <table:table-cell office:value-type="float" office:value="471224" table:style-name="ce1">
            <text:p>471224</text:p>
          </table:table-cell>
          <table:table-cell office:value-type="string" table:style-name="ce1">
            <text:p>Трошкови слања осигураних лица на лечење у иностранство</text:p>
          </table:table-cell>
          <table:table-cell table:number-columns-repeated="16382"/>
        </table:table-row>
        <table:table-row table:style-name="ro4">
          <table:table-cell office:value-type="float" office:value="471229" table:style-name="ce1">
            <text:p>471229</text:p>
          </table:table-cell>
          <table:table-cell office:value-type="string" table:style-name="ce1">
            <text:p>Остали трошкови здравствене заштите у иностранству</text:p>
          </table:table-cell>
          <table:table-cell table:number-columns-repeated="16382"/>
        </table:table-row>
        <table:table-row table:style-name="ro4">
          <table:table-cell office:value-type="float" office:value="471230" table:style-name="ce1">
            <text:p>471230</text:p>
          </table:table-cell>
          <table:table-cell office:value-type="string" table:style-name="ce1">
            <text:p>Брига о пензионисаним лицима</text:p>
          </table:table-cell>
          <table:table-cell table:number-columns-repeated="16382"/>
        </table:table-row>
        <table:table-row table:style-name="ro4">
          <table:table-cell office:value-type="float" office:value="471231" table:style-name="ce1">
            <text:p>471231</text:p>
          </table:table-cell>
          <table:table-cell office:value-type="string" table:style-name="ce1">
            <text:p>Трошкови смештаја пензионера у домове за старе</text:p>
          </table:table-cell>
          <table:table-cell table:number-columns-repeated="16382"/>
        </table:table-row>
        <table:table-row table:style-name="ro4">
          <table:table-cell office:value-type="float" office:value="471232" table:style-name="ce1">
            <text:p>471232</text:p>
          </table:table-cell>
          <table:table-cell office:value-type="string" table:style-name="ce1">
            <text:p>Трошкови дневног смештаја, помоћи у кући и заштићеног становања</text:p>
          </table:table-cell>
          <table:table-cell table:number-columns-repeated="16382"/>
        </table:table-row>
        <table:table-row table:style-name="ro4">
          <table:table-cell office:value-type="float" office:value="471240" table:style-name="ce1">
            <text:p>471240</text:p>
          </table:table-cell>
          <table:table-cell office:value-type="string" table:style-name="ce1">
            <text:p>Брига о инвалидима</text:p>
          </table:table-cell>
          <table:table-cell table:number-columns-repeated="16382"/>
        </table:table-row>
        <table:table-row table:style-name="ro4">
          <table:table-cell office:value-type="float" office:value="471241" table:style-name="ce1">
            <text:p>471241</text:p>
          </table:table-cell>
          <table:table-cell office:value-type="string" table:style-name="ce1">
            <text:p>Трошкови смештаја деце инвалида</text:p>
          </table:table-cell>
          <table:table-cell table:number-columns-repeated="16382"/>
        </table:table-row>
        <table:table-row table:style-name="ro4">
          <table:table-cell office:value-type="float" office:value="471242" table:style-name="ce1">
            <text:p>471242</text:p>
          </table:table-cell>
          <table:table-cell office:value-type="string" table:style-name="ce1">
            <text:p>Трошкови образовања деце инвалида</text:p>
          </table:table-cell>
          <table:table-cell table:number-columns-repeated="16382"/>
        </table:table-row>
        <table:table-row table:style-name="ro4">
          <table:table-cell office:value-type="float" office:value="471243" table:style-name="ce1">
            <text:p>471243</text:p>
          </table:table-cell>
          <table:table-cell office:value-type="string" table:style-name="ce1">
            <text:p>Трошкови за заштитне радионице</text:p>
          </table:table-cell>
          <table:table-cell table:number-columns-repeated="16382"/>
        </table:table-row>
        <table:table-row table:style-name="ro4">
          <table:table-cell office:value-type="float" office:value="471250" table:style-name="ce1">
            <text:p>471250</text:p>
          </table:table-cell>
          <table:table-cell office:value-type="string" table:style-name="ce1">
            <text:p>Исплате послодавцима које врши Национална служба за запошљавање за запошљавање лица са евиденције</text:p>
          </table:table-cell>
          <table:table-cell table:number-columns-repeated="16382"/>
        </table:table-row>
        <table:table-row table:style-name="ro4">
          <table:table-cell office:value-type="float" office:value="471251" table:style-name="ce1">
            <text:p>471251</text:p>
          </table:table-cell>
          <table:table-cell office:value-type="string" table:style-name="ce1">
            <text:p>Учешће у финансирању зарада лица са евиденција која запошљавају фирме</text:p>
          </table:table-cell>
          <table:table-cell table:number-columns-repeated="16382"/>
        </table:table-row>
        <table:table-row table:style-name="ro4">
          <table:table-cell office:value-type="float" office:value="471252" table:style-name="ce1">
            <text:p>471252</text:p>
          </table:table-cell>
          <table:table-cell office:value-type="string" table:style-name="ce1">
            <text:p>Једнократна помоћ фирмама које запошљавају лица са евиденција</text:p>
          </table:table-cell>
          <table:table-cell table:number-columns-repeated="16382"/>
        </table:table-row>
        <table:table-row table:style-name="ro4">
          <table:table-cell office:value-type="float" office:value="471253" table:style-name="ce1">
            <text:p>471253</text:p>
          </table:table-cell>
          <table:table-cell office:value-type="string" table:style-name="ce1">
            <text:p>Средства за целокупни износ зарада фирмама које запошљавају лица са евиденције</text:p>
          </table:table-cell>
          <table:table-cell table:number-columns-repeated="16382"/>
        </table:table-row>
        <table:table-row table:style-name="ro4">
          <table:table-cell office:value-type="float" office:value="471260" table:style-name="ce1">
            <text:p>471260</text:p>
          </table:table-cell>
          <table:table-cell office:value-type="string" table:style-name="ce1">
            <text:p>Услуге обуке преко Националне службе за запошљавање</text:p>
          </table:table-cell>
          <table:table-cell table:number-columns-repeated="16382"/>
        </table:table-row>
        <table:table-row table:style-name="ro4">
          <table:table-cell office:value-type="float" office:value="471261" table:style-name="ce1">
            <text:p>471261</text:p>
          </table:table-cell>
          <table:table-cell office:value-type="string" table:style-name="ce1">
            <text:p>Опште услуге обуке</text:p>
          </table:table-cell>
          <table:table-cell table:number-columns-repeated="16382"/>
        </table:table-row>
        <table:table-row table:style-name="ro4">
          <table:table-cell office:value-type="float" office:value="471262" table:style-name="ce1">
            <text:p>471262</text:p>
          </table:table-cell>
          <table:table-cell office:value-type="string" table:style-name="ce1">
            <text:p>Услуге преквалификације</text:p>
          </table:table-cell>
          <table:table-cell table:number-columns-repeated="16382"/>
        </table:table-row>
        <table:table-row table:style-name="ro4">
          <table:table-cell office:value-type="float" office:value="471263" table:style-name="ce1">
            <text:p>471263</text:p>
          </table:table-cell>
          <table:table-cell office:value-type="string" table:style-name="ce1">
            <text:p>Специјализована обука</text:p>
          </table:table-cell>
          <table:table-cell table:number-columns-repeated="16382"/>
        </table:table-row>
        <table:table-row table:style-name="ro4">
          <table:table-cell office:value-type="float" office:value="471290" table:style-name="ce1">
            <text:p>471290</text:p>
          </table:table-cell>
          <table:table-cell office:value-type="string" table:style-name="ce1">
            <text:p>Остала права која се плаћају директно пружаоцима услуга</text:p>
          </table:table-cell>
          <table:table-cell table:number-columns-repeated="16382"/>
        </table:table-row>
        <table:table-row table:style-name="ro4">
          <table:table-cell office:value-type="float" office:value="471291" table:style-name="ce1">
            <text:p>471291</text:p>
          </table:table-cell>
          <table:table-cell office:value-type="string" table:style-name="ce1">
            <text:p>Услуге хитне помоћи</text:p>
          </table:table-cell>
          <table:table-cell table:number-columns-repeated="16382"/>
        </table:table-row>
        <table:table-row table:style-name="ro4">
          <table:table-cell office:value-type="float" office:value="471292" table:style-name="ce1">
            <text:p>471292</text:p>
          </table:table-cell>
          <table:table-cell office:value-type="string" table:style-name="ce1">
            <text:p>Услуге рехабилитације и рекреације</text:p>
          </table:table-cell>
          <table:table-cell table:number-columns-repeated="16382"/>
        </table:table-row>
        <table:table-row table:style-name="ro4">
          <table:table-cell office:value-type="float" office:value="471299" table:style-name="ce1">
            <text:p>471299</text:p>
          </table:table-cell>
          <table:table-cell office:value-type="string" table:style-name="ce1">
            <text:p>Остала права из социјалног осигурања која се исплаћују непосредно пружаоцима услуга</text:p>
          </table:table-cell>
          <table:table-cell table:number-columns-repeated="16382"/>
        </table:table-row>
        <table:table-row table:style-name="ro4">
          <table:table-cell office:value-type="float" office:value="471900" table:style-name="ce1">
            <text:p>471900</text:p>
          </table:table-cell>
          <table:table-cell office:value-type="string" table:style-name="ce1">
            <text:p>Трансфери другим организацијама обавезног социјалног осигурања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71910" table:style-name="ce1">
            <text:p>471910</text:p>
          </table:table-cell>
          <table:table-cell office:value-type="string" table:style-name="ce1">
            <text:p>Трансфери Републичком заводу за здравствено осигурање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71911" table:style-name="ce1">
            <text:p>471911</text:p>
          </table:table-cell>
          <table:table-cell office:value-type="string" table:style-name="ce1">
            <text:p>Трансфери Републичком заводу за здравствено осигурање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71912" table:style-name="ce1">
            <text:p>471912</text:p>
          </table:table-cell>
          <table:table-cell office:value-type="string" table:style-name="ce1">
            <text:p>Трансфери за здравствено осигурање инвалида аа и ааа категорије</text:p>
          </table:table-cell>
          <table:table-cell table:number-columns-repeated="16382"/>
        </table:table-row>
        <table:table-row table:style-name="ro4">
          <table:table-cell office:value-type="float" office:value="471913" table:style-name="ce1">
            <text:p>471913</text:p>
          </table:table-cell>
          <table:table-cell office:value-type="string" table:style-name="ce1">
            <text:p>Трансфери Републичком заводу за здравствено осигурање за накнаде зарада од дана инвалидности до дана правоснажности решења</text:p>
          </table:table-cell>
          <table:table-cell table:number-columns-repeated="16382"/>
        </table:table-row>
        <table:table-row table:style-name="ro4">
          <table:table-cell office:value-type="float" office:value="471914" table:style-name="ce1">
            <text:p>471914</text:p>
          </table:table-cell>
          <table:table-cell office:value-type="string" table:style-name="ce1">
            <text:p>Трансфери Републичком заводу за здравствено осигурање за доприносе за осигурање незапослених лица</text:p>
          </table:table-cell>
          <table:table-cell table:number-columns-repeated="16382"/>
        </table:table-row>
        <table:table-row table:style-name="ro4">
          <table:table-cell office:value-type="float" office:value="471915" table:style-name="ce1">
            <text:p>471915</text:p>
          </table:table-cell>
          <table:table-cell office:value-type="string" table:style-name="ce1">
            <text:p>Трансфери Републичком заводу за здравствено осигурање за доприносе за осигурање незапослених лица – продужено осигурање</text:p>
          </table:table-cell>
          <table:table-cell table:number-columns-repeated="16382"/>
        </table:table-row>
        <table:table-row table:style-name="ro4">
          <table:table-cell office:value-type="float" office:value="471920" table:style-name="ce1">
            <text:p>471920</text:p>
          </table:table-cell>
          <table:table-cell office:value-type="string" table:style-name="ce1">
            <text:p>Трансфери Републичком фонду за ПИО запослених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71921" table:style-name="ce1">
            <text:p>471921</text:p>
          </table:table-cell>
          <table:table-cell office:value-type="string" table:style-name="ce1">
            <text:p>Трансфери Републичком фонду за ПИО запослених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71922" table:style-name="ce1">
            <text:p>471922</text:p>
          </table:table-cell>
          <table:table-cell office:value-type="string" table:style-name="ce1">
            <text:p>Трансфери Републичком фонду за ПИО запослених за доприносе за осигурање незапослених</text:p>
          </table:table-cell>
          <table:table-cell table:number-columns-repeated="16382"/>
        </table:table-row>
        <table:table-row table:style-name="ro4">
          <table:table-cell office:value-type="float" office:value="471923" table:style-name="ce1">
            <text:p>471923</text:p>
          </table:table-cell>
          <table:table-cell office:value-type="string" table:style-name="ce1">
            <text:p>Трансфери Републичком фонду за ПИО запослених за доприносе за осигурање незапослених – продужено осигурање</text:p>
          </table:table-cell>
          <table:table-cell table:number-columns-repeated="16382"/>
        </table:table-row>
        <table:table-row table:style-name="ro4">
          <table:table-cell office:value-type="float" office:value="471930" table:style-name="ce1">
            <text:p>471930</text:p>
          </table:table-cell>
          <table:table-cell office:value-type="string" table:style-name="ce1">
            <text:p>Трансфери Републичком фонду за ПИО пољопривредника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71931" table:style-name="ce1">
            <text:p>471931</text:p>
          </table:table-cell>
          <table:table-cell office:value-type="string" table:style-name="ce1">
            <text:p>Трансфери Републичком фонду за ПИО пољопривредника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71940" table:style-name="ce1">
            <text:p>471940</text:p>
          </table:table-cell>
          <table:table-cell office:value-type="string" table:style-name="ce1">
            <text:p>Трансфери Републичком фонду за ПИО самосталних делатности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71941" table:style-name="ce1">
            <text:p>471941</text:p>
          </table:table-cell>
          <table:table-cell office:value-type="string" table:style-name="ce1">
            <text:p>Трансфери Републичком фонду за ПИО самосталних делатности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71942" table:style-name="ce1">
            <text:p>471942</text:p>
          </table:table-cell>
          <table:table-cell office:value-type="string" table:style-name="ce1">
            <text:p>Трансфери Републичком фонду за ПИО самосталних делатности за доприносе за осигурање незапослених</text:p>
          </table:table-cell>
          <table:table-cell table:number-columns-repeated="16382"/>
        </table:table-row>
        <table:table-row table:style-name="ro4">
          <table:table-cell office:value-type="float" office:value="471943" table:style-name="ce1">
            <text:p>471943</text:p>
          </table:table-cell>
          <table:table-cell office:value-type="string" table:style-name="ce1">
            <text:p>Трансфери Републичком фонду за ПИО самосталних делатности за доприносе за осигурање незапослених – продужено осигурање</text:p>
          </table:table-cell>
          <table:table-cell table:number-columns-repeated="16382"/>
        </table:table-row>
        <table:table-row table:style-name="ro4">
          <table:table-cell office:value-type="float" office:value="471950" table:style-name="ce1">
            <text:p>471950</text:p>
          </table:table-cell>
          <table:table-cell office:value-type="string" table:style-name="ce1">
            <text:p>Трансфери Националној служби за запошљавање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71951" table:style-name="ce1">
            <text:p>471951</text:p>
          </table:table-cell>
          <table:table-cell office:value-type="string" table:style-name="ce1">
            <text:p>Трансфери Националној служби за запошљавање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72000" table:style-name="ce1">
            <text:p>472000</text:p>
          </table:table-cell>
          <table:table-cell office:value-type="string" table:style-name="ce1">
            <text:p>НАКНАДЕ ЗА СОЦИЈАЛНУ ЗАШТИТУ ИЗ БУЏЕТА</text:p>
          </table:table-cell>
          <table:table-cell table:number-columns-repeated="16382"/>
        </table:table-row>
        <table:table-row table:style-name="ro4">
          <table:table-cell office:value-type="float" office:value="472100" table:style-name="ce1">
            <text:p>472100</text:p>
          </table:table-cell>
          <table:table-cell office:value-type="string" table:style-name="ce1">
            <text:p>Накнаде из буџета у случају болести и инвалидности</text:p>
          </table:table-cell>
          <table:table-cell table:number-columns-repeated="16382"/>
        </table:table-row>
        <table:table-row table:style-name="ro4">
          <table:table-cell office:value-type="float" office:value="472110" table:style-name="ce1">
            <text:p>472110</text:p>
          </table:table-cell>
          <table:table-cell office:value-type="string" table:style-name="ce1">
            <text:p>Накнаде за боловање</text:p>
          </table:table-cell>
          <table:table-cell table:number-columns-repeated="16382"/>
        </table:table-row>
        <table:table-row table:style-name="ro4">
          <table:table-cell office:value-type="float" office:value="472111" table:style-name="ce1">
            <text:p>472111</text:p>
          </table:table-cell>
          <table:table-cell office:value-type="string" table:style-name="ce1">
            <text:p>Накнаде за боловање</text:p>
          </table:table-cell>
          <table:table-cell table:number-columns-repeated="16382"/>
        </table:table-row>
        <table:table-row table:style-name="ro4">
          <table:table-cell office:value-type="float" office:value="472120" table:style-name="ce1">
            <text:p>472120</text:p>
          </table:table-cell>
          <table:table-cell office:value-type="string" table:style-name="ce1">
            <text:p>Накнаде за инвалидност</text:p>
          </table:table-cell>
          <table:table-cell table:number-columns-repeated="16382"/>
        </table:table-row>
        <table:table-row table:style-name="ro4">
          <table:table-cell office:value-type="float" office:value="472121" table:style-name="ce1">
            <text:p>472121</text:p>
          </table:table-cell>
          <table:table-cell office:value-type="string" table:style-name="ce1">
            <text:p>Накнаде за инвалидност</text:p>
          </table:table-cell>
          <table:table-cell table:number-columns-repeated="16382"/>
        </table:table-row>
        <table:table-row table:style-name="ro4">
          <table:table-cell office:value-type="float" office:value="472130" table:style-name="ce1">
            <text:p>472130</text:p>
          </table:table-cell>
          <table:table-cell office:value-type="string" table:style-name="ce1">
            <text:p>Накнаде ратним инвалидима</text:p>
          </table:table-cell>
          <table:table-cell table:number-columns-repeated="16382"/>
        </table:table-row>
        <table:table-row table:style-name="ro4">
          <table:table-cell office:value-type="float" office:value="472131" table:style-name="ce1">
            <text:p>472131</text:p>
          </table:table-cell>
          <table:table-cell office:value-type="string" table:style-name="ce1">
            <text:p>Накнаде ратним војним инвалидима</text:p>
          </table:table-cell>
          <table:table-cell table:number-columns-repeated="16382"/>
        </table:table-row>
        <table:table-row table:style-name="ro4">
          <table:table-cell office:value-type="float" office:value="472132" table:style-name="ce1">
            <text:p>472132</text:p>
          </table:table-cell>
          <table:table-cell office:value-type="string" table:style-name="ce1">
            <text:p>Накнаде ратним цивилним инвалидима</text:p>
          </table:table-cell>
          <table:table-cell table:number-columns-repeated="16382"/>
        </table:table-row>
        <table:table-row table:style-name="ro4">
          <table:table-cell office:value-type="float" office:value="472200" table:style-name="ce1">
            <text:p>472200</text:p>
          </table:table-cell>
          <table:table-cell office:value-type="string" table:style-name="ce1">
            <text:p>Накнаде из буџета за породиљско одсуство</text:p>
          </table:table-cell>
          <table:table-cell table:number-columns-repeated="16382"/>
        </table:table-row>
        <table:table-row table:style-name="ro4">
          <table:table-cell office:value-type="float" office:value="472210" table:style-name="ce1">
            <text:p>472210</text:p>
          </table:table-cell>
          <table:table-cell office:value-type="string" table:style-name="ce1">
            <text:p>Накнаде из буџета за породиљско одсуство</text:p>
          </table:table-cell>
          <table:table-cell table:number-columns-repeated="16382"/>
        </table:table-row>
        <table:table-row table:style-name="ro4">
          <table:table-cell office:value-type="float" office:value="472211" table:style-name="ce1">
            <text:p>472211</text:p>
          </table:table-cell>
          <table:table-cell office:value-type="string" table:style-name="ce1">
            <text:p>Накнаде из буџета за породиљско одсуство</text:p>
          </table:table-cell>
          <table:table-cell table:number-columns-repeated="16382"/>
        </table:table-row>
        <table:table-row table:style-name="ro4">
          <table:table-cell office:value-type="float" office:value="472300" table:style-name="ce1">
            <text:p>472300</text:p>
          </table:table-cell>
          <table:table-cell office:value-type="string" table:style-name="ce1">
            <text:p>Накнаде из буџета за децу и породицу</text:p>
          </table:table-cell>
          <table:table-cell table:number-columns-repeated="16382"/>
        </table:table-row>
        <table:table-row table:style-name="ro4">
          <table:table-cell office:value-type="float" office:value="472310" table:style-name="ce1">
            <text:p>472310</text:p>
          </table:table-cell>
          <table:table-cell office:value-type="string" table:style-name="ce1">
            <text:p>Накнаде из буџета за децу и породицу</text:p>
          </table:table-cell>
          <table:table-cell table:number-columns-repeated="16382"/>
        </table:table-row>
        <table:table-row table:style-name="ro4">
          <table:table-cell office:value-type="float" office:value="472311" table:style-name="ce1">
            <text:p>472311</text:p>
          </table:table-cell>
          <table:table-cell office:value-type="string" table:style-name="ce1">
            <text:p>Накнаде из буџета за децу и породицу</text:p>
          </table:table-cell>
          <table:table-cell table:number-columns-repeated="16382"/>
        </table:table-row>
        <table:table-row table:style-name="ro4">
          <table:table-cell office:value-type="float" office:value="472400" table:style-name="ce1">
            <text:p>472400</text:p>
          </table:table-cell>
          <table:table-cell office:value-type="string" table:style-name="ce1">
            <text:p>Накнаде из буџета за случај незапослености</text:p>
          </table:table-cell>
          <table:table-cell table:number-columns-repeated="16382"/>
        </table:table-row>
        <table:table-row table:style-name="ro4">
          <table:table-cell office:value-type="float" office:value="472410" table:style-name="ce1">
            <text:p>472410</text:p>
          </table:table-cell>
          <table:table-cell office:value-type="string" table:style-name="ce1">
            <text:p>Накнаде из буџета за случај незапослености</text:p>
          </table:table-cell>
          <table:table-cell table:number-columns-repeated="16382"/>
        </table:table-row>
        <table:table-row table:style-name="ro4">
          <table:table-cell office:value-type="float" office:value="472411" table:style-name="ce1">
            <text:p>472411</text:p>
          </table:table-cell>
          <table:table-cell office:value-type="string" table:style-name="ce1">
            <text:p>Накнаде из буџета за случај незапослености</text:p>
          </table:table-cell>
          <table:table-cell table:number-columns-repeated="16382"/>
        </table:table-row>
        <table:table-row table:style-name="ro4">
          <table:table-cell office:value-type="float" office:value="472500" table:style-name="ce1">
            <text:p>472500</text:p>
          </table:table-cell>
          <table:table-cell office:value-type="string" table:style-name="ce1">
            <text:p>Старосне и породичне пензије из буџета</text:p>
          </table:table-cell>
          <table:table-cell table:number-columns-repeated="16382"/>
        </table:table-row>
        <table:table-row table:style-name="ro4">
          <table:table-cell office:value-type="float" office:value="472510" table:style-name="ce1">
            <text:p>472510</text:p>
          </table:table-cell>
          <table:table-cell office:value-type="string" table:style-name="ce1">
            <text:p>Старосне пензије</text:p>
          </table:table-cell>
          <table:table-cell table:number-columns-repeated="16382"/>
        </table:table-row>
        <table:table-row table:style-name="ro4">
          <table:table-cell office:value-type="float" office:value="472511" table:style-name="ce1">
            <text:p>472511</text:p>
          </table:table-cell>
          <table:table-cell office:value-type="string" table:style-name="ce1">
            <text:p>Старосне пензије</text:p>
          </table:table-cell>
          <table:table-cell table:number-columns-repeated="16382"/>
        </table:table-row>
        <table:table-row table:style-name="ro4">
          <table:table-cell office:value-type="float" office:value="472520" table:style-name="ce1">
            <text:p>472520</text:p>
          </table:table-cell>
          <table:table-cell office:value-type="string" table:style-name="ce1">
            <text:p>Породичне пензије</text:p>
          </table:table-cell>
          <table:table-cell table:number-columns-repeated="16382"/>
        </table:table-row>
        <table:table-row table:style-name="ro4">
          <table:table-cell office:value-type="float" office:value="472521" table:style-name="ce1">
            <text:p>472521</text:p>
          </table:table-cell>
          <table:table-cell office:value-type="string" table:style-name="ce1">
            <text:p>Породичне пензије</text:p>
          </table:table-cell>
          <table:table-cell table:number-columns-repeated="16382"/>
        </table:table-row>
        <table:table-row table:style-name="ro4">
          <table:table-cell office:value-type="float" office:value="472600" table:style-name="ce1">
            <text:p>472600</text:p>
          </table:table-cell>
          <table:table-cell office:value-type="string" table:style-name="ce1">
            <text:p>Накнаде из буџета у случају смрти</text:p>
          </table:table-cell>
          <table:table-cell table:number-columns-repeated="16382"/>
        </table:table-row>
        <table:table-row table:style-name="ro4">
          <table:table-cell office:value-type="float" office:value="472610" table:style-name="ce1">
            <text:p>472610</text:p>
          </table:table-cell>
          <table:table-cell office:value-type="string" table:style-name="ce1">
            <text:p>Накнаде из буџета у случају смрти</text:p>
          </table:table-cell>
          <table:table-cell table:number-columns-repeated="16382"/>
        </table:table-row>
        <table:table-row table:style-name="ro4">
          <table:table-cell office:value-type="float" office:value="472611" table:style-name="ce1">
            <text:p>472611</text:p>
          </table:table-cell>
          <table:table-cell office:value-type="string" table:style-name="ce1">
            <text:p>Накнаде из буџета у случају смрти</text:p>
          </table:table-cell>
          <table:table-cell table:number-columns-repeated="16382"/>
        </table:table-row>
        <table:table-row table:style-name="ro4">
          <table:table-cell office:value-type="float" office:value="472700" table:style-name="ce1">
            <text:p>472700</text:p>
          </table:table-cell>
          <table:table-cell office:value-type="string" table:style-name="ce1">
            <text:p>Накнаде из буџета за образовање, културу, науку и спорт</text:p>
          </table:table-cell>
          <table:table-cell table:number-columns-repeated="16382"/>
        </table:table-row>
        <table:table-row table:style-name="ro4">
          <table:table-cell office:value-type="float" office:value="472710" table:style-name="ce1">
            <text:p>472710</text:p>
          </table:table-cell>
          <table:table-cell office:value-type="string" table:style-name="ce1">
            <text:p>Накнаде из буџета за образовање</text:p>
          </table:table-cell>
          <table:table-cell table:number-columns-repeated="16382"/>
        </table:table-row>
        <table:table-row table:style-name="ro4">
          <table:table-cell office:value-type="float" office:value="472711" table:style-name="ce1">
            <text:p>472711</text:p>
          </table:table-cell>
          <table:table-cell office:value-type="string" table:style-name="ce1">
            <text:p>Академске награде</text:p>
          </table:table-cell>
          <table:table-cell table:number-columns-repeated="16382"/>
        </table:table-row>
        <table:table-row table:style-name="ro4">
          <table:table-cell office:value-type="float" office:value="472712" table:style-name="ce1">
            <text:p>472712</text:p>
          </table:table-cell>
          <table:table-cell office:value-type="string" table:style-name="ce1">
            <text:p>Студентске награде</text:p>
          </table:table-cell>
          <table:table-cell table:number-columns-repeated="16382"/>
        </table:table-row>
        <table:table-row table:style-name="ro4">
          <table:table-cell office:value-type="float" office:value="472713" table:style-name="ce1">
            <text:p>472713</text:p>
          </table:table-cell>
          <table:table-cell office:value-type="string" table:style-name="ce1">
            <text:p>Ученичке награде</text:p>
          </table:table-cell>
          <table:table-cell table:number-columns-repeated="16382"/>
        </table:table-row>
        <table:table-row table:style-name="ro4">
          <table:table-cell office:value-type="float" office:value="472714" table:style-name="ce1">
            <text:p>472714</text:p>
          </table:table-cell>
          <table:table-cell office:value-type="string" table:style-name="ce1">
            <text:p>Студентске стипендије</text:p>
          </table:table-cell>
          <table:table-cell table:number-columns-repeated="16382"/>
        </table:table-row>
        <table:table-row table:style-name="ro4">
          <table:table-cell office:value-type="float" office:value="472715" table:style-name="ce1">
            <text:p>472715</text:p>
          </table:table-cell>
          <table:table-cell office:value-type="string" table:style-name="ce1">
            <text:p>Ученичке стипендије</text:p>
          </table:table-cell>
          <table:table-cell table:number-columns-repeated="16382"/>
        </table:table-row>
        <table:table-row table:style-name="ro4">
          <table:table-cell office:value-type="float" office:value="472716" table:style-name="ce1">
            <text:p>472716</text:p>
          </table:table-cell>
          <table:table-cell office:value-type="string" table:style-name="ce1">
            <text:p>Исхрана и смештај студената</text:p>
          </table:table-cell>
          <table:table-cell table:number-columns-repeated="16382"/>
        </table:table-row>
        <table:table-row table:style-name="ro4">
          <table:table-cell office:value-type="float" office:value="472717" table:style-name="ce1">
            <text:p>472717</text:p>
          </table:table-cell>
          <table:table-cell office:value-type="string" table:style-name="ce1">
            <text:p>Исхрана и смештај ученика</text:p>
          </table:table-cell>
          <table:table-cell table:number-columns-repeated="16382"/>
        </table:table-row>
        <table:table-row table:style-name="ro4">
          <table:table-cell office:value-type="float" office:value="472718" table:style-name="ce1">
            <text:p>472718</text:p>
          </table:table-cell>
          <table:table-cell office:value-type="string" table:style-name="ce1">
            <text:p>Превоз ученика</text:p>
          </table:table-cell>
          <table:table-cell table:number-columns-repeated="16382"/>
        </table:table-row>
        <table:table-row table:style-name="ro4">
          <table:table-cell office:value-type="float" office:value="472719" table:style-name="ce1">
            <text:p>472719</text:p>
          </table:table-cell>
          <table:table-cell office:value-type="string" table:style-name="ce1">
            <text:p>Остале накнаде за образовање</text:p>
          </table:table-cell>
          <table:table-cell table:number-columns-repeated="16382"/>
        </table:table-row>
        <table:table-row table:style-name="ro4">
          <table:table-cell office:value-type="float" office:value="472720" table:style-name="ce1">
            <text:p>472720</text:p>
          </table:table-cell>
          <table:table-cell office:value-type="string" table:style-name="ce1">
            <text:p>Накнаде из буџета за културу</text:p>
          </table:table-cell>
          <table:table-cell table:number-columns-repeated="16382"/>
        </table:table-row>
        <table:table-row table:style-name="ro4">
          <table:table-cell office:value-type="float" office:value="472721" table:style-name="ce1">
            <text:p>472721</text:p>
          </table:table-cell>
          <table:table-cell office:value-type="string" table:style-name="ce1">
            <text:p>Накнаде из буџета за културу</text:p>
          </table:table-cell>
          <table:table-cell table:number-columns-repeated="16382"/>
        </table:table-row>
        <table:table-row table:style-name="ro4">
          <table:table-cell office:value-type="float" office:value="472730" table:style-name="ce1">
            <text:p>472730</text:p>
          </table:table-cell>
          <table:table-cell office:value-type="string" table:style-name="ce1">
            <text:p>Накнаде из буџета за спорт</text:p>
          </table:table-cell>
          <table:table-cell table:number-columns-repeated="16382"/>
        </table:table-row>
        <table:table-row table:style-name="ro4">
          <table:table-cell office:value-type="float" office:value="472731" table:style-name="ce1">
            <text:p>472731</text:p>
          </table:table-cell>
          <table:table-cell office:value-type="string" table:style-name="ce1">
            <text:p>Спортске награде</text:p>
          </table:table-cell>
          <table:table-cell table:number-columns-repeated="16382"/>
        </table:table-row>
        <table:table-row table:style-name="ro4">
          <table:table-cell office:value-type="float" office:value="472732" table:style-name="ce1">
            <text:p>472732</text:p>
          </table:table-cell>
          <table:table-cell office:value-type="string" table:style-name="ce1">
            <text:p>Спортске стипендије</text:p>
          </table:table-cell>
          <table:table-cell table:number-columns-repeated="16382"/>
        </table:table-row>
        <table:table-row table:style-name="ro4">
          <table:table-cell office:value-type="float" office:value="472740" table:style-name="ce1">
            <text:p>472740</text:p>
          </table:table-cell>
          <table:table-cell office:value-type="string" table:style-name="ce1">
            <text:p>Накнаде из буџета за науку</text:p>
          </table:table-cell>
          <table:table-cell table:number-columns-repeated="16382"/>
        </table:table-row>
        <table:table-row table:style-name="ro4">
          <table:table-cell office:value-type="float" office:value="472741" table:style-name="ce1">
            <text:p>472741</text:p>
          </table:table-cell>
          <table:table-cell office:value-type="string" table:style-name="ce1">
            <text:p>Накнаде из буџета за науку</text:p>
          </table:table-cell>
          <table:table-cell table:number-columns-repeated="16382"/>
        </table:table-row>
        <table:table-row table:style-name="ro4">
          <table:table-cell office:value-type="float" office:value="472742" table:style-name="ce1">
            <text:p>472742</text:p>
          </table:table-cell>
          <table:table-cell office:value-type="string" table:style-name="ce1">
            <text:p>Накнаде за образовање и усавршавање научноистраживачких кадрова</text:p>
          </table:table-cell>
          <table:table-cell table:number-columns-repeated="16382"/>
        </table:table-row>
        <table:table-row table:style-name="ro4">
          <table:table-cell office:value-type="float" office:value="472800" table:style-name="ce1">
            <text:p>472800</text:p>
          </table:table-cell>
          <table:table-cell office:value-type="string" table:style-name="ce1">
            <text:p>Накнаде из буџета за становање и живот</text:p>
          </table:table-cell>
          <table:table-cell table:number-columns-repeated="16382"/>
        </table:table-row>
        <table:table-row table:style-name="ro4">
          <table:table-cell office:value-type="float" office:value="472810" table:style-name="ce1">
            <text:p>472810</text:p>
          </table:table-cell>
          <table:table-cell office:value-type="string" table:style-name="ce1">
            <text:p>Накнаде из буџета за становање и живот</text:p>
          </table:table-cell>
          <table:table-cell table:number-columns-repeated="16382"/>
        </table:table-row>
        <table:table-row table:style-name="ro4">
          <table:table-cell office:value-type="float" office:value="472811" table:style-name="ce1">
            <text:p>472811</text:p>
          </table:table-cell>
          <table:table-cell office:value-type="string" table:style-name="ce1">
            <text:p>Накнаде из буџета за становање и живот</text:p>
          </table:table-cell>
          <table:table-cell table:number-columns-repeated="16382"/>
        </table:table-row>
        <table:table-row table:style-name="ro4">
          <table:table-cell office:value-type="float" office:value="472900" table:style-name="ce1">
            <text:p>472900</text:p>
          </table:table-cell>
          <table:table-cell office:value-type="string" table:style-name="ce1">
            <text:p>Остале накнаде из буџета</text:p>
          </table:table-cell>
          <table:table-cell table:number-columns-repeated="16382"/>
        </table:table-row>
        <table:table-row table:style-name="ro4">
          <table:table-cell office:value-type="float" office:value="472910" table:style-name="ce1">
            <text:p>472910</text:p>
          </table:table-cell>
          <table:table-cell office:value-type="string" table:style-name="ce1">
            <text:p>Исплате бившим политичким затвореницима</text:p>
          </table:table-cell>
          <table:table-cell table:number-columns-repeated="16382"/>
        </table:table-row>
        <table:table-row table:style-name="ro4">
          <table:table-cell office:value-type="float" office:value="472911" table:style-name="ce1">
            <text:p>472911</text:p>
          </table:table-cell>
          <table:table-cell office:value-type="string" table:style-name="ce1">
            <text:p>Исплате бившим политичким затвореницима</text:p>
          </table:table-cell>
          <table:table-cell table:number-columns-repeated="16382"/>
        </table:table-row>
        <table:table-row table:style-name="ro4">
          <table:table-cell office:value-type="float" office:value="472920" table:style-name="ce1">
            <text:p>472920</text:p>
          </table:table-cell>
          <table:table-cell office:value-type="string" table:style-name="ce1">
            <text:p>Исплате затвореницима</text:p>
          </table:table-cell>
          <table:table-cell table:number-columns-repeated="16382"/>
        </table:table-row>
        <table:table-row table:style-name="ro4">
          <table:table-cell office:value-type="float" office:value="472921" table:style-name="ce1">
            <text:p>472921</text:p>
          </table:table-cell>
          <table:table-cell office:value-type="string" table:style-name="ce1">
            <text:p>Исплате затвореницима</text:p>
          </table:table-cell>
          <table:table-cell table:number-columns-repeated="16382"/>
        </table:table-row>
        <table:table-row table:style-name="ro4">
          <table:table-cell office:value-type="float" office:value="472930" table:style-name="ce1">
            <text:p>472930</text:p>
          </table:table-cell>
          <table:table-cell office:value-type="string" table:style-name="ce1">
            <text:p>Једнократна помоћ</text:p>
          </table:table-cell>
          <table:table-cell table:number-columns-repeated="16382"/>
        </table:table-row>
        <table:table-row table:style-name="ro4">
          <table:table-cell office:value-type="float" office:value="472931" table:style-name="ce1">
            <text:p>472931</text:p>
          </table:table-cell>
          <table:table-cell office:value-type="string" table:style-name="ce1">
            <text:p>Једнократна помоћ</text:p>
          </table:table-cell>
          <table:table-cell table:number-columns-repeated="16382"/>
        </table:table-row>
        <table:table-row table:style-name="ro4">
          <table:table-cell office:value-type="float" office:value="480000" table:style-name="ce1">
            <text:p>480000</text:p>
          </table:table-cell>
          <table:table-cell office:value-type="string" table:style-name="ce1">
            <text:p>ОСТАЛИ РАСХОДИ</text:p>
          </table:table-cell>
          <table:table-cell table:number-columns-repeated="16382"/>
        </table:table-row>
        <table:table-row table:style-name="ro4">
          <table:table-cell office:value-type="float" office:value="481000" table:style-name="ce1">
            <text:p>481000</text:p>
          </table:table-cell>
          <table:table-cell office:value-type="string" table:style-name="ce1">
            <text:p>ДОНАЦИЈЕ НЕВЛАДИ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81100" table:style-name="ce1">
            <text:p>481100</text:p>
          </table:table-cell>
          <table:table-cell office:value-type="string" table:style-name="ce1">
            <text:p>Донације непрофитним организацијама које пружају помоћ домаћинствима</text:p>
          </table:table-cell>
          <table:table-cell table:number-columns-repeated="16382"/>
        </table:table-row>
        <table:table-row table:style-name="ro4">
          <table:table-cell office:value-type="float" office:value="481110" table:style-name="ce1">
            <text:p>481110</text:p>
          </table:table-cell>
          <table:table-cell office:value-type="string" table:style-name="ce1">
            <text:p>Донације непрофитним организацијама које пружају помоћ домаћинствима</text:p>
          </table:table-cell>
          <table:table-cell table:number-columns-repeated="16382"/>
        </table:table-row>
        <table:table-row table:style-name="ro4">
          <table:table-cell office:value-type="float" office:value="481111" table:style-name="ce1">
            <text:p>481111</text:p>
          </table:table-cell>
          <table:table-cell office:value-type="string" table:style-name="ce1">
            <text:p>Донације непрофитним здравстве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81112" table:style-name="ce1">
            <text:p>481112</text:p>
          </table:table-cell>
          <table:table-cell office:value-type="string" table:style-name="ce1">
            <text:p>Донације непрофитним здравственим организацијама за лечење особа лишених слободе</text:p>
          </table:table-cell>
          <table:table-cell table:number-columns-repeated="16382"/>
        </table:table-row>
        <table:table-row table:style-name="ro4">
          <table:table-cell office:value-type="float" office:value="481113" table:style-name="ce1">
            <text:p>481113</text:p>
          </table:table-cell>
          <table:table-cell office:value-type="string" table:style-name="ce1">
            <text:p>Донације непрофитним здравственим организацијама за лечење особа непознатог пребивалишта</text:p>
          </table:table-cell>
          <table:table-cell table:number-columns-repeated="16382"/>
        </table:table-row>
        <table:table-row table:style-name="ro4">
          <table:table-cell office:value-type="float" office:value="481120" table:style-name="ce1">
            <text:p>481120</text:p>
          </table:table-cell>
          <table:table-cell office:value-type="string" table:style-name="ce1">
            <text:p>Донације у натури непрофитним организацијама које пружају услуге домаћинствима</text:p>
          </table:table-cell>
          <table:table-cell table:number-columns-repeated="16382"/>
        </table:table-row>
        <table:table-row table:style-name="ro4">
          <table:table-cell office:value-type="float" office:value="481121" table:style-name="ce1">
            <text:p>481121</text:p>
          </table:table-cell>
          <table:table-cell office:value-type="string" table:style-name="ce1">
            <text:p>Донације добротворним организацијама у храни, одећи, ћебадима и лековима за домаћинства</text:p>
          </table:table-cell>
          <table:table-cell table:number-columns-repeated="16382"/>
        </table:table-row>
        <table:table-row table:style-name="ro4">
          <table:table-cell office:value-type="float" office:value="481130" table:style-name="ce1">
            <text:p>481130</text:p>
          </table:table-cell>
          <table:table-cell office:value-type="string" table:style-name="ce1">
            <text:p>Донације Црвеном крсту Србије</text:p>
          </table:table-cell>
          <table:table-cell table:number-columns-repeated="16382"/>
        </table:table-row>
        <table:table-row table:style-name="ro4">
          <table:table-cell office:value-type="float" office:value="481131" table:style-name="ce1">
            <text:p>481131</text:p>
          </table:table-cell>
          <table:table-cell office:value-type="string" table:style-name="ce1">
            <text:p>Донације Црвеном крсту Србије</text:p>
          </table:table-cell>
          <table:table-cell table:number-columns-repeated="16382"/>
        </table:table-row>
        <table:table-row table:style-name="ro4">
          <table:table-cell office:value-type="float" office:value="481900" table:style-name="ce1">
            <text:p>481900</text:p>
          </table:table-cell>
          <table:table-cell office:value-type="string" table:style-name="ce1">
            <text:p>Донације осталим непрофитн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81910" table:style-name="ce1">
            <text:p>481910</text:p>
          </table:table-cell>
          <table:table-cell office:value-type="string" table:style-name="ce1">
            <text:p>Донације спортским омладинск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81911" table:style-name="ce1">
            <text:p>481911</text:p>
          </table:table-cell>
          <table:table-cell office:value-type="string" table:style-name="ce1">
            <text:p>Донације спортским омладинск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81920" table:style-name="ce1">
            <text:p>481920</text:p>
          </table:table-cell>
          <table:table-cell office:value-type="string" table:style-name="ce1">
            <text:p>Донације етничким заједницама и мањинама</text:p>
          </table:table-cell>
          <table:table-cell table:number-columns-repeated="16382"/>
        </table:table-row>
        <table:table-row table:style-name="ro4">
          <table:table-cell office:value-type="float" office:value="481921" table:style-name="ce1">
            <text:p>481921</text:p>
          </table:table-cell>
          <table:table-cell office:value-type="string" table:style-name="ce1">
            <text:p>Донације етничким заједницама и мањинама</text:p>
          </table:table-cell>
          <table:table-cell table:number-columns-repeated="16382"/>
        </table:table-row>
        <table:table-row table:style-name="ro4">
          <table:table-cell office:value-type="float" office:value="481930" table:style-name="ce1">
            <text:p>481930</text:p>
          </table:table-cell>
          <table:table-cell office:value-type="string" table:style-name="ce1">
            <text:p>Донације верским заједницама</text:p>
          </table:table-cell>
          <table:table-cell table:number-columns-repeated="16382"/>
        </table:table-row>
        <table:table-row table:style-name="ro4">
          <table:table-cell office:value-type="float" office:value="481931" table:style-name="ce1">
            <text:p>481931</text:p>
          </table:table-cell>
          <table:table-cell office:value-type="string" table:style-name="ce1">
            <text:p>Донације верским заједницама</text:p>
          </table:table-cell>
          <table:table-cell table:number-columns-repeated="16382"/>
        </table:table-row>
        <table:table-row table:style-name="ro4">
          <table:table-cell office:value-type="float" office:value="481940" table:style-name="ce1">
            <text:p>481940</text:p>
          </table:table-cell>
          <table:table-cell office:value-type="string" table:style-name="ce1">
            <text:p>Донације осталим удружењима грађана и политичким странкама</text:p>
          </table:table-cell>
          <table:table-cell table:number-columns-repeated="16382"/>
        </table:table-row>
        <table:table-row table:style-name="ro4">
          <table:table-cell office:value-type="float" office:value="481941" table:style-name="ce1">
            <text:p>481941</text:p>
          </table:table-cell>
          <table:table-cell office:value-type="string" table:style-name="ce1">
            <text:p>Донације осталим удружењима грађана</text:p>
          </table:table-cell>
          <table:table-cell table:number-columns-repeated="16382"/>
        </table:table-row>
        <table:table-row table:style-name="ro4">
          <table:table-cell office:value-type="float" office:value="481942" table:style-name="ce1">
            <text:p>481942</text:p>
          </table:table-cell>
          <table:table-cell office:value-type="string" table:style-name="ce1">
            <text:p>Донације политичким странкама</text:p>
          </table:table-cell>
          <table:table-cell table:number-columns-repeated="16382"/>
        </table:table-row>
        <table:table-row table:style-name="ro4">
          <table:table-cell office:value-type="float" office:value="481950" table:style-name="ce1">
            <text:p>481950</text:p>
          </table:table-cell>
          <table:table-cell office:value-type="string" table:style-name="ce1">
            <text:p>Донације привредним коморама</text:p>
          </table:table-cell>
          <table:table-cell table:number-columns-repeated="16382"/>
        </table:table-row>
        <table:table-row table:style-name="ro4">
          <table:table-cell office:value-type="float" office:value="481951" table:style-name="ce1">
            <text:p>481951</text:p>
          </table:table-cell>
          <table:table-cell office:value-type="string" table:style-name="ce1">
            <text:p>Донације привредним коморама</text:p>
          </table:table-cell>
          <table:table-cell table:number-columns-repeated="16382"/>
        </table:table-row>
        <table:table-row table:style-name="ro4">
          <table:table-cell office:value-type="float" office:value="481960" table:style-name="ce1">
            <text:p>481960</text:p>
          </table:table-cell>
          <table:table-cell office:value-type="string" table:style-name="ce1">
            <text:p>Донације приватним и алтернативним школама</text:p>
          </table:table-cell>
          <table:table-cell table:number-columns-repeated="16382"/>
        </table:table-row>
        <table:table-row table:style-name="ro4">
          <table:table-cell office:value-type="float" office:value="481961" table:style-name="ce1">
            <text:p>481961</text:p>
          </table:table-cell>
          <table:table-cell office:value-type="string" table:style-name="ce1">
            <text:p>Донације приватним и алтернативним основним школама</text:p>
          </table:table-cell>
          <table:table-cell table:number-columns-repeated="16382"/>
        </table:table-row>
        <table:table-row table:style-name="ro4">
          <table:table-cell office:value-type="float" office:value="481962" table:style-name="ce1">
            <text:p>481962</text:p>
          </table:table-cell>
          <table:table-cell office:value-type="string" table:style-name="ce1">
            <text:p>Донације приватним и алтернативним средњим школама</text:p>
          </table:table-cell>
          <table:table-cell table:number-columns-repeated="16382"/>
        </table:table-row>
        <table:table-row table:style-name="ro4">
          <table:table-cell office:value-type="float" office:value="481969" table:style-name="ce1">
            <text:p>481969</text:p>
          </table:table-cell>
          <table:table-cell office:value-type="string" table:style-name="ce1">
            <text:p>Донације осталим приватним и алтернативним школама</text:p>
          </table:table-cell>
          <table:table-cell table:number-columns-repeated="16382"/>
        </table:table-row>
        <table:table-row table:style-name="ro4">
          <table:table-cell office:value-type="float" office:value="481990" table:style-name="ce1">
            <text:p>481990</text:p>
          </table:table-cell>
          <table:table-cell office:value-type="string" table:style-name="ce1">
            <text:p>Донације осталим непрофитн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81991" table:style-name="ce1">
            <text:p>481991</text:p>
          </table:table-cell>
          <table:table-cell office:value-type="string" table:style-name="ce1">
            <text:p>Донације осталим непрофитн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82000" table:style-name="ce1">
            <text:p>482000</text:p>
          </table:table-cell>
          <table:table-cell office:value-type="string" table:style-name="ce1">
            <text:p>ПОРЕЗИ, ОБАВЕЗНЕ ТАКСЕ И КАЗНЕ</text:p>
          </table:table-cell>
          <table:table-cell table:number-columns-repeated="16382"/>
        </table:table-row>
        <table:table-row table:style-name="ro4">
          <table:table-cell office:value-type="float" office:value="482100" table:style-name="ce1">
            <text:p>482100</text:p>
          </table:table-cell>
          <table:table-cell office:value-type="string" table:style-name="ce1">
            <text:p>Остали порези</text:p>
          </table:table-cell>
          <table:table-cell table:number-columns-repeated="16382"/>
        </table:table-row>
        <table:table-row table:style-name="ro4">
          <table:table-cell office:value-type="float" office:value="482110" table:style-name="ce1">
            <text:p>482110</text:p>
          </table:table-cell>
          <table:table-cell office:value-type="string" table:style-name="ce1">
            <text:p>Порези на имовину</text:p>
          </table:table-cell>
          <table:table-cell table:number-columns-repeated="16382"/>
        </table:table-row>
        <table:table-row table:style-name="ro4">
          <table:table-cell office:value-type="float" office:value="482111" table:style-name="ce1">
            <text:p>482111</text:p>
          </table:table-cell>
          <table:table-cell office:value-type="string" table:style-name="ce1">
            <text:p>Стални порез на имовину</text:p>
          </table:table-cell>
          <table:table-cell table:number-columns-repeated="16382"/>
        </table:table-row>
        <table:table-row table:style-name="ro4">
          <table:table-cell office:value-type="float" office:value="482112" table:style-name="ce1">
            <text:p>482112</text:p>
          </table:table-cell>
          <table:table-cell office:value-type="string" table:style-name="ce1">
            <text:p>Порез на финансијске трансакције</text:p>
          </table:table-cell>
          <table:table-cell table:number-columns-repeated="16382"/>
        </table:table-row>
        <table:table-row table:style-name="ro4">
          <table:table-cell office:value-type="float" office:value="482120" table:style-name="ce1">
            <text:p>482120</text:p>
          </table:table-cell>
          <table:table-cell office:value-type="string" table:style-name="ce1">
            <text:p>Порез на робе и услуге</text:p>
          </table:table-cell>
          <table:table-cell table:number-columns-repeated="16382"/>
        </table:table-row>
        <table:table-row table:style-name="ro4">
          <table:table-cell office:value-type="float" office:value="482121" table:style-name="ce1">
            <text:p>482121</text:p>
          </table:table-cell>
          <table:table-cell office:value-type="string" table:style-name="ce1">
            <text:p>Порез на робу</text:p>
          </table:table-cell>
          <table:table-cell table:number-columns-repeated="16382"/>
        </table:table-row>
        <table:table-row table:style-name="ro4">
          <table:table-cell office:value-type="float" office:value="482122" table:style-name="ce1">
            <text:p>482122</text:p>
          </table:table-cell>
          <table:table-cell office:value-type="string" table:style-name="ce1">
            <text:p>Порез на услуге</text:p>
          </table:table-cell>
          <table:table-cell table:number-columns-repeated="16382"/>
        </table:table-row>
        <table:table-row table:style-name="ro4">
          <table:table-cell office:value-type="float" office:value="482123" table:style-name="ce1">
            <text:p>482123</text:p>
          </table:table-cell>
          <table:table-cell office:value-type="string" table:style-name="ce1">
            <text:p>Акцизе</text:p>
          </table:table-cell>
          <table:table-cell table:number-columns-repeated="16382"/>
        </table:table-row>
        <table:table-row table:style-name="ro4">
          <table:table-cell office:value-type="float" office:value="482130" table:style-name="ce1">
            <text:p>482130</text:p>
          </table:table-cell>
          <table:table-cell office:value-type="string" table:style-name="ce1">
            <text:p>Порез на коришћење роба или обављање активности</text:p>
          </table:table-cell>
          <table:table-cell table:number-columns-repeated="16382"/>
        </table:table-row>
        <table:table-row table:style-name="ro4">
          <table:table-cell office:value-type="float" office:value="482131" table:style-name="ce1">
            <text:p>482131</text:p>
          </table:table-cell>
          <table:table-cell office:value-type="string" table:style-name="ce1">
            <text:p>Регистрација возила</text:p>
          </table:table-cell>
          <table:table-cell table:number-columns-repeated="16382"/>
        </table:table-row>
        <table:table-row table:style-name="ro4">
          <table:table-cell office:value-type="float" office:value="482132" table:style-name="ce1">
            <text:p>482132</text:p>
          </table:table-cell>
          <table:table-cell office:value-type="string" table:style-name="ce1">
            <text:p>Порез на мобилне телефоне</text:p>
          </table:table-cell>
          <table:table-cell table:number-columns-repeated="16382"/>
        </table:table-row>
        <table:table-row table:style-name="ro4">
          <table:table-cell office:value-type="float" office:value="482140" table:style-name="ce1">
            <text:p>482140</text:p>
          </table:table-cell>
          <table:table-cell office:value-type="string" table:style-name="ce1">
            <text:p>Порези на међународну трговину</text:p>
          </table:table-cell>
          <table:table-cell table:number-columns-repeated="16382"/>
        </table:table-row>
        <table:table-row table:style-name="ro4">
          <table:table-cell office:value-type="float" office:value="482141" table:style-name="ce1">
            <text:p>482141</text:p>
          </table:table-cell>
          <table:table-cell office:value-type="string" table:style-name="ce1">
            <text:p>Царине</text:p>
          </table:table-cell>
          <table:table-cell table:number-columns-repeated="16382"/>
        </table:table-row>
        <table:table-row table:style-name="ro4">
          <table:table-cell office:value-type="float" office:value="482190" table:style-name="ce1">
            <text:p>482190</text:p>
          </table:table-cell>
          <table:table-cell office:value-type="string" table:style-name="ce1">
            <text:p>Остали порези</text:p>
          </table:table-cell>
          <table:table-cell table:number-columns-repeated="16382"/>
        </table:table-row>
        <table:table-row table:style-name="ro4">
          <table:table-cell office:value-type="float" office:value="482191" table:style-name="ce1">
            <text:p>482191</text:p>
          </table:table-cell>
          <table:table-cell office:value-type="string" table:style-name="ce1">
            <text:p>Остали порези</text:p>
          </table:table-cell>
          <table:table-cell table:number-columns-repeated="16382"/>
        </table:table-row>
        <table:table-row table:style-name="ro4">
          <table:table-cell office:value-type="float" office:value="482200" table:style-name="ce1">
            <text:p>482200</text:p>
          </table:table-cell>
          <table:table-cell office:value-type="string" table:style-name="ce1">
            <text:p>Обавезне таксе</text:p>
          </table:table-cell>
          <table:table-cell table:number-columns-repeated="16382"/>
        </table:table-row>
        <table:table-row table:style-name="ro4">
          <table:table-cell office:value-type="float" office:value="482210" table:style-name="ce1">
            <text:p>482210</text:p>
          </table:table-cell>
          <table:table-cell office:value-type="string" table:style-name="ce1">
            <text:p>Републичке таксе</text:p>
          </table:table-cell>
          <table:table-cell table:number-columns-repeated="16382"/>
        </table:table-row>
        <table:table-row table:style-name="ro4">
          <table:table-cell office:value-type="float" office:value="482211" table:style-name="ce1">
            <text:p>482211</text:p>
          </table:table-cell>
          <table:table-cell office:value-type="string" table:style-name="ce1">
            <text:p>Републичке таксе</text:p>
          </table:table-cell>
          <table:table-cell table:number-columns-repeated="16382"/>
        </table:table-row>
        <table:table-row table:style-name="ro4">
          <table:table-cell office:value-type="float" office:value="482220" table:style-name="ce1">
            <text:p>482220</text:p>
          </table:table-cell>
          <table:table-cell office:value-type="string" table:style-name="ce1">
            <text:p>Покрајинске таксе</text:p>
          </table:table-cell>
          <table:table-cell table:number-columns-repeated="16382"/>
        </table:table-row>
        <table:table-row table:style-name="ro4">
          <table:table-cell office:value-type="float" office:value="482221" table:style-name="ce1">
            <text:p>482221</text:p>
          </table:table-cell>
          <table:table-cell office:value-type="string" table:style-name="ce1">
            <text:p>Покрајинске таксе</text:p>
          </table:table-cell>
          <table:table-cell table:number-columns-repeated="16382"/>
        </table:table-row>
        <table:table-row table:style-name="ro4">
          <table:table-cell office:value-type="float" office:value="482230" table:style-name="ce1">
            <text:p>482230</text:p>
          </table:table-cell>
          <table:table-cell office:value-type="string" table:style-name="ce1">
            <text:p>Градске таксе</text:p>
          </table:table-cell>
          <table:table-cell table:number-columns-repeated="16382"/>
        </table:table-row>
        <table:table-row table:style-name="ro4">
          <table:table-cell office:value-type="float" office:value="482231" table:style-name="ce1">
            <text:p>482231</text:p>
          </table:table-cell>
          <table:table-cell office:value-type="string" table:style-name="ce1">
            <text:p>Градске таксе</text:p>
          </table:table-cell>
          <table:table-cell table:number-columns-repeated="16382"/>
        </table:table-row>
        <table:table-row table:style-name="ro4">
          <table:table-cell office:value-type="float" office:value="482240" table:style-name="ce1">
            <text:p>482240</text:p>
          </table:table-cell>
          <table:table-cell office:value-type="string" table:style-name="ce1">
            <text:p>Општинске таксе</text:p>
          </table:table-cell>
          <table:table-cell table:number-columns-repeated="16382"/>
        </table:table-row>
        <table:table-row table:style-name="ro4">
          <table:table-cell office:value-type="float" office:value="482241" table:style-name="ce1">
            <text:p>482241</text:p>
          </table:table-cell>
          <table:table-cell office:value-type="string" table:style-name="ce1">
            <text:p>Општинске таксе</text:p>
          </table:table-cell>
          <table:table-cell table:number-columns-repeated="16382"/>
        </table:table-row>
        <table:table-row table:style-name="ro4">
          <table:table-cell office:value-type="float" office:value="482250" table:style-name="ce1">
            <text:p>482250</text:p>
          </table:table-cell>
          <table:table-cell office:value-type="string" table:style-name="ce1">
            <text:p>Судске таксе</text:p>
          </table:table-cell>
          <table:table-cell table:number-columns-repeated="16382"/>
        </table:table-row>
        <table:table-row table:style-name="ro4">
          <table:table-cell office:value-type="float" office:value="482251" table:style-name="ce1">
            <text:p>482251</text:p>
          </table:table-cell>
          <table:table-cell office:value-type="string" table:style-name="ce1">
            <text:p>Судске таксе</text:p>
          </table:table-cell>
          <table:table-cell table:number-columns-repeated="16382"/>
        </table:table-row>
        <table:table-row table:style-name="ro4">
          <table:table-cell office:value-type="float" office:value="482300" table:style-name="ce1">
            <text:p>482300</text:p>
          </table:table-cell>
          <table:table-cell office:value-type="string" table:style-name="ce1">
            <text:p>Новчане казне</text:p>
          </table:table-cell>
          <table:table-cell table:number-columns-repeated="16382"/>
        </table:table-row>
        <table:table-row table:style-name="ro4">
          <table:table-cell office:value-type="float" office:value="482310" table:style-name="ce1">
            <text:p>482310</text:p>
          </table:table-cell>
          <table:table-cell office:value-type="string" table:style-name="ce1">
            <text:p>Републичке казне</text:p>
          </table:table-cell>
          <table:table-cell table:number-columns-repeated="16382"/>
        </table:table-row>
        <table:table-row table:style-name="ro4">
          <table:table-cell office:value-type="float" office:value="482311" table:style-name="ce1">
            <text:p>482311</text:p>
          </table:table-cell>
          <table:table-cell office:value-type="string" table:style-name="ce1">
            <text:p>Републичке казне</text:p>
          </table:table-cell>
          <table:table-cell table:number-columns-repeated="16382"/>
        </table:table-row>
        <table:table-row table:style-name="ro4">
          <table:table-cell office:value-type="float" office:value="482320" table:style-name="ce1">
            <text:p>482320</text:p>
          </table:table-cell>
          <table:table-cell office:value-type="string" table:style-name="ce1">
            <text:p>Покрајинске казне</text:p>
          </table:table-cell>
          <table:table-cell table:number-columns-repeated="16382"/>
        </table:table-row>
        <table:table-row table:style-name="ro4">
          <table:table-cell office:value-type="float" office:value="482321" table:style-name="ce1">
            <text:p>482321</text:p>
          </table:table-cell>
          <table:table-cell office:value-type="string" table:style-name="ce1">
            <text:p>Покрајинске казне</text:p>
          </table:table-cell>
          <table:table-cell table:number-columns-repeated="16382"/>
        </table:table-row>
        <table:table-row table:style-name="ro4">
          <table:table-cell office:value-type="float" office:value="482330" table:style-name="ce1">
            <text:p>482330</text:p>
          </table:table-cell>
          <table:table-cell office:value-type="string" table:style-name="ce1">
            <text:p>Градске казне</text:p>
          </table:table-cell>
          <table:table-cell table:number-columns-repeated="16382"/>
        </table:table-row>
        <table:table-row table:style-name="ro4">
          <table:table-cell office:value-type="float" office:value="482331" table:style-name="ce1">
            <text:p>482331</text:p>
          </table:table-cell>
          <table:table-cell office:value-type="string" table:style-name="ce1">
            <text:p>Градске казне</text:p>
          </table:table-cell>
          <table:table-cell table:number-columns-repeated="16382"/>
        </table:table-row>
        <table:table-row table:style-name="ro4">
          <table:table-cell office:value-type="float" office:value="482340" table:style-name="ce1">
            <text:p>482340</text:p>
          </table:table-cell>
          <table:table-cell office:value-type="string" table:style-name="ce1">
            <text:p>Општинске казне</text:p>
          </table:table-cell>
          <table:table-cell table:number-columns-repeated="16382"/>
        </table:table-row>
        <table:table-row table:style-name="ro4">
          <table:table-cell office:value-type="float" office:value="482341" table:style-name="ce1">
            <text:p>482341</text:p>
          </table:table-cell>
          <table:table-cell office:value-type="string" table:style-name="ce1">
            <text:p>Општинске казне</text:p>
          </table:table-cell>
          <table:table-cell table:number-columns-repeated="16382"/>
        </table:table-row>
        <table:table-row table:style-name="ro4">
          <table:table-cell office:value-type="float" office:value="483000" table:style-name="ce1">
            <text:p>483000</text:p>
          </table:table-cell>
          <table:table-cell office:value-type="string" table:style-name="ce1">
            <text:p>НОВЧАНЕ КАЗНЕ И ПЕНАЛИ ПО РЕШЕЊУ СУДОВА</text:p>
          </table:table-cell>
          <table:table-cell table:number-columns-repeated="16382"/>
        </table:table-row>
        <table:table-row table:style-name="ro4">
          <table:table-cell office:value-type="float" office:value="483100" table:style-name="ce1">
            <text:p>483100</text:p>
          </table:table-cell>
          <table:table-cell office:value-type="string" table:style-name="ce1">
            <text:p>Новчане казне и пенали по решењу судова</text:p>
          </table:table-cell>
          <table:table-cell table:number-columns-repeated="16382"/>
        </table:table-row>
        <table:table-row table:style-name="ro4">
          <table:table-cell office:value-type="float" office:value="483110" table:style-name="ce1">
            <text:p>483110</text:p>
          </table:table-cell>
          <table:table-cell office:value-type="string" table:style-name="ce1">
            <text:p>Новчане казне и пенали по решењу судова</text:p>
          </table:table-cell>
          <table:table-cell table:number-columns-repeated="16382"/>
        </table:table-row>
        <table:table-row table:style-name="ro4">
          <table:table-cell office:value-type="float" office:value="483111" table:style-name="ce1">
            <text:p>483111</text:p>
          </table:table-cell>
          <table:table-cell office:value-type="string" table:style-name="ce1">
            <text:p>Новчане казне и пенали по решењу судова</text:p>
          </table:table-cell>
          <table:table-cell table:number-columns-repeated="16382"/>
        </table:table-row>
        <table:table-row table:style-name="ro4">
          <table:table-cell office:value-type="float" office:value="484000" table:style-name="ce1">
            <text:p>484000</text:p>
          </table:table-cell>
          <table:table-cell office:value-type="string" table:style-name="ce1">
            <text:p>НАКНАДА ШТЕТЕ ЗА ПОВРЕДЕ ИЛИ ШТЕТУ НАСТАЛУ УСЛЕД ЕЛЕМЕНТАРНИХ НЕПОГОДА ИЛИ ДРУГИХ ПРИРОДНИХ УЗРОКА</text:p>
          </table:table-cell>
          <table:table-cell table:number-columns-repeated="16382"/>
        </table:table-row>
        <table:table-row table:style-name="ro4">
          <table:table-cell office:value-type="float" office:value="484100" table:style-name="ce1">
            <text:p>484100</text:p>
          </table:table-cell>
          <table:table-cell office:value-type="string" table:style-name="ce1">
            <text:p>Накнада штете за повреде или штету насталу услед елементарних непогода</text:p>
          </table:table-cell>
          <table:table-cell table:number-columns-repeated="16382"/>
        </table:table-row>
        <table:table-row table:style-name="ro4">
          <table:table-cell office:value-type="float" office:value="484110" table:style-name="ce1">
            <text:p>484110</text:p>
          </table:table-cell>
          <table:table-cell office:value-type="string" table:style-name="ce1">
            <text:p>Накнада штете за повреде или штету насталу услед елементарних непогода</text:p>
          </table:table-cell>
          <table:table-cell table:number-columns-repeated="16382"/>
        </table:table-row>
        <table:table-row table:style-name="ro4">
          <table:table-cell office:value-type="float" office:value="484111" table:style-name="ce1">
            <text:p>484111</text:p>
          </table:table-cell>
          <table:table-cell office:value-type="string" table:style-name="ce1">
            <text:p>Накнада штете за повреде или штету насталу услед елементарних непогода</text:p>
          </table:table-cell>
          <table:table-cell table:number-columns-repeated="16382"/>
        </table:table-row>
        <table:table-row table:style-name="ro4">
          <table:table-cell office:value-type="float" office:value="484200" table:style-name="ce1">
            <text:p>484200</text:p>
          </table:table-cell>
          <table:table-cell office:value-type="string" table:style-name="ce1">
            <text:p>Накнада штете од дивљачи</text:p>
          </table:table-cell>
          <table:table-cell table:number-columns-repeated="16382"/>
        </table:table-row>
        <table:table-row table:style-name="ro4">
          <table:table-cell office:value-type="float" office:value="484210" table:style-name="ce1">
            <text:p>484210</text:p>
          </table:table-cell>
          <table:table-cell office:value-type="string" table:style-name="ce1">
            <text:p>Накнада штете од дивљачи</text:p>
          </table:table-cell>
          <table:table-cell table:number-columns-repeated="16382"/>
        </table:table-row>
        <table:table-row table:style-name="ro4">
          <table:table-cell office:value-type="float" office:value="484211" table:style-name="ce1">
            <text:p>484211</text:p>
          </table:table-cell>
          <table:table-cell office:value-type="string" table:style-name="ce1">
            <text:p>Накнада штете од дивљачи</text:p>
          </table:table-cell>
          <table:table-cell table:number-columns-repeated="16382"/>
        </table:table-row>
        <table:table-row table:style-name="ro4">
          <table:table-cell office:value-type="float" office:value="485000" table:style-name="ce1">
            <text:p>485000</text:p>
          </table:table-cell>
          <table:table-cell office:value-type="string" table:style-name="ce1">
            <text:p>НАКНАДА ШТЕТЕ ЗА ПОВРЕДЕ ИЛИ ШТЕТУ НАНЕТУ ОД СТРАНЕ ДРЖАВНИХ ОРГАНА</text:p>
          </table:table-cell>
          <table:table-cell table:number-columns-repeated="16382"/>
        </table:table-row>
        <table:table-row table:style-name="ro4">
          <table:table-cell office:value-type="float" office:value="485100" table:style-name="ce1">
            <text:p>485100</text:p>
          </table:table-cell>
          <table:table-cell office:value-type="string" table:style-name="ce1">
            <text:p>Накнада штете за повреде или штету нанету од стране државних органа</text:p>
          </table:table-cell>
          <table:table-cell table:number-columns-repeated="16382"/>
        </table:table-row>
        <table:table-row table:style-name="ro4">
          <table:table-cell office:value-type="float" office:value="485110" table:style-name="ce1">
            <text:p>485110</text:p>
          </table:table-cell>
          <table:table-cell office:value-type="string" table:style-name="ce1">
            <text:p>Накнада штете за повреде или штету нанету од стране државних органа</text:p>
          </table:table-cell>
          <table:table-cell table:number-columns-repeated="16382"/>
        </table:table-row>
        <table:table-row table:style-name="ro4">
          <table:table-cell office:value-type="float" office:value="485111" table:style-name="ce1">
            <text:p>485111</text:p>
          </table:table-cell>
          <table:table-cell office:value-type="string" table:style-name="ce1">
            <text:p>Накнада штете неоправдано осуђених лица</text:p>
          </table:table-cell>
          <table:table-cell table:number-columns-repeated="16382"/>
        </table:table-row>
        <table:table-row table:style-name="ro4">
          <table:table-cell office:value-type="float" office:value="485119" table:style-name="ce1">
            <text:p>485119</text:p>
          </table:table-cell>
          <table:table-cell office:value-type="string" table:style-name="ce1">
            <text:p>Остале накнаде штете</text:p>
          </table:table-cell>
          <table:table-cell table:number-columns-repeated="16382"/>
        </table:table-row>
        <table:table-row table:style-name="ro4">
          <table:table-cell office:value-type="float" office:value="489000" table:style-name="ce1">
            <text:p>489000</text:p>
          </table:table-cell>
          <table:table-cell office:value-type="string" table:style-name="ce1">
            <text:p>РАСХОДИ КОЈИ СЕ ФИНАНСИРАЈУ ИЗ СРЕДСТАВА ЗА РЕАЛИЗАЦИЈУ НАЦИОНАЛНОГ ИНВЕСТИЦИОНОГ ПЛАНА</text:p>
          </table:table-cell>
          <table:table-cell table:number-columns-repeated="16382"/>
        </table:table-row>
        <table:table-row table:style-name="ro4">
          <table:table-cell office:value-type="float" office:value="489100" table:style-name="ce1">
            <text:p>489100</text:p>
          </table:table-cell>
          <table:table-cell office:value-type="string" table:style-name="ce1">
            <text:p>Расходи који се финансирају из средстава за реализацију националног инвестиционог плана</text:p>
          </table:table-cell>
          <table:table-cell table:number-columns-repeated="16382"/>
        </table:table-row>
        <table:table-row table:style-name="ro4">
          <table:table-cell office:value-type="float" office:value="489110" table:style-name="ce1">
            <text:p>489110</text:p>
          </table:table-cell>
          <table:table-cell office:value-type="string" table:style-name="ce1">
            <text:p>Расходи који се финансирају из средстава за реализацију националног инвестиционог плана</text:p>
          </table:table-cell>
          <table:table-cell table:number-columns-repeated="16382"/>
        </table:table-row>
        <table:table-row table:style-name="ro4">
          <table:table-cell office:value-type="float" office:value="489111" table:style-name="ce1">
            <text:p>489111</text:p>
          </table:table-cell>
          <table:table-cell office:value-type="string" table:style-name="ce1">
            <text:p>Расходи који се финансирају из средстава за реализацију националног инвестиционог плана</text:p>
          </table:table-cell>
          <table:table-cell table:number-columns-repeated="16382"/>
        </table:table-row>
        <table:table-row table:style-name="ro4">
          <table:table-cell office:value-type="float" office:value="490000" table:style-name="ce1">
            <text:p>490000</text:p>
          </table:table-cell>
          <table:table-cell office:value-type="string" table:style-name="ce1">
            <text:p>АДМИНИСТРАТИВНИ ТРАНСФЕРИ ИЗ БУЏЕТА, ОД ДИРЕКТНИХ БУЏЕТСКИХ КОРИСНИКА ИНДИРЕКТНИМ БУЏЕТСКИМ КОРИСНИЦИМА ИЛИ ИЗМЕДЈУ БУЏЕТСКИХ КОРИСНИКА НА ИСТОМ НИВОУ И СРЕДСТВА РЕЗЕРВЕ</text:p>
          </table:table-cell>
          <table:table-cell table:number-columns-repeated="16382"/>
        </table:table-row>
        <table:table-row table:style-name="ro4">
          <table:table-cell office:value-type="float" office:value="494000" table:style-name="ce1">
            <text:p>494000</text:p>
          </table:table-cell>
          <table:table-cell office:value-type="string" table:style-name="ce1">
            <text:p>ТЕКУЋИ РАСХОДИ</text:p>
          </table:table-cell>
          <table:table-cell table:number-columns-repeated="16382"/>
        </table:table-row>
        <table:table-row table:style-name="ro4">
          <table:table-cell office:value-type="float" office:value="494100" table:style-name="ce1">
            <text:p>494100</text:p>
          </table:table-cell>
          <table:table-cell office:value-type="string" table:style-name="ce1">
            <text:p>Расходи за запослене</text:p>
          </table:table-cell>
          <table:table-cell table:number-columns-repeated="16382"/>
        </table:table-row>
        <table:table-row table:style-name="ro4">
          <table:table-cell office:value-type="float" office:value="494110" table:style-name="ce1">
            <text:p>494110</text:p>
          </table:table-cell>
          <table:table-cell office:value-type="string" table:style-name="ce1">
            <text:p>Плате, додаци и накнаде запослених</text:p>
          </table:table-cell>
          <table:table-cell table:number-columns-repeated="16382"/>
        </table:table-row>
        <table:table-row table:style-name="ro4">
          <table:table-cell office:value-type="float" office:value="494111" table:style-name="ce1">
            <text:p>494111</text:p>
          </table:table-cell>
          <table:table-cell office:value-type="string" table:style-name="ce1">
            <text:p>Плате, додаци и накнаде запослених</text:p>
          </table:table-cell>
          <table:table-cell table:number-columns-repeated="16382"/>
        </table:table-row>
        <table:table-row table:style-name="ro4">
          <table:table-cell office:value-type="float" office:value="494120" table:style-name="ce1">
            <text:p>494120</text:p>
          </table:table-cell>
          <table:table-cell office:value-type="string" table:style-name="ce1">
            <text:p>Социјални доприноси на терет послодавца</text:p>
          </table:table-cell>
          <table:table-cell table:number-columns-repeated="16382"/>
        </table:table-row>
        <table:table-row table:style-name="ro4">
          <table:table-cell office:value-type="float" office:value="494121" table:style-name="ce1">
            <text:p>494121</text:p>
          </table:table-cell>
          <table:table-cell office:value-type="string" table:style-name="ce1">
            <text:p>Допринос за пензијско и инвалидско осигурање</text:p>
          </table:table-cell>
          <table:table-cell table:number-columns-repeated="16382"/>
        </table:table-row>
        <table:table-row table:style-name="ro4">
          <table:table-cell office:value-type="float" office:value="494122" table:style-name="ce1">
            <text:p>494122</text:p>
          </table:table-cell>
          <table:table-cell office:value-type="string" table:style-name="ce1">
            <text:p>Допринос за здравствено осигурање</text:p>
          </table:table-cell>
          <table:table-cell table:number-columns-repeated="16382"/>
        </table:table-row>
        <table:table-row table:style-name="ro4">
          <table:table-cell office:value-type="float" office:value="494123" table:style-name="ce1">
            <text:p>494123</text:p>
          </table:table-cell>
          <table:table-cell office:value-type="string" table:style-name="ce1">
            <text:p>Допринос за случај незапослености</text:p>
          </table:table-cell>
          <table:table-cell table:number-columns-repeated="16382"/>
        </table:table-row>
        <table:table-row table:style-name="ro4">
          <table:table-cell office:value-type="float" office:value="494130" table:style-name="ce1">
            <text:p>494130</text:p>
          </table:table-cell>
          <table:table-cell office:value-type="string" table:style-name="ce1">
            <text:p>Накнаде у натури</text:p>
          </table:table-cell>
          <table:table-cell table:number-columns-repeated="16382"/>
        </table:table-row>
        <table:table-row table:style-name="ro4">
          <table:table-cell office:value-type="float" office:value="494131" table:style-name="ce1">
            <text:p>494131</text:p>
          </table:table-cell>
          <table:table-cell office:value-type="string" table:style-name="ce1">
            <text:p>Накнаде у натури</text:p>
          </table:table-cell>
          <table:table-cell table:number-columns-repeated="16382"/>
        </table:table-row>
        <table:table-row table:style-name="ro4">
          <table:table-cell office:value-type="float" office:value="494140" table:style-name="ce1">
            <text:p>494140</text:p>
          </table:table-cell>
          <table:table-cell office:value-type="string" table:style-name="ce1">
            <text:p>Социјална давања запосленима</text:p>
          </table:table-cell>
          <table:table-cell table:number-columns-repeated="16382"/>
        </table:table-row>
        <table:table-row table:style-name="ro4">
          <table:table-cell office:value-type="float" office:value="494141" table:style-name="ce1">
            <text:p>494141</text:p>
          </table:table-cell>
          <table:table-cell office:value-type="string" table:style-name="ce1">
            <text:p>Исплата накнада за време одсуствовања с посла</text:p>
          </table:table-cell>
          <table:table-cell table:number-columns-repeated="16382"/>
        </table:table-row>
        <table:table-row table:style-name="ro4">
          <table:table-cell office:value-type="float" office:value="494142" table:style-name="ce1">
            <text:p>494142</text:p>
          </table:table-cell>
          <table:table-cell office:value-type="string" table:style-name="ce1">
            <text:p>Расходи за образовање деце запослених</text:p>
          </table:table-cell>
          <table:table-cell table:number-columns-repeated="16382"/>
        </table:table-row>
        <table:table-row table:style-name="ro4">
          <table:table-cell office:value-type="float" office:value="494143" table:style-name="ce1">
            <text:p>494143</text:p>
          </table:table-cell>
          <table:table-cell office:value-type="string" table:style-name="ce1">
            <text:p>Отпремнине и помоћи</text:p>
          </table:table-cell>
          <table:table-cell table:number-columns-repeated="16382"/>
        </table:table-row>
        <table:table-row table:style-name="ro4">
          <table:table-cell office:value-type="float" office:value="494144" table:style-name="ce1">
            <text:p>494144</text:p>
          </table:table-cell>
          <table:table-cell office:value-type="string" table:style-name="ce1">
            <text:p>Помоћ у медицинском лечењу запосленог или чланова уже породице и друге помоћи запосленом</text:p>
          </table:table-cell>
          <table:table-cell table:number-columns-repeated="16382"/>
        </table:table-row>
        <table:table-row table:style-name="ro4">
          <table:table-cell office:value-type="float" office:value="494150" table:style-name="ce1">
            <text:p>494150</text:p>
          </table:table-cell>
          <table:table-cell office:value-type="string" table:style-name="ce1">
            <text:p>Накнаде трошкова за запослене</text:p>
          </table:table-cell>
          <table:table-cell table:number-columns-repeated="16382"/>
        </table:table-row>
        <table:table-row table:style-name="ro4">
          <table:table-cell office:value-type="float" office:value="494151" table:style-name="ce1">
            <text:p>494151</text:p>
          </table:table-cell>
          <table:table-cell office:value-type="string" table:style-name="ce1">
            <text:p>Накнаде трошкова за запослене</text:p>
          </table:table-cell>
          <table:table-cell table:number-columns-repeated="16382"/>
        </table:table-row>
        <table:table-row table:style-name="ro4">
          <table:table-cell office:value-type="float" office:value="494160" table:style-name="ce1">
            <text:p>494160</text:p>
          </table:table-cell>
          <table:table-cell office:value-type="string" table:style-name="ce1">
            <text:p>Награде запосленима и остали посебни расходи</text:p>
          </table:table-cell>
          <table:table-cell table:number-columns-repeated="16382"/>
        </table:table-row>
        <table:table-row table:style-name="ro4">
          <table:table-cell office:value-type="float" office:value="494161" table:style-name="ce1">
            <text:p>494161</text:p>
          </table:table-cell>
          <table:table-cell office:value-type="string" table:style-name="ce1">
            <text:p>Награде запосленима и остали посебни расходи</text:p>
          </table:table-cell>
          <table:table-cell table:number-columns-repeated="16382"/>
        </table:table-row>
        <table:table-row table:style-name="ro4">
          <table:table-cell office:value-type="float" office:value="494170" table:style-name="ce1">
            <text:p>494170</text:p>
          </table:table-cell>
          <table:table-cell office:value-type="string" table:style-name="ce1">
            <text:p>Посланички додатак</text:p>
          </table:table-cell>
          <table:table-cell table:number-columns-repeated="16382"/>
        </table:table-row>
        <table:table-row table:style-name="ro4">
          <table:table-cell office:value-type="float" office:value="494171" table:style-name="ce1">
            <text:p>494171</text:p>
          </table:table-cell>
          <table:table-cell office:value-type="string" table:style-name="ce1">
            <text:p>Посланички додатак</text:p>
          </table:table-cell>
          <table:table-cell table:number-columns-repeated="16382"/>
        </table:table-row>
        <table:table-row table:style-name="ro4">
          <table:table-cell office:value-type="float" office:value="494180" table:style-name="ce1">
            <text:p>494180</text:p>
          </table:table-cell>
          <table:table-cell office:value-type="string" table:style-name="ce1">
            <text:p>Судијски додатак</text:p>
          </table:table-cell>
          <table:table-cell table:number-columns-repeated="16382"/>
        </table:table-row>
        <table:table-row table:style-name="ro4">
          <table:table-cell office:value-type="float" office:value="494181" table:style-name="ce1">
            <text:p>494181</text:p>
          </table:table-cell>
          <table:table-cell office:value-type="string" table:style-name="ce1">
            <text:p>Судијски додатак</text:p>
          </table:table-cell>
          <table:table-cell table:number-columns-repeated="16382"/>
        </table:table-row>
        <table:table-row table:style-name="ro4">
          <table:table-cell office:value-type="float" office:value="494200" table:style-name="ce1">
            <text:p>494200</text:p>
          </table:table-cell>
          <table:table-cell office:value-type="string" table:style-name="ce1">
            <text:p>Коришћење услуга и роба</text:p>
          </table:table-cell>
          <table:table-cell table:number-columns-repeated="16382"/>
        </table:table-row>
        <table:table-row table:style-name="ro4">
          <table:table-cell office:value-type="float" office:value="494210" table:style-name="ce1">
            <text:p>494210</text:p>
          </table:table-cell>
          <table:table-cell office:value-type="string" table:style-name="ce1">
            <text:p>Стални трошкови</text:p>
          </table:table-cell>
          <table:table-cell table:number-columns-repeated="16382"/>
        </table:table-row>
        <table:table-row table:style-name="ro4">
          <table:table-cell office:value-type="float" office:value="494211" table:style-name="ce1">
            <text:p>494211</text:p>
          </table:table-cell>
          <table:table-cell office:value-type="string" table:style-name="ce1">
            <text:p>Трошкови платног промета и банкарских услуга</text:p>
          </table:table-cell>
          <table:table-cell table:number-columns-repeated="16382"/>
        </table:table-row>
        <table:table-row table:style-name="ro4">
          <table:table-cell office:value-type="float" office:value="494212" table:style-name="ce1">
            <text:p>494212</text:p>
          </table:table-cell>
          <table:table-cell office:value-type="string" table:style-name="ce1">
            <text:p>Енергетске услуге</text:p>
          </table:table-cell>
          <table:table-cell table:number-columns-repeated="16382"/>
        </table:table-row>
        <table:table-row table:style-name="ro4">
          <table:table-cell office:value-type="float" office:value="494213" table:style-name="ce1">
            <text:p>494213</text:p>
          </table:table-cell>
          <table:table-cell office:value-type="string" table:style-name="ce1">
            <text:p>Комуналне услуге</text:p>
          </table:table-cell>
          <table:table-cell table:number-columns-repeated="16382"/>
        </table:table-row>
        <table:table-row table:style-name="ro4">
          <table:table-cell office:value-type="float" office:value="494214" table:style-name="ce1">
            <text:p>494214</text:p>
          </table:table-cell>
          <table:table-cell office:value-type="string" table:style-name="ce1">
            <text:p>Услуге комуникација</text:p>
          </table:table-cell>
          <table:table-cell table:number-columns-repeated="16382"/>
        </table:table-row>
        <table:table-row table:style-name="ro4">
          <table:table-cell office:value-type="float" office:value="494215" table:style-name="ce1">
            <text:p>494215</text:p>
          </table:table-cell>
          <table:table-cell office:value-type="string" table:style-name="ce1">
            <text:p>Трошкови осигурања</text:p>
          </table:table-cell>
          <table:table-cell table:number-columns-repeated="16382"/>
        </table:table-row>
        <table:table-row table:style-name="ro4">
          <table:table-cell office:value-type="float" office:value="494216" table:style-name="ce1">
            <text:p>494216</text:p>
          </table:table-cell>
          <table:table-cell office:value-type="string" table:style-name="ce1">
            <text:p>Закуп имовине и опреме</text:p>
          </table:table-cell>
          <table:table-cell table:number-columns-repeated="16382"/>
        </table:table-row>
        <table:table-row table:style-name="ro4">
          <table:table-cell office:value-type="float" office:value="494219" table:style-name="ce1">
            <text:p>494219</text:p>
          </table:table-cell>
          <table:table-cell office:value-type="string" table:style-name="ce1">
            <text:p>Остали трошкови</text:p>
          </table:table-cell>
          <table:table-cell table:number-columns-repeated="16382"/>
        </table:table-row>
        <table:table-row table:style-name="ro4">
          <table:table-cell office:value-type="float" office:value="494220" table:style-name="ce1">
            <text:p>494220</text:p>
          </table:table-cell>
          <table:table-cell office:value-type="string" table:style-name="ce1">
            <text:p>Трошкови путовања</text:p>
          </table:table-cell>
          <table:table-cell table:number-columns-repeated="16382"/>
        </table:table-row>
        <table:table-row table:style-name="ro4">
          <table:table-cell office:value-type="float" office:value="494221" table:style-name="ce1">
            <text:p>494221</text:p>
          </table:table-cell>
          <table:table-cell office:value-type="string" table:style-name="ce1">
            <text:p>Трошкови службених путовања у земљи</text:p>
          </table:table-cell>
          <table:table-cell table:number-columns-repeated="16382"/>
        </table:table-row>
        <table:table-row table:style-name="ro4">
          <table:table-cell office:value-type="float" office:value="494222" table:style-name="ce1">
            <text:p>494222</text:p>
          </table:table-cell>
          <table:table-cell office:value-type="string" table:style-name="ce1">
            <text:p>Трошкови службених путовања у иностранство</text:p>
          </table:table-cell>
          <table:table-cell table:number-columns-repeated="16382"/>
        </table:table-row>
        <table:table-row table:style-name="ro4">
          <table:table-cell office:value-type="float" office:value="494223" table:style-name="ce1">
            <text:p>494223</text:p>
          </table:table-cell>
          <table:table-cell office:value-type="string" table:style-name="ce1">
            <text:p>Трошкови путовања у оквиру редовног рада</text:p>
          </table:table-cell>
          <table:table-cell table:number-columns-repeated="16382"/>
        </table:table-row>
        <table:table-row table:style-name="ro4">
          <table:table-cell office:value-type="float" office:value="494224" table:style-name="ce1">
            <text:p>494224</text:p>
          </table:table-cell>
          <table:table-cell office:value-type="string" table:style-name="ce1">
            <text:p>Трошкови путовања ученика</text:p>
          </table:table-cell>
          <table:table-cell table:number-columns-repeated="16382"/>
        </table:table-row>
        <table:table-row table:style-name="ro4">
          <table:table-cell office:value-type="float" office:value="494229" table:style-name="ce1">
            <text:p>494229</text:p>
          </table:table-cell>
          <table:table-cell office:value-type="string" table:style-name="ce1">
            <text:p>Остали трошкови транспорта</text:p>
          </table:table-cell>
          <table:table-cell table:number-columns-repeated="16382"/>
        </table:table-row>
        <table:table-row table:style-name="ro4">
          <table:table-cell office:value-type="float" office:value="494230" table:style-name="ce1">
            <text:p>494230</text:p>
          </table:table-cell>
          <table:table-cell office:value-type="string" table:style-name="ce1">
            <text:p>Услуге по уговору</text:p>
          </table:table-cell>
          <table:table-cell table:number-columns-repeated="16382"/>
        </table:table-row>
        <table:table-row table:style-name="ro4">
          <table:table-cell office:value-type="float" office:value="494231" table:style-name="ce1">
            <text:p>494231</text:p>
          </table:table-cell>
          <table:table-cell office:value-type="string" table:style-name="ce1">
            <text:p>Административне услуге</text:p>
          </table:table-cell>
          <table:table-cell table:number-columns-repeated="16382"/>
        </table:table-row>
        <table:table-row table:style-name="ro4">
          <table:table-cell office:value-type="float" office:value="494232" table:style-name="ce1">
            <text:p>494232</text:p>
          </table:table-cell>
          <table:table-cell office:value-type="string" table:style-name="ce1">
            <text:p>Компјутерске услуге</text:p>
          </table:table-cell>
          <table:table-cell table:number-columns-repeated="16382"/>
        </table:table-row>
        <table:table-row table:style-name="ro4">
          <table:table-cell office:value-type="float" office:value="494233" table:style-name="ce1">
            <text:p>494233</text:p>
          </table:table-cell>
          <table:table-cell office:value-type="string" table:style-name="ce1">
            <text:p>Услуге образовања и усавршавања запослених</text:p>
          </table:table-cell>
          <table:table-cell table:number-columns-repeated="16382"/>
        </table:table-row>
        <table:table-row table:style-name="ro4">
          <table:table-cell office:value-type="float" office:value="494234" table:style-name="ce1">
            <text:p>494234</text:p>
          </table:table-cell>
          <table:table-cell office:value-type="string" table:style-name="ce1">
            <text:p>Услуге информисања</text:p>
          </table:table-cell>
          <table:table-cell table:number-columns-repeated="16382"/>
        </table:table-row>
        <table:table-row table:style-name="ro4">
          <table:table-cell office:value-type="float" office:value="494235" table:style-name="ce1">
            <text:p>494235</text:p>
          </table:table-cell>
          <table:table-cell office:value-type="string" table:style-name="ce1">
            <text:p>Стручне услуге</text:p>
          </table:table-cell>
          <table:table-cell table:number-columns-repeated="16382"/>
        </table:table-row>
        <table:table-row table:style-name="ro4">
          <table:table-cell office:value-type="float" office:value="494236" table:style-name="ce1">
            <text:p>494236</text:p>
          </table:table-cell>
          <table:table-cell office:value-type="string" table:style-name="ce1">
            <text:p>Услуге за домаћинство и угоститељство</text:p>
          </table:table-cell>
          <table:table-cell table:number-columns-repeated="16382"/>
        </table:table-row>
        <table:table-row table:style-name="ro4">
          <table:table-cell office:value-type="float" office:value="494237" table:style-name="ce1">
            <text:p>494237</text:p>
          </table:table-cell>
          <table:table-cell office:value-type="string" table:style-name="ce1">
            <text:p>Репрезентација</text:p>
          </table:table-cell>
          <table:table-cell table:number-columns-repeated="16382"/>
        </table:table-row>
        <table:table-row table:style-name="ro4">
          <table:table-cell office:value-type="float" office:value="494239" table:style-name="ce1">
            <text:p>494239</text:p>
          </table:table-cell>
          <table:table-cell office:value-type="string" table:style-name="ce1">
            <text:p>Остале опште услуге</text:p>
          </table:table-cell>
          <table:table-cell table:number-columns-repeated="16382"/>
        </table:table-row>
        <table:table-row table:style-name="ro4">
          <table:table-cell office:value-type="float" office:value="494240" table:style-name="ce1">
            <text:p>494240</text:p>
          </table:table-cell>
          <table:table-cell office:value-type="string" table:style-name="ce1">
            <text:p>Специјализоване услуге</text:p>
          </table:table-cell>
          <table:table-cell table:number-columns-repeated="16382"/>
        </table:table-row>
        <table:table-row table:style-name="ro4">
          <table:table-cell office:value-type="float" office:value="494241" table:style-name="ce1">
            <text:p>494241</text:p>
          </table:table-cell>
          <table:table-cell office:value-type="string" table:style-name="ce1">
            <text:p>Пољопривредне услуге</text:p>
          </table:table-cell>
          <table:table-cell table:number-columns-repeated="16382"/>
        </table:table-row>
        <table:table-row table:style-name="ro4">
          <table:table-cell office:value-type="float" office:value="494242" table:style-name="ce1">
            <text:p>494242</text:p>
          </table:table-cell>
          <table:table-cell office:value-type="string" table:style-name="ce1">
            <text:p>Услуге образовања, културе и спорта</text:p>
          </table:table-cell>
          <table:table-cell table:number-columns-repeated="16382"/>
        </table:table-row>
        <table:table-row table:style-name="ro4">
          <table:table-cell office:value-type="float" office:value="494243" table:style-name="ce1">
            <text:p>494243</text:p>
          </table:table-cell>
          <table:table-cell office:value-type="string" table:style-name="ce1">
            <text:p>Медицинске услуге</text:p>
          </table:table-cell>
          <table:table-cell table:number-columns-repeated="16382"/>
        </table:table-row>
        <table:table-row table:style-name="ro4">
          <table:table-cell office:value-type="float" office:value="494244" table:style-name="ce1">
            <text:p>494244</text:p>
          </table:table-cell>
          <table:table-cell office:value-type="string" table:style-name="ce1">
            <text:p>Услуге одржавања аутопутева</text:p>
          </table:table-cell>
          <table:table-cell table:number-columns-repeated="16382"/>
        </table:table-row>
        <table:table-row table:style-name="ro4">
          <table:table-cell office:value-type="float" office:value="494245" table:style-name="ce1">
            <text:p>494245</text:p>
          </table:table-cell>
          <table:table-cell office:value-type="string" table:style-name="ce1">
            <text:p>Услуге одржавања националних паркова и природних површина</text:p>
          </table:table-cell>
          <table:table-cell table:number-columns-repeated="16382"/>
        </table:table-row>
        <table:table-row table:style-name="ro4">
          <table:table-cell office:value-type="float" office:value="494246" table:style-name="ce1">
            <text:p>494246</text:p>
          </table:table-cell>
          <table:table-cell office:value-type="string" table:style-name="ce1">
            <text:p>Услуге очувања животне средине, науке и геодетске услуге</text:p>
          </table:table-cell>
          <table:table-cell table:number-columns-repeated="16382"/>
        </table:table-row>
        <table:table-row table:style-name="ro4">
          <table:table-cell office:value-type="float" office:value="494249" table:style-name="ce1">
            <text:p>494249</text:p>
          </table:table-cell>
          <table:table-cell office:value-type="string" table:style-name="ce1">
            <text:p>Остале специјализоване услуге</text:p>
          </table:table-cell>
          <table:table-cell table:number-columns-repeated="16382"/>
        </table:table-row>
        <table:table-row table:style-name="ro4">
          <table:table-cell office:value-type="float" office:value="494250" table:style-name="ce1">
            <text:p>494250</text:p>
          </table:table-cell>
          <table:table-cell office:value-type="string" table:style-name="ce1">
            <text:p>Текуће поправке и одржавање</text:p>
          </table:table-cell>
          <table:table-cell table:number-columns-repeated="16382"/>
        </table:table-row>
        <table:table-row table:style-name="ro4">
          <table:table-cell office:value-type="float" office:value="494251" table:style-name="ce1">
            <text:p>494251</text:p>
          </table:table-cell>
          <table:table-cell office:value-type="string" table:style-name="ce1">
            <text:p>Текуће поправке и одржавање зграда и објеката</text:p>
          </table:table-cell>
          <table:table-cell table:number-columns-repeated="16382"/>
        </table:table-row>
        <table:table-row table:style-name="ro4">
          <table:table-cell office:value-type="float" office:value="494252" table:style-name="ce1">
            <text:p>494252</text:p>
          </table:table-cell>
          <table:table-cell office:value-type="string" table:style-name="ce1">
            <text:p>Текуће поправке и одржавање опреме</text:p>
          </table:table-cell>
          <table:table-cell table:number-columns-repeated="16382"/>
        </table:table-row>
        <table:table-row table:style-name="ro4">
          <table:table-cell office:value-type="float" office:value="494260" table:style-name="ce1">
            <text:p>494260</text:p>
          </table:table-cell>
          <table:table-cell office:value-type="string" table:style-name="ce1">
            <text:p>Материјал</text:p>
          </table:table-cell>
          <table:table-cell table:number-columns-repeated="16382"/>
        </table:table-row>
        <table:table-row table:style-name="ro4">
          <table:table-cell office:value-type="float" office:value="494261" table:style-name="ce1">
            <text:p>494261</text:p>
          </table:table-cell>
          <table:table-cell office:value-type="string" table:style-name="ce1">
            <text:p>Административни материјал</text:p>
          </table:table-cell>
          <table:table-cell table:number-columns-repeated="16382"/>
        </table:table-row>
        <table:table-row table:style-name="ro4">
          <table:table-cell office:value-type="float" office:value="494262" table:style-name="ce1">
            <text:p>494262</text:p>
          </table:table-cell>
          <table:table-cell office:value-type="string" table:style-name="ce1">
            <text:p>Материјал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94263" table:style-name="ce1">
            <text:p>494263</text:p>
          </table:table-cell>
          <table:table-cell office:value-type="string" table:style-name="ce1">
            <text:p>Материјал за образовање и усавршавање запослених</text:p>
          </table:table-cell>
          <table:table-cell table:number-columns-repeated="16382"/>
        </table:table-row>
        <table:table-row table:style-name="ro4">
          <table:table-cell office:value-type="float" office:value="494264" table:style-name="ce1">
            <text:p>494264</text:p>
          </table:table-cell>
          <table:table-cell office:value-type="string" table:style-name="ce1">
            <text:p>Материјал за саобраћај</text:p>
          </table:table-cell>
          <table:table-cell table:number-columns-repeated="16382"/>
        </table:table-row>
        <table:table-row table:style-name="ro4">
          <table:table-cell office:value-type="float" office:value="494265" table:style-name="ce1">
            <text:p>494265</text:p>
          </table:table-cell>
          <table:table-cell office:value-type="string" table:style-name="ce1">
            <text:p>Материјал за очување животне средине и науку</text:p>
          </table:table-cell>
          <table:table-cell table:number-columns-repeated="16382"/>
        </table:table-row>
        <table:table-row table:style-name="ro4">
          <table:table-cell office:value-type="float" office:value="494266" table:style-name="ce1">
            <text:p>494266</text:p>
          </table:table-cell>
          <table:table-cell office:value-type="string" table:style-name="ce1">
            <text:p>Материјал за образовање, културу и спорт</text:p>
          </table:table-cell>
          <table:table-cell table:number-columns-repeated="16382"/>
        </table:table-row>
        <table:table-row table:style-name="ro4">
          <table:table-cell office:value-type="float" office:value="494267" table:style-name="ce1">
            <text:p>494267</text:p>
          </table:table-cell>
          <table:table-cell office:value-type="string" table:style-name="ce1">
            <text:p>Медицински и лабораторијски материјали</text:p>
          </table:table-cell>
          <table:table-cell table:number-columns-repeated="16382"/>
        </table:table-row>
        <table:table-row table:style-name="ro4">
          <table:table-cell office:value-type="float" office:value="494268" table:style-name="ce1">
            <text:p>494268</text:p>
          </table:table-cell>
          <table:table-cell office:value-type="string" table:style-name="ce1">
            <text:p>Материјал за одржавање хигијене и угоститељство</text:p>
          </table:table-cell>
          <table:table-cell table:number-columns-repeated="16382"/>
        </table:table-row>
        <table:table-row table:style-name="ro4">
          <table:table-cell office:value-type="float" office:value="494269" table:style-name="ce1">
            <text:p>494269</text:p>
          </table:table-cell>
          <table:table-cell office:value-type="string" table:style-name="ce1">
            <text:p>Материјал за посебне намене</text:p>
          </table:table-cell>
          <table:table-cell table:number-columns-repeated="16382"/>
        </table:table-row>
        <table:table-row table:style-name="ro4">
          <table:table-cell office:value-type="float" office:value="494300" table:style-name="ce1">
            <text:p>494300</text:p>
          </table:table-cell>
          <table:table-cell office:value-type="string" table:style-name="ce1">
            <text:p>Амортизација и употреба средстава за рад</text:p>
          </table:table-cell>
          <table:table-cell table:number-columns-repeated="16382"/>
        </table:table-row>
        <table:table-row table:style-name="ro4">
          <table:table-cell office:value-type="float" office:value="494310" table:style-name="ce1">
            <text:p>494310</text:p>
          </table:table-cell>
          <table:table-cell office:value-type="string" table:style-name="ce1">
            <text:p>Амортизација некретнина и опреме</text:p>
          </table:table-cell>
          <table:table-cell table:number-columns-repeated="16382"/>
        </table:table-row>
        <table:table-row table:style-name="ro4">
          <table:table-cell office:value-type="float" office:value="494311" table:style-name="ce1">
            <text:p>494311</text:p>
          </table:table-cell>
          <table:table-cell office:value-type="string" table:style-name="ce1">
            <text:p>Амортизација зграда и грађевинских објеката</text:p>
          </table:table-cell>
          <table:table-cell table:number-columns-repeated="16382"/>
        </table:table-row>
        <table:table-row table:style-name="ro4">
          <table:table-cell office:value-type="float" office:value="494312" table:style-name="ce1">
            <text:p>494312</text:p>
          </table:table-cell>
          <table:table-cell office:value-type="string" table:style-name="ce1">
            <text:p>Амортизација опреме</text:p>
          </table:table-cell>
          <table:table-cell table:number-columns-repeated="16382"/>
        </table:table-row>
        <table:table-row table:style-name="ro4">
          <table:table-cell office:value-type="float" office:value="494313" table:style-name="ce1">
            <text:p>494313</text:p>
          </table:table-cell>
          <table:table-cell office:value-type="string" table:style-name="ce1">
            <text:p>Амортизација осталих некретнина и опреме</text:p>
          </table:table-cell>
          <table:table-cell table:number-columns-repeated="16382"/>
        </table:table-row>
        <table:table-row table:style-name="ro4">
          <table:table-cell office:value-type="float" office:value="494320" table:style-name="ce1">
            <text:p>494320</text:p>
          </table:table-cell>
          <table:table-cell office:value-type="string" table:style-name="ce1">
            <text:p>Амортизација култивисане имовине</text:p>
          </table:table-cell>
          <table:table-cell table:number-columns-repeated="16382"/>
        </table:table-row>
        <table:table-row table:style-name="ro4">
          <table:table-cell office:value-type="float" office:value="494321" table:style-name="ce1">
            <text:p>494321</text:p>
          </table:table-cell>
          <table:table-cell office:value-type="string" table:style-name="ce1">
            <text:p>Амортизација култивисане имовине</text:p>
          </table:table-cell>
          <table:table-cell table:number-columns-repeated="16382"/>
        </table:table-row>
        <table:table-row table:style-name="ro4">
          <table:table-cell office:value-type="float" office:value="494330" table:style-name="ce1">
            <text:p>494330</text:p>
          </table:table-cell>
          <table:table-cell office:value-type="string" table:style-name="ce1">
            <text:p>Употреба драгоцености</text:p>
          </table:table-cell>
          <table:table-cell table:number-columns-repeated="16382"/>
        </table:table-row>
        <table:table-row table:style-name="ro4">
          <table:table-cell office:value-type="float" office:value="494331" table:style-name="ce1">
            <text:p>494331</text:p>
          </table:table-cell>
          <table:table-cell office:value-type="string" table:style-name="ce1">
            <text:p>Употреба драгоцености</text:p>
          </table:table-cell>
          <table:table-cell table:number-columns-repeated="16382"/>
        </table:table-row>
        <table:table-row table:style-name="ro4">
          <table:table-cell office:value-type="float" office:value="494340" table:style-name="ce1">
            <text:p>494340</text:p>
          </table:table-cell>
          <table:table-cell office:value-type="string" table:style-name="ce1">
            <text:p>Употреба природне имовине</text:p>
          </table:table-cell>
          <table:table-cell table:number-columns-repeated="16382"/>
        </table:table-row>
        <table:table-row table:style-name="ro4">
          <table:table-cell office:value-type="float" office:value="494341" table:style-name="ce1">
            <text:p>494341</text:p>
          </table:table-cell>
          <table:table-cell office:value-type="string" table:style-name="ce1">
            <text:p>Употреба земљишта</text:p>
          </table:table-cell>
          <table:table-cell table:number-columns-repeated="16382"/>
        </table:table-row>
        <table:table-row table:style-name="ro4">
          <table:table-cell office:value-type="float" office:value="494342" table:style-name="ce1">
            <text:p>494342</text:p>
          </table:table-cell>
          <table:table-cell office:value-type="string" table:style-name="ce1">
            <text:p>Употреба подземног блага</text:p>
          </table:table-cell>
          <table:table-cell table:number-columns-repeated="16382"/>
        </table:table-row>
        <table:table-row table:style-name="ro4">
          <table:table-cell office:value-type="float" office:value="494343" table:style-name="ce1">
            <text:p>494343</text:p>
          </table:table-cell>
          <table:table-cell office:value-type="string" table:style-name="ce1">
            <text:p>Употреба шума и вода</text:p>
          </table:table-cell>
          <table:table-cell table:number-columns-repeated="16382"/>
        </table:table-row>
        <table:table-row table:style-name="ro4">
          <table:table-cell office:value-type="float" office:value="494350" table:style-name="ce1">
            <text:p>494350</text:p>
          </table:table-cell>
          <table:table-cell office:value-type="string" table:style-name="ce1">
            <text:p>Амортизација нематеријалне имовине</text:p>
          </table:table-cell>
          <table:table-cell table:number-columns-repeated="16382"/>
        </table:table-row>
        <table:table-row table:style-name="ro4">
          <table:table-cell office:value-type="float" office:value="494351" table:style-name="ce1">
            <text:p>494351</text:p>
          </table:table-cell>
          <table:table-cell office:value-type="string" table:style-name="ce1">
            <text:p>Амортизација нематеријалне имовине</text:p>
          </table:table-cell>
          <table:table-cell table:number-columns-repeated="16382"/>
        </table:table-row>
        <table:table-row table:style-name="ro4">
          <table:table-cell office:value-type="float" office:value="494400" table:style-name="ce1">
            <text:p>494400</text:p>
          </table:table-cell>
          <table:table-cell office:value-type="string" table:style-name="ce1">
            <text:p>Отплата камата и пратећи трошкови задуживања</text:p>
          </table:table-cell>
          <table:table-cell table:number-columns-repeated="16382"/>
        </table:table-row>
        <table:table-row table:style-name="ro4">
          <table:table-cell office:value-type="float" office:value="494410" table:style-name="ce1">
            <text:p>494410</text:p>
          </table:table-cell>
          <table:table-cell office:value-type="string" table:style-name="ce1">
            <text:p>Отплата домаћих камата</text:p>
          </table:table-cell>
          <table:table-cell table:number-columns-repeated="16382"/>
        </table:table-row>
        <table:table-row table:style-name="ro4">
          <table:table-cell office:value-type="float" office:value="494411" table:style-name="ce1">
            <text:p>494411</text:p>
          </table:table-cell>
          <table:table-cell office:value-type="string" table:style-name="ce1">
            <text:p>Отплата камата на домаћ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94412" table:style-name="ce1">
            <text:p>494412</text:p>
          </table:table-cell>
          <table:table-cell office:value-type="string" table:style-name="ce1">
            <text:p>Отплата камата осталим нивоима власти</text:p>
          </table:table-cell>
          <table:table-cell table:number-columns-repeated="16382"/>
        </table:table-row>
        <table:table-row table:style-name="ro4">
          <table:table-cell office:value-type="float" office:value="494413" table:style-name="ce1">
            <text:p>494413</text:p>
          </table:table-cell>
          <table:table-cell office:value-type="string" table:style-name="ce1">
            <text:p>Отплата камата домаћим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4414" table:style-name="ce1">
            <text:p>494414</text:p>
          </table:table-cell>
          <table:table-cell office:value-type="string" table:style-name="ce1">
            <text:p>Отплата камата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94415" table:style-name="ce1">
            <text:p>494415</text:p>
          </table:table-cell>
          <table:table-cell office:value-type="string" table:style-name="ce1">
            <text:p>Отплата камата остал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94416" table:style-name="ce1">
            <text:p>494416</text:p>
          </table:table-cell>
          <table:table-cell office:value-type="string" table:style-name="ce1">
            <text:p>Отплата камата домаћинствима</text:p>
          </table:table-cell>
          <table:table-cell table:number-columns-repeated="16382"/>
        </table:table-row>
        <table:table-row table:style-name="ro4">
          <table:table-cell office:value-type="float" office:value="494417" table:style-name="ce1">
            <text:p>494417</text:p>
          </table:table-cell>
          <table:table-cell office:value-type="string" table:style-name="ce1">
            <text:p>Отплата камата на домаће финансијске деривате</text:p>
          </table:table-cell>
          <table:table-cell table:number-columns-repeated="16382"/>
        </table:table-row>
        <table:table-row table:style-name="ro4">
          <table:table-cell office:value-type="float" office:value="494418" table:style-name="ce1">
            <text:p>494418</text:p>
          </table:table-cell>
          <table:table-cell office:value-type="string" table:style-name="ce1">
            <text:p>Отплата камата на менице</text:p>
          </table:table-cell>
          <table:table-cell table:number-columns-repeated="16382"/>
        </table:table-row>
        <table:table-row table:style-name="ro4">
          <table:table-cell office:value-type="float" office:value="494420" table:style-name="ce1">
            <text:p>494420</text:p>
          </table:table-cell>
          <table:table-cell office:value-type="string" table:style-name="ce1">
            <text:p>Отплата страних камата</text:p>
          </table:table-cell>
          <table:table-cell table:number-columns-repeated="16382"/>
        </table:table-row>
        <table:table-row table:style-name="ro4">
          <table:table-cell office:value-type="float" office:value="494421" table:style-name="ce1">
            <text:p>494421</text:p>
          </table:table-cell>
          <table:table-cell office:value-type="string" table:style-name="ce1">
            <text:p>Отплата камата на стране хартије од вредности</text:p>
          </table:table-cell>
          <table:table-cell table:number-columns-repeated="16382"/>
        </table:table-row>
        <table:table-row table:style-name="ro4">
          <table:table-cell office:value-type="float" office:value="494422" table:style-name="ce1">
            <text:p>494422</text:p>
          </table:table-cell>
          <table:table-cell office:value-type="string" table:style-name="ce1">
            <text:p>Отплата камата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94423" table:style-name="ce1">
            <text:p>494423</text:p>
          </table:table-cell>
          <table:table-cell office:value-type="string" table:style-name="ce1">
            <text:p>Отплата камата мултилатералн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4424" table:style-name="ce1">
            <text:p>494424</text:p>
          </table:table-cell>
          <table:table-cell office:value-type="string" table:style-name="ce1">
            <text:p>Отплата камата страним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94425" table:style-name="ce1">
            <text:p>494425</text:p>
          </table:table-cell>
          <table:table-cell office:value-type="string" table:style-name="ce1">
            <text:p>Отплата камата осталим стран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94426" table:style-name="ce1">
            <text:p>494426</text:p>
          </table:table-cell>
          <table:table-cell office:value-type="string" table:style-name="ce1">
            <text:p>Отплата камата на стране финансијске деривате</text:p>
          </table:table-cell>
          <table:table-cell table:number-columns-repeated="16382"/>
        </table:table-row>
        <table:table-row table:style-name="ro4">
          <table:table-cell office:value-type="float" office:value="494430" table:style-name="ce1">
            <text:p>494430</text:p>
          </table:table-cell>
          <table:table-cell office:value-type="string" table:style-name="ce1">
            <text:p>Отплата камата по гаранцијама</text:p>
          </table:table-cell>
          <table:table-cell table:number-columns-repeated="16382"/>
        </table:table-row>
        <table:table-row table:style-name="ro4">
          <table:table-cell office:value-type="float" office:value="494431" table:style-name="ce1">
            <text:p>494431</text:p>
          </table:table-cell>
          <table:table-cell office:value-type="string" table:style-name="ce1">
            <text:p>Отплата камата по гаранцијама</text:p>
          </table:table-cell>
          <table:table-cell table:number-columns-repeated="16382"/>
        </table:table-row>
        <table:table-row table:style-name="ro4">
          <table:table-cell office:value-type="float" office:value="494440" table:style-name="ce1">
            <text:p>494440</text:p>
          </table:table-cell>
          <table:table-cell office:value-type="string" table:style-name="ce1">
            <text:p>Пратећи трошкови задуживања</text:p>
          </table:table-cell>
          <table:table-cell table:number-columns-repeated="16382"/>
        </table:table-row>
        <table:table-row table:style-name="ro4">
          <table:table-cell office:value-type="float" office:value="494441" table:style-name="ce1">
            <text:p>494441</text:p>
          </table:table-cell>
          <table:table-cell office:value-type="string" table:style-name="ce1">
            <text:p>Негативне курсне разлике</text:p>
          </table:table-cell>
          <table:table-cell table:number-columns-repeated="16382"/>
        </table:table-row>
        <table:table-row table:style-name="ro4">
          <table:table-cell office:value-type="float" office:value="494442" table:style-name="ce1">
            <text:p>494442</text:p>
          </table:table-cell>
          <table:table-cell office:value-type="string" table:style-name="ce1">
            <text:p>Казне за кашњење</text:p>
          </table:table-cell>
          <table:table-cell table:number-columns-repeated="16382"/>
        </table:table-row>
        <table:table-row table:style-name="ro4">
          <table:table-cell office:value-type="float" office:value="494443" table:style-name="ce1">
            <text:p>494443</text:p>
          </table:table-cell>
          <table:table-cell office:value-type="string" table:style-name="ce1">
            <text:p>Таксе које проистичу из задуживања</text:p>
          </table:table-cell>
          <table:table-cell table:number-columns-repeated="16382"/>
        </table:table-row>
        <table:table-row table:style-name="ro4">
          <table:table-cell office:value-type="float" office:value="494500" table:style-name="ce1">
            <text:p>494500</text:p>
          </table:table-cell>
          <table:table-cell office:value-type="string" table:style-name="ce1">
            <text:p>Субвенције</text:p>
          </table:table-cell>
          <table:table-cell table:number-columns-repeated="16382"/>
        </table:table-row>
        <table:table-row table:style-name="ro4">
          <table:table-cell office:value-type="float" office:value="494510" table:style-name="ce1">
            <text:p>494510</text:p>
          </table:table-cell>
          <table:table-cell office:value-type="string" table:style-name="ce1">
            <text:p>Субвенције јавним нефинансијским предузећима и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94511" table:style-name="ce1">
            <text:p>494511</text:p>
          </table:table-cell>
          <table:table-cell office:value-type="string" table:style-name="ce1">
            <text:p>Текуће субвенције јавним нефинансијским предузећима и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94512" table:style-name="ce1">
            <text:p>494512</text:p>
          </table:table-cell>
          <table:table-cell office:value-type="string" table:style-name="ce1">
            <text:p>Капиталне субвенције јавним нефинансијским предузећима и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94520" table:style-name="ce1">
            <text:p>494520</text:p>
          </table:table-cell>
          <table:table-cell office:value-type="string" table:style-name="ce1">
            <text:p>Субвенције приват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4521" table:style-name="ce1">
            <text:p>494521</text:p>
          </table:table-cell>
          <table:table-cell office:value-type="string" table:style-name="ce1">
            <text:p>Текуће субвенције приват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4522" table:style-name="ce1">
            <text:p>494522</text:p>
          </table:table-cell>
          <table:table-cell office:value-type="string" table:style-name="ce1">
            <text:p>Капиталне субвенције приват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4530" table:style-name="ce1">
            <text:p>494530</text:p>
          </table:table-cell>
          <table:table-cell office:value-type="string" table:style-name="ce1">
            <text:p>Субвенције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4531" table:style-name="ce1">
            <text:p>494531</text:p>
          </table:table-cell>
          <table:table-cell office:value-type="string" table:style-name="ce1">
            <text:p>Текуће субвенције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4532" table:style-name="ce1">
            <text:p>494532</text:p>
          </table:table-cell>
          <table:table-cell office:value-type="string" table:style-name="ce1">
            <text:p>Капиталне субвенције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4540" table:style-name="ce1">
            <text:p>494540</text:p>
          </table:table-cell>
          <table:table-cell office:value-type="string" table:style-name="ce1">
            <text:p>Субвенције приватним предузећима</text:p>
          </table:table-cell>
          <table:table-cell table:number-columns-repeated="16382"/>
        </table:table-row>
        <table:table-row table:style-name="ro4">
          <table:table-cell office:value-type="float" office:value="494541" table:style-name="ce1">
            <text:p>494541</text:p>
          </table:table-cell>
          <table:table-cell office:value-type="string" table:style-name="ce1">
            <text:p>Текуће субвенције приватним предузећима</text:p>
          </table:table-cell>
          <table:table-cell table:number-columns-repeated="16382"/>
        </table:table-row>
        <table:table-row table:style-name="ro4">
          <table:table-cell office:value-type="float" office:value="494542" table:style-name="ce1">
            <text:p>494542</text:p>
          </table:table-cell>
          <table:table-cell office:value-type="string" table:style-name="ce1">
            <text:p>Капиталне субвенције приватним предузећима</text:p>
          </table:table-cell>
          <table:table-cell table:number-columns-repeated="16382"/>
        </table:table-row>
        <table:table-row table:style-name="ro4">
          <table:table-cell office:value-type="float" office:value="494700" table:style-name="ce1">
            <text:p>494700</text:p>
          </table:table-cell>
          <table:table-cell office:value-type="string" table:style-name="ce1">
            <text:p>Права из социјалног осигурања</text:p>
          </table:table-cell>
          <table:table-cell table:number-columns-repeated="16382"/>
        </table:table-row>
        <table:table-row table:style-name="ro4">
          <table:table-cell office:value-type="float" office:value="494710" table:style-name="ce1">
            <text:p>494710</text:p>
          </table:table-cell>
          <table:table-cell office:value-type="string" table:style-name="ce1">
            <text:p>Права из социјалног осигурања (организације обавезног социјалног осигурања)</text:p>
          </table:table-cell>
          <table:table-cell table:number-columns-repeated="16382"/>
        </table:table-row>
        <table:table-row table:style-name="ro4">
          <table:table-cell office:value-type="float" office:value="494711" table:style-name="ce1">
            <text:p>494711</text:p>
          </table:table-cell>
          <table:table-cell office:value-type="string" table:style-name="ce1">
            <text:p>Права из социјалног осигурања која се исплаћују непосредно домаћинствима</text:p>
          </table:table-cell>
          <table:table-cell table:number-columns-repeated="16382"/>
        </table:table-row>
        <table:table-row table:style-name="ro4">
          <table:table-cell office:value-type="float" office:value="494712" table:style-name="ce1">
            <text:p>494712</text:p>
          </table:table-cell>
          <table:table-cell office:value-type="string" table:style-name="ce1">
            <text:p>Права из социјалног осигурања која се исплаћују непосредно пружаоцима услуга</text:p>
          </table:table-cell>
          <table:table-cell table:number-columns-repeated="16382"/>
        </table:table-row>
        <table:table-row table:style-name="ro4">
          <table:table-cell office:value-type="float" office:value="494719" table:style-name="ce1">
            <text:p>494719</text:p>
          </table:table-cell>
          <table:table-cell office:value-type="string" table:style-name="ce1">
            <text:p>Трансфери другим организацијама обавезног социјалног осигурања за доприносе за осигурање</text:p>
          </table:table-cell>
          <table:table-cell table:number-columns-repeated="16382"/>
        </table:table-row>
        <table:table-row table:style-name="ro4">
          <table:table-cell office:value-type="float" office:value="494720" table:style-name="ce1">
            <text:p>494720</text:p>
          </table:table-cell>
          <table:table-cell office:value-type="string" table:style-name="ce1">
            <text:p>Накнаде за социјалну заштиту из буџета</text:p>
          </table:table-cell>
          <table:table-cell table:number-columns-repeated="16382"/>
        </table:table-row>
        <table:table-row table:style-name="ro4">
          <table:table-cell office:value-type="float" office:value="494721" table:style-name="ce1">
            <text:p>494721</text:p>
          </table:table-cell>
          <table:table-cell office:value-type="string" table:style-name="ce1">
            <text:p>Накнаде из буџета у случају болести и инвалидности</text:p>
          </table:table-cell>
          <table:table-cell table:number-columns-repeated="16382"/>
        </table:table-row>
        <table:table-row table:style-name="ro4">
          <table:table-cell office:value-type="float" office:value="494722" table:style-name="ce1">
            <text:p>494722</text:p>
          </table:table-cell>
          <table:table-cell office:value-type="string" table:style-name="ce1">
            <text:p>Накнаде из буџета за породиљско одсуство</text:p>
          </table:table-cell>
          <table:table-cell table:number-columns-repeated="16382"/>
        </table:table-row>
        <table:table-row table:style-name="ro4">
          <table:table-cell office:value-type="float" office:value="494723" table:style-name="ce1">
            <text:p>494723</text:p>
          </table:table-cell>
          <table:table-cell office:value-type="string" table:style-name="ce1">
            <text:p>Накнаде из буџета за децу и породицу</text:p>
          </table:table-cell>
          <table:table-cell table:number-columns-repeated="16382"/>
        </table:table-row>
        <table:table-row table:style-name="ro4">
          <table:table-cell office:value-type="float" office:value="494724" table:style-name="ce1">
            <text:p>494724</text:p>
          </table:table-cell>
          <table:table-cell office:value-type="string" table:style-name="ce1">
            <text:p>Накнаде из буџета за случај незапослености</text:p>
          </table:table-cell>
          <table:table-cell table:number-columns-repeated="16382"/>
        </table:table-row>
        <table:table-row table:style-name="ro4">
          <table:table-cell office:value-type="float" office:value="494725" table:style-name="ce1">
            <text:p>494725</text:p>
          </table:table-cell>
          <table:table-cell office:value-type="string" table:style-name="ce1">
            <text:p>Старосне и породичне пензије из буџета</text:p>
          </table:table-cell>
          <table:table-cell table:number-columns-repeated="16382"/>
        </table:table-row>
        <table:table-row table:style-name="ro4">
          <table:table-cell office:value-type="float" office:value="494726" table:style-name="ce1">
            <text:p>494726</text:p>
          </table:table-cell>
          <table:table-cell office:value-type="string" table:style-name="ce1">
            <text:p>Накнаде из буџета у случају смрти</text:p>
          </table:table-cell>
          <table:table-cell table:number-columns-repeated="16382"/>
        </table:table-row>
        <table:table-row table:style-name="ro4">
          <table:table-cell office:value-type="float" office:value="494727" table:style-name="ce1">
            <text:p>494727</text:p>
          </table:table-cell>
          <table:table-cell office:value-type="string" table:style-name="ce1">
            <text:p>Накнаде из буџета за образовање, културу, науку и спорт</text:p>
          </table:table-cell>
          <table:table-cell table:number-columns-repeated="16382"/>
        </table:table-row>
        <table:table-row table:style-name="ro4">
          <table:table-cell office:value-type="float" office:value="494728" table:style-name="ce1">
            <text:p>494728</text:p>
          </table:table-cell>
          <table:table-cell office:value-type="string" table:style-name="ce1">
            <text:p>Накнаде из буџета за становање и живот</text:p>
          </table:table-cell>
          <table:table-cell table:number-columns-repeated="16382"/>
        </table:table-row>
        <table:table-row table:style-name="ro4">
          <table:table-cell office:value-type="float" office:value="494729" table:style-name="ce1">
            <text:p>494729</text:p>
          </table:table-cell>
          <table:table-cell office:value-type="string" table:style-name="ce1">
            <text:p>Остале накнаде за социјалну заштиту из буџета</text:p>
          </table:table-cell>
          <table:table-cell table:number-columns-repeated="16382"/>
        </table:table-row>
        <table:table-row table:style-name="ro4">
          <table:table-cell office:value-type="float" office:value="494800" table:style-name="ce1">
            <text:p>494800</text:p>
          </table:table-cell>
          <table:table-cell office:value-type="string" table:style-name="ce1">
            <text:p>Остали расходи</text:p>
          </table:table-cell>
          <table:table-cell table:number-columns-repeated="16382"/>
        </table:table-row>
        <table:table-row table:style-name="ro4">
          <table:table-cell office:value-type="float" office:value="494810" table:style-name="ce1">
            <text:p>494810</text:p>
          </table:table-cell>
          <table:table-cell office:value-type="string" table:style-name="ce1">
            <text:p>Донације невлади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94811" table:style-name="ce1">
            <text:p>494811</text:p>
          </table:table-cell>
          <table:table-cell office:value-type="string" table:style-name="ce1">
            <text:p>Донације непрофитним организацијама које пружају помоћ домаћинствима</text:p>
          </table:table-cell>
          <table:table-cell table:number-columns-repeated="16382"/>
        </table:table-row>
        <table:table-row table:style-name="ro4">
          <table:table-cell office:value-type="float" office:value="494819" table:style-name="ce1">
            <text:p>494819</text:p>
          </table:table-cell>
          <table:table-cell office:value-type="string" table:style-name="ce1">
            <text:p>Донације осталим непрофитн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4820" table:style-name="ce1">
            <text:p>494820</text:p>
          </table:table-cell>
          <table:table-cell office:value-type="string" table:style-name="ce1">
            <text:p>Порези, обавезне таксе и казне</text:p>
          </table:table-cell>
          <table:table-cell table:number-columns-repeated="16382"/>
        </table:table-row>
        <table:table-row table:style-name="ro4">
          <table:table-cell office:value-type="float" office:value="494821" table:style-name="ce1">
            <text:p>494821</text:p>
          </table:table-cell>
          <table:table-cell office:value-type="string" table:style-name="ce1">
            <text:p>Остали порези</text:p>
          </table:table-cell>
          <table:table-cell table:number-columns-repeated="16382"/>
        </table:table-row>
        <table:table-row table:style-name="ro4">
          <table:table-cell office:value-type="float" office:value="494822" table:style-name="ce1">
            <text:p>494822</text:p>
          </table:table-cell>
          <table:table-cell office:value-type="string" table:style-name="ce1">
            <text:p>Обавезне таксе</text:p>
          </table:table-cell>
          <table:table-cell table:number-columns-repeated="16382"/>
        </table:table-row>
        <table:table-row table:style-name="ro4">
          <table:table-cell office:value-type="float" office:value="494823" table:style-name="ce1">
            <text:p>494823</text:p>
          </table:table-cell>
          <table:table-cell office:value-type="string" table:style-name="ce1">
            <text:p>Новчане казне</text:p>
          </table:table-cell>
          <table:table-cell table:number-columns-repeated="16382"/>
        </table:table-row>
        <table:table-row table:style-name="ro4">
          <table:table-cell office:value-type="float" office:value="494830" table:style-name="ce1">
            <text:p>494830</text:p>
          </table:table-cell>
          <table:table-cell office:value-type="string" table:style-name="ce1">
            <text:p>Новчане казне и пенали по решењу судова</text:p>
          </table:table-cell>
          <table:table-cell table:number-columns-repeated="16382"/>
        </table:table-row>
        <table:table-row table:style-name="ro4">
          <table:table-cell office:value-type="float" office:value="494831" table:style-name="ce1">
            <text:p>494831</text:p>
          </table:table-cell>
          <table:table-cell office:value-type="string" table:style-name="ce1">
            <text:p>Новчане казне и пенали по решењу судова</text:p>
          </table:table-cell>
          <table:table-cell table:number-columns-repeated="16382"/>
        </table:table-row>
        <table:table-row table:style-name="ro4">
          <table:table-cell office:value-type="float" office:value="494840" table:style-name="ce1">
            <text:p>494840</text:p>
          </table:table-cell>
          <table:table-cell office:value-type="string" table:style-name="ce1">
            <text:p>Накнада штете за повреде или штету насталу услед елементарних непогода или других природних узрока</text:p>
          </table:table-cell>
          <table:table-cell table:number-columns-repeated="16382"/>
        </table:table-row>
        <table:table-row table:style-name="ro4">
          <table:table-cell office:value-type="float" office:value="494841" table:style-name="ce1">
            <text:p>494841</text:p>
          </table:table-cell>
          <table:table-cell office:value-type="string" table:style-name="ce1">
            <text:p>Накнада штете за повреде или штету насталу услед елементарних непогода</text:p>
          </table:table-cell>
          <table:table-cell table:number-columns-repeated="16382"/>
        </table:table-row>
        <table:table-row table:style-name="ro4">
          <table:table-cell office:value-type="float" office:value="494842" table:style-name="ce1">
            <text:p>494842</text:p>
          </table:table-cell>
          <table:table-cell office:value-type="string" table:style-name="ce1">
            <text:p>Накнада штете од дивљачи</text:p>
          </table:table-cell>
          <table:table-cell table:number-columns-repeated="16382"/>
        </table:table-row>
        <table:table-row table:style-name="ro4">
          <table:table-cell office:value-type="float" office:value="494850" table:style-name="ce1">
            <text:p>494850</text:p>
          </table:table-cell>
          <table:table-cell office:value-type="string" table:style-name="ce1">
            <text:p>Накнада штете за повреде или штету нанету од стране државних органа</text:p>
          </table:table-cell>
          <table:table-cell table:number-columns-repeated="16382"/>
        </table:table-row>
        <table:table-row table:style-name="ro4">
          <table:table-cell office:value-type="float" office:value="494851" table:style-name="ce1">
            <text:p>494851</text:p>
          </table:table-cell>
          <table:table-cell office:value-type="string" table:style-name="ce1">
            <text:p>Накнада штете за повреде или штету нанету од стране државних органа</text:p>
          </table:table-cell>
          <table:table-cell table:number-columns-repeated="16382"/>
        </table:table-row>
        <table:table-row table:style-name="ro4">
          <table:table-cell office:value-type="float" office:value="495000" table:style-name="ce1">
            <text:p>495000</text:p>
          </table:table-cell>
          <table:table-cell office:value-type="string" table:style-name="ce1">
            <text:p>ИЗДАЦИ ЗА НЕФИНАНСИЈСКУ ИМОВИНУ</text:p>
          </table:table-cell>
          <table:table-cell table:number-columns-repeated="16382"/>
        </table:table-row>
        <table:table-row table:style-name="ro4">
          <table:table-cell office:value-type="float" office:value="495100" table:style-name="ce1">
            <text:p>495100</text:p>
          </table:table-cell>
          <table:table-cell office:value-type="string" table:style-name="ce1">
            <text:p>Основна средства</text:p>
          </table:table-cell>
          <table:table-cell table:number-columns-repeated="16382"/>
        </table:table-row>
        <table:table-row table:style-name="ro4">
          <table:table-cell office:value-type="float" office:value="495110" table:style-name="ce1">
            <text:p>495110</text:p>
          </table:table-cell>
          <table:table-cell office:value-type="string" table:style-name="ce1">
            <text:p>Зграде и грађевински објекти</text:p>
          </table:table-cell>
          <table:table-cell table:number-columns-repeated="16382"/>
        </table:table-row>
        <table:table-row table:style-name="ro4">
          <table:table-cell office:value-type="float" office:value="495111" table:style-name="ce1">
            <text:p>495111</text:p>
          </table:table-cell>
          <table:table-cell office:value-type="string" table:style-name="ce1">
            <text:p>Куповина зграда и објеката</text:p>
          </table:table-cell>
          <table:table-cell table:number-columns-repeated="16382"/>
        </table:table-row>
        <table:table-row table:style-name="ro4">
          <table:table-cell office:value-type="float" office:value="495112" table:style-name="ce1">
            <text:p>495112</text:p>
          </table:table-cell>
          <table:table-cell office:value-type="string" table:style-name="ce1">
            <text:p>Изградња зграда и објеката</text:p>
          </table:table-cell>
          <table:table-cell table:number-columns-repeated="16382"/>
        </table:table-row>
        <table:table-row table:style-name="ro4">
          <table:table-cell office:value-type="float" office:value="495113" table:style-name="ce1">
            <text:p>495113</text:p>
          </table:table-cell>
          <table:table-cell office:value-type="string" table:style-name="ce1">
            <text:p>Капитално одржавање зграда и објеката</text:p>
          </table:table-cell>
          <table:table-cell table:number-columns-repeated="16382"/>
        </table:table-row>
        <table:table-row table:style-name="ro4">
          <table:table-cell office:value-type="float" office:value="495114" table:style-name="ce1">
            <text:p>495114</text:p>
          </table:table-cell>
          <table:table-cell office:value-type="string" table:style-name="ce1">
            <text:p>Пројектно планирање</text:p>
          </table:table-cell>
          <table:table-cell table:number-columns-repeated="16382"/>
        </table:table-row>
        <table:table-row table:style-name="ro4">
          <table:table-cell office:value-type="float" office:value="495120" table:style-name="ce1">
            <text:p>495120</text:p>
          </table:table-cell>
          <table:table-cell office:value-type="string" table:style-name="ce1">
            <text:p>Машине и опрема</text:p>
          </table:table-cell>
          <table:table-cell table:number-columns-repeated="16382"/>
        </table:table-row>
        <table:table-row table:style-name="ro4">
          <table:table-cell office:value-type="float" office:value="495121" table:style-name="ce1">
            <text:p>495121</text:p>
          </table:table-cell>
          <table:table-cell office:value-type="string" table:style-name="ce1">
            <text:p>Опрема за саобраћај</text:p>
          </table:table-cell>
          <table:table-cell table:number-columns-repeated="16382"/>
        </table:table-row>
        <table:table-row table:style-name="ro4">
          <table:table-cell office:value-type="float" office:value="495122" table:style-name="ce1">
            <text:p>495122</text:p>
          </table:table-cell>
          <table:table-cell office:value-type="string" table:style-name="ce1">
            <text:p>Административна опрема</text:p>
          </table:table-cell>
          <table:table-cell table:number-columns-repeated="16382"/>
        </table:table-row>
        <table:table-row table:style-name="ro4">
          <table:table-cell office:value-type="float" office:value="495123" table:style-name="ce1">
            <text:p>495123</text:p>
          </table:table-cell>
          <table:table-cell office:value-type="string" table:style-name="ce1">
            <text:p>Опрема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495124" table:style-name="ce1">
            <text:p>495124</text:p>
          </table:table-cell>
          <table:table-cell office:value-type="string" table:style-name="ce1">
            <text:p>Опрема за заштиту животне средине</text:p>
          </table:table-cell>
          <table:table-cell table:number-columns-repeated="16382"/>
        </table:table-row>
        <table:table-row table:style-name="ro4">
          <table:table-cell office:value-type="float" office:value="495125" table:style-name="ce1">
            <text:p>495125</text:p>
          </table:table-cell>
          <table:table-cell office:value-type="string" table:style-name="ce1">
            <text:p>Медицинска и лабораторијска опрема</text:p>
          </table:table-cell>
          <table:table-cell table:number-columns-repeated="16382"/>
        </table:table-row>
        <table:table-row table:style-name="ro4">
          <table:table-cell office:value-type="float" office:value="495126" table:style-name="ce1">
            <text:p>495126</text:p>
          </table:table-cell>
          <table:table-cell office:value-type="string" table:style-name="ce1">
            <text:p>Опрема за образовање, науку, културу и спорт</text:p>
          </table:table-cell>
          <table:table-cell table:number-columns-repeated="16382"/>
        </table:table-row>
        <table:table-row table:style-name="ro4">
          <table:table-cell office:value-type="float" office:value="495127" table:style-name="ce1">
            <text:p>495127</text:p>
          </table:table-cell>
          <table:table-cell office:value-type="string" table:style-name="ce1">
            <text:p>Опрема за војску</text:p>
          </table:table-cell>
          <table:table-cell table:number-columns-repeated="16382"/>
        </table:table-row>
        <table:table-row table:style-name="ro4">
          <table:table-cell office:value-type="float" office:value="495128" table:style-name="ce1">
            <text:p>495128</text:p>
          </table:table-cell>
          <table:table-cell office:value-type="string" table:style-name="ce1">
            <text:p>Опрема за јавну безбедност</text:p>
          </table:table-cell>
          <table:table-cell table:number-columns-repeated="16382"/>
        </table:table-row>
        <table:table-row table:style-name="ro4">
          <table:table-cell office:value-type="float" office:value="495129" table:style-name="ce1">
            <text:p>495129</text:p>
          </table:table-cell>
          <table:table-cell office:value-type="string" table:style-name="ce1">
            <text:p>Опрема за производњу, моторна, непокретна и немоторна опрема</text:p>
          </table:table-cell>
          <table:table-cell table:number-columns-repeated="16382"/>
        </table:table-row>
        <table:table-row table:style-name="ro4">
          <table:table-cell office:value-type="float" office:value="495130" table:style-name="ce1">
            <text:p>495130</text:p>
          </table:table-cell>
          <table:table-cell office:value-type="string" table:style-name="ce1">
            <text:p>Остале некретнине и опрема</text:p>
          </table:table-cell>
          <table:table-cell table:number-columns-repeated="16382"/>
        </table:table-row>
        <table:table-row table:style-name="ro4">
          <table:table-cell office:value-type="float" office:value="495131" table:style-name="ce1">
            <text:p>495131</text:p>
          </table:table-cell>
          <table:table-cell office:value-type="string" table:style-name="ce1">
            <text:p>Остале некретнине и опрема</text:p>
          </table:table-cell>
          <table:table-cell table:number-columns-repeated="16382"/>
        </table:table-row>
        <table:table-row table:style-name="ro4">
          <table:table-cell office:value-type="float" office:value="495140" table:style-name="ce1">
            <text:p>495140</text:p>
          </table:table-cell>
          <table:table-cell office:value-type="string" table:style-name="ce1">
            <text:p>Култивисана имовина</text:p>
          </table:table-cell>
          <table:table-cell table:number-columns-repeated="16382"/>
        </table:table-row>
        <table:table-row table:style-name="ro4">
          <table:table-cell office:value-type="float" office:value="495141" table:style-name="ce1">
            <text:p>495141</text:p>
          </table:table-cell>
          <table:table-cell office:value-type="string" table:style-name="ce1">
            <text:p>Култивисана имовина</text:p>
          </table:table-cell>
          <table:table-cell table:number-columns-repeated="16382"/>
        </table:table-row>
        <table:table-row table:style-name="ro4">
          <table:table-cell office:value-type="float" office:value="495150" table:style-name="ce1">
            <text:p>495150</text:p>
          </table:table-cell>
          <table:table-cell office:value-type="string" table:style-name="ce1">
            <text:p>Нематеријална имовина</text:p>
          </table:table-cell>
          <table:table-cell table:number-columns-repeated="16382"/>
        </table:table-row>
        <table:table-row table:style-name="ro4">
          <table:table-cell office:value-type="float" office:value="495151" table:style-name="ce1">
            <text:p>495151</text:p>
          </table:table-cell>
          <table:table-cell office:value-type="string" table:style-name="ce1">
            <text:p>Нематеријална имовина</text:p>
          </table:table-cell>
          <table:table-cell table:number-columns-repeated="16382"/>
        </table:table-row>
        <table:table-row table:style-name="ro4">
          <table:table-cell office:value-type="float" office:value="495200" table:style-name="ce1">
            <text:p>495200</text:p>
          </table:table-cell>
          <table:table-cell office:value-type="string" table:style-name="ce1">
            <text:p>Залихе</text:p>
          </table:table-cell>
          <table:table-cell table:number-columns-repeated="16382"/>
        </table:table-row>
        <table:table-row table:style-name="ro4">
          <table:table-cell office:value-type="float" office:value="495210" table:style-name="ce1">
            <text:p>495210</text:p>
          </table:table-cell>
          <table:table-cell office:value-type="string" table:style-name="ce1">
            <text:p>Робне резерве</text:p>
          </table:table-cell>
          <table:table-cell table:number-columns-repeated="16382"/>
        </table:table-row>
        <table:table-row table:style-name="ro4">
          <table:table-cell office:value-type="float" office:value="495211" table:style-name="ce1">
            <text:p>495211</text:p>
          </table:table-cell>
          <table:table-cell office:value-type="string" table:style-name="ce1">
            <text:p>Робне резерве</text:p>
          </table:table-cell>
          <table:table-cell table:number-columns-repeated="16382"/>
        </table:table-row>
        <table:table-row table:style-name="ro4">
          <table:table-cell office:value-type="float" office:value="495220" table:style-name="ce1">
            <text:p>495220</text:p>
          </table:table-cell>
          <table:table-cell office:value-type="string" table:style-name="ce1">
            <text:p>Залихе производње</text:p>
          </table:table-cell>
          <table:table-cell table:number-columns-repeated="16382"/>
        </table:table-row>
        <table:table-row table:style-name="ro4">
          <table:table-cell office:value-type="float" office:value="495221" table:style-name="ce1">
            <text:p>495221</text:p>
          </table:table-cell>
          <table:table-cell office:value-type="string" table:style-name="ce1">
            <text:p>Залихе материјала</text:p>
          </table:table-cell>
          <table:table-cell table:number-columns-repeated="16382"/>
        </table:table-row>
        <table:table-row table:style-name="ro4">
          <table:table-cell office:value-type="float" office:value="495222" table:style-name="ce1">
            <text:p>495222</text:p>
          </table:table-cell>
          <table:table-cell office:value-type="string" table:style-name="ce1">
            <text:p>Залихе недовршене производње</text:p>
          </table:table-cell>
          <table:table-cell table:number-columns-repeated="16382"/>
        </table:table-row>
        <table:table-row table:style-name="ro4">
          <table:table-cell office:value-type="float" office:value="495223" table:style-name="ce1">
            <text:p>495223</text:p>
          </table:table-cell>
          <table:table-cell office:value-type="string" table:style-name="ce1">
            <text:p>Залихе готових производа</text:p>
          </table:table-cell>
          <table:table-cell table:number-columns-repeated="16382"/>
        </table:table-row>
        <table:table-row table:style-name="ro4">
          <table:table-cell office:value-type="float" office:value="495230" table:style-name="ce1">
            <text:p>495230</text:p>
          </table:table-cell>
          <table:table-cell office:value-type="string" table:style-name="ce1">
            <text:p>Залихе робе за даљу продају</text:p>
          </table:table-cell>
          <table:table-cell table:number-columns-repeated="16382"/>
        </table:table-row>
        <table:table-row table:style-name="ro4">
          <table:table-cell office:value-type="float" office:value="495231" table:style-name="ce1">
            <text:p>495231</text:p>
          </table:table-cell>
          <table:table-cell office:value-type="string" table:style-name="ce1">
            <text:p>Залихе робе за даљу продају</text:p>
          </table:table-cell>
          <table:table-cell table:number-columns-repeated="16382"/>
        </table:table-row>
        <table:table-row table:style-name="ro4">
          <table:table-cell office:value-type="float" office:value="495300" table:style-name="ce1">
            <text:p>495300</text:p>
          </table:table-cell>
          <table:table-cell office:value-type="string" table:style-name="ce1">
            <text:p>Драгоцености</text:p>
          </table:table-cell>
          <table:table-cell table:number-columns-repeated="16382"/>
        </table:table-row>
        <table:table-row table:style-name="ro4">
          <table:table-cell office:value-type="float" office:value="495310" table:style-name="ce1">
            <text:p>495310</text:p>
          </table:table-cell>
          <table:table-cell office:value-type="string" table:style-name="ce1">
            <text:p>Драгоцености</text:p>
          </table:table-cell>
          <table:table-cell table:number-columns-repeated="16382"/>
        </table:table-row>
        <table:table-row table:style-name="ro4">
          <table:table-cell office:value-type="float" office:value="495311" table:style-name="ce1">
            <text:p>495311</text:p>
          </table:table-cell>
          <table:table-cell office:value-type="string" table:style-name="ce1">
            <text:p>Драгоцености</text:p>
          </table:table-cell>
          <table:table-cell table:number-columns-repeated="16382"/>
        </table:table-row>
        <table:table-row table:style-name="ro4">
          <table:table-cell office:value-type="float" office:value="495400" table:style-name="ce1">
            <text:p>495400</text:p>
          </table:table-cell>
          <table:table-cell office:value-type="string" table:style-name="ce1">
            <text:p>Природна имовина</text:p>
          </table:table-cell>
          <table:table-cell table:number-columns-repeated="16382"/>
        </table:table-row>
        <table:table-row table:style-name="ro4">
          <table:table-cell office:value-type="float" office:value="495410" table:style-name="ce1">
            <text:p>495410</text:p>
          </table:table-cell>
          <table:table-cell office:value-type="string" table:style-name="ce1">
            <text:p>Земљиште</text:p>
          </table:table-cell>
          <table:table-cell table:number-columns-repeated="16382"/>
        </table:table-row>
        <table:table-row table:style-name="ro4">
          <table:table-cell office:value-type="float" office:value="495411" table:style-name="ce1">
            <text:p>495411</text:p>
          </table:table-cell>
          <table:table-cell office:value-type="string" table:style-name="ce1">
            <text:p>Земљиште</text:p>
          </table:table-cell>
          <table:table-cell table:number-columns-repeated="16382"/>
        </table:table-row>
        <table:table-row table:style-name="ro4">
          <table:table-cell office:value-type="float" office:value="495420" table:style-name="ce1">
            <text:p>495420</text:p>
          </table:table-cell>
          <table:table-cell office:value-type="string" table:style-name="ce1">
            <text:p>Рудна богатства</text:p>
          </table:table-cell>
          <table:table-cell table:number-columns-repeated="16382"/>
        </table:table-row>
        <table:table-row table:style-name="ro4">
          <table:table-cell office:value-type="float" office:value="495421" table:style-name="ce1">
            <text:p>495421</text:p>
          </table:table-cell>
          <table:table-cell office:value-type="string" table:style-name="ce1">
            <text:p>Копови</text:p>
          </table:table-cell>
          <table:table-cell table:number-columns-repeated="16382"/>
        </table:table-row>
        <table:table-row table:style-name="ro4">
          <table:table-cell office:value-type="float" office:value="495430" table:style-name="ce1">
            <text:p>495430</text:p>
          </table:table-cell>
          <table:table-cell office:value-type="string" table:style-name="ce1">
            <text:p>Шуме и воде</text:p>
          </table:table-cell>
          <table:table-cell table:number-columns-repeated="16382"/>
        </table:table-row>
        <table:table-row table:style-name="ro4">
          <table:table-cell office:value-type="float" office:value="495431" table:style-name="ce1">
            <text:p>495431</text:p>
          </table:table-cell>
          <table:table-cell office:value-type="string" table:style-name="ce1">
            <text:p>Шуме</text:p>
          </table:table-cell>
          <table:table-cell table:number-columns-repeated="16382"/>
        </table:table-row>
        <table:table-row table:style-name="ro4">
          <table:table-cell office:value-type="float" office:value="495432" table:style-name="ce1">
            <text:p>495432</text:p>
          </table:table-cell>
          <table:table-cell office:value-type="string" table:style-name="ce1">
            <text:p>Воде</text:p>
          </table:table-cell>
          <table:table-cell table:number-columns-repeated="16382"/>
        </table:table-row>
        <table:table-row table:style-name="ro4">
          <table:table-cell office:value-type="float" office:value="496000" table:style-name="ce1">
            <text:p>496000</text:p>
          </table:table-cell>
          <table:table-cell office:value-type="string" table:style-name="ce1">
            <text:p>ИЗДАЦИ ЗА ОТПЛАТУ ГЛАВНИЦЕ И НАБАВКУ ФИНАНСИЈСКЕ ИМОВИНЕ</text:p>
          </table:table-cell>
          <table:table-cell table:number-columns-repeated="16382"/>
        </table:table-row>
        <table:table-row table:style-name="ro4">
          <table:table-cell office:value-type="float" office:value="496100" table:style-name="ce1">
            <text:p>496100</text:p>
          </table:table-cell>
          <table:table-cell office:value-type="string" table:style-name="ce1">
            <text:p>Отплата главнице</text:p>
          </table:table-cell>
          <table:table-cell table:number-columns-repeated="16382"/>
        </table:table-row>
        <table:table-row table:style-name="ro4">
          <table:table-cell office:value-type="float" office:value="496110" table:style-name="ce1">
            <text:p>496110</text:p>
          </table:table-cell>
          <table:table-cell office:value-type="string" table:style-name="ce1">
            <text:p>Отплате главнице домаћ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96111" table:style-name="ce1">
            <text:p>496111</text:p>
          </table:table-cell>
          <table:table-cell office:value-type="string" table:style-name="ce1">
            <text:p>Отплата главнице на домаће хартије од вредности, изузев акција</text:p>
          </table:table-cell>
          <table:table-cell table:number-columns-repeated="16382"/>
        </table:table-row>
        <table:table-row table:style-name="ro4">
          <table:table-cell office:value-type="float" office:value="496112" table:style-name="ce1">
            <text:p>496112</text:p>
          </table:table-cell>
          <table:table-cell office:value-type="string" table:style-name="ce1">
            <text:p>Отплата главнице осталим нивоима власти</text:p>
          </table:table-cell>
          <table:table-cell table:number-columns-repeated="16382"/>
        </table:table-row>
        <table:table-row table:style-name="ro4">
          <table:table-cell office:value-type="float" office:value="496113" table:style-name="ce1">
            <text:p>496113</text:p>
          </table:table-cell>
          <table:table-cell office:value-type="string" table:style-name="ce1">
            <text:p>Отплата главнице домаћим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6114" table:style-name="ce1">
            <text:p>496114</text:p>
          </table:table-cell>
          <table:table-cell office:value-type="string" table:style-name="ce1">
            <text:p>Отплата главнице домаћим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96115" table:style-name="ce1">
            <text:p>496115</text:p>
          </table:table-cell>
          <table:table-cell office:value-type="string" table:style-name="ce1">
            <text:p>Отплата главнице осталим домаћ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96116" table:style-name="ce1">
            <text:p>496116</text:p>
          </table:table-cell>
          <table:table-cell office:value-type="string" table:style-name="ce1">
            <text:p>Отплата главнице домаћинствима у земљи</text:p>
          </table:table-cell>
          <table:table-cell table:number-columns-repeated="16382"/>
        </table:table-row>
        <table:table-row table:style-name="ro4">
          <table:table-cell office:value-type="float" office:value="496117" table:style-name="ce1">
            <text:p>496117</text:p>
          </table:table-cell>
          <table:table-cell office:value-type="string" table:style-name="ce1">
            <text:p>Отплата главнице на домаће финансијске деривате</text:p>
          </table:table-cell>
          <table:table-cell table:number-columns-repeated="16382"/>
        </table:table-row>
        <table:table-row table:style-name="ro4">
          <table:table-cell office:value-type="float" office:value="496118" table:style-name="ce1">
            <text:p>496118</text:p>
          </table:table-cell>
          <table:table-cell office:value-type="string" table:style-name="ce1">
            <text:p>Отплата домаћих меница</text:p>
          </table:table-cell>
          <table:table-cell table:number-columns-repeated="16382"/>
        </table:table-row>
        <table:table-row table:style-name="ro4">
          <table:table-cell office:value-type="float" office:value="496119" table:style-name="ce1">
            <text:p>496119</text:p>
          </table:table-cell>
          <table:table-cell office:value-type="string" table:style-name="ce1">
            <text:p>Исправка унутрашњег дуга</text:p>
          </table:table-cell>
          <table:table-cell table:number-columns-repeated="16382"/>
        </table:table-row>
        <table:table-row table:style-name="ro4">
          <table:table-cell office:value-type="float" office:value="496120" table:style-name="ce1">
            <text:p>496120</text:p>
          </table:table-cell>
          <table:table-cell office:value-type="string" table:style-name="ce1">
            <text:p>Отплата главнице стран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96121" table:style-name="ce1">
            <text:p>496121</text:p>
          </table:table-cell>
          <table:table-cell office:value-type="string" table:style-name="ce1">
            <text:p>Отплата главнице на стране хартије од вредности, изузев акција</text:p>
          </table:table-cell>
          <table:table-cell table:number-columns-repeated="16382"/>
        </table:table-row>
        <table:table-row table:style-name="ro4">
          <table:table-cell office:value-type="float" office:value="496122" table:style-name="ce1">
            <text:p>496122</text:p>
          </table:table-cell>
          <table:table-cell office:value-type="string" table:style-name="ce1">
            <text:p>Отплата главнице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96123" table:style-name="ce1">
            <text:p>496123</text:p>
          </table:table-cell>
          <table:table-cell office:value-type="string" table:style-name="ce1">
            <text:p>Отплата главнице мултилатералн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6124" table:style-name="ce1">
            <text:p>496124</text:p>
          </table:table-cell>
          <table:table-cell office:value-type="string" table:style-name="ce1">
            <text:p>Отплате главнице страним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96125" table:style-name="ce1">
            <text:p>496125</text:p>
          </table:table-cell>
          <table:table-cell office:value-type="string" table:style-name="ce1">
            <text:p>Отплате главнице осталим страним кредиторима</text:p>
          </table:table-cell>
          <table:table-cell table:number-columns-repeated="16382"/>
        </table:table-row>
        <table:table-row table:style-name="ro4">
          <table:table-cell office:value-type="float" office:value="496126" table:style-name="ce1">
            <text:p>496126</text:p>
          </table:table-cell>
          <table:table-cell office:value-type="string" table:style-name="ce1">
            <text:p>Отплата главнице на стране финансијске деривате</text:p>
          </table:table-cell>
          <table:table-cell table:number-columns-repeated="16382"/>
        </table:table-row>
        <table:table-row table:style-name="ro4">
          <table:table-cell office:value-type="float" office:value="496129" table:style-name="ce1">
            <text:p>496129</text:p>
          </table:table-cell>
          <table:table-cell office:value-type="string" table:style-name="ce1">
            <text:p>Исправка спољног дуга</text:p>
          </table:table-cell>
          <table:table-cell table:number-columns-repeated="16382"/>
        </table:table-row>
        <table:table-row table:style-name="ro4">
          <table:table-cell office:value-type="float" office:value="496130" table:style-name="ce1">
            <text:p>496130</text:p>
          </table:table-cell>
          <table:table-cell office:value-type="string" table:style-name="ce1">
            <text:p>Отплата главнице по гаранцијама</text:p>
          </table:table-cell>
          <table:table-cell table:number-columns-repeated="16382"/>
        </table:table-row>
        <table:table-row table:style-name="ro4">
          <table:table-cell office:value-type="float" office:value="496131" table:style-name="ce1">
            <text:p>496131</text:p>
          </table:table-cell>
          <table:table-cell office:value-type="string" table:style-name="ce1">
            <text:p>Отплата главнице по гаранцијама</text:p>
          </table:table-cell>
          <table:table-cell table:number-columns-repeated="16382"/>
        </table:table-row>
        <table:table-row table:style-name="ro4">
          <table:table-cell office:value-type="float" office:value="496140" table:style-name="ce1">
            <text:p>496140</text:p>
          </table:table-cell>
          <table:table-cell office:value-type="string" table:style-name="ce1">
            <text:p>Отплата главнице за финансијски лизинг</text:p>
          </table:table-cell>
          <table:table-cell table:number-columns-repeated="16382"/>
        </table:table-row>
        <table:table-row table:style-name="ro4">
          <table:table-cell office:value-type="float" office:value="496141" table:style-name="ce1">
            <text:p>496141</text:p>
          </table:table-cell>
          <table:table-cell office:value-type="string" table:style-name="ce1">
            <text:p>Отплата главнице за финансијски лизинг</text:p>
          </table:table-cell>
          <table:table-cell table:number-columns-repeated="16382"/>
        </table:table-row>
        <table:table-row table:style-name="ro4">
          <table:table-cell office:value-type="float" office:value="496200" table:style-name="ce1">
            <text:p>496200</text:p>
          </table:table-cell>
          <table:table-cell office:value-type="string" table:style-name="ce1">
            <text:p>Набавка финансијске имовине</text:p>
          </table:table-cell>
          <table:table-cell table:number-columns-repeated="16382"/>
        </table:table-row>
        <table:table-row table:style-name="ro4">
          <table:table-cell office:value-type="float" office:value="496210" table:style-name="ce1">
            <text:p>496210</text:p>
          </table:table-cell>
          <table:table-cell office:value-type="string" table:style-name="ce1">
            <text:p>Набавка домаће финансијске имовине</text:p>
          </table:table-cell>
          <table:table-cell table:number-columns-repeated="16382"/>
        </table:table-row>
        <table:table-row table:style-name="ro4">
          <table:table-cell office:value-type="float" office:value="496211" table:style-name="ce1">
            <text:p>496211</text:p>
          </table:table-cell>
          <table:table-cell office:value-type="string" table:style-name="ce1">
            <text:p>Набавка домаћих хартија од вредности, изузев акција</text:p>
          </table:table-cell>
          <table:table-cell table:number-columns-repeated="16382"/>
        </table:table-row>
        <table:table-row table:style-name="ro4">
          <table:table-cell office:value-type="float" office:value="496212" table:style-name="ce1">
            <text:p>496212</text:p>
          </table:table-cell>
          <table:table-cell office:value-type="string" table:style-name="ce1">
            <text:p>Кредити осталим нивоима власти</text:p>
          </table:table-cell>
          <table:table-cell table:number-columns-repeated="16382"/>
        </table:table-row>
        <table:table-row table:style-name="ro4">
          <table:table-cell office:value-type="float" office:value="496213" table:style-name="ce1">
            <text:p>496213</text:p>
          </table:table-cell>
          <table:table-cell office:value-type="string" table:style-name="ce1">
            <text:p>Кредити домаћим јавним 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6214" table:style-name="ce1">
            <text:p>496214</text:p>
          </table:table-cell>
          <table:table-cell office:value-type="string" table:style-name="ce1">
            <text:p>Кредити домаћим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96215" table:style-name="ce1">
            <text:p>496215</text:p>
          </table:table-cell>
          <table:table-cell office:value-type="string" table:style-name="ce1">
            <text:p>Кредити домаћим јавним не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6216" table:style-name="ce1">
            <text:p>496216</text:p>
          </table:table-cell>
          <table:table-cell office:value-type="string" table:style-name="ce1">
            <text:p>Кредити физичким лицима и домаћинствима у земљи</text:p>
          </table:table-cell>
          <table:table-cell table:number-columns-repeated="16382"/>
        </table:table-row>
        <table:table-row table:style-name="ro4">
          <table:table-cell office:value-type="float" office:value="496217" table:style-name="ce1">
            <text:p>496217</text:p>
          </table:table-cell>
          <table:table-cell office:value-type="string" table:style-name="ce1">
            <text:p>Кредити домаћим невладиним организацијама у земљи</text:p>
          </table:table-cell>
          <table:table-cell table:number-columns-repeated="16382"/>
        </table:table-row>
        <table:table-row table:style-name="ro4">
          <table:table-cell office:value-type="float" office:value="496218" table:style-name="ce1">
            <text:p>496218</text:p>
          </table:table-cell>
          <table:table-cell office:value-type="string" table:style-name="ce1">
            <text:p>Кредити домаћим нефинансијским приватним предузећима</text:p>
          </table:table-cell>
          <table:table-cell table:number-columns-repeated="16382"/>
        </table:table-row>
        <table:table-row table:style-name="ro4">
          <table:table-cell office:value-type="float" office:value="496219" table:style-name="ce1">
            <text:p>496219</text:p>
          </table:table-cell>
          <table:table-cell office:value-type="string" table:style-name="ce1">
            <text:p>Набавка домаћих акција и осталог капитала</text:p>
          </table:table-cell>
          <table:table-cell table:number-columns-repeated="16382"/>
        </table:table-row>
        <table:table-row table:style-name="ro4">
          <table:table-cell office:value-type="float" office:value="496220" table:style-name="ce1">
            <text:p>496220</text:p>
          </table:table-cell>
          <table:table-cell office:value-type="string" table:style-name="ce1">
            <text:p>Набавка стране финансијске имовине</text:p>
          </table:table-cell>
          <table:table-cell table:number-columns-repeated="16382"/>
        </table:table-row>
        <table:table-row table:style-name="ro4">
          <table:table-cell office:value-type="float" office:value="496221" table:style-name="ce1">
            <text:p>496221</text:p>
          </table:table-cell>
          <table:table-cell office:value-type="string" table:style-name="ce1">
            <text:p>Набавка страних хартија од вредности, изузев акција</text:p>
          </table:table-cell>
          <table:table-cell table:number-columns-repeated="16382"/>
        </table:table-row>
        <table:table-row table:style-name="ro4">
          <table:table-cell office:value-type="float" office:value="496222" table:style-name="ce1">
            <text:p>496222</text:p>
          </table:table-cell>
          <table:table-cell office:value-type="string" table:style-name="ce1">
            <text:p>Кредити страним владама</text:p>
          </table:table-cell>
          <table:table-cell table:number-columns-repeated="16382"/>
        </table:table-row>
        <table:table-row table:style-name="ro4">
          <table:table-cell office:value-type="float" office:value="496223" table:style-name="ce1">
            <text:p>496223</text:p>
          </table:table-cell>
          <table:table-cell office:value-type="string" table:style-name="ce1">
            <text:p>Кредити међународ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96224" table:style-name="ce1">
            <text:p>496224</text:p>
          </table:table-cell>
          <table:table-cell office:value-type="string" table:style-name="ce1">
            <text:p>Кредити страним пословним банкама</text:p>
          </table:table-cell>
          <table:table-cell table:number-columns-repeated="16382"/>
        </table:table-row>
        <table:table-row table:style-name="ro4">
          <table:table-cell office:value-type="float" office:value="496225" table:style-name="ce1">
            <text:p>496225</text:p>
          </table:table-cell>
          <table:table-cell office:value-type="string" table:style-name="ce1">
            <text:p>Кредити страним нефинансијским институцијама</text:p>
          </table:table-cell>
          <table:table-cell table:number-columns-repeated="16382"/>
        </table:table-row>
        <table:table-row table:style-name="ro4">
          <table:table-cell office:value-type="float" office:value="496226" table:style-name="ce1">
            <text:p>496226</text:p>
          </table:table-cell>
          <table:table-cell office:value-type="string" table:style-name="ce1">
            <text:p>Кредити страним невладиним организацијама</text:p>
          </table:table-cell>
          <table:table-cell table:number-columns-repeated="16382"/>
        </table:table-row>
        <table:table-row table:style-name="ro4">
          <table:table-cell office:value-type="float" office:value="496227" table:style-name="ce1">
            <text:p>496227</text:p>
          </table:table-cell>
          <table:table-cell office:value-type="string" table:style-name="ce1">
            <text:p>Набавка страних акција и осталог капитала</text:p>
          </table:table-cell>
          <table:table-cell table:number-columns-repeated="16382"/>
        </table:table-row>
        <table:table-row table:style-name="ro4">
          <table:table-cell office:value-type="float" office:value="496228" table:style-name="ce1">
            <text:p>496228</text:p>
          </table:table-cell>
          <table:table-cell office:value-type="string" table:style-name="ce1">
            <text:p>Куповина стране валуте</text:p>
          </table:table-cell>
          <table:table-cell table:number-columns-repeated="16382"/>
        </table:table-row>
        <table:table-row table:style-name="ro4">
          <table:table-cell office:value-type="float" office:value="499000" table:style-name="ce1">
            <text:p>499000</text:p>
          </table:table-cell>
          <table:table-cell office:value-type="string" table:style-name="ce1">
            <text:p>СРЕДСТВА РЕЗЕРВЕ</text:p>
          </table:table-cell>
          <table:table-cell table:number-columns-repeated="16382"/>
        </table:table-row>
        <table:table-row table:style-name="ro4">
          <table:table-cell office:value-type="float" office:value="499100" table:style-name="ce1">
            <text:p>499100</text:p>
          </table:table-cell>
          <table:table-cell office:value-type="string" table:style-name="ce1">
            <text:p>Средства резерве</text:p>
          </table:table-cell>
          <table:table-cell table:number-columns-repeated="16382"/>
        </table:table-row>
        <table:table-row table:style-name="ro4">
          <table:table-cell office:value-type="float" office:value="499110" table:style-name="ce1">
            <text:p>499110</text:p>
          </table:table-cell>
          <table:table-cell office:value-type="string" table:style-name="ce1">
            <text:p>Стална резерва</text:p>
          </table:table-cell>
          <table:table-cell table:number-columns-repeated="16382"/>
        </table:table-row>
        <table:table-row table:style-name="ro4">
          <table:table-cell office:value-type="float" office:value="499111" table:style-name="ce1">
            <text:p>499111</text:p>
          </table:table-cell>
          <table:table-cell office:value-type="string" table:style-name="ce1">
            <text:p>Стална резерва</text:p>
          </table:table-cell>
          <table:table-cell table:number-columns-repeated="16382"/>
        </table:table-row>
        <table:table-row table:style-name="ro4">
          <table:table-cell office:value-type="float" office:value="499120" table:style-name="ce1">
            <text:p>499120</text:p>
          </table:table-cell>
          <table:table-cell office:value-type="string" table:style-name="ce1">
            <text:p>Текућа резерва</text:p>
          </table:table-cell>
          <table:table-cell table:number-columns-repeated="16382"/>
        </table:table-row>
        <table:table-row table:style-name="ro4">
          <table:table-cell office:value-type="float" office:value="499121" table:style-name="ce1">
            <text:p>499121</text:p>
          </table:table-cell>
          <table:table-cell office:value-type="string" table:style-name="ce1">
            <text:p>Текућа резерва</text:p>
          </table:table-cell>
          <table:table-cell table:number-columns-repeated="16382"/>
        </table:table-row>
        <table:table-row table:style-name="ro4">
          <table:table-cell office:value-type="float" office:value="500000" table:style-name="ce1">
            <text:p>500000</text:p>
          </table:table-cell>
          <table:table-cell office:value-type="string" table:style-name="ce1">
            <text:p>ИЗДАЦИ ЗА НЕФИНАНСИЈСКУ ИМОВИНУ</text:p>
          </table:table-cell>
          <table:table-cell table:number-columns-repeated="16382"/>
        </table:table-row>
        <table:table-row table:style-name="ro4">
          <table:table-cell office:value-type="float" office:value="510000" table:style-name="ce1">
            <text:p>510000</text:p>
          </table:table-cell>
          <table:table-cell office:value-type="string" table:style-name="ce1">
            <text:p>ОСНОВНА СРЕДСТВА</text:p>
          </table:table-cell>
          <table:table-cell table:number-columns-repeated="16382"/>
        </table:table-row>
        <table:table-row table:style-name="ro4">
          <table:table-cell office:value-type="float" office:value="511000" table:style-name="ce1">
            <text:p>511000</text:p>
          </table:table-cell>
          <table:table-cell office:value-type="string" table:style-name="ce1">
            <text:p>ЗГРАДЕ И ГРАДЈЕВИНСКИ ОБЈЕКТИ</text:p>
          </table:table-cell>
          <table:table-cell table:number-columns-repeated="16382"/>
        </table:table-row>
        <table:table-row table:style-name="ro4">
          <table:table-cell office:value-type="float" office:value="511100" table:style-name="ce1">
            <text:p>511100</text:p>
          </table:table-cell>
          <table:table-cell office:value-type="string" table:style-name="ce1">
            <text:p>Куповина зграда и објеката</text:p>
          </table:table-cell>
          <table:table-cell table:number-columns-repeated="16382"/>
        </table:table-row>
        <table:table-row table:style-name="ro4">
          <table:table-cell office:value-type="float" office:value="511110" table:style-name="ce1">
            <text:p>511110</text:p>
          </table:table-cell>
          <table:table-cell office:value-type="string" table:style-name="ce1">
            <text:p>Куповина стамбеног простора</text:p>
          </table:table-cell>
          <table:table-cell table:number-columns-repeated="16382"/>
        </table:table-row>
        <table:table-row table:style-name="ro4">
          <table:table-cell office:value-type="float" office:value="511111" table:style-name="ce1">
            <text:p>511111</text:p>
          </table:table-cell>
          <table:table-cell office:value-type="string" table:style-name="ce1">
            <text:p>Куповина стамбеног простора за јавне службенике</text:p>
          </table:table-cell>
          <table:table-cell table:number-columns-repeated="16382"/>
        </table:table-row>
        <table:table-row table:style-name="ro4">
          <table:table-cell office:value-type="float" office:value="511112" table:style-name="ce1">
            <text:p>511112</text:p>
          </table:table-cell>
          <table:table-cell office:value-type="string" table:style-name="ce1">
            <text:p>Куповина стамбеног простора за социјалне групе</text:p>
          </table:table-cell>
          <table:table-cell table:number-columns-repeated="16382"/>
        </table:table-row>
        <table:table-row table:style-name="ro4">
          <table:table-cell office:value-type="float" office:value="511113" table:style-name="ce1">
            <text:p>511113</text:p>
          </table:table-cell>
          <table:table-cell office:value-type="string" table:style-name="ce1">
            <text:p>Куповина стамбеног простора за избеглице</text:p>
          </table:table-cell>
          <table:table-cell table:number-columns-repeated="16382"/>
        </table:table-row>
        <table:table-row table:style-name="ro4">
          <table:table-cell office:value-type="float" office:value="511118" table:style-name="ce1">
            <text:p>511118</text:p>
          </table:table-cell>
          <table:table-cell office:value-type="string" table:style-name="ce1">
            <text:p>Куповина осталог стамбеног простора</text:p>
          </table:table-cell>
          <table:table-cell table:number-columns-repeated="16382"/>
        </table:table-row>
        <table:table-row table:style-name="ro4">
          <table:table-cell office:value-type="float" office:value="511119" table:style-name="ce1">
            <text:p>511119</text:p>
          </table:table-cell>
          <table:table-cell office:value-type="string" table:style-name="ce1">
            <text:p>Лизинг стамбеног простора</text:p>
          </table:table-cell>
          <table:table-cell table:number-columns-repeated="16382"/>
        </table:table-row>
        <table:table-row table:style-name="ro4">
          <table:table-cell office:value-type="float" office:value="511120" table:style-name="ce1">
            <text:p>511120</text:p>
          </table:table-cell>
          <table:table-cell office:value-type="string" table:style-name="ce1">
            <text:p>Куповина пословних зграда и пословног простора</text:p>
          </table:table-cell>
          <table:table-cell table:number-columns-repeated="16382"/>
        </table:table-row>
        <table:table-row table:style-name="ro4">
          <table:table-cell office:value-type="float" office:value="511121" table:style-name="ce1">
            <text:p>511121</text:p>
          </table:table-cell>
          <table:table-cell office:value-type="string" table:style-name="ce1">
            <text:p>Куповина канцеларијских зграда и осталог простора</text:p>
          </table:table-cell>
          <table:table-cell table:number-columns-repeated="16382"/>
        </table:table-row>
        <table:table-row table:style-name="ro4">
          <table:table-cell office:value-type="float" office:value="511122" table:style-name="ce1">
            <text:p>511122</text:p>
          </table:table-cell>
          <table:table-cell office:value-type="string" table:style-name="ce1">
            <text:p>Куповина болница, домова здравља и старачких домова</text:p>
          </table:table-cell>
          <table:table-cell table:number-columns-repeated="16382"/>
        </table:table-row>
        <table:table-row table:style-name="ro4">
          <table:table-cell office:value-type="float" office:value="511123" table:style-name="ce1">
            <text:p>511123</text:p>
          </table:table-cell>
          <table:table-cell office:value-type="string" table:style-name="ce1">
            <text:p>Куповина објеката за потребе образовања</text:p>
          </table:table-cell>
          <table:table-cell table:number-columns-repeated="16382"/>
        </table:table-row>
        <table:table-row table:style-name="ro4">
          <table:table-cell office:value-type="float" office:value="511124" table:style-name="ce1">
            <text:p>511124</text:p>
          </table:table-cell>
          <table:table-cell office:value-type="string" table:style-name="ce1">
            <text:p>Куповина ресторана</text:p>
          </table:table-cell>
          <table:table-cell table:number-columns-repeated="16382"/>
        </table:table-row>
        <table:table-row table:style-name="ro4">
          <table:table-cell office:value-type="float" office:value="511125" table:style-name="ce1">
            <text:p>511125</text:p>
          </table:table-cell>
          <table:table-cell office:value-type="string" table:style-name="ce1">
            <text:p>Куповина одмаралишта</text:p>
          </table:table-cell>
          <table:table-cell table:number-columns-repeated="16382"/>
        </table:table-row>
        <table:table-row table:style-name="ro4">
          <table:table-cell office:value-type="float" office:value="511126" table:style-name="ce1">
            <text:p>511126</text:p>
          </table:table-cell>
          <table:table-cell office:value-type="string" table:style-name="ce1">
            <text:p>Куповина складишта, силоса, гаража и сл.</text:p>
          </table:table-cell>
          <table:table-cell table:number-columns-repeated="16382"/>
        </table:table-row>
        <table:table-row table:style-name="ro4">
          <table:table-cell office:value-type="float" office:value="511127" table:style-name="ce1">
            <text:p>511127</text:p>
          </table:table-cell>
          <table:table-cell office:value-type="string" table:style-name="ce1">
            <text:p>Куповина фабричких хала</text:p>
          </table:table-cell>
          <table:table-cell table:number-columns-repeated="16382"/>
        </table:table-row>
        <table:table-row table:style-name="ro4">
          <table:table-cell office:value-type="float" office:value="511129" table:style-name="ce1">
            <text:p>511129</text:p>
          </table:table-cell>
          <table:table-cell office:value-type="string" table:style-name="ce1">
            <text:p>Лизинг пословних зграда и пословног простора</text:p>
          </table:table-cell>
          <table:table-cell table:number-columns-repeated="16382"/>
        </table:table-row>
        <table:table-row table:style-name="ro4">
          <table:table-cell office:value-type="float" office:value="511190" table:style-name="ce1">
            <text:p>511190</text:p>
          </table:table-cell>
          <table:table-cell office:value-type="string" table:style-name="ce1">
            <text:p>Куповина осталих објеката</text:p>
          </table:table-cell>
          <table:table-cell table:number-columns-repeated="16382"/>
        </table:table-row>
        <table:table-row table:style-name="ro4">
          <table:table-cell office:value-type="float" office:value="511191" table:style-name="ce1">
            <text:p>511191</text:p>
          </table:table-cell>
          <table:table-cell office:value-type="string" table:style-name="ce1">
            <text:p>Куповина отворених спортских и рекреационих објеката</text:p>
          </table:table-cell>
          <table:table-cell table:number-columns-repeated="16382"/>
        </table:table-row>
        <table:table-row table:style-name="ro4">
          <table:table-cell office:value-type="float" office:value="511192" table:style-name="ce1">
            <text:p>511192</text:p>
          </table:table-cell>
          <table:table-cell office:value-type="string" table:style-name="ce1">
            <text:p>Куповина установа културе</text:p>
          </table:table-cell>
          <table:table-cell table:number-columns-repeated="16382"/>
        </table:table-row>
        <table:table-row table:style-name="ro4">
          <table:table-cell office:value-type="float" office:value="511193" table:style-name="ce1">
            <text:p>511193</text:p>
          </table:table-cell>
          <table:table-cell office:value-type="string" table:style-name="ce1">
            <text:p>Куповина затвора</text:p>
          </table:table-cell>
          <table:table-cell table:number-columns-repeated="16382"/>
        </table:table-row>
        <table:table-row table:style-name="ro4">
          <table:table-cell office:value-type="float" office:value="511199" table:style-name="ce1">
            <text:p>511199</text:p>
          </table:table-cell>
          <table:table-cell office:value-type="string" table:style-name="ce1">
            <text:p>Лизинг осталих објеката</text:p>
          </table:table-cell>
          <table:table-cell table:number-columns-repeated="16382"/>
        </table:table-row>
        <table:table-row table:style-name="ro4">
          <table:table-cell office:value-type="float" office:value="511200" table:style-name="ce1">
            <text:p>511200</text:p>
          </table:table-cell>
          <table:table-cell office:value-type="string" table:style-name="ce1">
            <text:p>Изградња зграда и објеката</text:p>
          </table:table-cell>
          <table:table-cell table:number-columns-repeated="16382"/>
        </table:table-row>
        <table:table-row table:style-name="ro4">
          <table:table-cell office:value-type="float" office:value="511210" table:style-name="ce1">
            <text:p>511210</text:p>
          </table:table-cell>
          <table:table-cell office:value-type="string" table:style-name="ce1">
            <text:p>Изградња стамбеног простора</text:p>
          </table:table-cell>
          <table:table-cell table:number-columns-repeated="16382"/>
        </table:table-row>
        <table:table-row table:style-name="ro4">
          <table:table-cell office:value-type="float" office:value="511211" table:style-name="ce1">
            <text:p>511211</text:p>
          </table:table-cell>
          <table:table-cell office:value-type="string" table:style-name="ce1">
            <text:p>Изградња стамбеног простора за јавне службенике</text:p>
          </table:table-cell>
          <table:table-cell table:number-columns-repeated="16382"/>
        </table:table-row>
        <table:table-row table:style-name="ro4">
          <table:table-cell office:value-type="float" office:value="511212" table:style-name="ce1">
            <text:p>511212</text:p>
          </table:table-cell>
          <table:table-cell office:value-type="string" table:style-name="ce1">
            <text:p>Изградња стамбеног простора за социјалне групе</text:p>
          </table:table-cell>
          <table:table-cell table:number-columns-repeated="16382"/>
        </table:table-row>
        <table:table-row table:style-name="ro4">
          <table:table-cell office:value-type="float" office:value="511213" table:style-name="ce1">
            <text:p>511213</text:p>
          </table:table-cell>
          <table:table-cell office:value-type="string" table:style-name="ce1">
            <text:p>Изградња стамбеног простора за избеглице</text:p>
          </table:table-cell>
          <table:table-cell table:number-columns-repeated="16382"/>
        </table:table-row>
        <table:table-row table:style-name="ro4">
          <table:table-cell office:value-type="float" office:value="511219" table:style-name="ce1">
            <text:p>511219</text:p>
          </table:table-cell>
          <table:table-cell office:value-type="string" table:style-name="ce1">
            <text:p>Изградња осталих стамбених простора</text:p>
          </table:table-cell>
          <table:table-cell table:number-columns-repeated="16382"/>
        </table:table-row>
        <table:table-row table:style-name="ro4">
          <table:table-cell office:value-type="float" office:value="511220" table:style-name="ce1">
            <text:p>511220</text:p>
          </table:table-cell>
          <table:table-cell office:value-type="string" table:style-name="ce1">
            <text:p>Изградња пословних зграда и пословног простора</text:p>
          </table:table-cell>
          <table:table-cell table:number-columns-repeated="16382"/>
        </table:table-row>
        <table:table-row table:style-name="ro4">
          <table:table-cell office:value-type="float" office:value="511221" table:style-name="ce1">
            <text:p>511221</text:p>
          </table:table-cell>
          <table:table-cell office:value-type="string" table:style-name="ce1">
            <text:p>Канцеларијске зграде и пословни простор</text:p>
          </table:table-cell>
          <table:table-cell table:number-columns-repeated="16382"/>
        </table:table-row>
        <table:table-row table:style-name="ro4">
          <table:table-cell office:value-type="float" office:value="511222" table:style-name="ce1">
            <text:p>511222</text:p>
          </table:table-cell>
          <table:table-cell office:value-type="string" table:style-name="ce1">
            <text:p>Болнице, домови здравља и старачки домови</text:p>
          </table:table-cell>
          <table:table-cell table:number-columns-repeated="16382"/>
        </table:table-row>
        <table:table-row table:style-name="ro4">
          <table:table-cell office:value-type="float" office:value="511223" table:style-name="ce1">
            <text:p>511223</text:p>
          </table:table-cell>
          <table:table-cell office:value-type="string" table:style-name="ce1">
            <text:p>Објекти за потребе образовања</text:p>
          </table:table-cell>
          <table:table-cell table:number-columns-repeated="16382"/>
        </table:table-row>
        <table:table-row table:style-name="ro4">
          <table:table-cell office:value-type="float" office:value="511224" table:style-name="ce1">
            <text:p>511224</text:p>
          </table:table-cell>
          <table:table-cell office:value-type="string" table:style-name="ce1">
            <text:p>Ресторани</text:p>
          </table:table-cell>
          <table:table-cell table:number-columns-repeated="16382"/>
        </table:table-row>
        <table:table-row table:style-name="ro4">
          <table:table-cell office:value-type="float" office:value="511225" table:style-name="ce1">
            <text:p>511225</text:p>
          </table:table-cell>
          <table:table-cell office:value-type="string" table:style-name="ce1">
            <text:p>Одмаралишта</text:p>
          </table:table-cell>
          <table:table-cell table:number-columns-repeated="16382"/>
        </table:table-row>
        <table:table-row table:style-name="ro4">
          <table:table-cell office:value-type="float" office:value="511226" table:style-name="ce1">
            <text:p>511226</text:p>
          </table:table-cell>
          <table:table-cell office:value-type="string" table:style-name="ce1">
            <text:p>Складишта, силоси, гараже и слично</text:p>
          </table:table-cell>
          <table:table-cell table:number-columns-repeated="16382"/>
        </table:table-row>
        <table:table-row table:style-name="ro4">
          <table:table-cell office:value-type="float" office:value="511227" table:style-name="ce1">
            <text:p>511227</text:p>
          </table:table-cell>
          <table:table-cell office:value-type="string" table:style-name="ce1">
            <text:p>Гранични прелази</text:p>
          </table:table-cell>
          <table:table-cell table:number-columns-repeated="16382"/>
        </table:table-row>
        <table:table-row table:style-name="ro4">
          <table:table-cell office:value-type="float" office:value="511228" table:style-name="ce1">
            <text:p>511228</text:p>
          </table:table-cell>
          <table:table-cell office:value-type="string" table:style-name="ce1">
            <text:p>Фабричке хале</text:p>
          </table:table-cell>
          <table:table-cell table:number-columns-repeated="16382"/>
        </table:table-row>
        <table:table-row table:style-name="ro4">
          <table:table-cell office:value-type="float" office:value="511230" table:style-name="ce1">
            <text:p>511230</text:p>
          </table:table-cell>
          <table:table-cell office:value-type="string" table:style-name="ce1">
            <text:p>Изградња саобраћајних објеката</text:p>
          </table:table-cell>
          <table:table-cell table:number-columns-repeated="16382"/>
        </table:table-row>
        <table:table-row table:style-name="ro4">
          <table:table-cell office:value-type="float" office:value="511231" table:style-name="ce1">
            <text:p>511231</text:p>
          </table:table-cell>
          <table:table-cell office:value-type="string" table:style-name="ce1">
            <text:p>Аутопутеви, путеви, мостови, надвожњаци и тунели</text:p>
          </table:table-cell>
          <table:table-cell table:number-columns-repeated="16382"/>
        </table:table-row>
        <table:table-row table:style-name="ro4">
          <table:table-cell office:value-type="float" office:value="511232" table:style-name="ce1">
            <text:p>511232</text:p>
          </table:table-cell>
          <table:table-cell office:value-type="string" table:style-name="ce1">
            <text:p>Пруге</text:p>
          </table:table-cell>
          <table:table-cell table:number-columns-repeated="16382"/>
        </table:table-row>
        <table:table-row table:style-name="ro4">
          <table:table-cell office:value-type="float" office:value="511233" table:style-name="ce1">
            <text:p>511233</text:p>
          </table:table-cell>
          <table:table-cell office:value-type="string" table:style-name="ce1">
            <text:p>Аеродромске писте</text:p>
          </table:table-cell>
          <table:table-cell table:number-columns-repeated="16382"/>
        </table:table-row>
        <table:table-row table:style-name="ro4">
          <table:table-cell office:value-type="float" office:value="511240" table:style-name="ce1">
            <text:p>511240</text:p>
          </table:table-cell>
          <table:table-cell office:value-type="string" table:style-name="ce1">
            <text:p>Изградња водоводне инфраструктуре</text:p>
          </table:table-cell>
          <table:table-cell table:number-columns-repeated="16382"/>
        </table:table-row>
        <table:table-row table:style-name="ro4">
          <table:table-cell office:value-type="float" office:value="511241" table:style-name="ce1">
            <text:p>511241</text:p>
          </table:table-cell>
          <table:table-cell office:value-type="string" table:style-name="ce1">
            <text:p>Водовод</text:p>
          </table:table-cell>
          <table:table-cell table:number-columns-repeated="16382"/>
        </table:table-row>
        <table:table-row table:style-name="ro4">
          <table:table-cell office:value-type="float" office:value="511242" table:style-name="ce1">
            <text:p>511242</text:p>
          </table:table-cell>
          <table:table-cell office:value-type="string" table:style-name="ce1">
            <text:p>Канализација</text:p>
          </table:table-cell>
          <table:table-cell table:number-columns-repeated="16382"/>
        </table:table-row>
        <table:table-row table:style-name="ro4">
          <table:table-cell office:value-type="float" office:value="511243" table:style-name="ce1">
            <text:p>511243</text:p>
          </table:table-cell>
          <table:table-cell office:value-type="string" table:style-name="ce1">
            <text:p>Луке</text:p>
          </table:table-cell>
          <table:table-cell table:number-columns-repeated="16382"/>
        </table:table-row>
        <table:table-row table:style-name="ro4">
          <table:table-cell office:value-type="float" office:value="511244" table:style-name="ce1">
            <text:p>511244</text:p>
          </table:table-cell>
          <table:table-cell office:value-type="string" table:style-name="ce1">
            <text:p>Бране</text:p>
          </table:table-cell>
          <table:table-cell table:number-columns-repeated="16382"/>
        </table:table-row>
        <table:table-row table:style-name="ro4">
          <table:table-cell office:value-type="float" office:value="511290" table:style-name="ce1">
            <text:p>511290</text:p>
          </table:table-cell>
          <table:table-cell office:value-type="string" table:style-name="ce1">
            <text:p>Изградња осталих објеката</text:p>
          </table:table-cell>
          <table:table-cell table:number-columns-repeated="16382"/>
        </table:table-row>
        <table:table-row table:style-name="ro4">
          <table:table-cell office:value-type="float" office:value="511291" table:style-name="ce1">
            <text:p>511291</text:p>
          </table:table-cell>
          <table:table-cell office:value-type="string" table:style-name="ce1">
            <text:p>Плиновод и плинарски радови</text:p>
          </table:table-cell>
          <table:table-cell table:number-columns-repeated="16382"/>
        </table:table-row>
        <table:table-row table:style-name="ro4">
          <table:table-cell office:value-type="float" office:value="511292" table:style-name="ce1">
            <text:p>511292</text:p>
          </table:table-cell>
          <table:table-cell office:value-type="string" table:style-name="ce1">
            <text:p>Комуникациони и електрични водови</text:p>
          </table:table-cell>
          <table:table-cell table:number-columns-repeated="16382"/>
        </table:table-row>
        <table:table-row table:style-name="ro4">
          <table:table-cell office:value-type="float" office:value="511293" table:style-name="ce1">
            <text:p>511293</text:p>
          </table:table-cell>
          <table:table-cell office:value-type="string" table:style-name="ce1">
            <text:p>Отворени спортски и рекреациони објекти</text:p>
          </table:table-cell>
          <table:table-cell table:number-columns-repeated="16382"/>
        </table:table-row>
        <table:table-row table:style-name="ro4">
          <table:table-cell office:value-type="float" office:value="511294" table:style-name="ce1">
            <text:p>511294</text:p>
          </table:table-cell>
          <table:table-cell office:value-type="string" table:style-name="ce1">
            <text:p>Установе културе</text:p>
          </table:table-cell>
          <table:table-cell table:number-columns-repeated="16382"/>
        </table:table-row>
        <table:table-row table:style-name="ro4">
          <table:table-cell office:value-type="float" office:value="511295" table:style-name="ce1">
            <text:p>511295</text:p>
          </table:table-cell>
          <table:table-cell office:value-type="string" table:style-name="ce1">
            <text:p>Затвори</text:p>
          </table:table-cell>
          <table:table-cell table:number-columns-repeated="16382"/>
        </table:table-row>
        <table:table-row table:style-name="ro4">
          <table:table-cell office:value-type="float" office:value="511300" table:style-name="ce1">
            <text:p>511300</text:p>
          </table:table-cell>
          <table:table-cell office:value-type="string" table:style-name="ce1">
            <text:p>Капитално одржавање зграда и објеката</text:p>
          </table:table-cell>
          <table:table-cell table:number-columns-repeated="16382"/>
        </table:table-row>
        <table:table-row table:style-name="ro4">
          <table:table-cell office:value-type="float" office:value="511310" table:style-name="ce1">
            <text:p>511310</text:p>
          </table:table-cell>
          <table:table-cell office:value-type="string" table:style-name="ce1">
            <text:p>Капитално одржавање стамбених простора</text:p>
          </table:table-cell>
          <table:table-cell table:number-columns-repeated="16382"/>
        </table:table-row>
        <table:table-row table:style-name="ro4">
          <table:table-cell office:value-type="float" office:value="511311" table:style-name="ce1">
            <text:p>511311</text:p>
          </table:table-cell>
          <table:table-cell office:value-type="string" table:style-name="ce1">
            <text:p>Капитално одржавање стамбеног простора за јавне службенике</text:p>
          </table:table-cell>
          <table:table-cell table:number-columns-repeated="16382"/>
        </table:table-row>
        <table:table-row table:style-name="ro4">
          <table:table-cell office:value-type="float" office:value="511312" table:style-name="ce1">
            <text:p>511312</text:p>
          </table:table-cell>
          <table:table-cell office:value-type="string" table:style-name="ce1">
            <text:p>Капитално одржавање стамбеног простора за социјалне групе</text:p>
          </table:table-cell>
          <table:table-cell table:number-columns-repeated="16382"/>
        </table:table-row>
        <table:table-row table:style-name="ro4">
          <table:table-cell office:value-type="float" office:value="511313" table:style-name="ce1">
            <text:p>511313</text:p>
          </table:table-cell>
          <table:table-cell office:value-type="string" table:style-name="ce1">
            <text:p>Капитално одржавање стамбеног простора за избеглице</text:p>
          </table:table-cell>
          <table:table-cell table:number-columns-repeated="16382"/>
        </table:table-row>
        <table:table-row table:style-name="ro4">
          <table:table-cell office:value-type="float" office:value="511319" table:style-name="ce1">
            <text:p>511319</text:p>
          </table:table-cell>
          <table:table-cell office:value-type="string" table:style-name="ce1">
            <text:p>Капитално одржавање другог стамбеног простора</text:p>
          </table:table-cell>
          <table:table-cell table:number-columns-repeated="16382"/>
        </table:table-row>
        <table:table-row table:style-name="ro4">
          <table:table-cell office:value-type="float" office:value="511320" table:style-name="ce1">
            <text:p>511320</text:p>
          </table:table-cell>
          <table:table-cell office:value-type="string" table:style-name="ce1">
            <text:p>Капитално одржавање пословних зграда и пословног простора</text:p>
          </table:table-cell>
          <table:table-cell table:number-columns-repeated="16382"/>
        </table:table-row>
        <table:table-row table:style-name="ro4">
          <table:table-cell office:value-type="float" office:value="511321" table:style-name="ce1">
            <text:p>511321</text:p>
          </table:table-cell>
          <table:table-cell office:value-type="string" table:style-name="ce1">
            <text:p>Капитално одржавање пословних зграда и пословног простора</text:p>
          </table:table-cell>
          <table:table-cell table:number-columns-repeated="16382"/>
        </table:table-row>
        <table:table-row table:style-name="ro4">
          <table:table-cell office:value-type="float" office:value="511322" table:style-name="ce1">
            <text:p>511322</text:p>
          </table:table-cell>
          <table:table-cell office:value-type="string" table:style-name="ce1">
            <text:p>Капитално одржавање болница, домова здравља и старачких домова</text:p>
          </table:table-cell>
          <table:table-cell table:number-columns-repeated="16382"/>
        </table:table-row>
        <table:table-row table:style-name="ro4">
          <table:table-cell office:value-type="float" office:value="511323" table:style-name="ce1">
            <text:p>511323</text:p>
          </table:table-cell>
          <table:table-cell office:value-type="string" table:style-name="ce1">
            <text:p>Капитално одржавање објеката за потребе образовања</text:p>
          </table:table-cell>
          <table:table-cell table:number-columns-repeated="16382"/>
        </table:table-row>
        <table:table-row table:style-name="ro4">
          <table:table-cell office:value-type="float" office:value="511324" table:style-name="ce1">
            <text:p>511324</text:p>
          </table:table-cell>
          <table:table-cell office:value-type="string" table:style-name="ce1">
            <text:p>Капитално одржавање ресторана</text:p>
          </table:table-cell>
          <table:table-cell table:number-columns-repeated="16382"/>
        </table:table-row>
        <table:table-row table:style-name="ro4">
          <table:table-cell office:value-type="float" office:value="511325" table:style-name="ce1">
            <text:p>511325</text:p>
          </table:table-cell>
          <table:table-cell office:value-type="string" table:style-name="ce1">
            <text:p>Капитално одржавање одмаралишта</text:p>
          </table:table-cell>
          <table:table-cell table:number-columns-repeated="16382"/>
        </table:table-row>
        <table:table-row table:style-name="ro4">
          <table:table-cell office:value-type="float" office:value="511326" table:style-name="ce1">
            <text:p>511326</text:p>
          </table:table-cell>
          <table:table-cell office:value-type="string" table:style-name="ce1">
            <text:p>Капитално одржавање складишта, силоса, гаража и сл.</text:p>
          </table:table-cell>
          <table:table-cell table:number-columns-repeated="16382"/>
        </table:table-row>
        <table:table-row table:style-name="ro4">
          <table:table-cell office:value-type="float" office:value="511327" table:style-name="ce1">
            <text:p>511327</text:p>
          </table:table-cell>
          <table:table-cell office:value-type="string" table:style-name="ce1">
            <text:p>Капитално одржавање граничних прелаза</text:p>
          </table:table-cell>
          <table:table-cell table:number-columns-repeated="16382"/>
        </table:table-row>
        <table:table-row table:style-name="ro4">
          <table:table-cell office:value-type="float" office:value="511328" table:style-name="ce1">
            <text:p>511328</text:p>
          </table:table-cell>
          <table:table-cell office:value-type="string" table:style-name="ce1">
            <text:p>Капитално одржавање фабричких хала</text:p>
          </table:table-cell>
          <table:table-cell table:number-columns-repeated="16382"/>
        </table:table-row>
        <table:table-row table:style-name="ro4">
          <table:table-cell office:value-type="float" office:value="511330" table:style-name="ce1">
            <text:p>511330</text:p>
          </table:table-cell>
          <table:table-cell office:value-type="string" table:style-name="ce1">
            <text:p>Капитално одржавање саобраћајних објеката</text:p>
          </table:table-cell>
          <table:table-cell table:number-columns-repeated="16382"/>
        </table:table-row>
        <table:table-row table:style-name="ro4">
          <table:table-cell office:value-type="float" office:value="511331" table:style-name="ce1">
            <text:p>511331</text:p>
          </table:table-cell>
          <table:table-cell office:value-type="string" table:style-name="ce1">
            <text:p>Капитално одржавање аутопутева, путева, мостова, надвожњака и тунела</text:p>
          </table:table-cell>
          <table:table-cell table:number-columns-repeated="16382"/>
        </table:table-row>
        <table:table-row table:style-name="ro4">
          <table:table-cell office:value-type="float" office:value="511332" table:style-name="ce1">
            <text:p>511332</text:p>
          </table:table-cell>
          <table:table-cell office:value-type="string" table:style-name="ce1">
            <text:p>Капитално одржавање пруга</text:p>
          </table:table-cell>
          <table:table-cell table:number-columns-repeated="16382"/>
        </table:table-row>
        <table:table-row table:style-name="ro4">
          <table:table-cell office:value-type="float" office:value="511333" table:style-name="ce1">
            <text:p>511333</text:p>
          </table:table-cell>
          <table:table-cell office:value-type="string" table:style-name="ce1">
            <text:p>Капитално одржавање аеродромских писта</text:p>
          </table:table-cell>
          <table:table-cell table:number-columns-repeated="16382"/>
        </table:table-row>
        <table:table-row table:style-name="ro4">
          <table:table-cell office:value-type="float" office:value="511340" table:style-name="ce1">
            <text:p>511340</text:p>
          </table:table-cell>
          <table:table-cell office:value-type="string" table:style-name="ce1">
            <text:p>Капитално одржавање водоводне инфраструктуре</text:p>
          </table:table-cell>
          <table:table-cell table:number-columns-repeated="16382"/>
        </table:table-row>
        <table:table-row table:style-name="ro4">
          <table:table-cell office:value-type="float" office:value="511341" table:style-name="ce1">
            <text:p>511341</text:p>
          </table:table-cell>
          <table:table-cell office:value-type="string" table:style-name="ce1">
            <text:p>Капитално одржавање водовода</text:p>
          </table:table-cell>
          <table:table-cell table:number-columns-repeated="16382"/>
        </table:table-row>
        <table:table-row table:style-name="ro4">
          <table:table-cell office:value-type="float" office:value="511342" table:style-name="ce1">
            <text:p>511342</text:p>
          </table:table-cell>
          <table:table-cell office:value-type="string" table:style-name="ce1">
            <text:p>Капитално одржавање канализације</text:p>
          </table:table-cell>
          <table:table-cell table:number-columns-repeated="16382"/>
        </table:table-row>
        <table:table-row table:style-name="ro4">
          <table:table-cell office:value-type="float" office:value="511343" table:style-name="ce1">
            <text:p>511343</text:p>
          </table:table-cell>
          <table:table-cell office:value-type="string" table:style-name="ce1">
            <text:p>Капитално одржавање лука</text:p>
          </table:table-cell>
          <table:table-cell table:number-columns-repeated="16382"/>
        </table:table-row>
        <table:table-row table:style-name="ro4">
          <table:table-cell office:value-type="float" office:value="511344" table:style-name="ce1">
            <text:p>511344</text:p>
          </table:table-cell>
          <table:table-cell office:value-type="string" table:style-name="ce1">
            <text:p>Капитално одржавање брана</text:p>
          </table:table-cell>
          <table:table-cell table:number-columns-repeated="16382"/>
        </table:table-row>
        <table:table-row table:style-name="ro4">
          <table:table-cell office:value-type="float" office:value="511390" table:style-name="ce1">
            <text:p>511390</text:p>
          </table:table-cell>
          <table:table-cell office:value-type="string" table:style-name="ce1">
            <text:p>Капитално одржавање осталих објеката</text:p>
          </table:table-cell>
          <table:table-cell table:number-columns-repeated="16382"/>
        </table:table-row>
        <table:table-row table:style-name="ro4">
          <table:table-cell office:value-type="float" office:value="511391" table:style-name="ce1">
            <text:p>511391</text:p>
          </table:table-cell>
          <table:table-cell office:value-type="string" table:style-name="ce1">
            <text:p>Капитално одржавање плиновода и плинарских радова</text:p>
          </table:table-cell>
          <table:table-cell table:number-columns-repeated="16382"/>
        </table:table-row>
        <table:table-row table:style-name="ro4">
          <table:table-cell office:value-type="float" office:value="511392" table:style-name="ce1">
            <text:p>511392</text:p>
          </table:table-cell>
          <table:table-cell office:value-type="string" table:style-name="ce1">
            <text:p>Капитално одржавање комуникационих и електричних водова</text:p>
          </table:table-cell>
          <table:table-cell table:number-columns-repeated="16382"/>
        </table:table-row>
        <table:table-row table:style-name="ro4">
          <table:table-cell office:value-type="float" office:value="511393" table:style-name="ce1">
            <text:p>511393</text:p>
          </table:table-cell>
          <table:table-cell office:value-type="string" table:style-name="ce1">
            <text:p>Капитално одржавање отворених спортских и рекреационих објеката</text:p>
          </table:table-cell>
          <table:table-cell table:number-columns-repeated="16382"/>
        </table:table-row>
        <table:table-row table:style-name="ro4">
          <table:table-cell office:value-type="float" office:value="511394" table:style-name="ce1">
            <text:p>511394</text:p>
          </table:table-cell>
          <table:table-cell office:value-type="string" table:style-name="ce1">
            <text:p>Капитално одржавање установа културе</text:p>
          </table:table-cell>
          <table:table-cell table:number-columns-repeated="16382"/>
        </table:table-row>
        <table:table-row table:style-name="ro4">
          <table:table-cell office:value-type="float" office:value="511395" table:style-name="ce1">
            <text:p>511395</text:p>
          </table:table-cell>
          <table:table-cell office:value-type="string" table:style-name="ce1">
            <text:p>Капитално одржавање затвора</text:p>
          </table:table-cell>
          <table:table-cell table:number-columns-repeated="16382"/>
        </table:table-row>
        <table:table-row table:style-name="ro4">
          <table:table-cell office:value-type="float" office:value="511400" table:style-name="ce1">
            <text:p>511400</text:p>
          </table:table-cell>
          <table:table-cell office:value-type="string" table:style-name="ce1">
            <text:p>Пројектно планирање</text:p>
          </table:table-cell>
          <table:table-cell table:number-columns-repeated="16382"/>
        </table:table-row>
        <table:table-row table:style-name="ro4">
          <table:table-cell office:value-type="float" office:value="511410" table:style-name="ce1">
            <text:p>511410</text:p>
          </table:table-cell>
          <table:table-cell office:value-type="string" table:style-name="ce1">
            <text:p>Планирање и праћење пројекта</text:p>
          </table:table-cell>
          <table:table-cell table:number-columns-repeated="16382"/>
        </table:table-row>
        <table:table-row table:style-name="ro4">
          <table:table-cell office:value-type="float" office:value="511411" table:style-name="ce1">
            <text:p>511411</text:p>
          </table:table-cell>
          <table:table-cell office:value-type="string" table:style-name="ce1">
            <text:p>Планирање и праћење пројекта</text:p>
          </table:table-cell>
          <table:table-cell table:number-columns-repeated="16382"/>
        </table:table-row>
        <table:table-row table:style-name="ro4">
          <table:table-cell office:value-type="float" office:value="511420" table:style-name="ce1">
            <text:p>511420</text:p>
          </table:table-cell>
          <table:table-cell office:value-type="string" table:style-name="ce1">
            <text:p>Процене изводљивости</text:p>
          </table:table-cell>
          <table:table-cell table:number-columns-repeated="16382"/>
        </table:table-row>
        <table:table-row table:style-name="ro4">
          <table:table-cell office:value-type="float" office:value="511421" table:style-name="ce1">
            <text:p>511421</text:p>
          </table:table-cell>
          <table:table-cell office:value-type="string" table:style-name="ce1">
            <text:p>Процене изводљивости</text:p>
          </table:table-cell>
          <table:table-cell table:number-columns-repeated="16382"/>
        </table:table-row>
        <table:table-row table:style-name="ro4">
          <table:table-cell office:value-type="float" office:value="511430" table:style-name="ce1">
            <text:p>511430</text:p>
          </table:table-cell>
          <table:table-cell office:value-type="string" table:style-name="ce1">
            <text:p>Идејни пројекат</text:p>
          </table:table-cell>
          <table:table-cell table:number-columns-repeated="16382"/>
        </table:table-row>
        <table:table-row table:style-name="ro4">
          <table:table-cell office:value-type="float" office:value="511431" table:style-name="ce1">
            <text:p>511431</text:p>
          </table:table-cell>
          <table:table-cell office:value-type="string" table:style-name="ce1">
            <text:p>Идејни пројекат</text:p>
          </table:table-cell>
          <table:table-cell table:number-columns-repeated="16382"/>
        </table:table-row>
        <table:table-row table:style-name="ro4">
          <table:table-cell office:value-type="float" office:value="511440" table:style-name="ce1">
            <text:p>511440</text:p>
          </table:table-cell>
          <table:table-cell office:value-type="string" table:style-name="ce1">
            <text:p>Стручна оцена и коментари</text:p>
          </table:table-cell>
          <table:table-cell table:number-columns-repeated="16382"/>
        </table:table-row>
        <table:table-row table:style-name="ro4">
          <table:table-cell office:value-type="float" office:value="511441" table:style-name="ce1">
            <text:p>511441</text:p>
          </table:table-cell>
          <table:table-cell office:value-type="string" table:style-name="ce1">
            <text:p>Стручна оцена и коментари</text:p>
          </table:table-cell>
          <table:table-cell table:number-columns-repeated="16382"/>
        </table:table-row>
        <table:table-row table:style-name="ro4">
          <table:table-cell office:value-type="float" office:value="511450" table:style-name="ce1">
            <text:p>511450</text:p>
          </table:table-cell>
          <table:table-cell office:value-type="string" table:style-name="ce1">
            <text:p>Пројектна документација</text:p>
          </table:table-cell>
          <table:table-cell table:number-columns-repeated="16382"/>
        </table:table-row>
        <table:table-row table:style-name="ro4">
          <table:table-cell office:value-type="float" office:value="511451" table:style-name="ce1">
            <text:p>511451</text:p>
          </table:table-cell>
          <table:table-cell office:value-type="string" table:style-name="ce1">
            <text:p>Пројектна документација</text:p>
          </table:table-cell>
          <table:table-cell table:number-columns-repeated="16382"/>
        </table:table-row>
        <table:table-row table:style-name="ro4">
          <table:table-cell office:value-type="float" office:value="512000" table:style-name="ce1">
            <text:p>512000</text:p>
          </table:table-cell>
          <table:table-cell office:value-type="string" table:style-name="ce1">
            <text:p>МАШИНЕ И ОПРЕМА</text:p>
          </table:table-cell>
          <table:table-cell table:number-columns-repeated="16382"/>
        </table:table-row>
        <table:table-row table:style-name="ro4">
          <table:table-cell office:value-type="float" office:value="512100" table:style-name="ce1">
            <text:p>512100</text:p>
          </table:table-cell>
          <table:table-cell office:value-type="string" table:style-name="ce1">
            <text:p>Опрема за саобраћај</text:p>
          </table:table-cell>
          <table:table-cell table:number-columns-repeated="16382"/>
        </table:table-row>
        <table:table-row table:style-name="ro4">
          <table:table-cell office:value-type="float" office:value="512110" table:style-name="ce1">
            <text:p>512110</text:p>
          </table:table-cell>
          <table:table-cell office:value-type="string" table:style-name="ce1">
            <text:p>Опрема за копнени саобраћај</text:p>
          </table:table-cell>
          <table:table-cell table:number-columns-repeated="16382"/>
        </table:table-row>
        <table:table-row table:style-name="ro4">
          <table:table-cell office:value-type="float" office:value="512111" table:style-name="ce1">
            <text:p>512111</text:p>
          </table:table-cell>
          <table:table-cell office:value-type="string" table:style-name="ce1">
            <text:p>Аутомобили</text:p>
          </table:table-cell>
          <table:table-cell table:number-columns-repeated="16382"/>
        </table:table-row>
        <table:table-row table:style-name="ro4">
          <table:table-cell office:value-type="float" office:value="512112" table:style-name="ce1">
            <text:p>512112</text:p>
          </table:table-cell>
          <table:table-cell office:value-type="string" table:style-name="ce1">
            <text:p>Трактори</text:p>
          </table:table-cell>
          <table:table-cell table:number-columns-repeated="16382"/>
        </table:table-row>
        <table:table-row table:style-name="ro4">
          <table:table-cell office:value-type="float" office:value="512113" table:style-name="ce1">
            <text:p>512113</text:p>
          </table:table-cell>
          <table:table-cell office:value-type="string" table:style-name="ce1">
            <text:p>Комбији</text:p>
          </table:table-cell>
          <table:table-cell table:number-columns-repeated="16382"/>
        </table:table-row>
        <table:table-row table:style-name="ro4">
          <table:table-cell office:value-type="float" office:value="512114" table:style-name="ce1">
            <text:p>512114</text:p>
          </table:table-cell>
          <table:table-cell office:value-type="string" table:style-name="ce1">
            <text:p>Камиони</text:p>
          </table:table-cell>
          <table:table-cell table:number-columns-repeated="16382"/>
        </table:table-row>
        <table:table-row table:style-name="ro4">
          <table:table-cell office:value-type="float" office:value="512115" table:style-name="ce1">
            <text:p>512115</text:p>
          </table:table-cell>
          <table:table-cell office:value-type="string" table:style-name="ce1">
            <text:p>Теренска возила</text:p>
          </table:table-cell>
          <table:table-cell table:number-columns-repeated="16382"/>
        </table:table-row>
        <table:table-row table:style-name="ro4">
          <table:table-cell office:value-type="float" office:value="512116" table:style-name="ce1">
            <text:p>512116</text:p>
          </table:table-cell>
          <table:table-cell office:value-type="string" table:style-name="ce1">
            <text:p>Мотоцикли</text:p>
          </table:table-cell>
          <table:table-cell table:number-columns-repeated="16382"/>
        </table:table-row>
        <table:table-row table:style-name="ro4">
          <table:table-cell office:value-type="float" office:value="512117" table:style-name="ce1">
            <text:p>512117</text:p>
          </table:table-cell>
          <table:table-cell office:value-type="string" table:style-name="ce1">
            <text:p>Бицикли</text:p>
          </table:table-cell>
          <table:table-cell table:number-columns-repeated="16382"/>
        </table:table-row>
        <table:table-row table:style-name="ro4">
          <table:table-cell office:value-type="float" office:value="512120" table:style-name="ce1">
            <text:p>512120</text:p>
          </table:table-cell>
          <table:table-cell office:value-type="string" table:style-name="ce1">
            <text:p>Пловни објекти</text:p>
          </table:table-cell>
          <table:table-cell table:number-columns-repeated="16382"/>
        </table:table-row>
        <table:table-row table:style-name="ro4">
          <table:table-cell office:value-type="float" office:value="512121" table:style-name="ce1">
            <text:p>512121</text:p>
          </table:table-cell>
          <table:table-cell office:value-type="string" table:style-name="ce1">
            <text:p>Бродови и чамци</text:p>
          </table:table-cell>
          <table:table-cell table:number-columns-repeated="16382"/>
        </table:table-row>
        <table:table-row table:style-name="ro4">
          <table:table-cell office:value-type="float" office:value="512122" table:style-name="ce1">
            <text:p>512122</text:p>
          </table:table-cell>
          <table:table-cell office:value-type="string" table:style-name="ce1">
            <text:p>Трајекти</text:p>
          </table:table-cell>
          <table:table-cell table:number-columns-repeated="16382"/>
        </table:table-row>
        <table:table-row table:style-name="ro4">
          <table:table-cell office:value-type="float" office:value="512130" table:style-name="ce1">
            <text:p>512130</text:p>
          </table:table-cell>
          <table:table-cell office:value-type="string" table:style-name="ce1">
            <text:p>Опрема за ваздушни саобраћај</text:p>
          </table:table-cell>
          <table:table-cell table:number-columns-repeated="16382"/>
        </table:table-row>
        <table:table-row table:style-name="ro4">
          <table:table-cell office:value-type="float" office:value="512131" table:style-name="ce1">
            <text:p>512131</text:p>
          </table:table-cell>
          <table:table-cell office:value-type="string" table:style-name="ce1">
            <text:p>Хеликоптери</text:p>
          </table:table-cell>
          <table:table-cell table:number-columns-repeated="16382"/>
        </table:table-row>
        <table:table-row table:style-name="ro4">
          <table:table-cell office:value-type="float" office:value="512132" table:style-name="ce1">
            <text:p>512132</text:p>
          </table:table-cell>
          <table:table-cell office:value-type="string" table:style-name="ce1">
            <text:p>Авиони</text:p>
          </table:table-cell>
          <table:table-cell table:number-columns-repeated="16382"/>
        </table:table-row>
        <table:table-row table:style-name="ro4">
          <table:table-cell office:value-type="float" office:value="512140" table:style-name="ce1">
            <text:p>512140</text:p>
          </table:table-cell>
          <table:table-cell office:value-type="string" table:style-name="ce1">
            <text:p>Лизинг опреме за саобраћај</text:p>
          </table:table-cell>
          <table:table-cell table:number-columns-repeated="16382"/>
        </table:table-row>
        <table:table-row table:style-name="ro4">
          <table:table-cell office:value-type="float" office:value="512141" table:style-name="ce1">
            <text:p>512141</text:p>
          </table:table-cell>
          <table:table-cell office:value-type="string" table:style-name="ce1">
            <text:p>Лизинг опреме за саобраћај</text:p>
          </table:table-cell>
          <table:table-cell table:number-columns-repeated="16382"/>
        </table:table-row>
        <table:table-row table:style-name="ro4">
          <table:table-cell office:value-type="float" office:value="512200" table:style-name="ce1">
            <text:p>512200</text:p>
          </table:table-cell>
          <table:table-cell office:value-type="string" table:style-name="ce1">
            <text:p>Административна опрема</text:p>
          </table:table-cell>
          <table:table-cell table:number-columns-repeated="16382"/>
        </table:table-row>
        <table:table-row table:style-name="ro4">
          <table:table-cell office:value-type="float" office:value="512210" table:style-name="ce1">
            <text:p>512210</text:p>
          </table:table-cell>
          <table:table-cell office:value-type="string" table:style-name="ce1">
            <text:p>Канцеларијска опрема</text:p>
          </table:table-cell>
          <table:table-cell table:number-columns-repeated="16382"/>
        </table:table-row>
        <table:table-row table:style-name="ro4">
          <table:table-cell office:value-type="float" office:value="512211" table:style-name="ce1">
            <text:p>512211</text:p>
          </table:table-cell>
          <table:table-cell office:value-type="string" table:style-name="ce1">
            <text:p>Намештај</text:p>
          </table:table-cell>
          <table:table-cell table:number-columns-repeated="16382"/>
        </table:table-row>
        <table:table-row table:style-name="ro4">
          <table:table-cell office:value-type="float" office:value="512212" table:style-name="ce1">
            <text:p>512212</text:p>
          </table:table-cell>
          <table:table-cell office:value-type="string" table:style-name="ce1">
            <text:p>Уградна опрема</text:p>
          </table:table-cell>
          <table:table-cell table:number-columns-repeated="16382"/>
        </table:table-row>
        <table:table-row table:style-name="ro4">
          <table:table-cell office:value-type="float" office:value="512213" table:style-name="ce1">
            <text:p>512213</text:p>
          </table:table-cell>
          <table:table-cell office:value-type="string" table:style-name="ce1">
            <text:p>Писаће машине</text:p>
          </table:table-cell>
          <table:table-cell table:number-columns-repeated="16382"/>
        </table:table-row>
        <table:table-row table:style-name="ro4">
          <table:table-cell office:value-type="float" office:value="512220" table:style-name="ce1">
            <text:p>512220</text:p>
          </table:table-cell>
          <table:table-cell office:value-type="string" table:style-name="ce1">
            <text:p>Рачунарска опрема</text:p>
          </table:table-cell>
          <table:table-cell table:number-columns-repeated="16382"/>
        </table:table-row>
        <table:table-row table:style-name="ro4">
          <table:table-cell office:value-type="float" office:value="512221" table:style-name="ce1">
            <text:p>512221</text:p>
          </table:table-cell>
          <table:table-cell office:value-type="string" table:style-name="ce1">
            <text:p>Рачунарска опрема</text:p>
          </table:table-cell>
          <table:table-cell table:number-columns-repeated="16382"/>
        </table:table-row>
        <table:table-row table:style-name="ro4">
          <table:table-cell office:value-type="float" office:value="512222" table:style-name="ce1">
            <text:p>512222</text:p>
          </table:table-cell>
          <table:table-cell office:value-type="string" table:style-name="ce1">
            <text:p>Штампачи</text:p>
          </table:table-cell>
          <table:table-cell table:number-columns-repeated="16382"/>
        </table:table-row>
        <table:table-row table:style-name="ro4">
          <table:table-cell office:value-type="float" office:value="512223" table:style-name="ce1">
            <text:p>512223</text:p>
          </table:table-cell>
          <table:table-cell office:value-type="string" table:style-name="ce1">
            <text:p>Мреже</text:p>
          </table:table-cell>
          <table:table-cell table:number-columns-repeated="16382"/>
        </table:table-row>
        <table:table-row table:style-name="ro4">
          <table:table-cell office:value-type="float" office:value="512230" table:style-name="ce1">
            <text:p>512230</text:p>
          </table:table-cell>
          <table:table-cell office:value-type="string" table:style-name="ce1">
            <text:p>Комуникациона опрема</text:p>
          </table:table-cell>
          <table:table-cell table:number-columns-repeated="16382"/>
        </table:table-row>
        <table:table-row table:style-name="ro4">
          <table:table-cell office:value-type="float" office:value="512231" table:style-name="ce1">
            <text:p>512231</text:p>
          </table:table-cell>
          <table:table-cell office:value-type="string" table:style-name="ce1">
            <text:p>Телефонске централе с припадајућим инсталацијама и апаратима</text:p>
          </table:table-cell>
          <table:table-cell table:number-columns-repeated="16382"/>
        </table:table-row>
        <table:table-row table:style-name="ro4">
          <table:table-cell office:value-type="float" office:value="512232" table:style-name="ce1">
            <text:p>512232</text:p>
          </table:table-cell>
          <table:table-cell office:value-type="string" table:style-name="ce1">
            <text:p>Телефони</text:p>
          </table:table-cell>
          <table:table-cell table:number-columns-repeated="16382"/>
        </table:table-row>
        <table:table-row table:style-name="ro4">
          <table:table-cell office:value-type="float" office:value="512233" table:style-name="ce1">
            <text:p>512233</text:p>
          </table:table-cell>
          <table:table-cell office:value-type="string" table:style-name="ce1">
            <text:p>Мобилни телефони</text:p>
          </table:table-cell>
          <table:table-cell table:number-columns-repeated="16382"/>
        </table:table-row>
        <table:table-row table:style-name="ro4">
          <table:table-cell office:value-type="float" office:value="512240" table:style-name="ce1">
            <text:p>512240</text:p>
          </table:table-cell>
          <table:table-cell office:value-type="string" table:style-name="ce1">
            <text:p>Електронска и фотографска опрема</text:p>
          </table:table-cell>
          <table:table-cell table:number-columns-repeated="16382"/>
        </table:table-row>
        <table:table-row table:style-name="ro4">
          <table:table-cell office:value-type="float" office:value="512241" table:style-name="ce1">
            <text:p>512241</text:p>
          </table:table-cell>
          <table:table-cell office:value-type="string" table:style-name="ce1">
            <text:p>Електронска опрема</text:p>
          </table:table-cell>
          <table:table-cell table:number-columns-repeated="16382"/>
        </table:table-row>
        <table:table-row table:style-name="ro4">
          <table:table-cell office:value-type="float" office:value="512242" table:style-name="ce1">
            <text:p>512242</text:p>
          </table:table-cell>
          <table:table-cell office:value-type="string" table:style-name="ce1">
            <text:p>Фотографска опрема</text:p>
          </table:table-cell>
          <table:table-cell table:number-columns-repeated="16382"/>
        </table:table-row>
        <table:table-row table:style-name="ro4">
          <table:table-cell office:value-type="float" office:value="512250" table:style-name="ce1">
            <text:p>512250</text:p>
          </table:table-cell>
          <table:table-cell office:value-type="string" table:style-name="ce1">
            <text:p>Опрема за домаћинство и угоститељство</text:p>
          </table:table-cell>
          <table:table-cell table:number-columns-repeated="16382"/>
        </table:table-row>
        <table:table-row table:style-name="ro4">
          <table:table-cell office:value-type="float" office:value="512251" table:style-name="ce1">
            <text:p>512251</text:p>
          </table:table-cell>
          <table:table-cell office:value-type="string" table:style-name="ce1">
            <text:p>Опрема за домаћинство</text:p>
          </table:table-cell>
          <table:table-cell table:number-columns-repeated="16382"/>
        </table:table-row>
        <table:table-row table:style-name="ro4">
          <table:table-cell office:value-type="float" office:value="512252" table:style-name="ce1">
            <text:p>512252</text:p>
          </table:table-cell>
          <table:table-cell office:value-type="string" table:style-name="ce1">
            <text:p>Опрема за угоститељство</text:p>
          </table:table-cell>
          <table:table-cell table:number-columns-repeated="16382"/>
        </table:table-row>
        <table:table-row table:style-name="ro4">
          <table:table-cell office:value-type="float" office:value="512260" table:style-name="ce1">
            <text:p>512260</text:p>
          </table:table-cell>
          <table:table-cell office:value-type="string" table:style-name="ce1">
            <text:p>Лизинг административне опреме</text:p>
          </table:table-cell>
          <table:table-cell table:number-columns-repeated="16382"/>
        </table:table-row>
        <table:table-row table:style-name="ro4">
          <table:table-cell office:value-type="float" office:value="512261" table:style-name="ce1">
            <text:p>512261</text:p>
          </table:table-cell>
          <table:table-cell office:value-type="string" table:style-name="ce1">
            <text:p>Лизинг административне опреме</text:p>
          </table:table-cell>
          <table:table-cell table:number-columns-repeated="16382"/>
        </table:table-row>
        <table:table-row table:style-name="ro4">
          <table:table-cell office:value-type="float" office:value="512300" table:style-name="ce1">
            <text:p>512300</text:p>
          </table:table-cell>
          <table:table-cell office:value-type="string" table:style-name="ce1">
            <text:p>Опрема за пољопривреду</text:p>
          </table:table-cell>
          <table:table-cell table:number-columns-repeated="16382"/>
        </table:table-row>
        <table:table-row table:style-name="ro4">
          <table:table-cell office:value-type="float" office:value="512310" table:style-name="ce1">
            <text:p>512310</text:p>
          </table:table-cell>
          <table:table-cell office:value-type="string" table:style-name="ce1">
            <text:p>Пољопривредна опрема</text:p>
          </table:table-cell>
          <table:table-cell table:number-columns-repeated="16382"/>
        </table:table-row>
        <table:table-row table:style-name="ro4">
          <table:table-cell office:value-type="float" office:value="512311" table:style-name="ce1">
            <text:p>512311</text:p>
          </table:table-cell>
          <table:table-cell office:value-type="string" table:style-name="ce1">
            <text:p>Пољопривредна опрема</text:p>
          </table:table-cell>
          <table:table-cell table:number-columns-repeated="16382"/>
        </table:table-row>
        <table:table-row table:style-name="ro4">
          <table:table-cell office:value-type="float" office:value="512320" table:style-name="ce1">
            <text:p>512320</text:p>
          </table:table-cell>
          <table:table-cell office:value-type="string" table:style-name="ce1">
            <text:p>Лизинг пољопривредне опреме</text:p>
          </table:table-cell>
          <table:table-cell table:number-columns-repeated="16382"/>
        </table:table-row>
        <table:table-row table:style-name="ro4">
          <table:table-cell office:value-type="float" office:value="512321" table:style-name="ce1">
            <text:p>512321</text:p>
          </table:table-cell>
          <table:table-cell office:value-type="string" table:style-name="ce1">
            <text:p>Лизинг пољопривредне опреме</text:p>
          </table:table-cell>
          <table:table-cell table:number-columns-repeated="16382"/>
        </table:table-row>
        <table:table-row table:style-name="ro4">
          <table:table-cell office:value-type="float" office:value="512400" table:style-name="ce1">
            <text:p>512400</text:p>
          </table:table-cell>
          <table:table-cell office:value-type="string" table:style-name="ce1">
            <text:p>Опрема за заштиту животне средине</text:p>
          </table:table-cell>
          <table:table-cell table:number-columns-repeated="16382"/>
        </table:table-row>
        <table:table-row table:style-name="ro4">
          <table:table-cell office:value-type="float" office:value="512410" table:style-name="ce1">
            <text:p>512410</text:p>
          </table:table-cell>
          <table:table-cell office:value-type="string" table:style-name="ce1">
            <text:p>Опрема за заштиту животне средине</text:p>
          </table:table-cell>
          <table:table-cell table:number-columns-repeated="16382"/>
        </table:table-row>
        <table:table-row table:style-name="ro4">
          <table:table-cell office:value-type="float" office:value="512411" table:style-name="ce1">
            <text:p>512411</text:p>
          </table:table-cell>
          <table:table-cell office:value-type="string" table:style-name="ce1">
            <text:p>Опрема за заштиту животне средине</text:p>
          </table:table-cell>
          <table:table-cell table:number-columns-repeated="16382"/>
        </table:table-row>
        <table:table-row table:style-name="ro4">
          <table:table-cell office:value-type="float" office:value="512420" table:style-name="ce1">
            <text:p>512420</text:p>
          </table:table-cell>
          <table:table-cell office:value-type="string" table:style-name="ce1">
            <text:p>Лизинг опреме за заштиту животне средине</text:p>
          </table:table-cell>
          <table:table-cell table:number-columns-repeated="16382"/>
        </table:table-row>
        <table:table-row table:style-name="ro4">
          <table:table-cell office:value-type="float" office:value="512421" table:style-name="ce1">
            <text:p>512421</text:p>
          </table:table-cell>
          <table:table-cell office:value-type="string" table:style-name="ce1">
            <text:p>Лизинг опреме за заштиту животне средине</text:p>
          </table:table-cell>
          <table:table-cell table:number-columns-repeated="16382"/>
        </table:table-row>
        <table:table-row table:style-name="ro4">
          <table:table-cell office:value-type="float" office:value="512500" table:style-name="ce1">
            <text:p>512500</text:p>
          </table:table-cell>
          <table:table-cell office:value-type="string" table:style-name="ce1">
            <text:p>Медицинска и лабораторијска опрема</text:p>
          </table:table-cell>
          <table:table-cell table:number-columns-repeated="16382"/>
        </table:table-row>
        <table:table-row table:style-name="ro4">
          <table:table-cell office:value-type="float" office:value="512510" table:style-name="ce1">
            <text:p>512510</text:p>
          </table:table-cell>
          <table:table-cell office:value-type="string" table:style-name="ce1">
            <text:p>Медицинска опрема</text:p>
          </table:table-cell>
          <table:table-cell table:number-columns-repeated="16382"/>
        </table:table-row>
        <table:table-row table:style-name="ro4">
          <table:table-cell office:value-type="float" office:value="512511" table:style-name="ce1">
            <text:p>512511</text:p>
          </table:table-cell>
          <table:table-cell office:value-type="string" table:style-name="ce1">
            <text:p>Медицинска опрема</text:p>
          </table:table-cell>
          <table:table-cell table:number-columns-repeated="16382"/>
        </table:table-row>
        <table:table-row table:style-name="ro4">
          <table:table-cell office:value-type="float" office:value="512520" table:style-name="ce1">
            <text:p>512520</text:p>
          </table:table-cell>
          <table:table-cell office:value-type="string" table:style-name="ce1">
            <text:p>Лабораторијска опрема</text:p>
          </table:table-cell>
          <table:table-cell table:number-columns-repeated="16382"/>
        </table:table-row>
        <table:table-row table:style-name="ro4">
          <table:table-cell office:value-type="float" office:value="512521" table:style-name="ce1">
            <text:p>512521</text:p>
          </table:table-cell>
          <table:table-cell office:value-type="string" table:style-name="ce1">
            <text:p>Лабораторијска опрема</text:p>
          </table:table-cell>
          <table:table-cell table:number-columns-repeated="16382"/>
        </table:table-row>
        <table:table-row table:style-name="ro4">
          <table:table-cell office:value-type="float" office:value="512530" table:style-name="ce1">
            <text:p>512530</text:p>
          </table:table-cell>
          <table:table-cell office:value-type="string" table:style-name="ce1">
            <text:p>Мерни и контролни инструменти</text:p>
          </table:table-cell>
          <table:table-cell table:number-columns-repeated="16382"/>
        </table:table-row>
        <table:table-row table:style-name="ro4">
          <table:table-cell office:value-type="float" office:value="512531" table:style-name="ce1">
            <text:p>512531</text:p>
          </table:table-cell>
          <table:table-cell office:value-type="string" table:style-name="ce1">
            <text:p>Мерни и контролни инструменти</text:p>
          </table:table-cell>
          <table:table-cell table:number-columns-repeated="16382"/>
        </table:table-row>
        <table:table-row table:style-name="ro4">
          <table:table-cell office:value-type="float" office:value="512540" table:style-name="ce1">
            <text:p>512540</text:p>
          </table:table-cell>
          <table:table-cell office:value-type="string" table:style-name="ce1">
            <text:p>Лизинг медицинске и лабораторијске опреме</text:p>
          </table:table-cell>
          <table:table-cell table:number-columns-repeated="16382"/>
        </table:table-row>
        <table:table-row table:style-name="ro4">
          <table:table-cell office:value-type="float" office:value="512541" table:style-name="ce1">
            <text:p>512541</text:p>
          </table:table-cell>
          <table:table-cell office:value-type="string" table:style-name="ce1">
            <text:p>Лизинг медицинске и лабораторијске опреме</text:p>
          </table:table-cell>
          <table:table-cell table:number-columns-repeated="16382"/>
        </table:table-row>
        <table:table-row table:style-name="ro4">
          <table:table-cell office:value-type="float" office:value="512600" table:style-name="ce1">
            <text:p>512600</text:p>
          </table:table-cell>
          <table:table-cell office:value-type="string" table:style-name="ce1">
            <text:p>Опрема за образовање, науку, културу и спорт</text:p>
          </table:table-cell>
          <table:table-cell table:number-columns-repeated="16382"/>
        </table:table-row>
        <table:table-row table:style-name="ro4">
          <table:table-cell office:value-type="float" office:value="512610" table:style-name="ce1">
            <text:p>512610</text:p>
          </table:table-cell>
          <table:table-cell office:value-type="string" table:style-name="ce1">
            <text:p>Опрема за образовање</text:p>
          </table:table-cell>
          <table:table-cell table:number-columns-repeated="16382"/>
        </table:table-row>
        <table:table-row table:style-name="ro4">
          <table:table-cell office:value-type="float" office:value="512611" table:style-name="ce1">
            <text:p>512611</text:p>
          </table:table-cell>
          <table:table-cell office:value-type="string" table:style-name="ce1">
            <text:p>Опрема за образовање</text:p>
          </table:table-cell>
          <table:table-cell table:number-columns-repeated="16382"/>
        </table:table-row>
        <table:table-row table:style-name="ro4">
          <table:table-cell office:value-type="float" office:value="512620" table:style-name="ce1">
            <text:p>512620</text:p>
          </table:table-cell>
          <table:table-cell office:value-type="string" table:style-name="ce1">
            <text:p>Опрема за науку</text:p>
          </table:table-cell>
          <table:table-cell table:number-columns-repeated="16382"/>
        </table:table-row>
        <table:table-row table:style-name="ro4">
          <table:table-cell office:value-type="float" office:value="512621" table:style-name="ce1">
            <text:p>512621</text:p>
          </table:table-cell>
          <table:table-cell office:value-type="string" table:style-name="ce1">
            <text:p>Опрема за науку</text:p>
          </table:table-cell>
          <table:table-cell table:number-columns-repeated="16382"/>
        </table:table-row>
        <table:table-row table:style-name="ro4">
          <table:table-cell office:value-type="float" office:value="512630" table:style-name="ce1">
            <text:p>512630</text:p>
          </table:table-cell>
          <table:table-cell office:value-type="string" table:style-name="ce1">
            <text:p>Опрема за културу</text:p>
          </table:table-cell>
          <table:table-cell table:number-columns-repeated="16382"/>
        </table:table-row>
        <table:table-row table:style-name="ro4">
          <table:table-cell office:value-type="float" office:value="512631" table:style-name="ce1">
            <text:p>512631</text:p>
          </table:table-cell>
          <table:table-cell office:value-type="string" table:style-name="ce1">
            <text:p>Опрема за културу</text:p>
          </table:table-cell>
          <table:table-cell table:number-columns-repeated="16382"/>
        </table:table-row>
        <table:table-row table:style-name="ro4">
          <table:table-cell office:value-type="float" office:value="512640" table:style-name="ce1">
            <text:p>512640</text:p>
          </table:table-cell>
          <table:table-cell office:value-type="string" table:style-name="ce1">
            <text:p>Опрема за спорт</text:p>
          </table:table-cell>
          <table:table-cell table:number-columns-repeated="16382"/>
        </table:table-row>
        <table:table-row table:style-name="ro4">
          <table:table-cell office:value-type="float" office:value="512641" table:style-name="ce1">
            <text:p>512641</text:p>
          </table:table-cell>
          <table:table-cell office:value-type="string" table:style-name="ce1">
            <text:p>Опрема за спорт</text:p>
          </table:table-cell>
          <table:table-cell table:number-columns-repeated="16382"/>
        </table:table-row>
        <table:table-row table:style-name="ro4">
          <table:table-cell office:value-type="float" office:value="512650" table:style-name="ce1">
            <text:p>512650</text:p>
          </table:table-cell>
          <table:table-cell office:value-type="string" table:style-name="ce1">
            <text:p>Лизинг опреме за образовање, науку, културу и спорт</text:p>
          </table:table-cell>
          <table:table-cell table:number-columns-repeated="16382"/>
        </table:table-row>
        <table:table-row table:style-name="ro4">
          <table:table-cell office:value-type="float" office:value="512651" table:style-name="ce1">
            <text:p>512651</text:p>
          </table:table-cell>
          <table:table-cell office:value-type="string" table:style-name="ce1">
            <text:p>Лизинг опреме за образовање, науку, културу и спорт</text:p>
          </table:table-cell>
          <table:table-cell table:number-columns-repeated="16382"/>
        </table:table-row>
        <table:table-row table:style-name="ro4">
          <table:table-cell office:value-type="float" office:value="512700" table:style-name="ce1">
            <text:p>512700</text:p>
          </table:table-cell>
          <table:table-cell office:value-type="string" table:style-name="ce1">
            <text:p>Опрема за војску</text:p>
          </table:table-cell>
          <table:table-cell table:number-columns-repeated="16382"/>
        </table:table-row>
        <table:table-row table:style-name="ro4">
          <table:table-cell office:value-type="float" office:value="512710" table:style-name="ce1">
            <text:p>512710</text:p>
          </table:table-cell>
          <table:table-cell office:value-type="string" table:style-name="ce1">
            <text:p>Опрема за војску</text:p>
          </table:table-cell>
          <table:table-cell table:number-columns-repeated="16382"/>
        </table:table-row>
        <table:table-row table:style-name="ro4">
          <table:table-cell office:value-type="float" office:value="512711" table:style-name="ce1">
            <text:p>512711</text:p>
          </table:table-cell>
          <table:table-cell office:value-type="string" table:style-name="ce1">
            <text:p>Опрема за војску</text:p>
          </table:table-cell>
          <table:table-cell table:number-columns-repeated="16382"/>
        </table:table-row>
        <table:table-row table:style-name="ro4">
          <table:table-cell office:value-type="float" office:value="512720" table:style-name="ce1">
            <text:p>512720</text:p>
          </table:table-cell>
          <table:table-cell office:value-type="string" table:style-name="ce1">
            <text:p>Лизинг опреме за војску</text:p>
          </table:table-cell>
          <table:table-cell table:number-columns-repeated="16382"/>
        </table:table-row>
        <table:table-row table:style-name="ro4">
          <table:table-cell office:value-type="float" office:value="512721" table:style-name="ce1">
            <text:p>512721</text:p>
          </table:table-cell>
          <table:table-cell office:value-type="string" table:style-name="ce1">
            <text:p>Лизинг опреме за војску</text:p>
          </table:table-cell>
          <table:table-cell table:number-columns-repeated="16382"/>
        </table:table-row>
        <table:table-row table:style-name="ro4">
          <table:table-cell office:value-type="float" office:value="512800" table:style-name="ce1">
            <text:p>512800</text:p>
          </table:table-cell>
          <table:table-cell office:value-type="string" table:style-name="ce1">
            <text:p>Опрема за јавну безбедност</text:p>
          </table:table-cell>
          <table:table-cell table:number-columns-repeated="16382"/>
        </table:table-row>
        <table:table-row table:style-name="ro4">
          <table:table-cell office:value-type="float" office:value="512810" table:style-name="ce1">
            <text:p>512810</text:p>
          </table:table-cell>
          <table:table-cell office:value-type="string" table:style-name="ce1">
            <text:p>Опрема за јавну безбедност</text:p>
          </table:table-cell>
          <table:table-cell table:number-columns-repeated="16382"/>
        </table:table-row>
        <table:table-row table:style-name="ro4">
          <table:table-cell office:value-type="float" office:value="512811" table:style-name="ce1">
            <text:p>512811</text:p>
          </table:table-cell>
          <table:table-cell office:value-type="string" table:style-name="ce1">
            <text:p>Опрема за јавну безбедност</text:p>
          </table:table-cell>
          <table:table-cell table:number-columns-repeated="16382"/>
        </table:table-row>
        <table:table-row table:style-name="ro4">
          <table:table-cell office:value-type="float" office:value="512820" table:style-name="ce1">
            <text:p>512820</text:p>
          </table:table-cell>
          <table:table-cell office:value-type="string" table:style-name="ce1">
            <text:p>Лизинг опреме за јавну безбедност</text:p>
          </table:table-cell>
          <table:table-cell table:number-columns-repeated="16382"/>
        </table:table-row>
        <table:table-row table:style-name="ro4">
          <table:table-cell office:value-type="float" office:value="512821" table:style-name="ce1">
            <text:p>512821</text:p>
          </table:table-cell>
          <table:table-cell office:value-type="string" table:style-name="ce1">
            <text:p>Лизинг опреме за јавну безбедност</text:p>
          </table:table-cell>
          <table:table-cell table:number-columns-repeated="16382"/>
        </table:table-row>
        <table:table-row table:style-name="ro4">
          <table:table-cell office:value-type="float" office:value="512900" table:style-name="ce1">
            <text:p>512900</text:p>
          </table:table-cell>
          <table:table-cell office:value-type="string" table:style-name="ce1">
            <text:p>Опрема за производњу, моторна, непокретна и немоторна опрема</text:p>
          </table:table-cell>
          <table:table-cell table:number-columns-repeated="16382"/>
        </table:table-row>
        <table:table-row table:style-name="ro4">
          <table:table-cell office:value-type="float" office:value="512910" table:style-name="ce1">
            <text:p>512910</text:p>
          </table:table-cell>
          <table:table-cell office:value-type="string" table:style-name="ce1">
            <text:p>Опрема за производњу</text:p>
          </table:table-cell>
          <table:table-cell table:number-columns-repeated="16382"/>
        </table:table-row>
        <table:table-row table:style-name="ro4">
          <table:table-cell office:value-type="float" office:value="512911" table:style-name="ce1">
            <text:p>512911</text:p>
          </table:table-cell>
          <table:table-cell office:value-type="string" table:style-name="ce1">
            <text:p>Опрема за производњу</text:p>
          </table:table-cell>
          <table:table-cell table:number-columns-repeated="16382"/>
        </table:table-row>
        <table:table-row table:style-name="ro4">
          <table:table-cell office:value-type="float" office:value="512920" table:style-name="ce1">
            <text:p>512920</text:p>
          </table:table-cell>
          <table:table-cell office:value-type="string" table:style-name="ce1">
            <text:p>Моторна опрема</text:p>
          </table:table-cell>
          <table:table-cell table:number-columns-repeated="16382"/>
        </table:table-row>
        <table:table-row table:style-name="ro4">
          <table:table-cell office:value-type="float" office:value="512921" table:style-name="ce1">
            <text:p>512921</text:p>
          </table:table-cell>
          <table:table-cell office:value-type="string" table:style-name="ce1">
            <text:p>Моторна опрема</text:p>
          </table:table-cell>
          <table:table-cell table:number-columns-repeated="16382"/>
        </table:table-row>
        <table:table-row table:style-name="ro4">
          <table:table-cell office:value-type="float" office:value="512930" table:style-name="ce1">
            <text:p>512930</text:p>
          </table:table-cell>
          <table:table-cell office:value-type="string" table:style-name="ce1">
            <text:p>Непокретна опрема</text:p>
          </table:table-cell>
          <table:table-cell table:number-columns-repeated="16382"/>
        </table:table-row>
        <table:table-row table:style-name="ro4">
          <table:table-cell office:value-type="float" office:value="512931" table:style-name="ce1">
            <text:p>512931</text:p>
          </table:table-cell>
          <table:table-cell office:value-type="string" table:style-name="ce1">
            <text:p>Уграђена опрема</text:p>
          </table:table-cell>
          <table:table-cell table:number-columns-repeated="16382"/>
        </table:table-row>
        <table:table-row table:style-name="ro4">
          <table:table-cell office:value-type="float" office:value="512932" table:style-name="ce1">
            <text:p>512932</text:p>
          </table:table-cell>
          <table:table-cell office:value-type="string" table:style-name="ce1">
            <text:p>Монтирана опрема</text:p>
          </table:table-cell>
          <table:table-cell table:number-columns-repeated="16382"/>
        </table:table-row>
        <table:table-row table:style-name="ro4">
          <table:table-cell office:value-type="float" office:value="512933" table:style-name="ce1">
            <text:p>512933</text:p>
          </table:table-cell>
          <table:table-cell office:value-type="string" table:style-name="ce1">
            <text:p>Механичка опрема</text:p>
          </table:table-cell>
          <table:table-cell table:number-columns-repeated="16382"/>
        </table:table-row>
        <table:table-row table:style-name="ro4">
          <table:table-cell office:value-type="float" office:value="512940" table:style-name="ce1">
            <text:p>512940</text:p>
          </table:table-cell>
          <table:table-cell office:value-type="string" table:style-name="ce1">
            <text:p>Немоторизовани алати</text:p>
          </table:table-cell>
          <table:table-cell table:number-columns-repeated="16382"/>
        </table:table-row>
        <table:table-row table:style-name="ro4">
          <table:table-cell office:value-type="float" office:value="512941" table:style-name="ce1">
            <text:p>512941</text:p>
          </table:table-cell>
          <table:table-cell office:value-type="string" table:style-name="ce1">
            <text:p>Немоторизовани алати</text:p>
          </table:table-cell>
          <table:table-cell table:number-columns-repeated="16382"/>
        </table:table-row>
        <table:table-row table:style-name="ro4">
          <table:table-cell office:value-type="float" office:value="512950" table:style-name="ce1">
            <text:p>512950</text:p>
          </table:table-cell>
          <table:table-cell office:value-type="string" table:style-name="ce1">
            <text:p>Лизинг опреме за производњу, моторна, непокретна и немоторна опрема</text:p>
          </table:table-cell>
          <table:table-cell table:number-columns-repeated="16382"/>
        </table:table-row>
        <table:table-row table:style-name="ro4">
          <table:table-cell office:value-type="float" office:value="512951" table:style-name="ce1">
            <text:p>512951</text:p>
          </table:table-cell>
          <table:table-cell office:value-type="string" table:style-name="ce1">
            <text:p>Лизинг опреме за производњу, моторна, непокретна и немоторна опрема</text:p>
          </table:table-cell>
          <table:table-cell table:number-columns-repeated="16382"/>
        </table:table-row>
        <table:table-row table:style-name="ro4">
          <table:table-cell office:value-type="float" office:value="513000" table:style-name="ce1">
            <text:p>513000</text:p>
          </table:table-cell>
          <table:table-cell office:value-type="string" table:style-name="ce1">
            <text:p>ОСТАЛЕ НЕКРЕТНИНЕ И ОПРЕМА</text:p>
          </table:table-cell>
          <table:table-cell table:number-columns-repeated="16382"/>
        </table:table-row>
        <table:table-row table:style-name="ro4">
          <table:table-cell office:value-type="float" office:value="513100" table:style-name="ce1">
            <text:p>513100</text:p>
          </table:table-cell>
          <table:table-cell office:value-type="string" table:style-name="ce1">
            <text:p>Остале некретнине и опрема</text:p>
          </table:table-cell>
          <table:table-cell table:number-columns-repeated="16382"/>
        </table:table-row>
        <table:table-row table:style-name="ro4">
          <table:table-cell office:value-type="float" office:value="513110" table:style-name="ce1">
            <text:p>513110</text:p>
          </table:table-cell>
          <table:table-cell office:value-type="string" table:style-name="ce1">
            <text:p>Остале некретнине и опрема</text:p>
          </table:table-cell>
          <table:table-cell table:number-columns-repeated="16382"/>
        </table:table-row>
        <table:table-row table:style-name="ro4">
          <table:table-cell office:value-type="float" office:value="513111" table:style-name="ce1">
            <text:p>513111</text:p>
          </table:table-cell>
          <table:table-cell office:value-type="string" table:style-name="ce1">
            <text:p>Остале некретнине и опрема</text:p>
          </table:table-cell>
          <table:table-cell table:number-columns-repeated="16382"/>
        </table:table-row>
        <table:table-row table:style-name="ro4">
          <table:table-cell office:value-type="float" office:value="513119" table:style-name="ce1">
            <text:p>513119</text:p>
          </table:table-cell>
          <table:table-cell office:value-type="string" table:style-name="ce1">
            <text:p>Лизинг остале некретнине и опрема</text:p>
          </table:table-cell>
          <table:table-cell table:number-columns-repeated="16382"/>
        </table:table-row>
        <table:table-row table:style-name="ro4">
          <table:table-cell office:value-type="float" office:value="514000" table:style-name="ce1">
            <text:p>514000</text:p>
          </table:table-cell>
          <table:table-cell office:value-type="string" table:style-name="ce1">
            <text:p>КУЛТИВИСАНА ИМОВИНА</text:p>
          </table:table-cell>
          <table:table-cell table:number-columns-repeated="16382"/>
        </table:table-row>
        <table:table-row table:style-name="ro4">
          <table:table-cell office:value-type="float" office:value="514100" table:style-name="ce1">
            <text:p>514100</text:p>
          </table:table-cell>
          <table:table-cell office:value-type="string" table:style-name="ce1">
            <text:p>Култивисана имовина</text:p>
          </table:table-cell>
          <table:table-cell table:number-columns-repeated="16382"/>
        </table:table-row>
        <table:table-row table:style-name="ro4">
          <table:table-cell office:value-type="float" office:value="514110" table:style-name="ce1">
            <text:p>514110</text:p>
          </table:table-cell>
          <table:table-cell office:value-type="string" table:style-name="ce1">
            <text:p>Стока</text:p>
          </table:table-cell>
          <table:table-cell table:number-columns-repeated="16382"/>
        </table:table-row>
        <table:table-row table:style-name="ro4">
          <table:table-cell office:value-type="float" office:value="514111" table:style-name="ce1">
            <text:p>514111</text:p>
          </table:table-cell>
          <table:table-cell office:value-type="string" table:style-name="ce1">
            <text:p>Говеда</text:p>
          </table:table-cell>
          <table:table-cell table:number-columns-repeated="16382"/>
        </table:table-row>
        <table:table-row table:style-name="ro4">
          <table:table-cell office:value-type="float" office:value="514112" table:style-name="ce1">
            <text:p>514112</text:p>
          </table:table-cell>
          <table:table-cell office:value-type="string" table:style-name="ce1">
            <text:p>Коњи</text:p>
          </table:table-cell>
          <table:table-cell table:number-columns-repeated="16382"/>
        </table:table-row>
        <table:table-row table:style-name="ro4">
          <table:table-cell office:value-type="float" office:value="514113" table:style-name="ce1">
            <text:p>514113</text:p>
          </table:table-cell>
          <table:table-cell office:value-type="string" table:style-name="ce1">
            <text:p>Магарци, муле, мазге</text:p>
          </table:table-cell>
          <table:table-cell table:number-columns-repeated="16382"/>
        </table:table-row>
        <table:table-row table:style-name="ro4">
          <table:table-cell office:value-type="float" office:value="514114" table:style-name="ce1">
            <text:p>514114</text:p>
          </table:table-cell>
          <table:table-cell office:value-type="string" table:style-name="ce1">
            <text:p>Свиње</text:p>
          </table:table-cell>
          <table:table-cell table:number-columns-repeated="16382"/>
        </table:table-row>
        <table:table-row table:style-name="ro4">
          <table:table-cell office:value-type="float" office:value="514115" table:style-name="ce1">
            <text:p>514115</text:p>
          </table:table-cell>
          <table:table-cell office:value-type="string" table:style-name="ce1">
            <text:p>Овце и козе</text:p>
          </table:table-cell>
          <table:table-cell table:number-columns-repeated="16382"/>
        </table:table-row>
        <table:table-row table:style-name="ro4">
          <table:table-cell office:value-type="float" office:value="514116" table:style-name="ce1">
            <text:p>514116</text:p>
          </table:table-cell>
          <table:table-cell office:value-type="string" table:style-name="ce1">
            <text:p>Живина</text:p>
          </table:table-cell>
          <table:table-cell table:number-columns-repeated="16382"/>
        </table:table-row>
        <table:table-row table:style-name="ro4">
          <table:table-cell office:value-type="float" office:value="514117" table:style-name="ce1">
            <text:p>514117</text:p>
          </table:table-cell>
          <table:table-cell office:value-type="string" table:style-name="ce1">
            <text:p>Рибе</text:p>
          </table:table-cell>
          <table:table-cell table:number-columns-repeated="16382"/>
        </table:table-row>
        <table:table-row table:style-name="ro4">
          <table:table-cell office:value-type="float" office:value="514118" table:style-name="ce1">
            <text:p>514118</text:p>
          </table:table-cell>
          <table:table-cell office:value-type="string" table:style-name="ce1">
            <text:p>Пчелињаци</text:p>
          </table:table-cell>
          <table:table-cell table:number-columns-repeated="16382"/>
        </table:table-row>
        <table:table-row table:style-name="ro4">
          <table:table-cell office:value-type="float" office:value="514119" table:style-name="ce1">
            <text:p>514119</text:p>
          </table:table-cell>
          <table:table-cell office:value-type="string" table:style-name="ce1">
            <text:p>Остала стока</text:p>
          </table:table-cell>
          <table:table-cell table:number-columns-repeated="16382"/>
        </table:table-row>
        <table:table-row table:style-name="ro4">
          <table:table-cell office:value-type="float" office:value="514120" table:style-name="ce1">
            <text:p>514120</text:p>
          </table:table-cell>
          <table:table-cell office:value-type="string" table:style-name="ce1">
            <text:p>Вишегодишњи засади</text:p>
          </table:table-cell>
          <table:table-cell table:number-columns-repeated="16382"/>
        </table:table-row>
        <table:table-row table:style-name="ro4">
          <table:table-cell office:value-type="float" office:value="514121" table:style-name="ce1">
            <text:p>514121</text:p>
          </table:table-cell>
          <table:table-cell office:value-type="string" table:style-name="ce1">
            <text:p>Вишегодишњи засади</text:p>
          </table:table-cell>
          <table:table-cell table:number-columns-repeated="16382"/>
        </table:table-row>
        <table:table-row table:style-name="ro4">
          <table:table-cell office:value-type="float" office:value="515000" table:style-name="ce1">
            <text:p>515000</text:p>
          </table:table-cell>
          <table:table-cell office:value-type="string" table:style-name="ce1">
            <text:p>НЕМАТЕРИЈАЛНА ИМОВИНА</text:p>
          </table:table-cell>
          <table:table-cell table:number-columns-repeated="16382"/>
        </table:table-row>
        <table:table-row table:style-name="ro4">
          <table:table-cell office:value-type="float" office:value="515100" table:style-name="ce1">
            <text:p>515100</text:p>
          </table:table-cell>
          <table:table-cell office:value-type="string" table:style-name="ce1">
            <text:p>Нематеријална имовина</text:p>
          </table:table-cell>
          <table:table-cell table:number-columns-repeated="16382"/>
        </table:table-row>
        <table:table-row table:style-name="ro4">
          <table:table-cell office:value-type="float" office:value="515110" table:style-name="ce1">
            <text:p>515110</text:p>
          </table:table-cell>
          <table:table-cell office:value-type="string" table:style-name="ce1">
            <text:p>Компјутерски софтвер</text:p>
          </table:table-cell>
          <table:table-cell table:number-columns-repeated="16382"/>
        </table:table-row>
        <table:table-row table:style-name="ro4">
          <table:table-cell office:value-type="float" office:value="515111" table:style-name="ce1">
            <text:p>515111</text:p>
          </table:table-cell>
          <table:table-cell office:value-type="string" table:style-name="ce1">
            <text:p>Компјутерски софтвер</text:p>
          </table:table-cell>
          <table:table-cell table:number-columns-repeated="16382"/>
        </table:table-row>
        <table:table-row table:style-name="ro4">
          <table:table-cell office:value-type="float" office:value="515120" table:style-name="ce1">
            <text:p>515120</text:p>
          </table:table-cell>
          <table:table-cell office:value-type="string" table:style-name="ce1">
            <text:p>Књижевна и уметничка дела</text:p>
          </table:table-cell>
          <table:table-cell table:number-columns-repeated="16382"/>
        </table:table-row>
        <table:table-row table:style-name="ro4">
          <table:table-cell office:value-type="float" office:value="515121" table:style-name="ce1">
            <text:p>515121</text:p>
          </table:table-cell>
          <table:table-cell office:value-type="string" table:style-name="ce1">
            <text:p>Књиге у библиотеци</text:p>
          </table:table-cell>
          <table:table-cell table:number-columns-repeated="16382"/>
        </table:table-row>
        <table:table-row table:style-name="ro4">
          <table:table-cell office:value-type="float" office:value="515122" table:style-name="ce1">
            <text:p>515122</text:p>
          </table:table-cell>
          <table:table-cell office:value-type="string" table:style-name="ce1">
            <text:p>Музејски експонати и споменици културе</text:p>
          </table:table-cell>
          <table:table-cell table:number-columns-repeated="16382"/>
        </table:table-row>
        <table:table-row table:style-name="ro4">
          <table:table-cell office:value-type="float" office:value="515123" table:style-name="ce1">
            <text:p>515123</text:p>
          </table:table-cell>
          <table:table-cell office:value-type="string" table:style-name="ce1">
            <text:p>Визуелна уметност</text:p>
          </table:table-cell>
          <table:table-cell table:number-columns-repeated="16382"/>
        </table:table-row>
        <table:table-row table:style-name="ro4">
          <table:table-cell office:value-type="float" office:value="515124" table:style-name="ce1">
            <text:p>515124</text:p>
          </table:table-cell>
          <table:table-cell office:value-type="string" table:style-name="ce1">
            <text:p>Скулптуре</text:p>
          </table:table-cell>
          <table:table-cell table:number-columns-repeated="16382"/>
        </table:table-row>
        <table:table-row table:style-name="ro4">
          <table:table-cell office:value-type="float" office:value="515125" table:style-name="ce1">
            <text:p>515125</text:p>
          </table:table-cell>
          <table:table-cell office:value-type="string" table:style-name="ce1">
            <text:p>Архивска грађа</text:p>
          </table:table-cell>
          <table:table-cell table:number-columns-repeated="16382"/>
        </table:table-row>
        <table:table-row table:style-name="ro4">
          <table:table-cell office:value-type="float" office:value="515126" table:style-name="ce1">
            <text:p>515126</text:p>
          </table:table-cell>
          <table:table-cell office:value-type="string" table:style-name="ce1">
            <text:p>Природне реткости</text:p>
          </table:table-cell>
          <table:table-cell table:number-columns-repeated="16382"/>
        </table:table-row>
        <table:table-row table:style-name="ro4">
          <table:table-cell office:value-type="float" office:value="515129" table:style-name="ce1">
            <text:p>515129</text:p>
          </table:table-cell>
          <table:table-cell office:value-type="string" table:style-name="ce1">
            <text:p>Остала књижевна и уметничка дела</text:p>
          </table:table-cell>
          <table:table-cell table:number-columns-repeated="16382"/>
        </table:table-row>
        <table:table-row table:style-name="ro4">
          <table:table-cell office:value-type="float" office:value="515190" table:style-name="ce1">
            <text:p>515190</text:p>
          </table:table-cell>
          <table:table-cell office:value-type="string" table:style-name="ce1">
            <text:p>Остала нематеријална основна средства</text:p>
          </table:table-cell>
          <table:table-cell table:number-columns-repeated="16382"/>
        </table:table-row>
        <table:table-row table:style-name="ro4">
          <table:table-cell office:value-type="float" office:value="515191" table:style-name="ce1">
            <text:p>515191</text:p>
          </table:table-cell>
          <table:table-cell office:value-type="string" table:style-name="ce1">
            <text:p>Издаци за патенте и технологију, техничку и технолошку документацију</text:p>
          </table:table-cell>
          <table:table-cell table:number-columns-repeated="16382"/>
        </table:table-row>
        <table:table-row table:style-name="ro4">
          <table:table-cell office:value-type="float" office:value="515192" table:style-name="ce1">
            <text:p>515192</text:p>
          </table:table-cell>
          <table:table-cell office:value-type="string" table:style-name="ce1">
            <text:p>Лиценце</text:p>
          </table:table-cell>
          <table:table-cell table:number-columns-repeated="16382"/>
        </table:table-row>
        <table:table-row table:style-name="ro4">
          <table:table-cell office:value-type="float" office:value="515193" table:style-name="ce1">
            <text:p>515193</text:p>
          </table:table-cell>
          <table:table-cell office:value-type="string" table:style-name="ce1">
            <text:p>Концесије</text:p>
          </table:table-cell>
          <table:table-cell table:number-columns-repeated="16382"/>
        </table:table-row>
        <table:table-row table:style-name="ro4">
          <table:table-cell office:value-type="float" office:value="515194" table:style-name="ce1">
            <text:p>515194</text:p>
          </table:table-cell>
          <table:table-cell office:value-type="string" table:style-name="ce1">
            <text:p>Заштитни знак, индустријска заштитна права, занатска и слична права</text:p>
          </table:table-cell>
          <table:table-cell table:number-columns-repeated="16382"/>
        </table:table-row>
        <table:table-row table:style-name="ro4">
          <table:table-cell office:value-type="float" office:value="515195" table:style-name="ce1">
            <text:p>515195</text:p>
          </table:table-cell>
          <table:table-cell office:value-type="string" table:style-name="ce1">
            <text:p>Остала заштићена права и интелектуална својина (компјутерски програми, трајна ауторска права и слично)</text:p>
          </table:table-cell>
          <table:table-cell table:number-columns-repeated="16382"/>
        </table:table-row>
        <table:table-row table:style-name="ro4">
          <table:table-cell office:value-type="float" office:value="515196" table:style-name="ce1">
            <text:p>515196</text:p>
          </table:table-cell>
          <table:table-cell office:value-type="string" table:style-name="ce1">
            <text:p>Права кориштења имовине у туђем власништву</text:p>
          </table:table-cell>
          <table:table-cell table:number-columns-repeated="16382"/>
        </table:table-row>
        <table:table-row table:style-name="ro4">
          <table:table-cell office:value-type="float" office:value="515197" table:style-name="ce1">
            <text:p>515197</text:p>
          </table:table-cell>
          <table:table-cell office:value-type="string" table:style-name="ce1">
            <text:p>Прикључак за телефонске линије</text:p>
          </table:table-cell>
          <table:table-cell table:number-columns-repeated="16382"/>
        </table:table-row>
        <table:table-row table:style-name="ro4">
          <table:table-cell office:value-type="float" office:value="515199" table:style-name="ce1">
            <text:p>515199</text:p>
          </table:table-cell>
          <table:table-cell office:value-type="string" table:style-name="ce1">
            <text:p>Остала нематеријална основна средства</text:p>
          </table:table-cell>
          <table:table-cell table:number-columns-repeated="16382"/>
        </table:table-row>
        <table:table-row table:style-name="ro4">
          <table:table-cell office:value-type="float" office:value="520000" table:style-name="ce1">
            <text:p>520000</text:p>
          </table:table-cell>
          <table:table-cell office:value-type="string" table:style-name="ce1">
            <text:p>ЗАЛИХЕ</text:p>
          </table:table-cell>
          <table:table-cell table:number-columns-repeated="16382"/>
        </table:table-row>
        <table:table-row table:style-name="ro4">
          <table:table-cell office:value-type="float" office:value="521000" table:style-name="ce1">
            <text:p>521000</text:p>
          </table:table-cell>
          <table:table-cell office:value-type="string" table:style-name="ce1">
            <text:p>РОБНЕ РЕЗЕРВЕ</text:p>
          </table:table-cell>
          <table:table-cell table:number-columns-repeated="16382"/>
        </table:table-row>
        <table:table-row table:style-name="ro4">
          <table:table-cell office:value-type="float" office:value="521100" table:style-name="ce1">
            <text:p>521100</text:p>
          </table:table-cell>
          <table:table-cell office:value-type="string" table:style-name="ce1">
            <text:p>Робне резерве</text:p>
          </table:table-cell>
          <table:table-cell table:number-columns-repeated="16382"/>
        </table:table-row>
        <table:table-row table:style-name="ro4">
          <table:table-cell office:value-type="float" office:value="521110" table:style-name="ce1">
            <text:p>521110</text:p>
          </table:table-cell>
          <table:table-cell office:value-type="string" table:style-name="ce1">
            <text:p>Робне резерве</text:p>
          </table:table-cell>
          <table:table-cell table:number-columns-repeated="16382"/>
        </table:table-row>
        <table:table-row table:style-name="ro4">
          <table:table-cell office:value-type="float" office:value="521111" table:style-name="ce1">
            <text:p>521111</text:p>
          </table:table-cell>
          <table:table-cell office:value-type="string" table:style-name="ce1">
            <text:p>Робне резерве</text:p>
          </table:table-cell>
          <table:table-cell table:number-columns-repeated="16382"/>
        </table:table-row>
        <table:table-row table:style-name="ro4">
          <table:table-cell office:value-type="float" office:value="522000" table:style-name="ce1">
            <text:p>522000</text:p>
          </table:table-cell>
          <table:table-cell office:value-type="string" table:style-name="ce1">
            <text:p>ЗАЛИХЕ ПРОИЗВОДЊЕ</text:p>
          </table:table-cell>
          <table:table-cell table:number-columns-repeated="16382"/>
        </table:table-row>
        <table:table-row table:style-name="ro4">
          <table:table-cell office:value-type="float" office:value="522100" table:style-name="ce1">
            <text:p>522100</text:p>
          </table:table-cell>
          <table:table-cell office:value-type="string" table:style-name="ce1">
            <text:p>Залихе материјала</text:p>
          </table:table-cell>
          <table:table-cell table:number-columns-repeated="16382"/>
        </table:table-row>
        <table:table-row table:style-name="ro4">
          <table:table-cell office:value-type="float" office:value="522110" table:style-name="ce1">
            <text:p>522110</text:p>
          </table:table-cell>
          <table:table-cell office:value-type="string" table:style-name="ce1">
            <text:p>Залихе материјала</text:p>
          </table:table-cell>
          <table:table-cell table:number-columns-repeated="16382"/>
        </table:table-row>
        <table:table-row table:style-name="ro4">
          <table:table-cell office:value-type="float" office:value="522111" table:style-name="ce1">
            <text:p>522111</text:p>
          </table:table-cell>
          <table:table-cell office:value-type="string" table:style-name="ce1">
            <text:p>Залихе материјала</text:p>
          </table:table-cell>
          <table:table-cell table:number-columns-repeated="16382"/>
        </table:table-row>
        <table:table-row table:style-name="ro4">
          <table:table-cell office:value-type="float" office:value="522200" table:style-name="ce1">
            <text:p>522200</text:p>
          </table:table-cell>
          <table:table-cell office:value-type="string" table:style-name="ce1">
            <text:p>Залихе недовршене производње</text:p>
          </table:table-cell>
          <table:table-cell table:number-columns-repeated="16382"/>
        </table:table-row>
        <table:table-row table:style-name="ro4">
          <table:table-cell office:value-type="float" office:value="522210" table:style-name="ce1">
            <text:p>522210</text:p>
          </table:table-cell>
          <table:table-cell office:value-type="string" table:style-name="ce1">
            <text:p>Залихе недовршене производње</text:p>
          </table:table-cell>
          <table:table-cell table:number-columns-repeated="16382"/>
        </table:table-row>
        <table:table-row table:style-name="ro4">
          <table:table-cell office:value-type="float" office:value="522211" table:style-name="ce1">
            <text:p>522211</text:p>
          </table:table-cell>
          <table:table-cell office:value-type="string" table:style-name="ce1">
            <text:p>Залихе недовршене производње</text:p>
          </table:table-cell>
          <table:table-cell table:number-columns-repeated="16382"/>
        </table:table-row>
        <table:table-row table:style-name="ro4">
          <table:table-cell office:value-type="float" office:value="522300" table:style-name="ce1">
            <text:p>522300</text:p>
          </table:table-cell>
          <table:table-cell office:value-type="string" table:style-name="ce1">
            <text:p>Залихе готових производа</text:p>
          </table:table-cell>
          <table:table-cell table:number-columns-repeated="16382"/>
        </table:table-row>
        <table:table-row table:style-name="ro4">
          <table:table-cell office:value-type="float" office:value="522310" table:style-name="ce1">
            <text:p>522310</text:p>
          </table:table-cell>
          <table:table-cell office:value-type="string" table:style-name="ce1">
            <text:p>Залихе готових производа</text:p>
          </table:table-cell>
          <table:table-cell table:number-columns-repeated="16382"/>
        </table:table-row>
        <table:table-row table:style-name="ro4">
          <table:table-cell office:value-type="float" office:value="522311" table:style-name="ce1">
            <text:p>522311</text:p>
          </table:table-cell>
          <table:table-cell office:value-type="string" table:style-name="ce1">
            <text:p>Залихе готових производа</text:p>
          </table:table-cell>
          <table:table-cell table:number-columns-repeated="16382"/>
        </table:table-row>
        <table:table-row table:style-name="ro4">
          <table:table-cell office:value-type="float" office:value="523000" table:style-name="ce1">
            <text:p>523000</text:p>
          </table:table-cell>
          <table:table-cell office:value-type="string" table:style-name="ce1">
            <text:p>ЗАЛИХЕ РОБЕ ЗА ДАЉУ ПРОДАЈУ</text:p>
          </table:table-cell>
          <table:table-cell table:number-columns-repeated="16382"/>
        </table:table-row>
        <table:table-row table:style-name="ro4">
          <table:table-cell office:value-type="float" office:value="523100" table:style-name="ce1">
            <text:p>523100</text:p>
          </table:table-cell>
          <table:table-cell office:value-type="string" table:style-name="ce1">
            <text:p>Залихе робе за даљу продају</text:p>
          </table:table-cell>
          <table:table-cell table:number-columns-repeated="16382"/>
        </table:table-row>
        <table:table-row table:style-name="ro4">
          <table:table-cell office:value-type="float" office:value="523110" table:style-name="ce1">
            <text:p>523110</text:p>
          </table:table-cell>
          <table:table-cell office:value-type="string" table:style-name="ce1">
            <text:p>Залихе робе за даљу продају</text:p>
          </table:table-cell>
          <table:table-cell table:number-columns-repeated="16382"/>
        </table:table-row>
        <table:table-row table:style-name="ro4">
          <table:table-cell office:value-type="float" office:value="523111" table:style-name="ce1">
            <text:p>523111</text:p>
          </table:table-cell>
          <table:table-cell office:value-type="string" table:style-name="ce1">
            <text:p>Залихе робе за даљу продају</text:p>
          </table:table-cell>
          <table:table-cell table:number-columns-repeated="16382"/>
        </table:table-row>
        <table:table-row table:style-name="ro4">
          <table:table-cell office:value-type="float" office:value="530000" table:style-name="ce1">
            <text:p>530000</text:p>
          </table:table-cell>
          <table:table-cell office:value-type="string" table:style-name="ce1">
            <text:p>ДРАГОЦЕНОСТИ</text:p>
          </table:table-cell>
          <table:table-cell table:number-columns-repeated="16382"/>
        </table:table-row>
        <table:table-row table:style-name="ro4">
          <table:table-cell office:value-type="float" office:value="531000" table:style-name="ce1">
            <text:p>531000</text:p>
          </table:table-cell>
          <table:table-cell office:value-type="string" table:style-name="ce1">
            <text:p>ДРАГОЦЕНОСТИ</text:p>
          </table:table-cell>
          <table:table-cell table:number-columns-repeated="16382"/>
        </table:table-row>
        <table:table-row table:style-name="ro4">
          <table:table-cell office:value-type="float" office:value="531100" table:style-name="ce1">
            <text:p>531100</text:p>
          </table:table-cell>
          <table:table-cell office:value-type="string" table:style-name="ce1">
            <text:p>Драгоцености</text:p>
          </table:table-cell>
          <table:table-cell table:number-columns-repeated="16382"/>
        </table:table-row>
        <table:table-row table:style-name="ro4">
          <table:table-cell office:value-type="float" office:value="531110" table:style-name="ce1">
            <text:p>531110</text:p>
          </table:table-cell>
          <table:table-cell office:value-type="string" table:style-name="ce1">
            <text:p>Драгоцености</text:p>
          </table:table-cell>
          <table:table-cell table:number-columns-repeated="16382"/>
        </table:table-row>
        <table:table-row table:style-name="ro4">
          <table:table-cell office:value-type="float" office:value="531111" table:style-name="ce1">
            <text:p>531111</text:p>
          </table:table-cell>
          <table:table-cell office:value-type="string" table:style-name="ce1">
            <text:p>Драгоцености</text:p>
          </table:table-cell>
          <table:table-cell table:number-columns-repeated="16382"/>
        </table:table-row>
        <table:table-row table:style-name="ro4">
          <table:table-cell office:value-type="float" office:value="540000" table:style-name="ce1">
            <text:p>540000</text:p>
          </table:table-cell>
          <table:table-cell office:value-type="string" table:style-name="ce1">
            <text:p>ПРИРОДНА ИМОВИНА</text:p>
          </table:table-cell>
          <table:table-cell table:number-columns-repeated="16382"/>
        </table:table-row>
        <table:table-row table:style-name="ro4">
          <table:table-cell office:value-type="float" office:value="541000" table:style-name="ce1">
            <text:p>541000</text:p>
          </table:table-cell>
          <table:table-cell office:value-type="string" table:style-name="ce1">
            <text:p>ЗЕМЉИШТЕ</text:p>
          </table:table-cell>
          <table:table-cell table:number-columns-repeated="16382"/>
        </table:table-row>
        <table:table-row table:style-name="ro4">
          <table:table-cell office:value-type="float" office:value="541100" table:style-name="ce1">
            <text:p>541100</text:p>
          </table:table-cell>
          <table:table-cell office:value-type="string" table:style-name="ce1">
            <text:p>Земљиште</text:p>
          </table:table-cell>
          <table:table-cell table:number-columns-repeated="16382"/>
        </table:table-row>
        <table:table-row table:style-name="ro4">
          <table:table-cell office:value-type="float" office:value="541110" table:style-name="ce1">
            <text:p>541110</text:p>
          </table:table-cell>
          <table:table-cell office:value-type="string" table:style-name="ce1">
            <text:p>Набавка земљишта</text:p>
          </table:table-cell>
          <table:table-cell table:number-columns-repeated="16382"/>
        </table:table-row>
        <table:table-row table:style-name="ro4">
          <table:table-cell office:value-type="float" office:value="541111" table:style-name="ce1">
            <text:p>541111</text:p>
          </table:table-cell>
          <table:table-cell office:value-type="string" table:style-name="ce1">
            <text:p>Набавка пољопривредног земљишта</text:p>
          </table:table-cell>
          <table:table-cell table:number-columns-repeated="16382"/>
        </table:table-row>
        <table:table-row table:style-name="ro4">
          <table:table-cell office:value-type="float" office:value="541112" table:style-name="ce1">
            <text:p>541112</text:p>
          </table:table-cell>
          <table:table-cell office:value-type="string" table:style-name="ce1">
            <text:p>Набавка грађевинског земљишта</text:p>
          </table:table-cell>
          <table:table-cell table:number-columns-repeated="16382"/>
        </table:table-row>
        <table:table-row table:style-name="ro4">
          <table:table-cell office:value-type="float" office:value="541113" table:style-name="ce1">
            <text:p>541113</text:p>
          </table:table-cell>
          <table:table-cell office:value-type="string" table:style-name="ce1">
            <text:p>Набавка земљишта које се налази испод зграда и објеката</text:p>
          </table:table-cell>
          <table:table-cell table:number-columns-repeated="16382"/>
        </table:table-row>
        <table:table-row table:style-name="ro4">
          <table:table-cell office:value-type="float" office:value="541114" table:style-name="ce1">
            <text:p>541114</text:p>
          </table:table-cell>
          <table:table-cell office:value-type="string" table:style-name="ce1">
            <text:p>Набавка спортских терена и придружених водених површина</text:p>
          </table:table-cell>
          <table:table-cell table:number-columns-repeated="16382"/>
        </table:table-row>
        <table:table-row table:style-name="ro4">
          <table:table-cell office:value-type="float" office:value="541115" table:style-name="ce1">
            <text:p>541115</text:p>
          </table:table-cell>
          <table:table-cell office:value-type="string" table:style-name="ce1">
            <text:p>Набавка другог земљишта и придружених водених површина</text:p>
          </table:table-cell>
          <table:table-cell table:number-columns-repeated="16382"/>
        </table:table-row>
        <table:table-row table:style-name="ro4">
          <table:table-cell office:value-type="float" office:value="541120" table:style-name="ce1">
            <text:p>541120</text:p>
          </table:table-cell>
          <table:table-cell office:value-type="string" table:style-name="ce1">
            <text:p>Побољшања земљишта</text:p>
          </table:table-cell>
          <table:table-cell table:number-columns-repeated="16382"/>
        </table:table-row>
        <table:table-row table:style-name="ro4">
          <table:table-cell office:value-type="float" office:value="541121" table:style-name="ce1">
            <text:p>541121</text:p>
          </table:table-cell>
          <table:table-cell office:value-type="string" table:style-name="ce1">
            <text:p>Побољшања пољопривредног земљишта</text:p>
          </table:table-cell>
          <table:table-cell table:number-columns-repeated="16382"/>
        </table:table-row>
        <table:table-row table:style-name="ro4">
          <table:table-cell office:value-type="float" office:value="541122" table:style-name="ce1">
            <text:p>541122</text:p>
          </table:table-cell>
          <table:table-cell office:value-type="string" table:style-name="ce1">
            <text:p>Побољшања грађевинског земљишта</text:p>
          </table:table-cell>
          <table:table-cell table:number-columns-repeated="16382"/>
        </table:table-row>
        <table:table-row table:style-name="ro4">
          <table:table-cell office:value-type="float" office:value="541123" table:style-name="ce1">
            <text:p>541123</text:p>
          </table:table-cell>
          <table:table-cell office:value-type="string" table:style-name="ce1">
            <text:p>Побољшања земљишта које се налази испод зграда и објеката</text:p>
          </table:table-cell>
          <table:table-cell table:number-columns-repeated="16382"/>
        </table:table-row>
        <table:table-row table:style-name="ro4">
          <table:table-cell office:value-type="float" office:value="541124" table:style-name="ce1">
            <text:p>541124</text:p>
          </table:table-cell>
          <table:table-cell office:value-type="string" table:style-name="ce1">
            <text:p>Побољшања спортских терена и придружене водене површине</text:p>
          </table:table-cell>
          <table:table-cell table:number-columns-repeated="16382"/>
        </table:table-row>
        <table:table-row table:style-name="ro4">
          <table:table-cell office:value-type="float" office:value="541125" table:style-name="ce1">
            <text:p>541125</text:p>
          </table:table-cell>
          <table:table-cell office:value-type="string" table:style-name="ce1">
            <text:p>Побољшања другог земљишта и придружене водене површине</text:p>
          </table:table-cell>
          <table:table-cell table:number-columns-repeated="16382"/>
        </table:table-row>
        <table:table-row table:style-name="ro4">
          <table:table-cell office:value-type="float" office:value="542000" table:style-name="ce1">
            <text:p>542000</text:p>
          </table:table-cell>
          <table:table-cell office:value-type="string" table:style-name="ce1">
            <text:p>РУДНА БОГАТСТВА</text:p>
          </table:table-cell>
          <table:table-cell table:number-columns-repeated="16382"/>
        </table:table-row>
        <table:table-row table:style-name="ro4">
          <table:table-cell office:value-type="float" office:value="542100" table:style-name="ce1">
            <text:p>542100</text:p>
          </table:table-cell>
          <table:table-cell office:value-type="string" table:style-name="ce1">
            <text:p>Копови</text:p>
          </table:table-cell>
          <table:table-cell table:number-columns-repeated="16382"/>
        </table:table-row>
        <table:table-row table:style-name="ro4">
          <table:table-cell office:value-type="float" office:value="542110" table:style-name="ce1">
            <text:p>542110</text:p>
          </table:table-cell>
          <table:table-cell office:value-type="string" table:style-name="ce1">
            <text:p>Копови</text:p>
          </table:table-cell>
          <table:table-cell table:number-columns-repeated="16382"/>
        </table:table-row>
        <table:table-row table:style-name="ro4">
          <table:table-cell office:value-type="float" office:value="542111" table:style-name="ce1">
            <text:p>542111</text:p>
          </table:table-cell>
          <table:table-cell office:value-type="string" table:style-name="ce1">
            <text:p>Копови</text:p>
          </table:table-cell>
          <table:table-cell table:number-columns-repeated="16382"/>
        </table:table-row>
        <table:table-row table:style-name="ro4">
          <table:table-cell office:value-type="float" office:value="542112" table:style-name="ce1">
            <text:p>542112</text:p>
          </table:table-cell>
          <table:table-cell office:value-type="string" table:style-name="ce1">
            <text:p>Набавка угља, нафте и природног гаса</text:p>
          </table:table-cell>
          <table:table-cell table:number-columns-repeated="16382"/>
        </table:table-row>
        <table:table-row table:style-name="ro4">
          <table:table-cell office:value-type="float" office:value="542113" table:style-name="ce1">
            <text:p>542113</text:p>
          </table:table-cell>
          <table:table-cell office:value-type="string" table:style-name="ce1">
            <text:p>Набавка минералних резерви метала</text:p>
          </table:table-cell>
          <table:table-cell table:number-columns-repeated="16382"/>
        </table:table-row>
        <table:table-row table:style-name="ro4">
          <table:table-cell office:value-type="float" office:value="542120" table:style-name="ce1">
            <text:p>542120</text:p>
          </table:table-cell>
          <table:table-cell office:value-type="string" table:style-name="ce1">
            <text:p>Побољшања копова</text:p>
          </table:table-cell>
          <table:table-cell table:number-columns-repeated="16382"/>
        </table:table-row>
        <table:table-row table:style-name="ro4">
          <table:table-cell office:value-type="float" office:value="542121" table:style-name="ce1">
            <text:p>542121</text:p>
          </table:table-cell>
          <table:table-cell office:value-type="string" table:style-name="ce1">
            <text:p>Побошање копова</text:p>
          </table:table-cell>
          <table:table-cell table:number-columns-repeated="16382"/>
        </table:table-row>
        <table:table-row table:style-name="ro4">
          <table:table-cell office:value-type="float" office:value="542122" table:style-name="ce1">
            <text:p>542122</text:p>
          </table:table-cell>
          <table:table-cell office:value-type="string" table:style-name="ce1">
            <text:p>Побољшања угља, нафте и природног гаса</text:p>
          </table:table-cell>
          <table:table-cell table:number-columns-repeated="16382"/>
        </table:table-row>
        <table:table-row table:style-name="ro4">
          <table:table-cell office:value-type="float" office:value="542123" table:style-name="ce1">
            <text:p>542123</text:p>
          </table:table-cell>
          <table:table-cell office:value-type="string" table:style-name="ce1">
            <text:p>Побољшање металних минералних резерви</text:p>
          </table:table-cell>
          <table:table-cell table:number-columns-repeated="16382"/>
        </table:table-row>
        <table:table-row table:style-name="ro4">
          <table:table-cell office:value-type="float" office:value="543000" table:style-name="ce1">
            <text:p>543000</text:p>
          </table:table-cell>
          <table:table-cell office:value-type="string" table:style-name="ce1">
            <text:p>ШУМЕ И ВОДЕ</text:p>
          </table:table-cell>
          <table:table-cell table:number-columns-repeated="16382"/>
        </table:table-row>
        <table:table-row table:style-name="ro4">
          <table:table-cell office:value-type="float" office:value="543100" table:style-name="ce1">
            <text:p>543100</text:p>
          </table:table-cell>
          <table:table-cell office:value-type="string" table:style-name="ce1">
            <text:p>Шуме</text:p>
          </table:table-cell>
          <table:table-cell table:number-columns-repeated="16382"/>
        </table:table-row>
        <table:table-row table:style-name="ro4">
          <table:table-cell office:value-type="float" office:value="543110" table:style-name="ce1">
            <text:p>543110</text:p>
          </table:table-cell>
          <table:table-cell office:value-type="string" table:style-name="ce1">
            <text:p>Шуме</text:p>
          </table:table-cell>
          <table:table-cell table:number-columns-repeated="16382"/>
        </table:table-row>
        <table:table-row table:style-name="ro4">
          <table:table-cell office:value-type="float" office:value="543111" table:style-name="ce1">
            <text:p>543111</text:p>
          </table:table-cell>
          <table:table-cell office:value-type="string" table:style-name="ce1">
            <text:p>Набавка шума</text:p>
          </table:table-cell>
          <table:table-cell table:number-columns-repeated="16382"/>
        </table:table-row>
        <table:table-row table:style-name="ro4">
          <table:table-cell office:value-type="float" office:value="543120" table:style-name="ce1">
            <text:p>543120</text:p>
          </table:table-cell>
          <table:table-cell office:value-type="string" table:style-name="ce1">
            <text:p>Побољшања шуме</text:p>
          </table:table-cell>
          <table:table-cell table:number-columns-repeated="16382"/>
        </table:table-row>
        <table:table-row table:style-name="ro4">
          <table:table-cell office:value-type="float" office:value="543121" table:style-name="ce1">
            <text:p>543121</text:p>
          </table:table-cell>
          <table:table-cell office:value-type="string" table:style-name="ce1">
            <text:p>Побољшања шума</text:p>
          </table:table-cell>
          <table:table-cell table:number-columns-repeated="16382"/>
        </table:table-row>
        <table:table-row table:style-name="ro4">
          <table:table-cell office:value-type="float" office:value="543200" table:style-name="ce1">
            <text:p>543200</text:p>
          </table:table-cell>
          <table:table-cell office:value-type="string" table:style-name="ce1">
            <text:p>Воде</text:p>
          </table:table-cell>
          <table:table-cell table:number-columns-repeated="16382"/>
        </table:table-row>
        <table:table-row table:style-name="ro4">
          <table:table-cell office:value-type="float" office:value="543210" table:style-name="ce1">
            <text:p>543210</text:p>
          </table:table-cell>
          <table:table-cell office:value-type="string" table:style-name="ce1">
            <text:p>Воде</text:p>
          </table:table-cell>
          <table:table-cell table:number-columns-repeated="16382"/>
        </table:table-row>
        <table:table-row table:style-name="ro4">
          <table:table-cell office:value-type="float" office:value="543211" table:style-name="ce1">
            <text:p>543211</text:p>
          </table:table-cell>
          <table:table-cell office:value-type="string" table:style-name="ce1">
            <text:p>Набавка воде</text:p>
          </table:table-cell>
          <table:table-cell table:number-columns-repeated="16382"/>
        </table:table-row>
        <table:table-row table:style-name="ro4">
          <table:table-cell office:value-type="float" office:value="543220" table:style-name="ce1">
            <text:p>543220</text:p>
          </table:table-cell>
          <table:table-cell office:value-type="string" table:style-name="ce1">
            <text:p>Побољшања воде</text:p>
          </table:table-cell>
          <table:table-cell table:number-columns-repeated="16382"/>
        </table:table-row>
        <table:table-row table:style-name="ro4">
          <table:table-cell office:value-type="float" office:value="543221" table:style-name="ce1">
            <text:p>543221</text:p>
          </table:table-cell>
          <table:table-cell office:value-type="string" table:style-name="ce1">
            <text:p>Побољшања воде</text:p>
          </table:table-cell>
          <table:table-cell table:number-columns-repeated="16382"/>
        </table:table-row>
        <table:table-row table:style-name="ro4">
          <table:table-cell office:value-type="float" office:value="550000" table:style-name="ce1">
            <text:p>550000</text:p>
          </table:table-cell>
          <table:table-cell office:value-type="string" table:style-name="ce1">
            <text:p>НЕФИНАНСИЈСКА ИМОВИНА КОЈА СЕ ФИНАНСИРА ИЗ СРЕДСТАВА ЗА РЕАЛИЗАЦИЈУ НАЦИОНАЛНОГ ИНВЕСТИЦИОНОГ ПЛАНА</text:p>
          </table:table-cell>
          <table:table-cell table:number-columns-repeated="16382"/>
        </table:table-row>
        <table:table-row table:style-name="ro4">
          <table:table-cell office:value-type="float" office:value="551000" table:style-name="ce1">
            <text:p>551000</text:p>
          </table:table-cell>
          <table:table-cell office:value-type="string" table:style-name="ce1">
            <text:p>НЕФИНАНСИЈСКА ИМОВИНА КОЈА СЕ ФИНАНСИРА ИЗ СРЕДСТАВА ЗА РЕАЛИЗАЦИЈУ НАЦИОНАЛНОГ ИНВЕСТИЦИОНОГ ПЛАНА</text:p>
          </table:table-cell>
          <table:table-cell table:number-columns-repeated="16382"/>
        </table:table-row>
        <table:table-row table:style-name="ro4">
          <table:table-cell office:value-type="float" office:value="551100" table:style-name="ce1">
            <text:p>551100</text:p>
          </table:table-cell>
          <table:table-cell office:value-type="string" table:style-name="ce1">
            <text:p>Нефинансијска имовина која се финансира из средстава за реализацију националног инвестиционог плана</text:p>
          </table:table-cell>
          <table:table-cell table:number-columns-repeated="16382"/>
        </table:table-row>
        <table:table-row table:style-name="ro4">
          <table:table-cell office:value-type="float" office:value="551110" table:style-name="ce1">
            <text:p>551110</text:p>
          </table:table-cell>
          <table:table-cell office:value-type="string" table:style-name="ce1">
            <text:p>Нефинансијска имовина која се финансира из средстава за реализацију националног инвестиционог плана</text:p>
          </table:table-cell>
          <table:table-cell table:number-columns-repeated="16382"/>
        </table:table-row>
        <table:table-row table:style-name="ro4">
          <table:table-cell office:value-type="float" office:value="551111" table:style-name="ce1">
            <text:p>551111</text:p>
          </table:table-cell>
          <table:table-cell office:value-type="string" table:style-name="ce1">
            <text:p>Нефинансијска имовина која се финансира из средстава за реализацију националног инвестиционог плана</text:p>
          </table:table-cell>
          <table:table-cell table:number-columns-repeated="16382"/>
        </table:table-row>
        <table:table-row table:number-rows-repeated="1047071" table:style-name="ro4">
          <table:table-cell table:number-columns-repeated="16384"/>
        </table:table-row>
      </table:table>
      <table:named-expressions>
        <table:named-range table:name="KontaValidacija" table:cell-range-address="Konta.$A$2:Konta.$A$1505" table:base-cell-address="Konta.$A$1"/>
        <table:named-range table:name="KontniPlan" table:cell-range-address="Konta.$A$2:Konta.$B$1505" table:base-cell-address="Konta.$A$1"/>
      </table:named-expressions>
      <table:database-ranges>
        <table:database-range table:target-range-address="Budzet.I2:Budzet.J77" table:display-filter-buttons="true">
          <table:filter>
            <table:filter-or>
              <table:filter-condition table:field-number="1" table:value="1" table:operator="="/>
              <table:filter-condition table:field-number="1" table:value="2" table:operator="="/>
              <table:filter-condition table:field-number="1" table:value="4" table:operator="="/>
              <table:filter-condition table:field-number="1" table:value="6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3">
      <number:number number:decimal-places="2" number:min-integer-digits="1"/>
      <number:text> %</number:text>
    </number:number-style>
    <number:number-style style:name="N95P0">
      <number:number number:decimal-places="2" number:min-integer-digits="1" number:grouping="true"/>
    </number:number-style>
    <number:number-style style:name="N95">
      <style:text-properties fo:color="#FF0000"/>
      <number:text>-</number:text>
      <number:number number:decimal-places="2" number:min-integer-digits="1" number:grouping="true"/>
      <style:map style:condition="value()&gt;=0" style:apply-style-name="N9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ysAdmin</meta:initial-creator>
    <dc:creator>Vuk Zivanovic</dc:creator>
    <meta:creation-date>2018-09-28T12:53:18Z</meta:creation-date>
    <dc:date>2019-04-09T07:13:58Z</dc:date>
    <meta:print-date>2018-11-20T07:51:56Z</meta:print-date>
  </office:meta>
</office:document-meta>
</file>